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9252in"/>
    </style:style>
    <style:style style:name="co2" style:family="table-column">
      <style:table-column-properties fo:break-before="auto" style:column-width="2.0083in"/>
    </style:style>
    <style:style style:name="co3" style:family="table-column">
      <style:table-column-properties fo:break-before="auto" style:column-width="1.9335in"/>
    </style:style>
    <style:style style:name="co4" style:family="table-column">
      <style:table-column-properties fo:break-before="auto" style:column-width="3.3484in"/>
    </style:style>
    <style:style style:name="co5" style:family="table-column">
      <style:table-column-properties fo:break-before="auto" style:column-width="1.8902in"/>
    </style:style>
    <style:style style:name="co6" style:family="table-column">
      <style:table-column-properties fo:break-before="auto" style:column-width="0.5717in"/>
    </style:style>
    <style:style style:name="co7" style:family="table-column">
      <style:table-column-properties fo:break-before="auto" style:column-width="0.6898in"/>
    </style:style>
    <style:style style:name="co8" style:family="table-column">
      <style:table-column-properties fo:break-before="auto" style:column-width="7.4031in"/>
    </style:style>
    <style:style style:name="co9"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1756in" fo:break-before="auto" style:use-optimal-row-height="tru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table table:name="Sheet1" table:style-name="ta1">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Default" office:value-type="string">
            <text:p>Date</text:p>
          </table:table-cell>
          <table:table-cell office:value-type="string">
            <text:p>City</text:p>
          </table:table-cell>
          <table:table-cell office:value-type="string">
            <text:p>Country</text:p>
          </table:table-cell>
          <table:table-cell office:value-type="string">
            <text:p>Perpetrator</text:p>
          </table:table-cell>
          <table:table-cell office:value-type="string">
            <text:p>Weapon</text:p>
          </table:table-cell>
          <table:table-cell office:value-type="string">
            <text:p>Injuries</text:p>
          </table:table-cell>
          <table:table-cell office:value-type="string">
            <text:p>Fatalities</text:p>
          </table:table-cell>
          <table:table-cell office:value-type="string">
            <text:p>Description</text:p>
          </table:table-cell>
        </table:table-row>
        <table:table-row table:style-name="ro1">
          <table:table-cell office:value-type="string">
            <text:p>Jan 1, 2000</text:p>
          </table:table-cell>
          <table:table-cell office:value-type="string">
            <text:p>Galdacano</text:p>
          </table:table-cell>
          <table:table-cell office:value-type="string">
            <text:p>Spain</text:p>
          </table:table-cell>
          <table:table-cell office:value-type="string">
            <text:p>Unknown</text:p>
          </table:table-cell>
          <table:table-cell office:value-type="string">
            <text:p>Fire or Firebomb</text:p>
          </table:table-cell>
          <table:table-cell office:value-type="float" office:value="1">
            <text:p>1</text:p>
          </table:table-cell>
          <table:table-cell office:value-type="float" office:value="0">
            <text:p>0</text:p>
          </table:table-cell>
          <table:table-cell office:value-type="string">
            <text:p>Thirty-six petrol bombs were thrown at a civil guard barracks in Galdacano, half of which fell inside the barracks. <text:s/>One of the Civil Guard officers was injured in the blast.</text:p>
          </table:table-cell>
        </table:table-row>
        <table:table-row table:style-name="ro1">
          <table:table-cell office:value-type="string">
            <text:p>Jan 1, 2000</text:p>
          </table:table-cell>
          <table:table-cell office:value-type="string">
            <text:p>Gernik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hooded individuals broke the windows and threw petrol bombs into a bank on Barrenkalle Street in Gernika. <text:s/>No further information is provided.</text:p>
          </table:table-cell>
        </table:table-row>
        <table:table-row table:style-name="ro1">
          <table:table-cell office:value-type="string">
            <text:p>Jan 2, 2000</text:p>
          </table:table-cell>
          <table:table-cell/>
          <table:table-cell office:value-type="string">
            <text:p>German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persons in a vehicle, threw a Molotov cocktail at the Thuringian Interior Ministry, but the device landed in front of the building's entrance staircase and did not cause any damage. <text:s/>This attack is believed to have been perpetrated by sympathizers of the leftist scene.</text:p>
          </table:table-cell>
        </table:table-row>
        <table:table-row table:style-name="ro1">
          <table:table-cell office:value-type="string">
            <text:p>Jan 3, 2000</text:p>
          </table:table-cell>
          <table:table-cell office:value-type="string">
            <text:p>Pevki</text:p>
          </table:table-cell>
          <table:table-cell office:value-type="string">
            <text:p>Gree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caused a fire that burned up a car belonging to a pensioner in the Athens suburb of Pevki. <text:s/>No further information available.</text:p>
          </table:table-cell>
        </table:table-row>
        <table:table-row table:style-name="ro1">
          <table:table-cell office:value-type="string">
            <text:p>Jan 3, 2000</text:p>
          </table:table-cell>
          <table:table-cell office:value-type="string">
            <text:p>Ayia Paraskevi</text:p>
          </table:table-cell>
          <table:table-cell office:value-type="string">
            <text:p>Greece</text:p>
          </table:table-cell>
          <table:table-cell office:value-type="string">
            <text:p>Anarchist Faction</text:p>
          </table:table-cell>
          <table:table-cell office:value-type="string">
            <text:p>Fire or Firebomb</text:p>
          </table:table-cell>
          <table:table-cell table:number-columns-repeated="2" office:value-type="float" office:value="0">
            <text:p>0</text:p>
          </table:table-cell>
          <table:table-cell office:value-type="string">
            <text:p>A member of the group, Anarchist Faction for Subversion claimed responsibility for setting fire to a car belonging to the Jordanian Embassy. <text:s/>The action was reportedly taken for the liberation of Kostas Kalaremas and Nikolas Maziotis.</text:p>
          </table:table-cell>
        </table:table-row>
        <table:table-row table:style-name="ro1">
          <table:table-cell office:value-type="string">
            <text:p>Jan 4, 2000</text:p>
          </table:table-cell>
          <table:table-cell office:value-type="string">
            <text:p>Durang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group of radicals threw thirteen petrol bombs at the front of the Civil Guard barracks in Durango. <text:s/>None of the bombs exploded, causing no injuries or damages. <text:s/>Sources report that a box containing carious explosives was also found near the barracks.</text:p>
          </table:table-cell>
        </table:table-row>
        <table:table-row table:style-name="ro1">
          <table:table-cell office:value-type="string">
            <text:p>Jan 4, 2000</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ecurity guard at the National Bank of Greece on Mesogheion Avenue discovered an explosive device which was neutralized by experts. <text:s/>The bank is located 100 yards from the local police station. <text:s/>Note: <text:s/>Incident date is approximate.</text:p>
          </table:table-cell>
        </table:table-row>
        <table:table-row table:style-name="ro1">
          <table:table-cell office:value-type="string">
            <text:p>Jan 5, 2000</text:p>
          </table:table-cell>
          <table:table-cell office:value-type="string">
            <text:p>Andoai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hooded individuals threw three petrol bombs at the flat of socialist councilor Maria Angeles Gonzalez. <text:s/>The ensuing fire was extinguished by Gonzales' parents and sister. <text:s/>Other socialist sources are calling this a fascist attack and vow that socialists will continue defending their lives.</text:p>
          </table:table-cell>
        </table:table-row>
        <table:table-row table:style-name="ro1">
          <table:table-cell office:value-type="string">
            <text:p>Jan 5, 2000</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hooded individuals broke windows and set fire to a clothing shop owned by socialist activists. <text:s/>The fire damaged the window display and part of the shop.</text:p>
          </table:table-cell>
        </table:table-row>
        <table:table-row table:style-name="ro1">
          <table:table-cell office:value-type="string">
            <text:p>Jan 5, 2000</text:p>
          </table:table-cell>
          <table:table-cell office:value-type="string">
            <text:p>Calvi</text:p>
          </table:table-cell>
          <table:table-cell office:value-type="string">
            <text:p>Fran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medium-sized explosive device detonated and completely destroyed a general mechanical engineering workshop on the island of Corsica. <text:s/>There is no indication of who carried out the attack.</text:p>
          </table:table-cell>
        </table:table-row>
        <table:table-row table:style-name="ro1">
          <table:table-cell office:value-type="string">
            <text:p>Jan 6, 2000</text:p>
          </table:table-cell>
          <table:table-cell office:value-type="string">
            <text:p>Villav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total of five incendiary devices were thrown at a building in Villava where a member of the National Police lives. <text:s/>The blasts blackened the building's fa�ade.</text:p>
          </table:table-cell>
        </table:table-row>
        <table:table-row table:style-name="ro1">
          <table:table-cell office:value-type="string">
            <text:p>Jan 6, 2000</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cash dispenser at a branch of Banco Guipuzcoano and a branch of Banco Central Hispano in San Sebastian were set on fire by a group of hooded individuals. <text:s/>No one has claimed responsibility for the attacks.</text:p>
          </table:table-cell>
        </table:table-row>
        <table:table-row table:style-name="ro1">
          <table:table-cell office:value-type="string">
            <text:p>Jan 7, 2000</text:p>
          </table:table-cell>
          <table:table-cell office:value-type="string">
            <text:p>Antrim</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exploded in the back garden of a house in a loyalist neighborhood in Antrim. <text:s/>Authorities are looking into a link between this attack and the murder of Denver Smith on 1 January. <text:s/>Loyalists claim that ...tensions in the area have been running high... since the New Year began.</text:p>
          </table:table-cell>
        </table:table-row>
        <table:table-row table:style-name="ro1">
          <table:table-cell office:value-type="string">
            <text:p>Jan 8, 2000</text:p>
          </table:table-cell>
          <table:table-cell office:value-type="string">
            <text:p>Hernani</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known individuals sprinkled flammable liquid on and set fire to a booster station belonging to Airtel -- a mobile phone firm. <text:s/>The fire did not cause much damage and did not stop the booster station from working.</text:p>
          </table:table-cell>
        </table:table-row>
        <table:table-row table:style-name="ro1">
          <table:table-cell office:value-type="string">
            <text:p>Jan 8, 2000</text:p>
          </table:table-cell>
          <table:table-cell office:value-type="string">
            <text:p>Berang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damaged a landing in a block of flats in Berango. <text:s/>The Basque police report that no public officeholders live in this block of flats, but the Vasco Press is reporting that the target may have been a veteran socialist party activist who was injured in an attack by the Basque Fatherland and Freedom (ETA) group in 1994.</text:p>
          </table:table-cell>
        </table:table-row>
        <table:table-row table:style-name="ro1">
          <table:table-cell office:value-type="string">
            <text:p>Jan 8, 2000</text:p>
          </table:table-cell>
          <table:table-cell office:value-type="string">
            <text:p>Rome</text:p>
          </table:table-cell>
          <table:table-cell office:value-type="string">
            <text:p>Italy</text:p>
          </table:table-cell>
          <table:table-cell office:value-type="string">
            <text:p>Revolutionary Leninist Brigades</text:p>
          </table:table-cell>
          <table:table-cell office:value-type="string">
            <text:p>Fire or Firebomb</text:p>
          </table:table-cell>
          <table:table-cell office:value-type="float" office:value="3">
            <text:p>3</text:p>
          </table:table-cell>
          <table:table-cell office:value-type="float" office:value="0">
            <text:p>0</text:p>
          </table:table-cell>
          <table:table-cell office:value-type="string">
            <text:p>A bottle of flammable liquid was set on fire at the door to the offices of the Fronte-Nazional, a tiny right-wing movement in Rome. <text:s/>The fire caused minor damage and a few injuries (from smoke inhalation). <text:s/>The Fronte-Nazional has about 3500 sympathizers in all of Italy. <text:s/>Note: <text:s/>A group calling itself the Revolutionary Leninist Brigades claimed the attack.</text:p>
          </table:table-cell>
        </table:table-row>
        <table:table-row table:style-name="ro1">
          <table:table-cell office:value-type="string">
            <text:p>Jan 8, 2000</text:p>
          </table:table-cell>
          <table:table-cell office:value-type="string">
            <text:p>Guernic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bank branches in Guernica were the target of Molotov cocktail attacks. <text:s/>The Banco Bilbao Vizcaya Argentaria (BBVA), Banco de Comercio, BBK (savings bank) and a second branch of the BBVA were all damaged in the attacks.</text:p>
          </table:table-cell>
        </table:table-row>
        <table:table-row table:style-name="ro1">
          <table:table-cell office:value-type="string">
            <text:p>Jan 9, 2000</text:p>
          </table:table-cell>
          <table:table-cell office:value-type="string">
            <text:p>Leio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Leioa home of the socialist spokeswoman in the town's council was attacked with Molotov cocktails. <text:s/>No serious damage was caused.</text:p>
          </table:table-cell>
        </table:table-row>
        <table:table-row table:style-name="ro1">
          <table:table-cell office:value-type="string">
            <text:p>Jan 9, 2000</text:p>
          </table:table-cell>
          <table:table-cell office:value-type="string">
            <text:p>Baranain</text:p>
          </table:table-cell>
          <table:table-cell office:value-type="string">
            <text:p>Spain</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The headquarters of the Spanish Socialist Workers' Party (PSOE) in Baranain had several windows broken when it was attacked with stones. <text:s/>The damage is estimated at 50,000 pesetas. <text:s/>No further information is provided.</text:p>
          </table:table-cell>
        </table:table-row>
        <table:table-row table:style-name="ro1">
          <table:table-cell office:value-type="string">
            <text:p>Jan 10, 2000</text:p>
          </table:table-cell>
          <table:table-cell office:value-type="string">
            <text:p>Portadown</text:p>
          </table:table-cell>
          <table:table-cell office:value-type="string">
            <text:p>Northern Ireland</text:p>
          </table:table-cell>
          <table:table-cell office:value-type="string">
            <text:p>Loyalist Volunteer Forces (LVF)</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Richard Jameson, an Ulster Volunteer Force (UVF) commander, was shot and killed as he returned home from work in Portadown. <text:s/>Authorities say that Jameson was probably killed by members of the Loyalist Volunteer Force (LVF) as a result of a long standing feud between these groups, ...which has its roots in the Drumcree Orange parade stand-off. <text:s/>The LVF has denied all claims of involvement.</text:p>
          </table:table-cell>
        </table:table-row>
        <table:table-row table:style-name="ro1">
          <table:table-cell office:value-type="string">
            <text:p>Jan 13, 2000</text:p>
          </table:table-cell>
          <table:table-cell office:value-type="string">
            <text:p>La Manche</text:p>
          </table:table-cell>
          <table:table-cell office:value-type="string">
            <text:p>Fran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The Pontorson tax office in La Manche was damaged by a bomb blast. <text:s/>The explosive charge was left next to the office's main entranceway. <text:s/>The tax inspector and his wife who live above the office were unharmed.</text:p>
          </table:table-cell>
        </table:table-row>
        <table:table-row table:style-name="ro1">
          <table:table-cell office:value-type="string">
            <text:p>Jan 14, 2000</text:p>
          </table:table-cell>
          <table:table-cell office:value-type="string">
            <text:p>Durango</text:p>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The vehicle belonging to the spokesman for the PSE-EE (Basque Socialist Coalition) in Durango was damaged by a hard object. <text:s/>No further information provided.</text:p>
          </table:table-cell>
        </table:table-row>
        <table:table-row table:style-name="ro1">
          <table:table-cell office:value-type="string">
            <text:p>Jan 15, 2000</text:p>
          </table:table-cell>
          <table:table-cell office:value-type="string">
            <text:p>Ustaritz</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branch of the Lyonnaise des Eaux (water company) in Ustaritz was damaged when attackers forced the door open and threw an incendiary device inside. <text:s/>Police found a note written on the wall of the office praising the Basque Fatherland and Freedom (ETA) and calling for an amnesty for prisoners belonging to ETA.</text:p>
          </table:table-cell>
        </table:table-row>
        <table:table-row table:style-name="ro1">
          <table:table-cell office:value-type="string">
            <text:p>Jan 15, 2000</text:p>
          </table:table-cell>
          <table:table-cell office:value-type="string">
            <text:p>Davos</text:p>
          </table:table-cell>
          <table:table-cell office:value-type="string">
            <text:p>Switzer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pyrotechnical rockets were fired into the International Congress Center in Davos that is to host the annual World Economic Forum on 25 January. <text:s/>The forum will be attended by over 2,000 delegates from around the world. <text:s/>Authorities believe the rockets may be the work of opponents of the World Trade Organization.</text:p>
          </table:table-cell>
        </table:table-row>
        <table:table-row table:style-name="ro1">
          <table:table-cell office:value-type="string">
            <text:p>Jan 19, 2000</text:p>
          </table:table-cell>
          <table:table-cell office:value-type="string">
            <text:p>Monaghan</text:p>
          </table:table-cell>
          <table:table-cell office:value-type="string">
            <text:p>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etter bomb with postage from the United Kingdom was delivered to the home of Owen Smith, a Sinn Fein member of the Monaghan Council in the Irish Republic. <text:s/>The device was safely defused by experts and regarded with extreme concern by other Sinn Fein members.</text:p>
          </table:table-cell>
        </table:table-row>
        <table:table-row table:style-name="ro1">
          <table:table-cell office:value-type="string">
            <text:p>Jan 21, 2000</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4">
            <text:p>4</text:p>
          </table:table-cell>
          <table:table-cell office:value-type="float" office:value="1">
            <text:p>1</text:p>
          </table:table-cell>
          <table:table-cell office:value-type="string">
            <text:p>After the truce period which started in September 1998 and which the Basque Fatherland and Freedom (ETA) broke in December 1999, the Basque Fatherland and Freedom (ETA) reinitiated its attack campaign on 21 January 2000 in Madrid, killing Army Lieutenant Colonel, Pedro Antonio Blanco and injuring at least four others in a car bomb explosion. <text:s/>A spokesman for the Euskal Herritarrock (EH) -- the platform set up by the Basque Fatherland and Freedom (ETA) -- apologized for the death of Blanco but said that the responsibility falls on their perpetrators. <text:s/>A second explosion followed this one about 45 minutes later. <text:s/>Note: <text:s/>On 8 March, ETA claimed responsibility for this attack. <text:s/>In their communiqu�, ETA criticized the Basque Nationalist Party (PNV) and the Eusko Alkartasuna (EA) for having slowed down the peace process.</text:p>
          </table:table-cell>
        </table:table-row>
        <table:table-row table:style-name="ro1">
          <table:table-cell office:value-type="string">
            <text:p>Jan 21, 2000</text:p>
          </table:table-cell>
          <table:table-cell office:value-type="string">
            <text:p>Madrid</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on occurred in Madrid only 45 minutes after a large car bomb killed one and injured four. <text:s/>This blast occurred only 150 meters away from the first. <text:s/>No further information is provided.</text:p>
          </table:table-cell>
        </table:table-row>
        <table:table-row table:style-name="ro1">
          <table:table-cell office:value-type="string">
            <text:p>Jan 22, 2000</text:p>
          </table:table-cell>
          <table:table-cell office:value-type="string">
            <text:p>Andoai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group of Basque Fatherland and Freedom (ETA) supporters threw firecrackers at the front of the home of Manuel Huertas, the Secretary General of the Socialist Party of the Basque Country (PSE-EE). <text:s/>No further information is available.</text:p>
          </table:table-cell>
        </table:table-row>
        <table:table-row table:style-name="ro1">
          <table:table-cell office:value-type="string">
            <text:p>Jan 22, 2000</text:p>
          </table:table-cell>
          <table:table-cell office:value-type="string">
            <text:p>La Baule</text:p>
          </table:table-cell>
          <table:table-cell office:value-type="string">
            <text:p>France</text:p>
          </table:table-cell>
          <table:table-cell office:value-type="string">
            <text:p>Breton Revolutionary Army (ARB)</text:p>
          </table:table-cell>
          <table:table-cell office:value-type="string">
            <text:p>Explosives</text:p>
          </table:table-cell>
          <table:table-cell table:number-columns-repeated="2" office:value-type="float" office:value="0">
            <text:p>0</text:p>
          </table:table-cell>
          <table:table-cell office:value-type="string">
            <text:p>A bomb attack on the town hall in La Baule damaged the stairs in the building and also the premises of the municipal police, located across from the town hall.Note: <text:s/>On 3 March, the Breton Revolutionary Army (ARB) claimed responsibility for this attack.</text:p>
          </table:table-cell>
        </table:table-row>
        <table:table-row table:style-name="ro1">
          <table:table-cell office:value-type="string">
            <text:p>Jan 23, 2000</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Nine Molotov cocktails were thrown at a Civil Guard barracks in San Sebastian, damaging one vehicle and a wall of the building. <text:s/>No further information is provided.</text:p>
          </table:table-cell>
        </table:table-row>
        <table:table-row table:style-name="ro1">
          <table:table-cell office:value-type="string">
            <text:p>Jan 23, 2000</text:p>
          </table:table-cell>
          <table:table-cell office:value-type="string">
            <text:p>Getx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radicals wrecked the kitchen in the home of a couple mistaken for the home of socialist councilor Luis Almansa with Molotov cocktails. <text:s/>No further information is provided.</text:p>
          </table:table-cell>
        </table:table-row>
        <table:table-row table:style-name="ro1">
          <table:table-cell office:value-type="string">
            <text:p>Jan 25, 2000</text:p>
          </table:table-cell>
          <table:table-cell office:value-type="string">
            <text:p>Abadin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identified individuals threw three or four incendiary devices at the Herriko Taberna -- the social center for Herri Batasuna (the Basque Fatherland and Freedom (ETA)'s political wing). <text:s/>Slight damage was caused to the premises.</text:p>
          </table:table-cell>
        </table:table-row>
        <table:table-row table:style-name="ro1">
          <table:table-cell office:value-type="string">
            <text:p>Jan 25, 2000</text:p>
          </table:table-cell>
          <table:table-cell office:value-type="string">
            <text:p>Milan</text:p>
          </table:table-cell>
          <table:table-cell office:value-type="string">
            <text:p>Italy</text:p>
          </table:table-cell>
          <table:table-cell office:value-type="string">
            <text:p>Red Brigades</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The Red Brigades claimed responsibility for shooting Emilio Santomauro, a Milan city councilman from the rightist National Alliance (AN). <text:s/>Santomauro was shot in the kneecap, a practice commonly used by the Red Brigades over twenty years ago as a warning and to test new members. <text:s/>No reason was given for the attack.</text:p>
          </table:table-cell>
        </table:table-row>
        <table:table-row table:style-name="ro1">
          <table:table-cell office:value-type="string">
            <text:p>Jan 25, 2000</text:p>
          </table:table-cell>
          <table:table-cell office:value-type="string">
            <text:p>Barakald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explosive device made of a bottle of flammable liquid and several aerosol cans exploded at a bank in Barakaldo, causing damage to the cash dispenser and the entrance door.</text:p>
          </table:table-cell>
        </table:table-row>
        <table:table-row table:style-name="ro1">
          <table:table-cell office:value-type="string">
            <text:p>Jan 26, 2000</text:p>
          </table:table-cell>
          <table:table-cell office:value-type="string">
            <text:p>Getx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banks in the center of Getxo were attacked with petrol bombs by a group of hooded individuals. <text:s/>Fire brigades were called into the city to extinguish fires at many of the attacked banks.</text:p>
          </table:table-cell>
        </table:table-row>
        <table:table-row table:style-name="ro1">
          <table:table-cell office:value-type="string">
            <text:p>Jan 27, 2000</text:p>
          </table:table-cell>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Two major railway lines were shut down due to sabotage that is probably related to a general strike called by the Euskal Herritarrok -- a platform based on Herri Batasuna, the political wing of the Basque Fatherland and Freedom (ETA) -- to demand the transfer of ETA prisoners to jails in the Basque region. <text:s/>The Renfe (Spanish National Railroad) line linking San Sebastian and Tolosa was affected and the Spanish Narrow-Gauge Railways (FEVE) line in Bilbao was also closed as a result of the sabotage.</text:p>
          </table:table-cell>
        </table:table-row>
        <table:table-row table:style-name="ro1">
          <table:table-cell office:value-type="string">
            <text:p>Jan 27, 2000</text:p>
          </table:table-cell>
          <table:table-cell office:value-type="string">
            <text:p>Iurret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elve new cars were very badly damaged in an arson attack at Iurreta's Citroen dealership. <text:s/>The attack bore the hallmarks of a Basque Fatherland and Freedom (ETA) attack.</text:p>
          </table:table-cell>
        </table:table-row>
        <table:table-row table:style-name="ro1">
          <table:table-cell office:value-type="string">
            <text:p>Jan 29, 2000</text:p>
          </table:table-cell>
          <table:table-cell office:value-type="string">
            <text:p>Lasarte</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flat of Amaya Goyaran Orbegozo in Lasarte was attacked with four incendiary devices. <text:s/>Orbegozo, a socialist councilor in the neighboring town of Usurbil, belongs to the Euskal Herritarrock (PSE-EE) party -- the electoral platform set up by the Basque Fatherland and Freedom (ETA) political wing. <text:s/>Three of the four devices exploded, causing damage to the bathroom and balcony of the flat.</text:p>
          </table:table-cell>
        </table:table-row>
        <table:table-row table:style-name="ro1">
          <table:table-cell office:value-type="string">
            <text:p>Jan 30, 2000</text:p>
          </table:table-cell>
          <table:table-cell office:value-type="string">
            <text:p>Portugalete</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hooded individuals set fire to the railway station in Portugalete with flammable liquid. <text:s/>The fire caused major damage to the office and to the ticket machine. <text:s/>The group also stole the ticket office takings during the attack.</text:p>
          </table:table-cell>
        </table:table-row>
        <table:table-row table:style-name="ro1">
          <table:table-cell office:value-type="string">
            <text:p>Jan 30, 2000</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radicals threw a Molotov cocktail at a bank branch on Begonalde Street in Bilbao. <text:s/>The bank was damaged by the ensuing fire.</text:p>
          </table:table-cell>
        </table:table-row>
        <table:table-row table:style-name="ro1">
          <table:table-cell office:value-type="string">
            <text:p>Jan 30, 2000</text:p>
          </table:table-cell>
          <table:table-cell office:value-type="string">
            <text:p>Hernani</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incendiary device was thrown at a Basque government communications booster station in Hernani. <text:s/>No further information is provided.</text:p>
          </table:table-cell>
        </table:table-row>
        <table:table-row table:style-name="ro1">
          <table:table-cell office:value-type="string">
            <text:p>Jan 31, 2000</text:p>
          </table:table-cell>
          <table:table-cell office:value-type="string">
            <text:p>Amfiali</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bomb exploded at the entrance of a commercial bank in Amfiali. <text:s/>An ATM machine was damaged in the attack. <text:s/>Police found a note reading, Freedom to the anarchists P. Katsilas and K. Kerpouzos at the site.</text:p>
          </table:table-cell>
        </table:table-row>
        <table:table-row table:style-name="ro1">
          <table:table-cell office:value-type="string">
            <text:p>Jan 31, 2000</text:p>
          </table:table-cell>
          <table:table-cell office:value-type="string">
            <text:p>Copenhagen</text:p>
          </table:table-cell>
          <table:table-cell office:value-type="string">
            <text:p>Denmark</text:p>
          </table:table-cell>
          <table:table-cell office:value-type="string">
            <text:p>Unknown</text:p>
          </table:table-cell>
          <table:table-cell office:value-type="string">
            <text:p>Fire or Firebomb</text:p>
          </table:table-cell>
          <table:table-cell office:value-type="float" office:value="1">
            <text:p>1</text:p>
          </table:table-cell>
          <table:table-cell office:value-type="float" office:value="0">
            <text:p>0</text:p>
          </table:table-cell>
          <table:table-cell office:value-type="string">
            <text:p>Boris Zhilko, a Russian diplomat, was injured when a bottle containing an incendiary mixture was thrown into the Russian Consular Office in Copenhagen. <text:s/>The attacker was detained and claimed he attacked the embassy in response to Russia's actions in Chechnya.</text:p>
          </table:table-cell>
        </table:table-row>
        <table:table-row table:style-name="ro1">
          <table:table-cell office:value-type="string">
            <text:p>Feb 2, 2000</text:p>
          </table:table-cell>
          <table:table-cell office:value-type="string">
            <text:p>Sopelan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sh dispenser was destroyed and substantial damage to a bank in Sopelana was caused by a homemade explosive device. <text:s/>No further information is provided.</text:p>
          </table:table-cell>
        </table:table-row>
        <table:table-row table:style-name="ro1">
          <table:table-cell office:value-type="string">
            <text:p>Feb 4, 2000</text:p>
          </table:table-cell>
          <table:table-cell office:value-type="string">
            <text:p>Mung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van belonging to the Telefonica telecommunications company was burned out in Mungia. <text:s/>Three 25-liter containers of inflammable liquid were found in the vehicle.</text:p>
          </table:table-cell>
        </table:table-row>
        <table:table-row table:style-name="ro1">
          <table:table-cell office:value-type="string">
            <text:p>Feb 4, 2000</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known youths threw a number of petrol bombs at a BBV cash machine in Bilbao. <text:s/>The cash machine was destroyed in the attack.</text:p>
          </table:table-cell>
        </table:table-row>
        <table:table-row table:style-name="ro1">
          <table:table-cell office:value-type="string">
            <text:p>Feb 5, 2000</text:p>
          </table:table-cell>
          <table:table-cell office:value-type="string">
            <text:p>Berriozar</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incendiary device exploded at the building inBarriozar where socialist councilor Rafael Pulido lives. <text:s/>The explosion caused damage to the building but no injuries.Note: <text:s/>Incident date is approximate.</text:p>
          </table:table-cell>
        </table:table-row>
        <table:table-row table:style-name="ro1">
          <table:table-cell office:value-type="string">
            <text:p>Feb 6, 2000</text:p>
          </table:table-cell>
          <table:table-cell office:value-type="string">
            <text:p>Malmo</text:p>
          </table:table-cell>
          <table:table-cell office:value-type="string">
            <text:p>Sweden</text:p>
          </table:table-cell>
          <table:table-cell office:value-type="string">
            <text:p>Revolutionary Socialists</text:p>
          </table:table-cell>
          <table:table-cell office:value-type="string">
            <text:p>Fire or Firebomb</text:p>
          </table:table-cell>
          <table:table-cell table:number-columns-repeated="2" office:value-type="float" office:value="0">
            <text:p>0</text:p>
          </table:table-cell>
          <table:table-cell office:value-type="string">
            <text:p>A group calling itself Revolutionary Socialists claimed responsibility for breaking windows and setting fire to the Austrian Consulate in Malmo. <text:s/>The perpetrators also sprayed the walls with slogans denouncing Joerg Haider, the leader of Austria's anti-immigration Freedom Party.</text:p>
          </table:table-cell>
        </table:table-row>
        <table:table-row table:style-name="ro1">
          <table:table-cell office:value-type="string">
            <text:p>Feb 6, 2000</text:p>
          </table:table-cell>
          <table:table-cell office:value-type="string">
            <text:p>Irvinestown</text:p>
          </table:table-cell>
          <table:table-cell office:value-type="string">
            <text:p>Northern Ireland</text:p>
          </table:table-cell>
          <table:table-cell office:value-type="string">
            <text:p>Continuity Irish Republican Army (CIRA)</text:p>
          </table:table-cell>
          <table:table-cell office:value-type="string">
            <text:p>Explosives</text:p>
          </table:table-cell>
          <table:table-cell table:number-columns-repeated="2" office:value-type="float" office:value="0">
            <text:p>0</text:p>
          </table:table-cell>
          <table:table-cell office:value-type="string">
            <text:p>An explosive device exploded under an oil tank at Mahon's Hotel in Irvinestown after a call was made to authorities warning of the attack. <text:s/>The called claimed to belong to the Continuity Irish Republican Army (CIRA). <text:s/>No one was injured in the bomb blast or the fire that followed the blast. <text:s/>This attack comes as the most recent peace process was facing a crisis when the IRA refused to decommission their weapons.</text:p>
          </table:table-cell>
        </table:table-row>
        <table:table-row table:style-name="ro1">
          <table:table-cell office:value-type="string">
            <text:p>Feb 7, 2000</text:p>
          </table:table-cell>
          <table:table-cell office:value-type="string">
            <text:p>Essex</text:p>
          </table:table-cell>
          <table:table-cell office:value-type="string">
            <text:p>United Kingdom</text:p>
          </table:table-cell>
          <table:table-cell table:number-columns-repeated="2" office:value-type="string">
            <text:p>Unknown</text:p>
          </table:table-cell>
          <table:table-cell table:number-columns-repeated="2" office:value-type="float" office:value="0">
            <text:p>0</text:p>
          </table:table-cell>
          <table:table-cell office:value-type="string">
            <text:p>A Boeing 727 flight that originated in Moscow was hijacked by Afghan nationals and landed at Stansted Airport in Essex, where for four days the hijackers held 165 passengers and crew members hostage on the plane. <text:s/>The hijackers were demanding the release of Ismail Khan, an Afghan opposition figure who was jailed by the Taleban government in 1997. <text:s/>During the four-day standoff, food and supplies were delivered to the hostages. <text:s/>At the end of the drama, nineteen people were arrested and were being questioned about their involvement.</text:p>
          </table:table-cell>
        </table:table-row>
        <table:table-row table:style-name="ro1">
          <table:table-cell office:value-type="string">
            <text:p>Feb 7, 2000</text:p>
          </table:table-cell>
          <table:table-cell office:value-type="string">
            <text:p>Belgrade</text:p>
          </table:table-cell>
          <table:table-cell office:value-type="string">
            <text:p>FRY (Serbia)</text:p>
          </table:table-cell>
          <table:table-cell office:value-type="string">
            <text:p>Unknown</text:p>
          </table:table-cell>
          <table:table-cell office:value-type="string">
            <text:p>Firearms</text:p>
          </table:table-cell>
          <table:table-cell office:value-type="float" office:value="2">
            <text:p>2</text:p>
          </table:table-cell>
          <table:table-cell office:value-type="float" office:value="1">
            <text:p>1</text:p>
          </table:table-cell>
          <table:table-cell office:value-type="string">
            <text:p>During a shoot-out at the Rad Restaurant in Belgrade, the Defense Minister Pavle Bulatovic was seriously wounded and later died of his injuries. Two other men also suffered serious injuries and were transported to the military hospital in Belgrade. The attacks were taken as a sign of the chaos and lack of order in the country as well as the attempts of rebels to destabilize the existing regime.</text:p>
          </table:table-cell>
        </table:table-row>
        <table:table-row table:style-name="ro1">
          <table:table-cell office:value-type="string">
            <text:p>Feb 8, 2000</text:p>
          </table:table-cell>
          <table:table-cell office:value-type="string">
            <text:p>Petralona</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lotov cocktail was thrown into a PASOK local organization office in Petralona. <text:s/>The explosion broke windows and damaged a moped parked at the entrance.</text:p>
          </table:table-cell>
        </table:table-row>
        <table:table-row table:style-name="ro1">
          <table:table-cell office:value-type="string">
            <text:p>Feb 8, 2000</text:p>
          </table:table-cell>
          <table:table-cell office:value-type="string">
            <text:p>Anthoupoli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small firebombs were thrown at the PASOK (Greek socialist party) offices in the Athens suburb of Anthoupolis. <text:s/>The windows of the office were broken in the attack.</text:p>
          </table:table-cell>
        </table:table-row>
        <table:table-row table:style-name="ro1">
          <table:table-cell office:value-type="string">
            <text:p>Feb 11, 2000</text:p>
          </table:table-cell>
          <table:table-cell office:value-type="string">
            <text:p>Amorebieta</text:p>
          </table:table-cell>
          <table:table-cell office:value-type="string">
            <text:p>Spain</text:p>
          </table:table-cell>
          <table:table-cell office:value-type="string">
            <text:p>Basque Fatherland and Freedom (ETA)</text:p>
          </table:table-cell>
          <table:table-cell office:value-type="string">
            <text:p>Fire or Firebomb</text:p>
          </table:table-cell>
          <table:table-cell table:number-columns-repeated="2" office:value-type="float" office:value="0">
            <text:p>0</text:p>
          </table:table-cell>
          <table:table-cell office:value-type="string">
            <text:p>Four hooded individuals set a Citroen car dealership in Amorebieta on fire, completely destroying it. <text:s/>The US Department of State blames the attack on the Basque Fatherland and Freedom (ETA).</text:p>
          </table:table-cell>
        </table:table-row>
        <table:table-row table:style-name="ro1">
          <table:table-cell office:value-type="string">
            <text:p>Feb 12, 2000</text:p>
          </table:table-cell>
          <table:table-cell office:value-type="string">
            <text:p>Portugalete</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cash dispensers have been set ablaze in Portugalete. <text:s/>Two of the dispensers belong to BBVA and BSCH banks and the third belongs to Banco Guipuzcoano. <text:s/>Authorities report that the damage was caused by about thirty hooded individuals.</text:p>
          </table:table-cell>
        </table:table-row>
        <table:table-row table:style-name="ro1">
          <table:table-cell office:value-type="string">
            <text:p>Feb 13, 2000</text:p>
          </table:table-cell>
          <table:table-cell office:value-type="string">
            <text:p>Ordiz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number of unknown people set fire to an Iberdrola station (electricity company) in Ordizia. <text:s/>The fire caused damage to the wiring of the transformer but did not affect the electricity supply.</text:p>
          </table:table-cell>
        </table:table-row>
        <table:table-row table:style-name="ro1">
          <table:table-cell office:value-type="string">
            <text:p>Feb 13, 2000</text:p>
          </table:table-cell>
          <table:table-cell office:value-type="string">
            <text:p>Dol</text:p>
          </table:table-cell>
          <table:table-cell office:value-type="string">
            <text:p>France</text:p>
          </table:table-cell>
          <table:table-cell office:value-type="string">
            <text:p>Breton Revolutionary Army (ARB)</text:p>
          </table:table-cell>
          <table:table-cell office:value-type="string">
            <text:p>Unknown</text:p>
          </table:table-cell>
          <table:table-cell table:number-columns-repeated="2" office:value-type="float" office:value="0">
            <text:p>0</text:p>
          </table:table-cell>
          <table:table-cell office:value-type="string">
            <text:p>The Breton Revolutionary Army (ARB) claimed responsibility for an attack on tax offices in Dol. <text:s/>No further information is provided.</text:p>
          </table:table-cell>
        </table:table-row>
        <table:table-row table:style-name="ro1">
          <table:table-cell office:value-type="string">
            <text:p>Feb 13, 2000</text:p>
          </table:table-cell>
          <table:table-cell office:value-type="string">
            <text:p>Pontorson</text:p>
          </table:table-cell>
          <table:table-cell office:value-type="string">
            <text:p>France</text:p>
          </table:table-cell>
          <table:table-cell office:value-type="string">
            <text:p>Breton Revolutionary Army (ARB)</text:p>
          </table:table-cell>
          <table:table-cell office:value-type="string">
            <text:p>Unknown</text:p>
          </table:table-cell>
          <table:table-cell table:number-columns-repeated="2" office:value-type="float" office:value="0">
            <text:p>0</text:p>
          </table:table-cell>
          <table:table-cell office:value-type="string">
            <text:p>The Breton Revolutionary Army (ARB) claimed responsibility for an attack on tax offices in Pontorson. <text:s/>No further information is available.</text:p>
          </table:table-cell>
        </table:table-row>
        <table:table-row table:style-name="ro1">
          <table:table-cell office:value-type="string">
            <text:p>Feb 14, 2000</text:p>
          </table:table-cell>
          <table:table-cell office:value-type="string">
            <text:p>Thessaloniki</text:p>
          </table:table-cell>
          <table:table-cell office:value-type="string">
            <text:p>Greece</text:p>
          </table:table-cell>
          <table:table-cell office:value-type="string">
            <text:p>Anti-Authority Erotic Cells</text:p>
          </table:table-cell>
          <table:table-cell office:value-type="string">
            <text:p>Explosives</text:p>
          </table:table-cell>
          <table:table-cell table:number-columns-repeated="2" office:value-type="float" office:value="0">
            <text:p>0</text:p>
          </table:table-cell>
          <table:table-cell office:value-type="string">
            <text:p>A homemade bomb exploded outside the offices of Pfizer, Inc. in Thessaloniki. <text:s/>Pfizer manufactures the anti-impotency pill Viagra. <text:s/>A group calling itself the Anti-Authority Erotic Cells claimed responsibility for the attack. <text:s/>The blast caused extensive material damage.</text:p>
          </table:table-cell>
        </table:table-row>
        <table:table-row table:style-name="ro1">
          <table:table-cell office:value-type="string">
            <text:p>Feb 15, 2000</text:p>
          </table:table-cell>
          <table:table-cell office:value-type="string">
            <text:p>Valenc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Popular Party office in the Maritimo district of Valencia was attacked with Molotov cocktails. <text:s/>Pro-Basque Fatherland and Freedom (ETA) graffiti also was left on the fa�ade of the building.</text:p>
          </table:table-cell>
        </table:table-row>
        <table:table-row table:style-name="ro1">
          <table:table-cell office:value-type="string">
            <text:p>Feb 16, 2000</text:p>
          </table:table-cell>
          <table:table-cell/>
          <table:table-cell office:value-type="string">
            <text:p>France</text:p>
          </table:table-cell>
          <table:table-cell office:value-type="string">
            <text:p>Breton Revolutionary Army (ARB)</text:p>
          </table:table-cell>
          <table:table-cell office:value-type="string">
            <text:p>Firearms</text:p>
          </table:table-cell>
          <table:table-cell table:number-columns-repeated="2" office:value-type="float" office:value="0">
            <text:p>0</text:p>
          </table:table-cell>
          <table:table-cell office:value-type="string">
            <text:p>The Breton Revolutionary Army (ARB) claimed responsibility for firing shots at the French National Gendarmerie recruitment bureau. <text:s/>No further information is available.</text:p>
          </table:table-cell>
        </table:table-row>
        <table:table-row table:style-name="ro1">
          <table:table-cell office:value-type="string">
            <text:p>Feb 16, 2000</text:p>
          </table:table-cell>
          <table:table-cell office:value-type="string">
            <text:p>Buzim</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attack was made on the life of Muslim activist Husein Dizdarevic when four grenades were thrown into a shop he owned. Dizdarevic is the chairman of the Democratic National Union in Buzim and said he had received many threats since he began his position as chairman.</text:p>
          </table:table-cell>
        </table:table-row>
        <table:table-row table:style-name="ro1">
          <table:table-cell office:value-type="string">
            <text:p>Feb 18, 2000</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bout forty masked individuals threw Molotov cocktails at a government office and a National Police Station in Viroria. <text:s/>No further information is provided.Note: <text:s/>Incident date is approximate.</text:p>
          </table:table-cell>
        </table:table-row>
        <table:table-row table:style-name="ro1">
          <table:table-cell office:value-type="string">
            <text:p>Feb 18, 2000</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ost office van was totally burned out by a Molotov cocktail that exploded nearby. <text:s/>The explosive was thrown by three masked individuals. <text:s/>No further information available.</text:p>
          </table:table-cell>
        </table:table-row>
        <table:table-row table:style-name="ro1">
          <table:table-cell office:value-type="string">
            <text:p>Feb 18, 2000</text:p>
          </table:table-cell>
          <table:table-cell office:value-type="string">
            <text:p>Bilba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badly damaged a cash dispenser in the San Adrian quarter of Bilbao. <text:s/>No further information is provided.</text:p>
          </table:table-cell>
        </table:table-row>
        <table:table-row table:style-name="ro1">
          <table:table-cell office:value-type="string">
            <text:p>Feb 18, 2000</text:p>
          </table:table-cell>
          <table:table-cell office:value-type="string">
            <text:p>Thessaloniki</text:p>
          </table:table-cell>
          <table:table-cell office:value-type="string">
            <text:p>Greece</text:p>
          </table:table-cell>
          <table:table-cell office:value-type="string">
            <text:p>Revolutionary Struggle</text:p>
          </table:table-cell>
          <table:table-cell office:value-type="string">
            <text:p>Fire or Firebomb</text:p>
          </table:table-cell>
          <table:table-cell table:number-columns-repeated="2" office:value-type="float" office:value="0">
            <text:p>0</text:p>
          </table:table-cell>
          <table:table-cell office:value-type="string">
            <text:p>The Revolutionary Struggle group claimed responsibility for bombing two PASOK (leading socialist party) offices in Thessaloniki. <text:s/>The make-shift explosives were made of gas canisters and fuel.</text:p>
          </table:table-cell>
        </table:table-row>
        <table:table-row table:style-name="ro1">
          <table:table-cell office:value-type="string">
            <text:p>Feb 20, 2000</text:p>
          </table:table-cell>
          <table:table-cell office:value-type="string">
            <text:p>Basauri</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exploded at the private home of Miguel Angel Encinas, a former socialist councilor of the PSE-EE party. <text:s/>The device was made of a camping gas cylinder and firecrackers and caused slight material damage.</text:p>
          </table:table-cell>
        </table:table-row>
        <table:table-row table:style-name="ro1">
          <table:table-cell office:value-type="string">
            <text:p>Feb 22, 2000</text:p>
          </table:table-cell>
          <table:table-cell office:value-type="string">
            <text:p>Vitoria</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0">
            <text:p>0</text:p>
          </table:table-cell>
          <table:table-cell office:value-type="float" office:value="2">
            <text:p>2</text:p>
          </table:table-cell>
          <table:table-cell office:value-type="string">
            <text:p>Fernando Buesa, the Secretary General of the socialist PSE-EE party, and his escort were killed when a vehicle exploded on the university campus of Vitoria. <text:s/>The Euskal Herritarrok (the radical platform set up by the Basque Fatherland and Freedom (ETA) political wing) stated that they deeply regretted the deaths but did not condemn them. <text:s/>Note: <text:s/>On 8 March, ETA claimed responsibility for this attack and another attack against Lt. Col. Blanco in January. <text:s/>In their communiqu�, ETA accused Buesa of basing the whole of his political career on, hatred and opposition against the Basque people.</text:p>
          </table:table-cell>
        </table:table-row>
        <table:table-row table:style-name="ro1">
          <table:table-cell office:value-type="string">
            <text:p>Feb 27, 2000</text:p>
          </table:table-cell>
          <table:table-cell office:value-type="string">
            <text:p>Figueres</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fire at the offices of the Party of the Socialists of Catalonia (PSC) caused no damage to the interior of the building. <text:s/>The fire was set with flammable liquid.</text:p>
          </table:table-cell>
        </table:table-row>
        <table:table-row table:style-name="ro1">
          <table:table-cell office:value-type="string">
            <text:p>Feb 28, 2000</text:p>
          </table:table-cell>
          <table:table-cell office:value-type="string">
            <text:p>Thessaloniki</text:p>
          </table:table-cell>
          <table:table-cell office:value-type="string">
            <text:p>Greece</text:p>
          </table:table-cell>
          <table:table-cell office:value-type="string">
            <text:p>Anti-Mainstream Self-Determination Faction</text:p>
          </table:table-cell>
          <table:table-cell office:value-type="string">
            <text:p>Remote-detonated explosive</text:p>
          </table:table-cell>
          <table:table-cell table:number-columns-repeated="2" office:value-type="float" office:value="0">
            <text:p>0</text:p>
          </table:table-cell>
          <table:table-cell office:value-type="string">
            <text:p>The Anti-Mainstream Self-Determination Faction group claimed responsibility for setting an explosive device outside the offices of the Hellenic Telecommunications Organization (OTE). <text:s/>The explosion caused only minor damage to the building. <text:s/>The call of responsibility called this attack a warning strike.</text:p>
          </table:table-cell>
        </table:table-row>
        <table:table-row table:style-name="ro1">
          <table:table-cell office:value-type="string">
            <text:p>Feb 28, 2000</text:p>
          </table:table-cell>
          <table:table-cell office:value-type="string">
            <text:p>Leio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exploded at the home of Nieves Hurtado, a socialist councilor of Leioa. <text:s/>The blast caused substantial damage to the entrance of the home.</text:p>
          </table:table-cell>
        </table:table-row>
        <table:table-row table:style-name="ro1">
          <table:table-cell office:value-type="string">
            <text:p>Feb 28, 2000</text:p>
          </table:table-cell>
          <table:table-cell office:value-type="string">
            <text:p>Durang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car of the PSE-EE (Socialist Party of the Basque Country) spokesman on Durango town council was burned out. <text:s/>No further information is available.</text:p>
          </table:table-cell>
        </table:table-row>
        <table:table-row table:style-name="ro1">
          <table:table-cell office:value-type="string">
            <text:p>Feb 29, 2000</text:p>
          </table:table-cell>
          <table:table-cell office:value-type="string">
            <text:p>Neo Herakleion</text:p>
          </table:table-cell>
          <table:table-cell office:value-type="string">
            <text:p>Greece</text:p>
          </table:table-cell>
          <table:table-cell office:value-type="string">
            <text:p>Revolutionary Cells</text:p>
          </table:table-cell>
          <table:table-cell office:value-type="string">
            <text:p>Explosives</text:p>
          </table:table-cell>
          <table:table-cell table:number-columns-repeated="2" office:value-type="float" office:value="0">
            <text:p>0</text:p>
          </table:table-cell>
          <table:table-cell office:value-type="string">
            <text:p>The Revolutionary Cells group claimed responsibility for a bombing at the METKA company which belongs to the mining and metal group Mitilinaios. <text:s/>The is the organization's tenth attack, the last being on 19 December 1999.</text:p>
          </table:table-cell>
        </table:table-row>
        <table:table-row table:style-name="ro1">
          <table:table-cell office:value-type="string">
            <text:p>Mar 4, 2000</text:p>
          </table:table-cell>
          <table:table-cell office:value-type="string">
            <text:p>Barcelona</text:p>
          </table:table-cell>
          <table:table-cell office:value-type="string">
            <text:p>Spain</text:p>
          </table:table-cell>
          <table:table-cell office:value-type="string">
            <text:p>First of October Antifascist Resistance Group (GRA</text:p>
          </table:table-cell>
          <table:table-cell office:value-type="string">
            <text:p>Explosives</text:p>
          </table:table-cell>
          <table:table-cell table:number-columns-repeated="2" office:value-type="float" office:value="0">
            <text:p>0</text:p>
          </table:table-cell>
          <table:table-cell office:value-type="string">
            <text:p>The First of October Anti-Fascist Resistance Group (GRAPO) claimed responsibility for a low-intensity bomb that exploded at the Party of the Socialists of Catalonia headquarters in Barcelona.</text:p>
          </table:table-cell>
        </table:table-row>
        <table:table-row table:style-name="ro1">
          <table:table-cell office:value-type="string">
            <text:p>Mar 4, 2000</text:p>
          </table:table-cell>
          <table:table-cell office:value-type="string">
            <text:p>Barcelona</text:p>
          </table:table-cell>
          <table:table-cell office:value-type="string">
            <text:p>Spain</text:p>
          </table:table-cell>
          <table:table-cell office:value-type="string">
            <text:p>First of October Antifascist Resistance Group (GRA</text:p>
          </table:table-cell>
          <table:table-cell office:value-type="string">
            <text:p>Explosives</text:p>
          </table:table-cell>
          <table:table-cell table:number-columns-repeated="2" office:value-type="float" office:value="0">
            <text:p>0</text:p>
          </table:table-cell>
          <table:table-cell office:value-type="string">
            <text:p>The First of October Anti-Fascist Resistance Group (GRAPO) claimed responsibility for a low-intensity bomb that exploded at the office of the electoral census in the National Statistical Institute in Barcelona.</text:p>
          </table:table-cell>
        </table:table-row>
        <table:table-row table:style-name="ro1">
          <table:table-cell office:value-type="string">
            <text:p>Mar 4, 2000</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our individuals started a fire at a teaching center in Vitoria that belongs to Ramon Rabenera, the Alvara member of Parliament. <text:s/>The center was an English training/language school. <text:s/>Outside the building, police found a backpack containing several Molotov cocktails.</text:p>
          </table:table-cell>
        </table:table-row>
        <table:table-row table:style-name="ro1">
          <table:table-cell office:value-type="string">
            <text:p>Mar 5, 2000</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ssailants broke the window of a commercial bank branch in Thessaloniki and threw at least seven firebombs inside. <text:s/>The damage was extensive, estimated at over 10 million drachmas.</text:p>
          </table:table-cell>
        </table:table-row>
        <table:table-row table:style-name="ro1">
          <table:table-cell office:value-type="string">
            <text:p>Mar 5, 2000</text:p>
          </table:table-cell>
          <table:table-cell office:value-type="string">
            <text:p>Khalandri</text:p>
          </table:table-cell>
          <table:table-cell office:value-type="string">
            <text:p>Greece</text:p>
          </table:table-cell>
          <table:table-cell office:value-type="string">
            <text:p>Revolutionary Cells</text:p>
          </table:table-cell>
          <table:table-cell office:value-type="string">
            <text:p>Explosives</text:p>
          </table:table-cell>
          <table:table-cell table:number-columns-repeated="2" office:value-type="float" office:value="0">
            <text:p>0</text:p>
          </table:table-cell>
          <table:table-cell office:value-type="string">
            <text:p>The Revolutionary Cells claimed responsibility for a time bomb that went off at the AKTOR construction company firm's office in Khalandri. <text:s/>The blast caused damage to the entrance of the company and to surrounding cars.</text:p>
          </table:table-cell>
        </table:table-row>
        <table:table-row table:style-name="ro1">
          <table:table-cell office:value-type="string">
            <text:p>Mar 6, 2000</text:p>
          </table:table-cell>
          <table:table-cell office:value-type="string">
            <text:p>San Sebastian</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office:value-type="float" office:value="8">
            <text:p>8</text:p>
          </table:table-cell>
          <table:table-cell office:value-type="float" office:value="0">
            <text:p>0</text:p>
          </table:table-cell>
          <table:table-cell office:value-type="string">
            <text:p>A remote-controlled device exploded near a Civil Guard barracks in San Sebastian, injuring eight people (two Civil Guards and six civilians). <text:s/>The attack is the third since the Basque Fatherland and Freedom (ETA) ended their cease-fire and used the same methods as the previous two attacks. <text:s/>The device was placed in a car. <text:s/>A spokesman for ETA's political wing called this attack, a political and human tragedy.</text:p>
          </table:table-cell>
        </table:table-row>
        <table:table-row table:style-name="ro1">
          <table:table-cell office:value-type="string">
            <text:p>Mar 9, 2000</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firebomb was thrown at the offices of Friends of the Police in the Aegaleo district of Athens. <text:s/>No further information is provided.</text:p>
          </table:table-cell>
        </table:table-row>
        <table:table-row table:style-name="ro1">
          <table:table-cell office:value-type="string">
            <text:p>Mar 9, 2000</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firebomb was thrown at the local PASOK (socialist party) branch office in Athens. <text:s/>No further information is available.</text:p>
          </table:table-cell>
        </table:table-row>
        <table:table-row table:style-name="ro1">
          <table:table-cell office:value-type="string">
            <text:p>Mar 9, 2000</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ix cars, including one belonging to Tosio Inta, the First Secretary at the Japanese Embassy in Athens, were set on fire and burned out. <text:s/>A Japanese diplomat said that no threats on the Embassy had been made prior to the attack.</text:p>
          </table:table-cell>
        </table:table-row>
        <table:table-row table:style-name="ro1">
          <table:table-cell office:value-type="string">
            <text:p>Mar 10, 2000</text:p>
          </table:table-cell>
          <table:table-cell office:value-type="string">
            <text:p>Las Arenas</text:p>
          </table:table-cell>
          <table:table-cell office:value-type="string">
            <text:p>Spain</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A group of between seventy and eighty people threw stones and blunt objects at an Ertzaintza patrol car in Las Arenas. <text:s/>One of the officers had to fire a shot in the air to break up the attack.</text:p>
          </table:table-cell>
        </table:table-row>
        <table:table-row table:style-name="ro1">
          <table:table-cell office:value-type="string">
            <text:p>Mar 10, 2000</text:p>
          </table:table-cell>
          <table:table-cell office:value-type="string">
            <text:p>Argentre-du-Plessis</text:p>
          </table:table-cell>
          <table:table-cell office:value-type="string">
            <text:p>France</text:p>
          </table:table-cell>
          <table:table-cell office:value-type="string">
            <text:p>Breton Revolutionary Army (ARB)</text:p>
          </table:table-cell>
          <table:table-cell office:value-type="string">
            <text:p>Explosives</text:p>
          </table:table-cell>
          <table:table-cell table:number-columns-repeated="2" office:value-type="float" office:value="0">
            <text:p>0</text:p>
          </table:table-cell>
          <table:table-cell office:value-type="string">
            <text:p>An explosive charge destroyed the ground floor and first floor of a tax office in Argentre-du-Plessis. <text:s/>The explosives used in this attack were stolen from the Basque Fatherland and Freedom (ETA) by the Breton Revolutionary Army (ARB) in 1999. <text:s/>This attack may have been to show support for a tax officer's strike which has forced the government to postpone the date scheduled for tax declarations.</text:p>
          </table:table-cell>
        </table:table-row>
        <table:table-row table:style-name="ro1">
          <table:table-cell office:value-type="string">
            <text:p>Mar 11, 2000</text:p>
          </table:table-cell>
          <table:table-cell office:value-type="string">
            <text:p>Seville</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petrol bombs were thrown at the regional offices of the Andalucist Party (PA) in Seville. <text:s/>The entrance and front of the building were damaged.</text:p>
          </table:table-cell>
        </table:table-row>
        <table:table-row table:style-name="ro1">
          <table:table-cell office:value-type="string">
            <text:p>Mar 16, 2000</text:p>
          </table:table-cell>
          <table:table-cell office:value-type="string">
            <text:p>Getx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home of a neighbor of a Popular Party (PP) councilor was damaged when a firebomb, meant for the PP councilor's home, was thrown into the wrong house. <text:s/>No one was injured though the occupants had to spend the night elsewhere.</text:p>
          </table:table-cell>
        </table:table-row>
        <table:table-row table:style-name="ro1">
          <table:table-cell office:value-type="string">
            <text:p>Mar 18, 2000</text:p>
          </table:table-cell>
          <table:table-cell office:value-type="string">
            <text:p>Renteria</text:p>
          </table:table-cell>
          <table:table-cell office:value-type="string">
            <text:p>Spain</text:p>
          </table:table-cell>
          <table:table-cell office:value-type="string">
            <text:p>Unknown</text:p>
          </table:table-cell>
          <table:table-cell office:value-type="string">
            <text:p>Fire or Firebomb</text:p>
          </table:table-cell>
          <table:table-cell office:value-type="float" office:value="1">
            <text:p>1</text:p>
          </table:table-cell>
          <table:table-cell office:value-type="float" office:value="0">
            <text:p>0</text:p>
          </table:table-cell>
          <table:table-cell office:value-type="string">
            <text:p>Masked individuals sprinkled the ground floor of the PSE-EE (Basque Socialist Party) center with petrol and then set it on fire. <text:s/>The flames injured one woman. <text:s/>The building (in Renteria) was wrecked by the fire.</text:p>
          </table:table-cell>
        </table:table-row>
        <table:table-row table:style-name="ro1">
          <table:table-cell office:value-type="string">
            <text:p>Mar 21, 2000</text:p>
          </table:table-cell>
          <table:table-cell office:value-type="string">
            <text:p>Bilba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blew up at the home of the parents of a journalist from the daily newspaper El Correo. <text:s/>The blast damaged the door and the windows of the house.</text:p>
          </table:table-cell>
        </table:table-row>
        <table:table-row table:style-name="ro1">
          <table:table-cell office:value-type="string">
            <text:p>Mar 23, 2000</text:p>
          </table:table-cell>
          <table:table-cell office:value-type="string">
            <text:p>Pampl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Molotov cocktails were thrown at a temporary job agency in Pamplona by hooded individuals. <text:s/>Minor damage was caused to the fa�ade of the building and to cars parked in the area.</text:p>
          </table:table-cell>
        </table:table-row>
        <table:table-row table:style-name="ro1">
          <table:table-cell office:value-type="string">
            <text:p>Mar 23, 2000</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number of Molotov cocktails were thrown at a Citroen dealership in Bilbao. <text:s/>No serious damage was caused. <text:s/>No further information is available.</text:p>
          </table:table-cell>
        </table:table-row>
        <table:table-row table:style-name="ro1">
          <table:table-cell office:value-type="string">
            <text:p>Mar 24, 2000</text:p>
          </table:table-cell>
          <table:table-cell office:value-type="string">
            <text:p>Pampl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fire was started at the traffic police headquarters in Pamplona by Molotov cocktails. <text:s/>The fire damaged a computer and other office items.</text:p>
          </table:table-cell>
        </table:table-row>
        <table:table-row table:style-name="ro1">
          <table:table-cell office:value-type="string">
            <text:p>Mar 24, 2000</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lotov cocktail was thrown at a cash dispenser belonging to Caja Vital in Vitoria. <text:s/>Part of the dispenser was destroyed by the device.</text:p>
          </table:table-cell>
        </table:table-row>
        <table:table-row table:style-name="ro1">
          <table:table-cell office:value-type="string">
            <text:p>Mar 24, 2000</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lotov cocktail was thrown at a temporary job agency belonging to the Cesion group in Vitoria. <text:s/>No further detail is provided.</text:p>
          </table:table-cell>
        </table:table-row>
        <table:table-row table:style-name="ro1">
          <table:table-cell office:value-type="string">
            <text:p>Mar 24, 2000</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ground chestnut explosive was thrown at a motorized CRS patrol (riot police). <text:s/>No further information is provided.</text:p>
          </table:table-cell>
        </table:table-row>
        <table:table-row table:style-name="ro1">
          <table:table-cell office:value-type="string">
            <text:p>Mar 26, 2000</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ver forty Molotov cocktails were thrown at a Civil Guard post in Bilbao by masked individuals. <text:s/>No officers were injured.</text:p>
          </table:table-cell>
        </table:table-row>
        <table:table-row table:style-name="ro1">
          <table:table-cell office:value-type="string">
            <text:p>Mar 26, 2000</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Banco Santander cash machine in San Sebastian was damaged when a group of unidentified individuals threw an incendiary device at it.</text:p>
          </table:table-cell>
        </table:table-row>
        <table:table-row table:style-name="ro1">
          <table:table-cell office:value-type="string">
            <text:p>Mar 27, 2000</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thrown under a CRS (riot police) lorry in Ajaccio. <text:s/>The device was a clay ball containing agricultural explosives. <text:s/>This is the second of this kind of attack on the CRS in a week.</text:p>
          </table:table-cell>
        </table:table-row>
        <table:table-row table:style-name="ro1">
          <table:table-cell office:value-type="string">
            <text:p>Mar 27, 2000</text:p>
          </table:table-cell>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Carlos Herrera, an RNE (Radio Nacional de Espana) journalist was sent a letter bomb which failed to explode. <text:s/>A spokesman for the political wing of the Basque Fatherland and Freedom (ETA) group stated that the media were not neutral players in the development or solution of the Basque conflict.</text:p>
          </table:table-cell>
        </table:table-row>
        <table:table-row table:style-name="ro1">
          <table:table-cell office:value-type="string">
            <text:p>Mar 29, 2000</text:p>
          </table:table-cell>
          <table:table-cell office:value-type="string">
            <text:p>Alimos</text:p>
          </table:table-cell>
          <table:table-cell office:value-type="string">
            <text:p>Greece</text:p>
          </table:table-cell>
          <table:table-cell office:value-type="string">
            <text:p>Overthrown Anarchist Faction</text:p>
          </table:table-cell>
          <table:table-cell office:value-type="string">
            <text:p>Fire or Firebomb</text:p>
          </table:table-cell>
          <table:table-cell table:number-columns-repeated="2" office:value-type="float" office:value="0">
            <text:p>0</text:p>
          </table:table-cell>
          <table:table-cell office:value-type="string">
            <text:p>Two cars belonging to the German Embassy were burned out in the beach town of Alimos. <text:s/>A group calling itself Overthrown Anarchists Faction claimed responsibility and said the attacks were in protest to the bestiality of the Greek police who accidentally shot an 19-year-old girl a few days earlier.</text:p>
          </table:table-cell>
        </table:table-row>
        <table:table-row table:style-name="ro1">
          <table:table-cell office:value-type="string">
            <text:p>Mar 31, 2000</text:p>
          </table:table-cell>
          <table:table-cell office:value-type="string">
            <text:p>Dungannon</text:p>
          </table:table-cell>
          <table:table-cell office:value-type="string">
            <text:p>Northern Ireland</text:p>
          </table:table-cell>
          <table:table-cell office:value-type="string">
            <text:p>Red Hand Defenders</text:p>
          </table:table-cell>
          <table:table-cell office:value-type="string">
            <text:p>Explosives</text:p>
          </table:table-cell>
          <table:table-cell table:number-columns-repeated="2" office:value-type="float" office:value="0">
            <text:p>0</text:p>
          </table:table-cell>
          <table:table-cell office:value-type="string">
            <text:p>A pipe bomb was found attached to a car belonging to a Catholic businessman in Dungannon. <text:s/>The man was able to remove the device and throw it into a nearby hedge without incident. <text:s/>The Red Hand Defenders claimed responsibility for the attack.Note: <text:s/>Information accessed at http://cain.ulst.ac.uk/othelem/chron/ch00.htm on 31 October 2002.</text:p>
          </table:table-cell>
        </table:table-row>
        <table:table-row table:style-name="ro1">
          <table:table-cell office:value-type="string">
            <text:p>Mar 31, 2000</text:p>
          </table:table-cell>
          <table:table-cell office:value-type="string">
            <text:p>Belfast</text:p>
          </table:table-cell>
          <table:table-cell office:value-type="string">
            <text:p>Northern Ireland</text:p>
          </table:table-cell>
          <table:table-cell office:value-type="string">
            <text:p>Red Hand Defenders</text:p>
          </table:table-cell>
          <table:table-cell office:value-type="string">
            <text:p>Explosives</text:p>
          </table:table-cell>
          <table:table-cell table:number-columns-repeated="2" office:value-type="float" office:value="0">
            <text:p>0</text:p>
          </table:table-cell>
          <table:table-cell office:value-type="string">
            <text:p>The Red Hand Defenders claimed responsibility for placing a pipe bomb in a garden on Gray's Lane in north Belfast. <text:s/>No further information is available.Note: <text:s/>Information accessed at http://cain.ulst.ac.uk/othelem/chron/ch00.htm on 31 October 2002.</text:p>
          </table:table-cell>
        </table:table-row>
        <table:table-row table:style-name="ro1">
          <table:table-cell office:value-type="string">
            <text:p>Apr 1, 2000</text:p>
          </table:table-cell>
          <table:table-cell office:value-type="string">
            <text:p>Amiens</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into the shop of a Total petrol station in Amiens, causing no damage to the station. <text:s/>An anonymous person called the AFP and claimed responsibility on behalf of an armed group for the protection of the environment.</text:p>
          </table:table-cell>
        </table:table-row>
        <table:table-row table:style-name="ro1">
          <table:table-cell office:value-type="string">
            <text:p>Apr 6, 2000</text:p>
          </table:table-cell>
          <table:table-cell office:value-type="string">
            <text:p>Valenc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incendiary device was thrown at an office of the Popular Party (PP) in the Maritimo area of Valencia. <text:s/>Minimal material damage was caused.</text:p>
          </table:table-cell>
        </table:table-row>
        <table:table-row table:style-name="ro1">
          <table:table-cell office:value-type="string">
            <text:p>Apr 9, 2000</text:p>
          </table:table-cell>
          <table:table-cell office:value-type="string">
            <text:p>Iru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Molotov cocktails started a fire at a cash dispenser in Irun. <text:s/>No further details provided.</text:p>
          </table:table-cell>
        </table:table-row>
        <table:table-row table:style-name="ro1">
          <table:table-cell office:value-type="string">
            <text:p>Apr 9, 2000</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car of a Basque police officer was set on fire by four masked individuals in Bilbao. <text:s/>The car and another parked beside it were destroyed and a third seriously damaged.</text:p>
          </table:table-cell>
        </table:table-row>
        <table:table-row table:style-name="ro1">
          <table:table-cell office:value-type="string">
            <text:p>Apr 12, 2000</text:p>
          </table:table-cell>
          <table:table-cell office:value-type="string">
            <text:p>Rosslea</text:p>
          </table:table-cell>
          <table:table-cell office:value-type="string">
            <text:p>Northern Ireland</text:p>
          </table:table-cell>
          <table:table-cell office:value-type="string">
            <text:p>Continuity Irish Republican Army (CIRA)</text:p>
          </table:table-cell>
          <table:table-cell office:value-type="string">
            <text:p>Explosives</text:p>
          </table:table-cell>
          <table:table-cell table:number-columns-repeated="2" office:value-type="float" office:value="0">
            <text:p>0</text:p>
          </table:table-cell>
          <table:table-cell office:value-type="string">
            <text:p>The Continuity Irish Republican Army (CIRA) claimed responsibility for firing a single mortar at a police station in Rosslea. <text:s/>The attack is a response to the Queen's awarding of the George Cross to the Royal Ulster Constabulary (RUC). <text:s/>This attack raises fears that the CIRA will continue to murder RUC and Army members despite the Good Friday Agreement. <text:s/>The mortar fell 150 yards short of its target and thus caused no damage.</text:p>
          </table:table-cell>
        </table:table-row>
        <table:table-row table:style-name="ro1">
          <table:table-cell office:value-type="string">
            <text:p>Apr 14, 2000</text:p>
          </table:table-cell>
          <table:table-cell office:value-type="string">
            <text:p>Oiartzu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device damaged the shutters and the door of the post office in the town of Oiartzun. <text:s/>The device was made out of a bottle of camping gas and a mechanism that acted as a detonator.</text:p>
          </table:table-cell>
        </table:table-row>
        <table:table-row table:style-name="ro1">
          <table:table-cell office:value-type="string">
            <text:p>Apr 15, 2000</text:p>
          </table:table-cell>
          <table:table-cell office:value-type="string">
            <text:p>Lecumberry</text:p>
          </table:table-cell>
          <table:table-cell office:value-type="string">
            <text:p>France</text:p>
          </table:table-cell>
          <table:table-cell office:value-type="string">
            <text:p>Iparretarrak (IK)</text:p>
          </table:table-cell>
          <table:table-cell office:value-type="string">
            <text:p>Explosives</text:p>
          </table:table-cell>
          <table:table-cell table:number-columns-repeated="2" office:value-type="float" office:value="0">
            <text:p>0</text:p>
          </table:table-cell>
          <table:table-cell office:value-type="string">
            <text:p>The French Basque group, Iparretarrak (IK) claimed responsibility for a blast at a former police station in Lecumberry. <text:s/>The device, which was composed of a gas cylinder, damaged the building. <text:s/>The IK statement read, We want to let the informers and profiteers know that they will not be left in peace in our country.</text:p>
          </table:table-cell>
        </table:table-row>
        <table:table-row table:style-name="ro1">
          <table:table-cell office:value-type="string">
            <text:p>Apr 15, 2000</text:p>
          </table:table-cell>
          <table:table-cell office:value-type="string">
            <text:p>Bonifa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detonated at the largest discotheque on the island of Corsica, Amnesia, and caused extensive damage. <text:s/>The building was empty, and no one was injured.</text:p>
          </table:table-cell>
        </table:table-row>
        <table:table-row table:style-name="ro1">
          <table:table-cell office:value-type="string">
            <text:p>Apr 15, 2000</text:p>
          </table:table-cell>
          <table:table-cell office:value-type="string">
            <text:p>Folell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exploded outside a Credit Agricole bank branch in Folelli. <text:s/>No further information is provided.</text:p>
          </table:table-cell>
        </table:table-row>
        <table:table-row table:style-name="ro1">
          <table:table-cell office:value-type="string">
            <text:p>Apr 19, 2000</text:p>
          </table:table-cell>
          <table:table-cell office:value-type="string">
            <text:p>Dinan</text:p>
          </table:table-cell>
          <table:table-cell office:value-type="string">
            <text:p>France</text:p>
          </table:table-cell>
          <table:table-cell office:value-type="string">
            <text:p>Breton Revolutionary Army (ARB)</text:p>
          </table:table-cell>
          <table:table-cell office:value-type="string">
            <text:p>Explosives</text:p>
          </table:table-cell>
          <table:table-cell office:value-type="float" office:value="0">
            <text:p>0</text:p>
          </table:table-cell>
          <table:table-cell office:value-type="float" office:value="1">
            <text:p>1</text:p>
          </table:table-cell>
          <table:table-cell office:value-type="string">
            <text:p>An explosive, the same kind that was stolen in September 1999 in Plevin, exploded at a McDonald's in Dinan, killing one female employee. <text:s/>Authorities are blaming the Breton Revolutionary Army (ARB) for the attack.</text:p>
          </table:table-cell>
        </table:table-row>
        <table:table-row table:style-name="ro1">
          <table:table-cell office:value-type="string">
            <text:p>Apr 20, 2000</text:p>
          </table:table-cell>
          <table:table-cell office:value-type="string">
            <text:p>Rennes</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thought to be the same sort that exploded in Dinan and killed one woman the day before, was found outside a post office in Rennes. <text:s/>No further information is available.</text:p>
          </table:table-cell>
        </table:table-row>
        <table:table-row table:style-name="ro1">
          <table:table-cell office:value-type="string">
            <text:p>Apr 21, 2000</text:p>
          </table:table-cell>
          <table:table-cell office:value-type="string">
            <text:p>Sago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 connected to a gas cylinder that was left on a windowsill of the Credit Agricole bank in Sagone -- exploded, substantially damaging the building.</text:p>
          </table:table-cell>
        </table:table-row>
        <table:table-row table:style-name="ro1">
          <table:table-cell office:value-type="string">
            <text:p>Apr 22, 2000</text:p>
          </table:table-cell>
          <table:table-cell office:value-type="string">
            <text:p>Trapag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home of Jesus Gonzalez Sagredo, the mayor of Trapaga, was attacked with petrol bombs. <text:s/>No further information is available.</text:p>
          </table:table-cell>
        </table:table-row>
        <table:table-row table:style-name="ro1">
          <table:table-cell office:value-type="string">
            <text:p>Apr 25, 2000</text:p>
          </table:table-cell>
          <table:table-cell office:value-type="string">
            <text:p>Madrid</text:p>
          </table:table-cell>
          <table:table-cell office:value-type="string">
            <text:p>Spain</text:p>
          </table:table-cell>
          <table:table-cell office:value-type="string">
            <text:p>The Anarchists</text:p>
          </table:table-cell>
          <table:table-cell office:value-type="string">
            <text:p>Explosives</text:p>
          </table:table-cell>
          <table:table-cell table:number-columns-repeated="2" office:value-type="float" office:value="0">
            <text:p>0</text:p>
          </table:table-cell>
          <table:table-cell office:value-type="string">
            <text:p>Jesus Maria Zuloaga, a journalist for the conservative daily newspaper La Razon, <text:s/>was sent a letter containing explosives. <text:s/>The letter originated at the Chamartin Post Office in Madrid. <text:s/>Police disposed of the device; no one was harmed.Note: <text:s/>On 13 May, a group calling itself The Anarchists claimed responsibility for this attack which was originally believed to be the work of the Basque Fatherland and Freedom (ETA).</text:p>
          </table:table-cell>
        </table:table-row>
        <table:table-row table:style-name="ro1">
          <table:table-cell office:value-type="string">
            <text:p>Apr 30, 2000</text:p>
          </table:table-cell>
          <table:table-cell office:value-type="string">
            <text:p>Larne</text:p>
          </table:table-cell>
          <table:table-cell office:value-type="string">
            <text:p>Northern Ireland</text:p>
          </table:table-cell>
          <table:table-cell office:value-type="string">
            <text:p>Ulster Defence Association (UDA)</text:p>
          </table:table-cell>
          <table:table-cell office:value-type="string">
            <text:p>Fire or Firebomb</text:p>
          </table:table-cell>
          <table:table-cell table:number-columns-repeated="2" office:value-type="float" office:value="0">
            <text:p>0</text:p>
          </table:table-cell>
          <table:table-cell office:value-type="string">
            <text:p>A petrol bomb was thrown at a car belonging to a Catholic family in Larne. <text:s/>The Ulster Defense Association (UDA) is being held responsible, as they and this family had a dispute over the flying of flags earlier.Note: <text:s/>On 2 May this family's home was the target of a nail bomb attack -- presumably the work of the UDA.</text:p>
          </table:table-cell>
        </table:table-row>
        <table:table-row table:style-name="ro1">
          <table:table-cell office:value-type="string">
            <text:p>May 1, 2000</text:p>
          </table:table-cell>
          <table:table-cell office:value-type="string">
            <text:p>Hernani</text:p>
          </table:table-cell>
          <table:table-cell office:value-type="string">
            <text:p>Spain</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A large group of hooded individuals destroyed furniture, game machines and other property of a bar which belongs to the husband of Izaskun Gomez, a Socialist town and provincial councilor. <text:s/>This attack comes one day after hooded youths stoned this bar in protest to the arrest of twelve youths accused of causing street disturbances.</text:p>
          </table:table-cell>
        </table:table-row>
        <table:table-row table:style-name="ro1">
          <table:table-cell office:value-type="string">
            <text:p>May 2, 2000</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device was placed in the tire shop belonging to Evangelos Ath. Lioris in Athens. <text:s/>This is the second device to be placed in his shop; the first was on 19 May 1999.</text:p>
          </table:table-cell>
        </table:table-row>
        <table:table-row table:style-name="ro1">
          <table:table-cell office:value-type="string">
            <text:p>May 2, 2000</text:p>
          </table:table-cell>
          <table:table-cell office:value-type="string">
            <text:p>Dungannon</text:p>
          </table:table-cell>
          <table:table-cell office:value-type="string">
            <text:p>Northern Ireland</text:p>
          </table:table-cell>
          <table:table-cell office:value-type="string">
            <text:p>Provisional Irish Republican Army (PIRA)</text:p>
          </table:table-cell>
          <table:table-cell office:value-type="string">
            <text:p>Firearms</text:p>
          </table:table-cell>
          <table:table-cell office:value-type="float" office:value="2">
            <text:p>2</text:p>
          </table:table-cell>
          <table:table-cell office:value-type="float" office:value="0">
            <text:p>0</text:p>
          </table:table-cell>
          <table:table-cell office:value-type="string">
            <text:p>Paul MacDonald was shot four times as he lay in his bed in Dungannon. <text:s/>The Irish Republican Army (IRA) is presumed responsible, as they had ordered him out of Northern Ireland in August 1999. <text:s/>MacDonald had returned only for the birth of his daughter. <text:s/>After shooting him, the assailants also beat him with a baseball bat and a hammer. <text:s/>His partner, Yolanda Hamilton was also injured in the attack.</text:p>
          </table:table-cell>
        </table:table-row>
        <table:table-row table:style-name="ro1">
          <table:table-cell office:value-type="string">
            <text:p>May 5, 2000</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Catholic man was injured when a pipe bomb exploded in his home at Broadway Parade in south Belfast. <text:s/>The couple lived in a loyalist area and loyalist paramilitaries are being blamed for the attack.Note: <text:s/>Information accessed at http://cain.ulst.ac.uk/othelem/chron/ch00.htm on 31 October 2002.</text:p>
          </table:table-cell>
        </table:table-row>
        <table:table-row table:style-name="ro1">
          <table:table-cell office:value-type="string">
            <text:p>May 7, 2000</text:p>
          </table:table-cell>
          <table:table-cell office:value-type="string">
            <text:p>Andoain</text:p>
          </table:table-cell>
          <table:table-cell office:value-type="string">
            <text:p>Spain</text:p>
          </table:table-cell>
          <table:table-cell office:value-type="string">
            <text:p>Basque Fatherland and Freedom (ETA)</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Jose Luis Lopez de la Calle, an El Mundo journalist, was shot to death at the door to his home in Andoain. <text:s/>The Basque Fatherland and Freedom (ETA) is responsible for the attack which was carried out to ...put on the table the role of the media and certain medial professionals who, in ETA's view, follow a belligerent and manipulative reporting strategy in the conflict between the Greater Basque Country and the State...</text:p>
          </table:table-cell>
        </table:table-row>
        <table:table-row table:style-name="ro1">
          <table:table-cell office:value-type="string">
            <text:p>May 7, 2000</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hooded individuals threw four or five Molotov cocktails at a house belonging to a Popular Party (PP) member on Zubiaurre Street in San Sebastian. <text:s/>No major damage was caused.</text:p>
          </table:table-cell>
        </table:table-row>
        <table:table-row table:style-name="ro1">
          <table:table-cell office:value-type="string">
            <text:p>May 12, 2000</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explosive device consisting of two gas bottles, a can of benzene, a piece of cloth soaked in benzene and matches, exploded in Vivliognosia, a nationalist bookstore in Thessaloniki. <text:s/>The ensuring fire caused $4,000 in damage. <text:s/>Police believe this shop was a target because of the nationalist material displayed in the window.</text:p>
          </table:table-cell>
        </table:table-row>
        <table:table-row table:style-name="ro1">
          <table:table-cell office:value-type="string">
            <text:p>May 13, 2000</text:p>
          </table:table-cell>
          <table:table-cell office:value-type="string">
            <text:p>Djakovica</text:p>
          </table:table-cell>
          <table:table-cell office:value-type="string">
            <text:p>FRY (Kosovo)</text:p>
          </table:table-cell>
          <table:table-cell office:value-type="string">
            <text:p>Unknown</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A Kosovo Albanian party official, the chairman of the Djakovica municipal committee of the Democratic Reformist Party, Adnan Zerka was shot when his house was attacked. Zerka was a vocal advocate of multiethnic policies and equality. His assassination is believed to have been connected to his position on this matter.</text:p>
          </table:table-cell>
        </table:table-row>
        <table:table-row table:style-name="ro1">
          <table:table-cell office:value-type="string">
            <text:p>May 20, 2000</text:p>
          </table:table-cell>
          <table:table-cell office:value-type="string">
            <text:p>Marseill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Security guards at the SNCM (a ferry company that runs boats from mainland France to Corsica) discovered an explosive device timed to explode two hours later. <text:s/>Experts defused the device which was made of 20 liters of solid nitrate, a firing system and a timer. <text:s/>The SNCM staff had just ended a five-day strike.</text:p>
          </table:table-cell>
        </table:table-row>
        <table:table-row table:style-name="ro1">
          <table:table-cell office:value-type="string">
            <text:p>May 21, 2000</text:p>
          </table:table-cell>
          <table:table-cell office:value-type="string">
            <text:p>Athens</text:p>
          </table:table-cell>
          <table:table-cell office:value-type="string">
            <text:p>Greece</text:p>
          </table:table-cell>
          <table:table-cell office:value-type="string">
            <text:p>Anti-Power Struggle</text:p>
          </table:table-cell>
          <table:table-cell office:value-type="string">
            <text:p>Explosives</text:p>
          </table:table-cell>
          <table:table-cell table:number-columns-repeated="2" office:value-type="float" office:value="0">
            <text:p>0</text:p>
          </table:table-cell>
          <table:table-cell office:value-type="string">
            <text:p>The Anti-Power Struggle claimed responsibility for planting a bomb outside the entrance of the Radio and Television Council (ERS) in Athens. <text:s/>The blast caused minor material damage.</text:p>
          </table:table-cell>
        </table:table-row>
        <table:table-row table:style-name="ro1">
          <table:table-cell office:value-type="string">
            <text:p>May 24, 2000</text:p>
          </table:table-cell>
          <table:table-cell office:value-type="string">
            <text:p>Vallauris</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found and defused in the car of Robert Crepin, a Rally for France (right-wing party) councilor for Vallauris. <text:s/>Crepin is also a former National Front (far right) elected representative. <text:s/>He had received several death threats prior to the attempted attack.</text:p>
          </table:table-cell>
        </table:table-row>
        <table:table-row table:style-name="ro1">
          <table:table-cell office:value-type="string">
            <text:p>May 27, 2000</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Molotov cocktails were thrown at a school in Vitoria that belongs to Ramon Rabanere, the chief executive of Alava Provincial Council and president of the Popular Party (PP). <text:s/>No one was harmed in the attack.</text:p>
          </table:table-cell>
        </table:table-row>
        <table:table-row table:style-name="ro1">
          <table:table-cell office:value-type="string">
            <text:p>Jun 1, 2000</text:p>
          </table:table-cell>
          <table:table-cell office:value-type="string">
            <text:p>West London</text:p>
          </table:table-cell>
          <table:table-cell office:value-type="string">
            <text:p>United Kingdom</text:p>
          </table:table-cell>
          <table:table-cell office:value-type="string">
            <text:p>Continuity Irish Republican Army (CIRA)</text:p>
          </table:table-cell>
          <table:table-cell office:value-type="string">
            <text:p>Explosives</text:p>
          </table:table-cell>
          <table:table-cell table:number-columns-repeated="2" office:value-type="float" office:value="0">
            <text:p>0</text:p>
          </table:table-cell>
          <table:table-cell office:value-type="string">
            <text:p>An explosive device detonated at the Hammersmith Bridge in West London, injuring no one but causing the bridge to be closed for a day. <text:s/>The Hammersmith Bridge has been the target of multiple Irish Republican Army (IRA) attacks in the past. <text:s/>This blast comes only hours before the arrival of Sinn Fein member Gerry Kelly in London. <text:s/>Note: <text:s/>The Continuity IRA (CIRA) claimed responsibility for the bomb but police believe that the RIRA are the true perpetrators.</text:p>
          </table:table-cell>
        </table:table-row>
        <table:table-row table:style-name="ro1">
          <table:table-cell office:value-type="string">
            <text:p>Jun 5, 2000</text:p>
          </table:table-cell>
          <table:table-cell office:value-type="string">
            <text:p>Agia Paraskevi</text:p>
          </table:table-cell>
          <table:table-cell office:value-type="string">
            <text:p>Greece</text:p>
          </table:table-cell>
          <table:table-cell office:value-type="string">
            <text:p>Anarchist Faction</text:p>
          </table:table-cell>
          <table:table-cell office:value-type="string">
            <text:p>Fire or Firebomb</text:p>
          </table:table-cell>
          <table:table-cell table:number-columns-repeated="2" office:value-type="float" office:value="0">
            <text:p>0</text:p>
          </table:table-cell>
          <table:table-cell office:value-type="string">
            <text:p>A group calling itself Anarchist Faction for Subversion claimed responsibility for setting a car belonging to the Lebanese Embassy on fire in the Athens suburb of Agia Paraskevi. <text:s/>This group took responsibility in March for a similar attack on a Germany Embassy car that was torched.</text:p>
          </table:table-cell>
        </table:table-row>
        <table:table-row table:style-name="ro1">
          <table:table-cell office:value-type="string">
            <text:p>Jun 7, 2000</text:p>
          </table:table-cell>
          <table:table-cell office:value-type="string">
            <text:p>Annalong</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home belonging to a Catholic woman and her 20-year-old daughter in Annalong. <text:s/>Loyalist paramilitaries are being blamed for the attack.</text:p>
          </table:table-cell>
        </table:table-row>
        <table:table-row table:style-name="ro1">
          <table:table-cell office:value-type="string">
            <text:p>Jun 8, 2000</text:p>
          </table:table-cell>
          <table:table-cell office:value-type="string">
            <text:p>Athens</text:p>
          </table:table-cell>
          <table:table-cell office:value-type="string">
            <text:p>Greece</text:p>
          </table:table-cell>
          <table:table-cell office:value-type="string">
            <text:p>November 17 Revolutionary Organization (N17RO)</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British Embassy Military Attach� Stephen Saunders was shot and killed by two November 17 (17N) members on a motorcycle as he drove to work in Athens. <text:s/>Saunders was shot with a .45 caliber pistol as he sat in traffic. <text:s/>Authorities believe that this assassination had been planned and practiced for months in advance. <text:s/>On 9 June 2000, the group claimed responsibility for the murder which they state was perpetrated in protest to NATO, US and EU bombardments of Yugoslavia. <text:s/>The communiqu� reads: <text:s text:c="2"/>We decided to execute him because in his professional capacity of his, he participated in the planning of these barbaric airborne bombardments against Yugoslavia and, as such, is one of those responsible for last year's Nazi crime and the murder of thousands of civilians. <text:s/>On 8 December 2003, Alexandros Giotopoulos, the mastermind behind the 17 N group, was found guilty of planning murders, including this one.</text:p>
          </table:table-cell>
        </table:table-row>
        <table:table-row table:style-name="ro1">
          <table:table-cell office:value-type="string">
            <text:p>Jun 10, 2000</text:p>
          </table:table-cell>
          <table:table-cell office:value-type="string">
            <text:p>Madrid</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Bomb experts were able to deactivate a bomb found at a temporary employment agency in Madrid. <text:s/>Police were alerted to the bomb by an anonymous telephone call; when they arrived on the scene, they found the device which was made of a timer and two detonators.</text:p>
          </table:table-cell>
        </table:table-row>
        <table:table-row table:style-name="ro1">
          <table:table-cell office:value-type="string">
            <text:p>Jun 11, 2000</text:p>
          </table:table-cell>
          <table:table-cell office:value-type="string">
            <text:p>Elizond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Molotov cocktails were thrown at a branch of the BCH bank in Elizondo. <text:s/>Several residents of the building above the bank were evacuated, but there were no reported injuries.</text:p>
          </table:table-cell>
        </table:table-row>
        <table:table-row table:style-name="ro1">
          <table:table-cell office:value-type="string">
            <text:p>Jun 11, 2000</text:p>
          </table:table-cell>
          <table:table-cell office:value-type="string">
            <text:p>Kesariani</text:p>
          </table:table-cell>
          <table:table-cell office:value-type="string">
            <text:p>Greece</text:p>
          </table:table-cell>
          <table:table-cell office:value-type="string">
            <text:p>Anarchist Faction for Subversion</text:p>
          </table:table-cell>
          <table:table-cell office:value-type="string">
            <text:p>Fire or Firebomb</text:p>
          </table:table-cell>
          <table:table-cell table:number-columns-repeated="2" office:value-type="float" office:value="0">
            <text:p>0</text:p>
          </table:table-cell>
          <table:table-cell office:value-type="string">
            <text:p>The Anarchist Faction for Subversion claimed responsibility for setting fire to a van belonging to the Vakenhud Company, a security systems company. <text:s/>The fire damaged the van and other cars in the surrounding area. <text:s/>In the claim of responsibility, the group stated that ...the only terrorist is the State... and called for the release of prisoner Nikos Maziotis.</text:p>
          </table:table-cell>
        </table:table-row>
        <table:table-row table:style-name="ro1">
          <table:table-cell office:value-type="string">
            <text:p>Jun 15, 2000</text:p>
          </table:table-cell>
          <table:table-cell office:value-type="string">
            <text:p>Frankfurt</text:p>
          </table:table-cell>
          <table:table-cell office:value-type="string">
            <text:p>German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r belonging to an official employed by the Accounts Department of the Iranian consulate in Frankfurt was blown up. <text:s/>The car had been parked outside the home of this individual. <text:s/>No information on motive or responsibility is given.</text:p>
          </table:table-cell>
        </table:table-row>
        <table:table-row table:style-name="ro1">
          <table:table-cell office:value-type="string">
            <text:p>Jun 19, 2000</text:p>
          </table:table-cell>
          <table:table-cell office:value-type="string">
            <text:p>Pamplon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art of a homemade explosive device exploded at a Banco Bilbao Vizcaya branch in Pamplona. <text:s/>The bomb had been placed at the door to the bank by unknown individuals. <text:s/>It was made up of a gas cylinder which failed to fully explode, thus the damages to the bank were slight.</text:p>
          </table:table-cell>
        </table:table-row>
        <table:table-row table:style-name="ro1">
          <table:table-cell office:value-type="string">
            <text:p>Jun 19, 2000</text:p>
          </table:table-cell>
          <table:table-cell office:value-type="string">
            <text:p>Athens</text:p>
          </table:table-cell>
          <table:table-cell office:value-type="string">
            <text:p>Greece</text:p>
          </table:table-cell>
          <table:table-cell office:value-type="string">
            <text:p>Black Star</text:p>
          </table:table-cell>
          <table:table-cell office:value-type="string">
            <text:p>Fire or Firebomb</text:p>
          </table:table-cell>
          <table:table-cell table:number-columns-repeated="2" office:value-type="float" office:value="0">
            <text:p>0</text:p>
          </table:table-cell>
          <table:table-cell office:value-type="string">
            <text:p>A revolutionary organization calling itself Black Star claimed responsibility for setting fire to a car belonging to the Japanese Embassy in Athens. <text:s/>The group states, ...the only terrorists are the US imperial forces, their European allies and their local capitalist associates.</text:p>
          </table:table-cell>
        </table:table-row>
        <table:table-row table:style-name="ro1">
          <table:table-cell office:value-type="string">
            <text:p>Jun 19, 2000</text:p>
          </table:table-cell>
          <table:table-cell office:value-type="string">
            <text:p>Hillsborough Castl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found and defused at the residence of Ulster Secretary Peter Mandelson. <text:s/>The device was found in a bag that was thought to have been thrown over the castle wall. <text:s/>Mandelson was not home at the time of the attack which comes only one week after the Prince of Wales attended a garden party at Hillsborough Castle.</text:p>
          </table:table-cell>
        </table:table-row>
        <table:table-row table:style-name="ro1">
          <table:table-cell office:value-type="string">
            <text:p>Jun 21, 2000</text:p>
          </table:table-cell>
          <table:table-cell office:value-type="string">
            <text:p>Boue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made up of sticks of gelignite and a detonator was found near an EDF (electric company) pylon in Bouee. <text:s/>Authorities believe the bomb had been planted a long time before its discovery.</text:p>
          </table:table-cell>
        </table:table-row>
        <table:table-row table:style-name="ro1">
          <table:table-cell office:value-type="string">
            <text:p>Jun 21, 2000</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Two men were injured in an explosive attack on a private home in a nationalist area of Belfast. <text:s/>The blast comes only one day after loyalist paramilitaries threatened to end their ceasefire if attacks on Protestant homes were not stopped.</text:p>
          </table:table-cell>
        </table:table-row>
        <table:table-row table:style-name="ro1">
          <table:table-cell office:value-type="string">
            <text:p>Jun 24, 2000</text:p>
          </table:table-cell>
          <table:table-cell office:value-type="string">
            <text:p>Getxo</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9">
            <text:p>9</text:p>
          </table:table-cell>
          <table:table-cell office:value-type="float" office:value="0">
            <text:p>0</text:p>
          </table:table-cell>
          <table:table-cell office:value-type="string">
            <text:p>A car bomb exploded in Getxo, injuring nine people. <text:s/>Police had been forewarned by a call to the newspaper Gara by someone claiming to be a member of the Basque Fatherland and Freedom (ETA) group. <text:s/>The caller said that the bomb was an attack on the Oligarchy. <text:s/>The explosive device had been placed in a Mercedes with French license plates and exploded before the police arrived.</text:p>
          </table:table-cell>
        </table:table-row>
        <table:table-row table:style-name="ro1">
          <table:table-cell office:value-type="string">
            <text:p>Jun 25, 2000</text:p>
          </table:table-cell>
          <table:table-cell office:value-type="string">
            <text:p>Rente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known individuals set fire to an insurance office in the town of Renteria. <text:s/>There was minor damage to the entrance hall.</text:p>
          </table:table-cell>
        </table:table-row>
        <table:table-row table:style-name="ro1">
          <table:table-cell office:value-type="string">
            <text:p>Jun 26, 2000</text:p>
          </table:table-cell>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e Corsican National Liberation Front (FLNC) claimed responsibility for two bomb attacks on farms owned by repatriates from Algeria in the plains of Corsica. <text:s/>No further information is provided.</text:p>
          </table:table-cell>
        </table:table-row>
        <table:table-row table:style-name="ro1">
          <table:table-cell office:value-type="string">
            <text:p>Jun 26, 2000</text:p>
          </table:table-cell>
          <table:table-cell office:value-type="string">
            <text:p>Paris</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e Corsican National Liberation Front (FLNC) claimed responsibility for planting a bomb outside the Kleber International Conference Center in Paris. <text:s/>In their communiqu�, the FLNC states: <text:s/>our intervention was motivated by the way the French State is procrastinating while at the same time pursuing and intensifying a police of eradication of our community.</text:p>
          </table:table-cell>
        </table:table-row>
        <table:table-row table:style-name="ro1">
          <table:table-cell office:value-type="string">
            <text:p>Jun 28, 2000</text:p>
          </table:table-cell>
          <table:table-cell office:value-type="string">
            <text:p>Milan</text:p>
          </table:table-cell>
          <table:table-cell office:value-type="string">
            <text:p>Italy</text:p>
          </table:table-cell>
          <table:table-cell office:value-type="string">
            <text:p>International Solidarity</text:p>
          </table:table-cell>
          <table:table-cell office:value-type="string">
            <text:p>Explosives</text:p>
          </table:table-cell>
          <table:table-cell table:number-columns-repeated="2" office:value-type="float" office:value="0">
            <text:p>0</text:p>
          </table:table-cell>
          <table:table-cell office:value-type="string">
            <text:p>An explosive device was found inside a confessional at the basilica of Sant Ambrogio in Milan. <text:s/>A group calling themselves International Solidarity warned of the device and called for the release of jailed comrades. <text:s/>The group also threatens that unless the Italian prison system closes down, the next delivery will take place near the papal pertinences. <text:s/>The device was safely defused.</text:p>
          </table:table-cell>
        </table:table-row>
        <table:table-row table:style-name="ro1">
          <table:table-cell office:value-type="string">
            <text:p>Jun 30, 2000</text:p>
          </table:table-cell>
          <table:table-cell office:value-type="string">
            <text:p>Alexandroupolis</text:p>
          </table:table-cell>
          <table:table-cell office:value-type="string">
            <text:p>Gree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improvised explosive device detonated next to the entrance of a block of flats in Alexandroupolis. <text:s/>The blast caused damage to the door frame of the building and two cars parked in the area. <text:s/>Another explosion took place five minutes later in the same township.</text:p>
          </table:table-cell>
        </table:table-row>
        <table:table-row table:style-name="ro1">
          <table:table-cell office:value-type="string">
            <text:p>Jun 30, 2000</text:p>
          </table:table-cell>
          <table:table-cell office:value-type="string">
            <text:p>Alexandroupolis</text:p>
          </table:table-cell>
          <table:table-cell office:value-type="string">
            <text:p>Gree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in a trash can that was on a sidewalk along the Alexandroupolis-Komotini highway. <text:s/>The blast took place five minutes after another in the same town, at a block of flats.</text:p>
          </table:table-cell>
        </table:table-row>
        <table:table-row table:style-name="ro1">
          <table:table-cell office:value-type="string">
            <text:p>Jun 30, 2000</text:p>
          </table:table-cell>
          <table:table-cell office:value-type="string">
            <text:p>Newr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either on or near the railroad tracks of the main Belfast-Dublin line, three miles outside Newry. <text:s/>The railway train was halted for the day as authorities examined the damaged track. <text:s/>The attack is being blamed on dissident republicans who are opposed to the peace process in Northern Ireland.</text:p>
          </table:table-cell>
        </table:table-row>
        <table:table-row table:style-name="ro1">
          <table:table-cell office:value-type="string">
            <text:p>Jul 3, 2000</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Molotov cocktails were thrown at the home of Consuelo Ordonez, the sister of Gregorio Ordonez, the first Popular Party (PP) leader who was killed by the Basque Fatherland and Freedom (ETA) group in 1995. <text:s/>No damage was caused by this attack.</text:p>
          </table:table-cell>
        </table:table-row>
        <table:table-row table:style-name="ro1">
          <table:table-cell office:value-type="string">
            <text:p>Jul 3, 2000</text:p>
          </table:table-cell>
          <table:table-cell office:value-type="string">
            <text:p>Porto-Vecch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blew up inside a building which contained a bricklayer's materials in Porto-Vacchio on the island of Corsica. <text:s/>Minor material damage was caused by the blast.</text:p>
          </table:table-cell>
        </table:table-row>
        <table:table-row table:style-name="ro1">
          <table:table-cell office:value-type="string">
            <text:p>Jul 5, 2000</text:p>
          </table:table-cell>
          <table:table-cell office:value-type="string">
            <text:p>Rhode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fire bomb was hurled at the Turkish consulate on the Greek island of Rhodes. <text:s/>The bomb caused only minor damage to the building.</text:p>
          </table:table-cell>
        </table:table-row>
        <table:table-row table:style-name="ro1">
          <table:table-cell office:value-type="string">
            <text:p>Jul 6, 2000</text:p>
          </table:table-cell>
          <table:table-cell office:value-type="string">
            <text:p>Milan</text:p>
          </table:table-cell>
          <table:table-cell office:value-type="string">
            <text:p>Italy</text:p>
          </table:table-cell>
          <table:table-cell office:value-type="string">
            <text:p>Revolutionary Proletarian Nucleus</text:p>
          </table:table-cell>
          <table:table-cell office:value-type="string">
            <text:p>Fire or Firebomb</text:p>
          </table:table-cell>
          <table:table-cell table:number-columns-repeated="2" office:value-type="float" office:value="0">
            <text:p>0</text:p>
          </table:table-cell>
          <table:table-cell office:value-type="string">
            <text:p>Two fire bombs were found on the windowsill of the office of the Italian Confederation of Trade Unions (CISL). <text:s/>The Revolutionary Proletarian Nucleus claimed responsibility and said the CISL office was targeted for signing a deal with local employers allowing easier hire and fire norms.</text:p>
          </table:table-cell>
        </table:table-row>
        <table:table-row table:style-name="ro1">
          <table:table-cell office:value-type="string">
            <text:p>Jul 6, 2000</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tire shop belonging to Evangelos Lioris was the target of an explosive attack in Athens. <text:s/>The blast damaged the windows and a race car that was parked outside the shop. <text:s/>This is the third attack on this shop in the last year. <text:s/>The first was on 19 May 1999 and the second on 2 May 2000.</text:p>
          </table:table-cell>
        </table:table-row>
        <table:table-row table:style-name="ro1">
          <table:table-cell office:value-type="string">
            <text:p>Jul 6, 2000</text:p>
          </table:table-cell>
          <table:table-cell office:value-type="string">
            <text:p>Vouliagmeni</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on took place at the entrance to an apartment building in the Athens suburb of Vouliagmeni. <text:s/>Police believe that dynamite had been hurled at the premises by someone as they passed by the building.</text:p>
          </table:table-cell>
        </table:table-row>
        <table:table-row table:style-name="ro1">
          <table:table-cell office:value-type="string">
            <text:p>Jul 7, 2000</text:p>
          </table:table-cell>
          <table:table-cell office:value-type="string">
            <text:p>Madrid</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made of wires, a timepiece and a tin full of liquid was safely detonated by police after it was discovered at the office of La Razon newspaper. <text:s/>The package had been addressed to journalists at the paper. <text:s/>This is one of three explosives mailed in Madrid on this day.</text:p>
          </table:table-cell>
        </table:table-row>
        <table:table-row table:style-name="ro1">
          <table:table-cell office:value-type="string">
            <text:p>Jul 7, 2000</text:p>
          </table:table-cell>
          <table:table-cell office:value-type="string">
            <text:p>Madrid</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mailed to journalists at the ABC newspaper in Madrid. <text:s/>Police were able to safely detonate the device which was one of three sent through the mail on this day.</text:p>
          </table:table-cell>
        </table:table-row>
        <table:table-row table:style-name="ro1">
          <table:table-cell office:value-type="string">
            <text:p>Jul 7, 2000</text:p>
          </table:table-cell>
          <table:table-cell office:value-type="string">
            <text:p>Madrid</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mail bomb, sent to the Movement Against Intolerance, was safely detonated by the police in Madrid. <text:s/>The package had been addressed to the group's president, Esteban Ibarra. <text:s/>This is the third bomb sent though the Madrid mail on this day.</text:p>
          </table:table-cell>
        </table:table-row>
        <table:table-row table:style-name="ro1">
          <table:table-cell office:value-type="string">
            <text:p>Jul 7, 2000</text:p>
          </table:table-cell>
          <table:table-cell office:value-type="string">
            <text:p>Vitor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left inside a backpack, exploded in the offices of the daily newspaper El Correo in Vitoria. <text:s/>The blast caused damages but no injuries.</text:p>
          </table:table-cell>
        </table:table-row>
        <table:table-row table:style-name="ro1">
          <table:table-cell office:value-type="string">
            <text:p>Jul 7, 2000</text:p>
          </table:table-cell>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impet bomb, which was placed under the car of the daughter of a local businessman, failed to explode in Guipuzcoa Province. <text:s/>The device was made of over a kilo of explosives and comes on the same day a bomb exploded at the Vitoria offices of El Correo. <text:s/>A later report says that this car belonged to Juan Bautista Rubio Beloki, a local restaurant owner.</text:p>
          </table:table-cell>
        </table:table-row>
        <table:table-row table:style-name="ro1">
          <table:table-cell office:value-type="string">
            <text:p>Jul 8, 2000</text:p>
          </table:table-cell>
          <table:table-cell office:value-type="string">
            <text:p>Stewartstown</text:p>
          </table:table-cell>
          <table:table-cell office:value-type="string">
            <text:p>Northern Ireland</text:p>
          </table:table-cell>
          <table:table-cell office:value-type="string">
            <text:p>Real Irish Republican Army (RIRA)</text:p>
          </table:table-cell>
          <table:table-cell office:value-type="string">
            <text:p>Explosives</text:p>
          </table:table-cell>
          <table:table-cell table:number-columns-repeated="2" office:value-type="float" office:value="0">
            <text:p>0</text:p>
          </table:table-cell>
          <table:table-cell office:value-type="string">
            <text:p>A car bomb exploded in Stewartstown outside a Royal Ulster Constabulary (RUC) building. <text:s/>The blast damaged the building, a petrol station and a church nearby. <text:s/>This attack comes as tensions in the area are high because the Drumcree parade has been barred from taking place. <text:s/>Police believe this bomb to be the work of the Real Irish Republican Army (RIRA).</text:p>
          </table:table-cell>
        </table:table-row>
        <table:table-row table:style-name="ro1">
          <table:table-cell office:value-type="string">
            <text:p>Jul 12, 2000</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10">
            <text:p>10</text:p>
          </table:table-cell>
          <table:table-cell office:value-type="float" office:value="0">
            <text:p>0</text:p>
          </table:table-cell>
          <table:table-cell office:value-type="string">
            <text:p>Ten minutes after a member of the Basque Fatherland and Freedom (ETA) called in a warning to police, a car bomb exploded in the center of Madrid, injuring ten people. <text:s/>The bomb contained over fifteen kilos of explosives. <text:s/>One of the injured was a police officer who was responding to the ETA warning.</text:p>
          </table:table-cell>
        </table:table-row>
        <table:table-row table:style-name="ro1">
          <table:table-cell office:value-type="string">
            <text:p>Jul 13, 2000</text:p>
          </table:table-cell>
          <table:table-cell office:value-type="string">
            <text:p>Madrid</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bomb exploded at the main door of a house belonging to Jose Cruz Perez Lapazaran, a deputy in the Congress of Deputies in Madrid and vice president of the Union of the Navarrese People (UPN). <text:s/>No one was harmed in the attack.</text:p>
          </table:table-cell>
        </table:table-row>
        <table:table-row table:style-name="ro1">
          <table:table-cell office:value-type="string">
            <text:p>Jul 15, 2000</text:p>
          </table:table-cell>
          <table:table-cell office:value-type="string">
            <text:p>Castelwellan</text:p>
          </table:table-cell>
          <table:table-cell office:value-type="string">
            <text:p>Northern Ireland</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young Catholic man escaped with only injuries after a bomb exploded in his car as he stepped in to drive it. <text:s/>There was no claim of responsibility, but authorities blame loyalist paramilitaries and call this a sectarian attack.</text:p>
          </table:table-cell>
        </table:table-row>
        <table:table-row table:style-name="ro1">
          <table:table-cell office:value-type="string">
            <text:p>Jul 16, 2000</text:p>
          </table:table-cell>
          <table:table-cell office:value-type="string">
            <text:p>Agreta</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The wife of a Civil Guard member was injured when a car bomb exploded next to a Civil Guard barracks in Agreta. <text:s/>Sources are stating that the Basque Fatherland and Freedom (ETA) is responsible for planting the twenty kilos of explosives in the car.</text:p>
          </table:table-cell>
        </table:table-row>
        <table:table-row table:style-name="ro1">
          <table:table-cell office:value-type="string">
            <text:p>Jul 18, 2000</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Loyalists are being blamed for setting fire to the Ligoniel Orange Hall in north Belfast. <text:s/>Sources believe the assailants were trying to make a point about the policies of the Orange Order.</text:p>
          </table:table-cell>
        </table:table-row>
        <table:table-row table:style-name="ro1">
          <table:table-cell office:value-type="string">
            <text:p>Jul 19, 2000</text:p>
          </table:table-cell>
          <table:table-cell office:value-type="string">
            <text:p>London</text:p>
          </table:table-cell>
          <table:table-cell office:value-type="string">
            <text:p>United Kingdom</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Dissident republicans are being blamed for planting a bomb at Ealing Broadway Station (rail station) in London. <text:s/>Sources say that this attack bears the same characteristics of one in June at Hammersmith Bridge, also in London. <text:s/>Authorities were warned of the explosive at the station and were able to safely detonate it without any injuries. <text:s/>The attack coincides with the Queen Mother's 100th birthday.</text:p>
          </table:table-cell>
        </table:table-row>
        <table:table-row table:style-name="ro1">
          <table:table-cell office:value-type="string">
            <text:p>Jul 21, 2000</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harmacy belonging to Raul Guerra Garrido was set on fire and burned out for the third time in a year and a half. <text:s/>Garrido belongs to Ermua Forum, an anti-Basque Fatherland and Freedom (ETA) group. <text:s/>He plans to shut down his pharmacy after this attack.</text:p>
          </table:table-cell>
        </table:table-row>
        <table:table-row table:style-name="ro1">
          <table:table-cell office:value-type="string">
            <text:p>Jul 22, 2000</text:p>
          </table:table-cell>
          <table:table-cell office:value-type="string">
            <text:p>Arrigorriaga</text:p>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An office of the BSCH bank was attacked in Arrigorriaga. <text:s/>No further information is available.</text:p>
          </table:table-cell>
        </table:table-row>
        <table:table-row table:style-name="ro1">
          <table:table-cell office:value-type="string">
            <text:p>Jul 22, 2000</text:p>
          </table:table-cell>
          <table:table-cell office:value-type="string">
            <text:p>Galdakao</text:p>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An office of the BBVA bank in Galdakao was attacked. <text:s/>No further information is available.</text:p>
          </table:table-cell>
        </table:table-row>
        <table:table-row table:style-name="ro1">
          <table:table-cell office:value-type="string">
            <text:p>Jul 22, 2000</text:p>
          </table:table-cell>
          <table:table-cell office:value-type="string">
            <text:p>Arrigorriaga</text:p>
          </table:table-cell>
          <table:table-cell office:value-type="string">
            <text:p>Spain</text:p>
          </table:table-cell>
          <table:table-cell office:value-type="string">
            <text:p>Unknown</text:p>
          </table:table-cell>
          <table:table-cell office:value-type="string">
            <text:p>Fire or Firebomb</text:p>
          </table:table-cell>
          <table:table-cell office:value-type="float" office:value="2">
            <text:p>2</text:p>
          </table:table-cell>
          <table:table-cell office:value-type="float" office:value="0">
            <text:p>0</text:p>
          </table:table-cell>
          <table:table-cell office:value-type="string">
            <text:p>A group of hooded individuals threw Molotov cocktails at a branch of the BBK savings bank in Arrigorriaga. <text:s/>Police officers who arrived at the scene were bombarded with more Molotov cocktails. <text:s/>Two officers were injured as a result.</text:p>
          </table:table-cell>
        </table:table-row>
        <table:table-row table:style-name="ro1">
          <table:table-cell office:value-type="string">
            <text:p>Jul 22, 2000</text:p>
          </table:table-cell>
          <table:table-cell office:value-type="string">
            <text:p>Basauri</text:p>
          </table:table-cell>
          <table:table-cell office:value-type="string">
            <text:p>Spain</text:p>
          </table:table-cell>
          <table:table-cell office:value-type="string">
            <text:p>Unknown</text:p>
          </table:table-cell>
          <table:table-cell office:value-type="string">
            <text:p>Fire or Firebomb</text:p>
          </table:table-cell>
          <table:table-cell office:value-type="float" office:value="1">
            <text:p>1</text:p>
          </table:table-cell>
          <table:table-cell office:value-type="float" office:value="0">
            <text:p>0</text:p>
          </table:table-cell>
          <table:table-cell office:value-type="string">
            <text:p>A branch of the BBVA bank in Basauri was the target of a Molotov cocktail attack. <text:s/>One woman was reported injured in the attack, and residents of the area were evacuated from their homes.</text:p>
          </table:table-cell>
        </table:table-row>
        <table:table-row table:style-name="ro1">
          <table:table-cell office:value-type="string">
            <text:p>Jul 24, 2000</text:p>
          </table:table-cell>
          <table:table-cell office:value-type="string">
            <text:p>Getxo</text:p>
          </table:table-cell>
          <table:table-cell office:value-type="string">
            <text:p>Spain</text:p>
          </table:table-cell>
          <table:table-cell office:value-type="string">
            <text:p>Unknown</text:p>
          </table:table-cell>
          <table:table-cell office:value-type="string">
            <text:p>Explosives</text:p>
          </table:table-cell>
          <table:table-cell office:value-type="float" office:value="4">
            <text:p>4</text:p>
          </table:table-cell>
          <table:table-cell office:value-type="float" office:value="0">
            <text:p>0</text:p>
          </table:table-cell>
          <table:table-cell office:value-type="string">
            <text:p>Four people, including two police officers, were injured when a car bomb exploded in Getxo outside the home of Pilar Aresti, a Popular Party (PP) senator. <text:s/>Authorities stated that this bomb is similar to another that exploded in Getxo on 24 June.</text:p>
          </table:table-cell>
        </table:table-row>
        <table:table-row table:style-name="ro1">
          <table:table-cell office:value-type="string">
            <text:p>Jul 24, 2000</text:p>
          </table:table-cell>
          <table:table-cell office:value-type="string">
            <text:p>Vitor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mping gas canister exploded at a branch of the BBVA bank in Vitoria, causing extensive damage to the ATM and the entrance door.</text:p>
          </table:table-cell>
        </table:table-row>
        <table:table-row table:style-name="ro1">
          <table:table-cell office:value-type="string">
            <text:p>Jul 24, 2000</text:p>
          </table:table-cell>
          <table:table-cell office:value-type="string">
            <text:p>Eibar</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office of Mapfre, an insurance company, in Eibar was set on fire. <text:s/>The main door to the premises was damaged by the blast.</text:p>
          </table:table-cell>
        </table:table-row>
        <table:table-row table:style-name="ro1">
          <table:table-cell office:value-type="string">
            <text:p>Jul 26, 2000</text:p>
          </table:table-cell>
          <table:table-cell office:value-type="string">
            <text:p>Galladuff</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 paramilitaries are being blamed for placing a pipe bomb at a hall of the Ancient Order of Hibernians (AOH). <text:s/>It is believed that the bomb intended to raise tensions in the run-up to a loyalist parade set to take place in Maghera. <text:s/>Note: <text:s/>Information accessed at http://cain.ulst.ac.uk/othelem/chron/ch00.htm on 31 October 2002.</text:p>
          </table:table-cell>
        </table:table-row>
        <table:table-row table:style-name="ro1">
          <table:table-cell office:value-type="string">
            <text:p>Jul 27, 2000</text:p>
          </table:table-cell>
          <table:table-cell office:value-type="string">
            <text:p>Dusseldorf</text:p>
          </table:table-cell>
          <table:table-cell office:value-type="string">
            <text:p>Germany</text:p>
          </table:table-cell>
          <table:table-cell office:value-type="string">
            <text:p>Unknown</text:p>
          </table:table-cell>
          <table:table-cell office:value-type="string">
            <text:p>Explosives</text:p>
          </table:table-cell>
          <table:table-cell office:value-type="float" office:value="9">
            <text:p>9</text:p>
          </table:table-cell>
          <table:table-cell office:value-type="float" office:value="0">
            <text:p>0</text:p>
          </table:table-cell>
          <table:table-cell office:value-type="string">
            <text:p>An explosion near a train station in Dusseldorf injured nine people, all foreigners from the former Soviet Union. <text:s/>Police believe the cause of the explosion was a high fragmentation bomb which was placed on the pedestrian bridge leading into the station. <text:s/>Note: <text:s/>Sources report that these immigrants may have been intentionally targeted and are calling this attack racially motivated.</text:p>
          </table:table-cell>
        </table:table-row>
        <table:table-row table:style-name="ro1">
          <table:table-cell office:value-type="string">
            <text:p>Jul 29, 2000</text:p>
          </table:table-cell>
          <table:table-cell office:value-type="string">
            <text:p>Tolosa</text:p>
          </table:table-cell>
          <table:table-cell office:value-type="string">
            <text:p>Spain</text:p>
          </table:table-cell>
          <table:table-cell office:value-type="string">
            <text:p>Basque Fatherland and Freedom (ETA)</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Juan Maria Jauregui was shot and killed by two suspected Basque Fatherland and Freedom (ETA) members in Tolosa. <text:s/>Jauregui was the former representative of the Interior Ministry and a member of the ruling Popular Party.</text:p>
          </table:table-cell>
        </table:table-row>
        <table:table-row table:style-name="ro1">
          <table:table-cell office:value-type="string">
            <text:p>Jul 30, 2000</text:p>
          </table:table-cell>
          <table:table-cell office:value-type="string">
            <text:p>Anglet</text:p>
          </table:table-cell>
          <table:table-cell office:value-type="string">
            <text:p>France</text:p>
          </table:table-cell>
          <table:table-cell office:value-type="string">
            <text:p>Basque Fatherland and Freedom (ETA)</text:p>
          </table:table-cell>
          <table:table-cell office:value-type="string">
            <text:p>Fire or Firebomb</text:p>
          </table:table-cell>
          <table:table-cell table:number-columns-repeated="2" office:value-type="float" office:value="0">
            <text:p>0</text:p>
          </table:table-cell>
          <table:table-cell office:value-type="string">
            <text:p>Three petrol bombs were found and defused by experts in a car belonging to the father of a policewoman in Anglet. <text:s/>Police suspect the Basque Fatherland and Freedom (ETA) to be responsible for the attempted murders.</text:p>
          </table:table-cell>
        </table:table-row>
        <table:table-row table:style-name="ro1">
          <table:table-cell office:value-type="string">
            <text:p>Aug 7, 2000</text:p>
          </table:table-cell>
          <table:table-cell office:value-type="string">
            <text:p>Bilbao</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0">
            <text:p>0</text:p>
          </table:table-cell>
          <table:table-cell office:value-type="float" office:value="3">
            <text:p>3</text:p>
          </table:table-cell>
          <table:table-cell office:value-type="string">
            <text:p>Three suspected Basque Fatherland and Freedom (ETA) members were killed when their car exploded as they drove to carry out an attack in Bilbao. <text:s/>The dead include two men and one woman. <text:s/>The exact target of the intended ETA attack is unknown.</text:p>
          </table:table-cell>
        </table:table-row>
        <table:table-row table:style-name="ro1">
          <table:table-cell office:value-type="string">
            <text:p>Aug 7, 2000</text:p>
          </table:table-cell>
          <table:table-cell office:value-type="string">
            <text:p>L'ile Rousse</text:p>
          </table:table-cell>
          <table:table-cell office:value-type="string">
            <text:p>France</text:p>
          </table:table-cell>
          <table:table-cell office:value-type="string">
            <text:p>Unknown</text:p>
          </table:table-cell>
          <table:table-cell office:value-type="string">
            <text:p>Firearms</text:p>
          </table:table-cell>
          <table:table-cell office:value-type="float" office:value="1">
            <text:p>1</text:p>
          </table:table-cell>
          <table:table-cell office:value-type="float" office:value="2">
            <text:p>2</text:p>
          </table:table-cell>
          <table:table-cell office:value-type="string">
            <text:p>Jean-Michel Rossi, a former leader of the Corsican National Liberation Front (FLNC), and his bodyguard were killed while sitting in a caf� in Ile Rousse. <text:s/>Witnesses report up to five gunmen were involved. <text:s/>One other patron of the caf� was injured.</text:p>
          </table:table-cell>
        </table:table-row>
        <table:table-row table:style-name="ro1">
          <table:table-cell office:value-type="string">
            <text:p>Aug 8, 2000</text:p>
          </table:table-cell>
          <table:table-cell office:value-type="string">
            <text:p>Zumaia</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0">
            <text:p>0</text:p>
          </table:table-cell>
          <table:table-cell office:value-type="float" office:value="1">
            <text:p>1</text:p>
          </table:table-cell>
          <table:table-cell office:value-type="string">
            <text:p>Jose Maria Korta was killed when a limpet bomb exploded under his car in the town of Zumaia. <text:s/>Korta was the chairman of the Guipuzcoa Province Employers' Association (Adegi). <text:s/>The Basque Fatherland and Freedom (ETA) claimed responsibility for this murder in the beginning of September 2000. <text:s/>On 16 November 2004, an ETA member, Ibon Urrestarazu was arrested and admitted to being involved in this killing.</text:p>
          </table:table-cell>
        </table:table-row>
        <table:table-row table:style-name="ro1">
          <table:table-cell office:value-type="string">
            <text:p>Aug 8, 2000</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11">
            <text:p>11</text:p>
          </table:table-cell>
          <table:table-cell office:value-type="float" office:value="0">
            <text:p>0</text:p>
          </table:table-cell>
          <table:table-cell office:value-type="string">
            <text:p>A car bomb exploded on Platerias Street in Madrid, injuring eleven people, none seriously. <text:s/>Two well-known politicians live on this street, but authorities don't know if they were the intended target. <text:s/>Sources are calling this a Basque Fatherland and Freedom (ETA) attack.Note: <text:s/>ETA claimed responsibility for this attack in the beginning of September 2000.</text:p>
          </table:table-cell>
        </table:table-row>
        <table:table-row table:style-name="ro1">
          <table:table-cell office:value-type="string">
            <text:p>Aug 8, 2000</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hooded individuals boarded a bus in San Sebastian, ordered the passengers off and set fire to the bus. <text:s/>The vehicle was completely destroyed. <text:s/>Several houses in the area had to be evacuated as a result of the fire.</text:p>
          </table:table-cell>
        </table:table-row>
        <table:table-row table:style-name="ro1">
          <table:table-cell office:value-type="string">
            <text:p>Aug 8, 2000</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hooded individuals threw two or three petrol bombs into the private home of a National Police officer in Vitoria. <text:s/>The bombs started a small fire and broke windows of the building. <text:s/>The same officer had been targeted in a similar attack on 12 October 1999.</text:p>
          </table:table-cell>
        </table:table-row>
        <table:table-row table:style-name="ro1">
          <table:table-cell office:value-type="string">
            <text:p>Aug 9, 2000</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youths set fire to a bus in Vitoria that was parked outside a Basque-language school. <text:s/>There is no further information available.</text:p>
          </table:table-cell>
        </table:table-row>
        <table:table-row table:style-name="ro1">
          <table:table-cell office:value-type="string">
            <text:p>Aug 9, 2000</text:p>
          </table:table-cell>
          <table:table-cell office:value-type="string">
            <text:p>Portugalete</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Eight or nine individuals set fire to a bus in Portugalete. <text:s/>The attack took place on General Castanos Street. <text:s/>Fire fighters extinguished the fire.</text:p>
          </table:table-cell>
        </table:table-row>
        <table:table-row table:style-name="ro1">
          <table:table-cell office:value-type="string">
            <text:p>Aug 9, 2000</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ity bus was completely destroyed by a fire set by several unknown individuals. <text:s/>The fire was started by incendiary devices which were thrown at the Tram Company bus as it made its stop at Zarategi Street in San Sebastian. <text:s/>This is the second bus to be set ablaze in the city within 24 hours.</text:p>
          </table:table-cell>
        </table:table-row>
        <table:table-row table:style-name="ro1">
          <table:table-cell office:value-type="string">
            <text:p>Aug 10, 2000</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office:value-type="float" office:value="1">
            <text:p>1</text:p>
          </table:table-cell>
          <table:table-cell office:value-type="float" office:value="0">
            <text:p>0</text:p>
          </table:table-cell>
          <table:table-cell office:value-type="string">
            <text:p>Two buses in San Sebastian were set on fire by a group of masked individuals. <text:s/>One person was hurt by exploding glass in the bus. <text:s/>One of the buses was destroyed and the other was badly damaged.</text:p>
          </table:table-cell>
        </table:table-row>
        <table:table-row table:style-name="ro1">
          <table:table-cell office:value-type="string">
            <text:p>Aug 10, 2000</text:p>
          </table:table-cell>
          <table:table-cell office:value-type="string">
            <text:p>Rente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individuals threw Molotov cocktails at an insurance office in Renteria. <text:s/>Residents of the building were evacuated as the fire service extinguished the ensuing fire. <text:s/>The building was slightly damaged.</text:p>
          </table:table-cell>
        </table:table-row>
        <table:table-row table:style-name="ro1">
          <table:table-cell office:value-type="string">
            <text:p>Aug 10, 2000</text:p>
          </table:table-cell>
          <table:table-cell office:value-type="string">
            <text:p>Mallab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buses were set on fire in the Pesa Company's garage in Mallabia. <text:s/>The two buses were burned out, and a third, parked nearby, was damaged by the fire.</text:p>
          </table:table-cell>
        </table:table-row>
        <table:table-row table:style-name="ro1">
          <table:table-cell office:value-type="string">
            <text:p>Aug 10, 2000</text:p>
          </table:table-cell>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our cash dispensers were set on fire in the Vizcaya Province. <text:s/>No further information is provided.</text:p>
          </table:table-cell>
        </table:table-row>
        <table:table-row table:style-name="ro1">
          <table:table-cell office:value-type="string">
            <text:p>Aug 11, 2000</text:p>
          </table:table-cell>
          <table:table-cell office:value-type="string">
            <text:p>Lizas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Eight vehicles were set on fire in the Basque town of Lizaso. <text:s/>No further information is provided.</text:p>
          </table:table-cell>
        </table:table-row>
        <table:table-row table:style-name="ro1">
          <table:table-cell office:value-type="string">
            <text:p>Aug 11, 2000</text:p>
          </table:table-cell>
          <table:table-cell office:value-type="string">
            <text:p>Eibar</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ash dispenser in Eibar was set on fire. <text:s/>The damage was slight, as the fire service quickly extinguished the flames.</text:p>
          </table:table-cell>
        </table:table-row>
        <table:table-row table:style-name="ro1">
          <table:table-cell office:value-type="string">
            <text:p>Aug 11, 2000</text:p>
          </table:table-cell>
          <table:table-cell office:value-type="string">
            <text:p>Bilba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device detonated at a BBVA bank branch in Bilbao and caused material damage. <text:s/>Five men were arrested in connection with the attack.</text:p>
          </table:table-cell>
        </table:table-row>
        <table:table-row table:style-name="ro1">
          <table:table-cell office:value-type="string">
            <text:p>Aug 11, 2000</text:p>
          </table:table-cell>
          <table:table-cell office:value-type="string">
            <text:p>Elorri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incendiary device was used to start a fire at a Caixa (savings bank) on Don Tello Street in Elorrio. <text:s/>Residents of surrounding buildings were evacuated while authorities extinguished the fire which caused extensive damage.</text:p>
          </table:table-cell>
        </table:table-row>
        <table:table-row table:style-name="ro1">
          <table:table-cell office:value-type="string">
            <text:p>Aug 11, 2000</text:p>
          </table:table-cell>
          <table:table-cell office:value-type="string">
            <text:p>Magherafel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found on the roadside in Magherafelt and defused by experts. <text:s/>A Royal Ulster Constabulary (RUC) spokesman condemned the potential attack. <text:s/>Loyalist paramilitaries are being blamed.</text:p>
          </table:table-cell>
        </table:table-row>
        <table:table-row table:style-name="ro1">
          <table:table-cell office:value-type="string">
            <text:p>Aug 12, 2000</text:p>
          </table:table-cell>
          <table:table-cell office:value-type="string">
            <text:p>Vitoria</text:p>
          </table:table-cell>
          <table:table-cell office:value-type="string">
            <text:p>Spain</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at the private home of a Civil Guard in Vitoria. <text:s/>No further information is provided.</text:p>
          </table:table-cell>
        </table:table-row>
        <table:table-row table:style-name="ro1">
          <table:table-cell office:value-type="string">
            <text:p>Aug 12, 2000</text:p>
          </table:table-cell>
          <table:table-cell office:value-type="string">
            <text:p>Durang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ive masked individuals entered the Durango Post Office, ordered all customers and employees out and set fire to the building. <text:s/>The fire devoured the premises.</text:p>
          </table:table-cell>
        </table:table-row>
        <table:table-row table:style-name="ro1">
          <table:table-cell office:value-type="string">
            <text:p>Aug 12, 2000</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ity bus was set on fire in the Santutxo district of Bilbao by a group of masked individuals. <text:s/>Three people have been arrested in connection with this attack. <text:s/>In the last few days, sixteen buses have been burned out by radicals.</text:p>
          </table:table-cell>
        </table:table-row>
        <table:table-row table:style-name="ro1">
          <table:table-cell office:value-type="string">
            <text:p>Aug 12, 2000</text:p>
          </table:table-cell>
          <table:table-cell office:value-type="string">
            <text:p>Mungu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branch of the Caixa (savings bank) in Munguia was set on fire by an incendiary device. <text:s/>The fire caused a great deal of damage, and residents of the building had to be evacuated.</text:p>
          </table:table-cell>
        </table:table-row>
        <table:table-row table:style-name="ro1">
          <table:table-cell office:value-type="string">
            <text:p>Aug 13, 2000</text:p>
          </table:table-cell>
          <table:table-cell office:value-type="string">
            <text:p>Bilbao</text:p>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A branch of the BBK bank in Bilbao was sabotaged, damaging the cash dispenser. <text:s/>No further information is available.</text:p>
          </table:table-cell>
        </table:table-row>
        <table:table-row table:style-name="ro1">
          <table:table-cell office:value-type="string">
            <text:p>Aug 13, 2000</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owerful explosive charge, placed in a car, exploded outside the offices of the Corsican Economic Development Agency in Ajaccio. <text:s/>The building had just recently been restored after it was damaged by an earlier attack. <text:s/>Extensive damage was caused to the premises.</text:p>
          </table:table-cell>
        </table:table-row>
        <table:table-row table:style-name="ro1">
          <table:table-cell office:value-type="string">
            <text:p>Aug 13, 2000</text:p>
          </table:table-cell>
          <table:table-cell office:value-type="string">
            <text:p>Ballymone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Bomb experts defused an explosive device that had been mailed to a home in Ballymoney. <text:s/>No further information is provided.</text:p>
          </table:table-cell>
        </table:table-row>
        <table:table-row table:style-name="ro1">
          <table:table-cell office:value-type="string">
            <text:p>Aug 14, 2000</text:p>
          </table:table-cell>
          <table:table-cell office:value-type="string">
            <text:p>Ballymena</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Loyalists are being blamed for attempting to set three houses in Ballymena on fire as part of the most recent band of sectarian violence.</text:p>
          </table:table-cell>
        </table:table-row>
        <table:table-row table:style-name="ro1">
          <table:table-cell office:value-type="string">
            <text:p>Aug 14, 2000</text:p>
          </table:table-cell>
          <table:table-cell office:value-type="string">
            <text:p>Carnlough</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Orange Hall in Carnlough was extensively damaged by a fire that authorities are calling arson. <text:s/>This attack is one of many on this night that are being called sectarian.</text:p>
          </table:table-cell>
        </table:table-row>
        <table:table-row table:style-name="ro1">
          <table:table-cell office:value-type="string">
            <text:p>Aug 14, 2000</text:p>
          </table:table-cell>
          <table:table-cell office:value-type="string">
            <text:p>Lisburn</text:p>
          </table:table-cell>
          <table:table-cell office:value-type="string">
            <text:p>Northern Ireland</text:p>
          </table:table-cell>
          <table:table-cell office:value-type="string">
            <text:p>Unknown</text:p>
          </table:table-cell>
          <table:table-cell office:value-type="string">
            <text:p>Other</text:p>
          </table:table-cell>
          <table:table-cell office:value-type="float" office:value="1">
            <text:p>1</text:p>
          </table:table-cell>
          <table:table-cell office:value-type="float" office:value="0">
            <text:p>0</text:p>
          </table:table-cell>
          <table:table-cell office:value-type="string">
            <text:p>A gang attacked a man with bats and pickaxe handles in an attack that police call sectarian. <text:s/>No further information is available.</text:p>
          </table:table-cell>
        </table:table-row>
        <table:table-row table:style-name="ro1">
          <table:table-cell office:value-type="string">
            <text:p>Aug 14, 2000</text:p>
          </table:table-cell>
          <table:table-cell office:value-type="string">
            <text:p>Baki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hooded individuals forced the driver from his Bizkaibus and threw petrol bombs inside it, causing a fire that completely burned out the bus.</text:p>
          </table:table-cell>
        </table:table-row>
        <table:table-row table:style-name="ro1">
          <table:table-cell office:value-type="string">
            <text:p>Aug 15, 2000</text:p>
          </table:table-cell>
          <table:table-cell office:value-type="string">
            <text:p>Benaberre</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The Civil Guard blew up a car containing 100 kilos of explosives that had been left on the side of National Highway N-230. <text:s/>Sources believe the car bomb belongs to the Basque Fatherland and Freedom (ETA).</text:p>
          </table:table-cell>
        </table:table-row>
        <table:table-row table:style-name="ro1">
          <table:table-cell office:value-type="string">
            <text:p>Aug 15, 2000</text:p>
          </table:table-cell>
          <table:table-cell office:value-type="string">
            <text:p>Pampl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Navarre Savings Bank in the Chantrea district of Pamplona was attacked with incendiary devices. <text:s/>The ensuing fire damaged the main door and the ATM.</text:p>
          </table:table-cell>
        </table:table-row>
        <table:table-row table:style-name="ro1">
          <table:table-cell office:value-type="string">
            <text:p>Aug 15, 2000</text:p>
          </table:table-cell>
          <table:table-cell office:value-type="string">
            <text:p>San Sebastia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made of a camping gas canister and petrol bomb was deactivated outside the home of a University of the Basque Country professor in San Sebastian.</text:p>
          </table:table-cell>
        </table:table-row>
        <table:table-row table:style-name="ro1">
          <table:table-cell office:value-type="string">
            <text:p>Aug 15, 2000</text:p>
          </table:table-cell>
          <table:table-cell office:value-type="string">
            <text:p>Magherafelt</text:p>
          </table:table-cell>
          <table:table-cell office:value-type="string">
            <text:p>Northern Ireland</text:p>
          </table:table-cell>
          <table:table-cell office:value-type="string">
            <text:p>South Londonderry Volunteers</text:p>
          </table:table-cell>
          <table:table-cell office:value-type="string">
            <text:p>Explosives</text:p>
          </table:table-cell>
          <table:table-cell table:number-columns-repeated="2" office:value-type="float" office:value="0">
            <text:p>0</text:p>
          </table:table-cell>
          <table:table-cell office:value-type="string">
            <text:p>A group calling itself South Londonderry Volunteers claimed responsibility for planting a small bomb in a cigarette package that was discovered by police half a mile from Magherafelt. <text:s/>Experts were able to safely defuse the device.</text:p>
          </table:table-cell>
        </table:table-row>
        <table:table-row table:style-name="ro1">
          <table:table-cell office:value-type="string">
            <text:p>Aug 16, 2000</text:p>
          </table:table-cell>
          <table:table-cell office:value-type="string">
            <text:p>Athens</text:p>
          </table:table-cell>
          <table:table-cell office:value-type="string">
            <text:p>Greece</text:p>
          </table:table-cell>
          <table:table-cell office:value-type="string">
            <text:p>Black Star</text:p>
          </table:table-cell>
          <table:table-cell office:value-type="string">
            <text:p>Fire or Firebomb</text:p>
          </table:table-cell>
          <table:table-cell table:number-columns-repeated="2" office:value-type="float" office:value="0">
            <text:p>0</text:p>
          </table:table-cell>
          <table:table-cell office:value-type="string">
            <text:p>The group Black Star (Mavro Asteri) is responsible for setting fire to a car belonging to an official from the Italian Embassy in Athens. <text:s/>Black star is a left-wing anarchist group and stated freedom to Simeon Sisidhi in their call to Elevterotipia newspaper.Note: <text:s/>The Black Star is active in the Attica area. <text:s/>They usually carry out arson attacks.</text:p>
          </table:table-cell>
        </table:table-row>
        <table:table-row table:style-name="ro1">
          <table:table-cell office:value-type="string">
            <text:p>Aug 16, 2000</text:p>
          </table:table-cell>
          <table:table-cell office:value-type="string">
            <text:p>Sarte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people have been arrested in connection with a rocket attack on an administrative building in the Corsican town of Sartene. <text:s/>The rocket-propelled grenades slightly damaged the front of the building. <text:s/>Note: <text:s/>A later report says that the attack took place at the private living quarters of the Sub-Prefect of Sartene.</text:p>
          </table:table-cell>
        </table:table-row>
        <table:table-row table:style-name="ro1">
          <table:table-cell office:value-type="string">
            <text:p>Aug 17, 2000</text:p>
          </table:table-cell>
          <table:table-cell office:value-type="string">
            <text:p>Riga</text:p>
          </table:table-cell>
          <table:table-cell office:value-type="string">
            <text:p>Latvia</text:p>
          </table:table-cell>
          <table:table-cell office:value-type="string">
            <text:p>Unknown</text:p>
          </table:table-cell>
          <table:table-cell office:value-type="string">
            <text:p>Explosives</text:p>
          </table:table-cell>
          <table:table-cell office:value-type="float" office:value="35">
            <text:p>35</text:p>
          </table:table-cell>
          <table:table-cell office:value-type="float" office:value="1">
            <text:p>1</text:p>
          </table:table-cell>
          <table:table-cell office:value-type="string">
            <text:p>Two explosives placed at the downtown Riga shopping center Centrs detonated. The two blasts occurred in the lobby of the supermarket ten minutes apart. One person died of their injuries and 35 were wounded in the attack. Police were investigating, but had not yet arrested any suspects.</text:p>
          </table:table-cell>
        </table:table-row>
        <table:table-row table:style-name="ro1">
          <table:table-cell office:value-type="string">
            <text:p>Aug 18, 2000</text:p>
          </table:table-cell>
          <table:table-cell office:value-type="string">
            <text:p>Corte</text:p>
          </table:table-cell>
          <table:table-cell office:value-type="string">
            <text:p>Fran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on a windowsill of the Corsican Environment Office, a Ministry of the Corsican Territorial Community in Corte. <text:s/>This site has been the target of other attacks and is the third against a public building since 28 July when the Prime Minister proposed his vision of the future of Corsica.</text:p>
          </table:table-cell>
        </table:table-row>
        <table:table-row table:style-name="ro1">
          <table:table-cell office:value-type="string">
            <text:p>Aug 18, 2000</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bomb damaged a building in central Pristina used by the OSCE for its program to promote democracy. The building also houses several political parties.</text:p>
          </table:table-cell>
        </table:table-row>
        <table:table-row table:style-name="ro1">
          <table:table-cell office:value-type="string">
            <text:p>Aug 19, 2000</text:p>
          </table:table-cell>
          <table:table-cell office:value-type="string">
            <text:p>Berme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fireworks bomb exploded at the home of Juan Manuel Jaio, the chairman of the municipal branch of the Eusko Alkartasuna (EA) party in Bermeo. <text:s/>The blast caused substantial damage to the home and to two cars parked nearby.</text:p>
          </table:table-cell>
        </table:table-row>
        <table:table-row table:style-name="ro1">
          <table:table-cell office:value-type="string">
            <text:p>Aug 19, 2000</text:p>
          </table:table-cell>
          <table:table-cell office:value-type="string">
            <text:p>Pampl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explosion caused a fire at the Caja Navarra (Navarra Savings Bank) in Pamplona. <text:s/>Firefighters extinguished the flames.</text:p>
          </table:table-cell>
        </table:table-row>
        <table:table-row table:style-name="ro1">
          <table:table-cell office:value-type="string">
            <text:p>Aug 19, 2000</text:p>
          </table:table-cell>
          <table:table-cell office:value-type="string">
            <text:p>Marki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radicals broke the windows of and threw incendiary devices into the Post Office in Markina as part of a night of street violence. <text:s/>There was very little damage to the office.</text:p>
          </table:table-cell>
        </table:table-row>
        <table:table-row table:style-name="ro1">
          <table:table-cell office:value-type="string">
            <text:p>Aug 19, 2000</text:p>
          </table:table-cell>
          <table:table-cell office:value-type="string">
            <text:p>Markina</text:p>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Two banks, the Caja Rural Vasca and the BBVA, were attacked in Markina. <text:s/>The Caja Rural Vasca's cash dispenser was destroyed.</text:p>
          </table:table-cell>
        </table:table-row>
        <table:table-row table:style-name="ro1">
          <table:table-cell office:value-type="string">
            <text:p>Aug 20, 2000</text:p>
          </table:table-cell>
          <table:table-cell office:value-type="string">
            <text:p>Syreford</text:p>
          </table:table-cell>
          <table:table-cell office:value-type="string">
            <text:p>United Kingdom</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ophisticated homemade bomb was found on hunting land in Syreford. <text:s/>Bomb experts defused the device that authorities say could be the work of animal rights activists or could be a test bomb for a different group.</text:p>
          </table:table-cell>
        </table:table-row>
        <table:table-row table:style-name="ro1">
          <table:table-cell office:value-type="string">
            <text:p>Aug 20, 2000</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individuals threw a Molotov cocktail at a branch of Caja Vital savings bank in Vitoria. <text:s/>This branch has been targeted several times in recent weeks.</text:p>
          </table:table-cell>
        </table:table-row>
        <table:table-row table:style-name="ro1">
          <table:table-cell office:value-type="string">
            <text:p>Aug 20, 2000</text:p>
          </table:table-cell>
          <table:table-cell office:value-type="string">
            <text:p>Sallent de Gallego</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0">
            <text:p>0</text:p>
          </table:table-cell>
          <table:table-cell office:value-type="float" office:value="2">
            <text:p>2</text:p>
          </table:table-cell>
          <table:table-cell office:value-type="string">
            <text:p>Two Civil Guards were killed when a limpet bomb exploded in their patrol car outside the Civil Guard barracks in Sallent de Gallego.Note: <text:s/>The Basque Fatherland and Freedom (ETA) group later claimed responsibility for this attack.</text:p>
          </table:table-cell>
        </table:table-row>
        <table:table-row table:style-name="ro1">
          <table:table-cell office:value-type="string">
            <text:p>Aug 21, 2000</text:p>
          </table:table-cell>
          <table:table-cell office:value-type="string">
            <text:p>Durang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social security offices in Durango were set on fire by unknown individuals. <text:s/>A family who live above the office were evacuated while the fire service extinguished the flames.</text:p>
          </table:table-cell>
        </table:table-row>
        <table:table-row table:style-name="ro1">
          <table:table-cell office:value-type="string">
            <text:p>Aug 22, 2000</text:p>
          </table:table-cell>
          <table:table-cell office:value-type="string">
            <text:p>San Giorgio di Nogaro</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belonging to the Onmitel Company was found under a mobile telephone antenna in San Giorgio di Nogaro. <text:s/>The device was discovered by a maintenance technician, and bomb experts were able to defuse it without incident. <text:s/>Authorities indicate that the bomb may have been placed there over a month prior to its discovery.</text:p>
          </table:table-cell>
        </table:table-row>
        <table:table-row table:style-name="ro1">
          <table:table-cell office:value-type="string">
            <text:p>Aug 23, 2000</text:p>
          </table:table-cell>
          <table:table-cell office:value-type="string">
            <text:p>Kaisarian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anarchists who did not leave their name, claimed responsibility for setting fire to an Egyptian Embassy car in Kaistiani. <text:s/>The fire was started when the perpetrator threw a burning rag into the vehicle.</text:p>
          </table:table-cell>
        </table:table-row>
        <table:table-row table:style-name="ro1">
          <table:table-cell office:value-type="string">
            <text:p>Aug 25, 2000</text:p>
          </table:table-cell>
          <table:table-cell office:value-type="string">
            <text:p>Murg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Caja Vital savings bank in Murgia suffered major damage after a fire that was caused by incendiary devices. <text:s/>Residents of the upper floors of the building were evacuated until the blaze was extinguished.</text:p>
          </table:table-cell>
        </table:table-row>
        <table:table-row table:style-name="ro1">
          <table:table-cell office:value-type="string">
            <text:p>Aug 25, 2000</text:p>
          </table:table-cell>
          <table:table-cell office:value-type="string">
            <text:p>Athens</text:p>
          </table:table-cell>
          <table:table-cell office:value-type="string">
            <text:p>Greece</text:p>
          </table:table-cell>
          <table:table-cell office:value-type="string">
            <text:p>Anarchist Struggle</text:p>
          </table:table-cell>
          <table:table-cell office:value-type="string">
            <text:p>Fire or Firebomb</text:p>
          </table:table-cell>
          <table:table-cell table:number-columns-repeated="2" office:value-type="float" office:value="0">
            <text:p>0</text:p>
          </table:table-cell>
          <table:table-cell office:value-type="string">
            <text:p>The Anarchist Struggle group claimed responsibility for setting a car belonging to Yugoslav diplomat, Prentex Stephanovis, on fire. <text:s/>The group claims they started the fire to protest the detention of Symeon Ceisitis.</text:p>
          </table:table-cell>
        </table:table-row>
        <table:table-row table:style-name="ro1">
          <table:table-cell office:value-type="string">
            <text:p>Aug 28, 2000</text:p>
          </table:table-cell>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vehicle belonging to the boyfriend of Maria Angeles Guerra, a socialist councilor in Irun, was the target of an explosive attack. <text:s/>The bomb was placed under the van and only partially exploded. <text:s/>Guerra is the councilor for civil rights and youth.</text:p>
          </table:table-cell>
        </table:table-row>
        <table:table-row table:style-name="ro1">
          <table:table-cell office:value-type="string">
            <text:p>Aug 29, 2000</text:p>
          </table:table-cell>
          <table:table-cell office:value-type="string">
            <text:p>Zumarraga</text:p>
          </table:table-cell>
          <table:table-cell office:value-type="string">
            <text:p>Spain</text:p>
          </table:table-cell>
          <table:table-cell office:value-type="string">
            <text:p>Basque Fatherland and Freedom (ETA)</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Members of the Basque Fatherland and Freedom (ETA) shot former Popular Party councilor, Manuel Indiano Azaustre, inside his sweetshop. <text:s/>He died later in the hospital. <text:s/>The platform of ETA stated that, ...once again the violent part has emerged from the political conflict the Greater Basque Country has been living through for some time.Note: <text:s/>On 22 September, ETA admitted it was responsible for this murder.</text:p>
          </table:table-cell>
        </table:table-row>
        <table:table-row table:style-name="ro1">
          <table:table-cell office:value-type="string">
            <text:p>Aug 31, 2000</text:p>
          </table:table-cell>
          <table:table-cell/>
          <table:table-cell office:value-type="string">
            <text:p>Greece</text:p>
          </table:table-cell>
          <table:table-cell office:value-type="string">
            <text:p>Black Star</text:p>
          </table:table-cell>
          <table:table-cell office:value-type="string">
            <text:p>Unknown</text:p>
          </table:table-cell>
          <table:table-cell table:number-columns-repeated="2" office:value-type="float" office:value="0">
            <text:p>0</text:p>
          </table:table-cell>
          <table:table-cell office:value-type="string">
            <text:p>The Black Star organization attacked a Polish Embassy vehicle. <text:s/>No further information is available.</text:p>
          </table:table-cell>
        </table:table-row>
        <table:table-row table:style-name="ro1">
          <table:table-cell office:value-type="string">
            <text:p>Sep 2, 2000</text:p>
          </table:table-cell>
          <table:table-cell office:value-type="string">
            <text:p>Ori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torcycle that belonged to a family member of a Popular Party (PP) member was set on fire in Orio. <text:s/>No further information is provided.</text:p>
          </table:table-cell>
        </table:table-row>
        <table:table-row table:style-name="ro1">
          <table:table-cell office:value-type="string">
            <text:p>Sep 6, 2000</text:p>
          </table:table-cell>
          <table:table-cell office:value-type="string">
            <text:p>Palaio Faliro</text:p>
          </table:table-cell>
          <table:table-cell office:value-type="string">
            <text:p>Greece</text:p>
          </table:table-cell>
          <table:table-cell office:value-type="string">
            <text:p>Black Star</text:p>
          </table:table-cell>
          <table:table-cell office:value-type="string">
            <text:p>Fire or Firebomb</text:p>
          </table:table-cell>
          <table:table-cell table:number-columns-repeated="2" office:value-type="float" office:value="0">
            <text:p>0</text:p>
          </table:table-cell>
          <table:table-cell office:value-type="string">
            <text:p>The group Black Star has claimed responsibility for setting the car of a Greek-American pensioner on fire in the Athens suburb of Palaio Faliro.</text:p>
          </table:table-cell>
        </table:table-row>
        <table:table-row table:style-name="ro1">
          <table:table-cell office:value-type="string">
            <text:p>Sep 7, 2000</text:p>
          </table:table-cell>
          <table:table-cell office:value-type="string">
            <text:p>Halandri</text:p>
          </table:table-cell>
          <table:table-cell office:value-type="string">
            <text:p>Greece</text:p>
          </table:table-cell>
          <table:table-cell office:value-type="string">
            <text:p>Black Star</text:p>
          </table:table-cell>
          <table:table-cell office:value-type="string">
            <text:p>Fire or Firebomb</text:p>
          </table:table-cell>
          <table:table-cell table:number-columns-repeated="2" office:value-type="float" office:value="0">
            <text:p>0</text:p>
          </table:table-cell>
          <table:table-cell office:value-type="string">
            <text:p>The Black Star group claimed responsibility for torching a car belonging to a diplomat from the Iranian Embassy in Athens. <text:s/>The car was damaged extensively. <text:s/>This is the fourth diplomatic car to be attacked in the past two weeks.</text:p>
          </table:table-cell>
        </table:table-row>
        <table:table-row table:style-name="ro1">
          <table:table-cell office:value-type="string">
            <text:p>Sep 7, 2000</text:p>
          </table:table-cell>
          <table:table-cell office:value-type="string">
            <text:p>Ile-Rousse</text:p>
          </table:table-cell>
          <table:table-cell office:value-type="string">
            <text:p>France</text:p>
          </table:table-cell>
          <table:table-cell office:value-type="string">
            <text:p>Unknown</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Dominique Giuntini, a relative of former nationalist leader Jose Rossi, who was killed on 7 August 2000, was shot to death in Ile-Rousse. <text:s/>Giuntini owned the caf� in which Rossi and his bodyguard were shot.</text:p>
          </table:table-cell>
        </table:table-row>
        <table:table-row table:style-name="ro1">
          <table:table-cell office:value-type="string">
            <text:p>Sep 7, 2000</text:p>
          </table:table-cell>
          <table:table-cell office:value-type="string">
            <text:p>Halandri</text:p>
          </table:table-cell>
          <table:table-cell office:value-type="string">
            <text:p>Greece</text:p>
          </table:table-cell>
          <table:table-cell office:value-type="string">
            <text:p>Black Star</text:p>
          </table:table-cell>
          <table:table-cell office:value-type="string">
            <text:p>Fire or Firebomb</text:p>
          </table:table-cell>
          <table:table-cell table:number-columns-repeated="2" office:value-type="float" office:value="0">
            <text:p>0</text:p>
          </table:table-cell>
          <table:table-cell office:value-type="string">
            <text:p>The Black Star anarchist group claimed responsibility for setting Alexandros Mallias' car on fire in the Athens suburb of Halandri. <text:s/>Mallias is the Greek Ambassador to Tirana. <text:s/>The Black Star group has claimed three such attacks in this week. <text:s/>The group says it wants to free a fellow anarchist from prison.</text:p>
          </table:table-cell>
        </table:table-row>
        <table:table-row table:style-name="ro1">
          <table:table-cell office:value-type="string">
            <text:p>Sep 9, 2000</text:p>
          </table:table-cell>
          <table:table-cell office:value-type="string">
            <text:p>Zesto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known persons set fire to a car belonging to a relative of an Ertzaintza member. <text:s/>The perpetrators sprinkled flammable liquid on the car before setting it ablaze and throwing Molotov cocktails at it.</text:p>
          </table:table-cell>
        </table:table-row>
        <table:table-row table:style-name="ro1">
          <table:table-cell office:value-type="string">
            <text:p>Sep 9, 2000</text:p>
          </table:table-cell>
          <table:table-cell office:value-type="string">
            <text:p>Iru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Molotov cocktails were used to set fire to the private car of an Ertzaintza member in Irun. <text:s/>The devices did not fully detonate, and only minor damage was caused.</text:p>
          </table:table-cell>
        </table:table-row>
        <table:table-row table:style-name="ro1">
          <table:table-cell office:value-type="string">
            <text:p>Sep 10, 2000</text:p>
          </table:table-cell>
          <table:table-cell office:value-type="string">
            <text:p>Dev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The Basque Fatherland and Freedom (ETA) group is responsible for a bomb that exploded at a nightclub belonging to Narciso Korta, the brother of Jose Korta who was killed by ETA on 8 August. <text:s/>The explosion took place at a time when the nightclub was empty, thus no one was hurt. <text:s/>The roof of the premises collapsed as a result of the blast.Note: <text:s/>On 22 September, ETA officially claimed responsibility for this attack saying that they considered the discotheque a center of drug trafficking and said it, ...hurts Basque youth and goes against the process of <text:s/>liberating the Basque Country.</text:p>
          </table:table-cell>
        </table:table-row>
        <table:table-row table:style-name="ro1">
          <table:table-cell office:value-type="string">
            <text:p>Sep 10, 2000</text:p>
          </table:table-cell>
          <table:table-cell office:value-type="string">
            <text:p>Malmo</text:p>
          </table:table-cell>
          <table:table-cell office:value-type="string">
            <text:p>Sweden</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bomb went off in Malmo at an electricity substation which is also 30-40 yards from the home of Goeran Persson, the Swedish Prime Minister. <text:s/>Detectives are unsure if the target of the attack was the substation or the Prime Minister, though earlier in the day demonstrators had been standing in the location where the bomb was found. <text:s/>The demonstrators were protesting commercialism on the streets.</text:p>
          </table:table-cell>
        </table:table-row>
        <table:table-row table:style-name="ro1">
          <table:table-cell office:value-type="string">
            <text:p>Sep 13, 2000</text:p>
          </table:table-cell>
          <table:table-cell office:value-type="string">
            <text:p>Armagh</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Dissident republicans are being blamed for lobbing a mortar bomb at the car park of a Royal Ulster Constabulary (RUC) in Armagh. <text:s/>No one was hurt.</text:p>
          </table:table-cell>
        </table:table-row>
        <table:table-row table:style-name="ro1">
          <table:table-cell office:value-type="string">
            <text:p>Sep 14, 2000</text:p>
          </table:table-cell>
          <table:table-cell office:value-type="string">
            <text:p>Urniet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ottery office in Urnieta was attacked with a homemade explosive device. <text:s/>The blast damaged the building's fa�ade but did not harm the inside of the office.</text:p>
          </table:table-cell>
        </table:table-row>
        <table:table-row table:style-name="ro1">
          <table:table-cell office:value-type="string">
            <text:p>Sep 14, 2000</text:p>
          </table:table-cell>
          <table:table-cell office:value-type="string">
            <text:p>San Sebastian</text:p>
          </table:table-cell>
          <table:table-cell office:value-type="string">
            <text:p>Spain</text:p>
          </table:table-cell>
          <table:table-cell office:value-type="string">
            <text:p>Basque Fatherland and Freedom (ETA)</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Jose Ramon Recalde, a former Spanish justice minister, was seriously injured when he was shot several times in San Sebastian. <text:s/>Authorities attribute the attack to the Basque Fatherland and Freedom (ETA) and say this may be a response to the previous day's detention of twenty separatist activists.Note: <text:s/>On 22 September, ETA claimed responsibility for this attack and seven others.</text:p>
          </table:table-cell>
        </table:table-row>
        <table:table-row table:style-name="ro1">
          <table:table-cell office:value-type="string">
            <text:p>Sep 15, 2000</text:p>
          </table:table-cell>
          <table:table-cell office:value-type="string">
            <text:p>Trieste</text:p>
          </table:table-cell>
          <table:table-cell office:value-type="string">
            <text:p>Italy</text:p>
          </table:table-cell>
          <table:table-cell office:value-type="string">
            <text:p>Construction of the Fighting Communist Party (NTA-</text:p>
          </table:table-cell>
          <table:table-cell office:value-type="string">
            <text:p>Remote-detonated explosive</text:p>
          </table:table-cell>
          <table:table-cell table:number-columns-repeated="2" office:value-type="float" office:value="0">
            <text:p>0</text:p>
          </table:table-cell>
          <table:table-cell office:value-type="string">
            <text:p>The Anti-Imperialist Territorial Nuclei for the Construction of the Fighting Communist Party (NTA-PCC) claimed responsibility for planting a bomb at the headquarters of the Foreign Trade Institute (ICE) and the Central European Initiative (INCE-CEI). <text:s/>The blast shattered the windows and caused a fire. <text:s/>In their communiqu�, the NTA-PCC defines the class/state clash and for the first time refers to a devolution in the labor market.</text:p>
          </table:table-cell>
        </table:table-row>
        <table:table-row table:style-name="ro1">
          <table:table-cell office:value-type="string">
            <text:p>Sep 16, 2000</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headquarters of the Citizens' Movement (MDC) Party in Ajaccio was the target of a bomb attack. <text:s/>The attack comes one day before the first round of voting for municipal elections.</text:p>
          </table:table-cell>
        </table:table-row>
        <table:table-row table:style-name="ro1">
          <table:table-cell office:value-type="string">
            <text:p>Sep 16, 2000</text:p>
          </table:table-cell>
          <table:table-cell office:value-type="string">
            <text:p>Galdak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During a night of violence in Galdakao, where local fiestas are being held, an incendiary device was placed in the private vehicle of the parents of an Eusko Alkartasuna (EA) councilor. <text:s/>The car was burned out.</text:p>
          </table:table-cell>
        </table:table-row>
        <table:table-row table:style-name="ro1">
          <table:table-cell office:value-type="string">
            <text:p>Sep 16, 2000</text:p>
          </table:table-cell>
          <table:table-cell office:value-type="string">
            <text:p>Durang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known individuals threw several Molotov cocktails and a container of gunpowder onto the balcony of a home of a Popular Party (PP) councilor in Durango. <text:s/>The balcony was completely destroyed, and residents of the building were evacuated for a short time.</text:p>
          </table:table-cell>
        </table:table-row>
        <table:table-row table:style-name="ro1">
          <table:table-cell office:value-type="string">
            <text:p>Sep 16, 2000</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Molotov cocktails with aerosols were thrown at a building on Pepe Ubis Street in Vitoria. <text:s/>The house belonged to people who police say do not belong to the risk groups. <text:s/>Other sources say that a member of the police force lives in the building.</text:p>
          </table:table-cell>
        </table:table-row>
        <table:table-row table:style-name="ro1">
          <table:table-cell office:value-type="string">
            <text:p>Sep 16, 2000</text:p>
          </table:table-cell>
          <table:table-cell office:value-type="string">
            <text:p>Santurtzi</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e car was completely burned out, and the inside of the car dealership to which it belonged was damaged in an attack in Santurtzi. <text:s/>The attack takes place as the town is hosting fiestas this weekend.</text:p>
          </table:table-cell>
        </table:table-row>
        <table:table-row table:style-name="ro1">
          <table:table-cell office:value-type="string">
            <text:p>Sep 18, 2000</text:p>
          </table:table-cell>
          <table:table-cell office:value-type="string">
            <text:p>Pampl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branch of the Caja Navarra savings bank was set on fire by unknown persons in the La Chantrea district of Pamplona.</text:p>
          </table:table-cell>
        </table:table-row>
        <table:table-row table:style-name="ro1">
          <table:table-cell office:value-type="string">
            <text:p>Sep 20, 2000</text:p>
          </table:table-cell>
          <table:table-cell office:value-type="string">
            <text:p>London</text:p>
          </table:table-cell>
          <table:table-cell office:value-type="string">
            <text:p>United Kingdom</text:p>
          </table:table-cell>
          <table:table-cell office:value-type="string">
            <text:p>Real Irish Republican Army (RIRA)</text:p>
          </table:table-cell>
          <table:table-cell office:value-type="string">
            <text:p>Explosives</text:p>
          </table:table-cell>
          <table:table-cell table:number-columns-repeated="2" office:value-type="float" office:value="0">
            <text:p>0</text:p>
          </table:table-cell>
          <table:table-cell office:value-type="string">
            <text:p>Dissident republicans -- namely the Real Irish Republican Army (RIRA) -- are being blamed for firing a missile at the M16 (foreign intelligence service) headquarters in London. <text:s/>The group is being blamed because they are known to have acquired these types of missiles from Yugoslavia and because they have also targeted other London locations in attacks in recent months (The Hammersmith Bridge and the Ealing Railway line). <text:s/>The RIRA are opposed to the peace process in Northern Ireland. <text:s/>The blast caused some damage but no casualties.</text:p>
          </table:table-cell>
        </table:table-row>
        <table:table-row table:style-name="ro1">
          <table:table-cell office:value-type="string">
            <text:p>Sep 21, 2000</text:p>
          </table:table-cell>
          <table:table-cell office:value-type="string">
            <text:p>Barcelona</text:p>
          </table:table-cell>
          <table:table-cell office:value-type="string">
            <text:p>Spain</text:p>
          </table:table-cell>
          <table:table-cell office:value-type="string">
            <text:p>Unknown</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Jose Luis Ruiz Casado, a Popular Party (PP) councilor, was shot and killed in the Sant Adria de Besos area of Barcelona. <text:s/>Casado was one of three PP councilors on the Barcelona Council. <text:s/>He was shot as he left his home. <text:s/>The attackers fled in a Renault car which police later found burned out, a tactic of covering up evidence typically used by the Basque Fatherland and Freedom (ETA).</text:p>
          </table:table-cell>
        </table:table-row>
        <table:table-row table:style-name="ro1">
          <table:table-cell office:value-type="string">
            <text:p>Sep 21, 2000</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Two Catholic men, working at a car garage in east Belfast, were shot at by a single gunmen. <text:s/>Neither worker was injured. <text:s/>Authorities are calling the attack sectarian, and loyalists are being blamed.</text:p>
          </table:table-cell>
        </table:table-row>
        <table:table-row table:style-name="ro1">
          <table:table-cell office:value-type="string">
            <text:p>Sep 25, 2000</text:p>
          </table:table-cell>
          <table:table-cell office:value-type="string">
            <text:p>Dunmurry</text:p>
          </table:table-cell>
          <table:table-cell office:value-type="string">
            <text:p>Northern Ireland</text:p>
          </table:table-cell>
          <table:table-cell office:value-type="string">
            <text:p>Provisional Irish Republican Army (PIRA)</text:p>
          </table:table-cell>
          <table:table-cell office:value-type="string">
            <text:p>Remote-detonated explosive</text:p>
          </table:table-cell>
          <table:table-cell table:number-columns-repeated="2" office:value-type="float" office:value="0">
            <text:p>0</text:p>
          </table:table-cell>
          <table:table-cell office:value-type="string">
            <text:p>Dissident republicans are being blamed for planting a 50-lb explosive on the railroad tracks in Dunmurry which detonated and caused little damage but forced the closing of the Belfast-Lisburn line for two days. <text:s/>Sources say that a member of the Irish Republican Army (IRA) alerted authorities of the device prior to the explosion.</text:p>
          </table:table-cell>
        </table:table-row>
        <table:table-row table:style-name="ro1">
          <table:table-cell office:value-type="string">
            <text:p>Sep 26, 2000</text:p>
          </table:table-cell>
          <table:table-cell office:value-type="string">
            <text:p>Glyfadha</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individuals set fire to the car of Aristotelis Oikonomou, a Greek-American businessman, in the Athens suburb of Glyfadha. <text:s/>There was only minor damage done to the car.</text:p>
          </table:table-cell>
        </table:table-row>
        <table:table-row table:style-name="ro1">
          <table:table-cell office:value-type="string">
            <text:p>Sep 27, 2000</text:p>
          </table:table-cell>
          <table:table-cell office:value-type="string">
            <text:p>Valencia</text:p>
          </table:table-cell>
          <table:table-cell office:value-type="string">
            <text:p>Spain</text:p>
          </table:table-cell>
          <table:table-cell office:value-type="string">
            <text:p>First of October Antifascist Resistance Group (GRA</text:p>
          </table:table-cell>
          <table:table-cell office:value-type="string">
            <text:p>Explosives</text:p>
          </table:table-cell>
          <table:table-cell table:number-columns-repeated="2" office:value-type="float" office:value="0">
            <text:p>0</text:p>
          </table:table-cell>
          <table:table-cell office:value-type="string">
            <text:p>An office of Adecco temporary employment was the target of an explosive attack in Valencia. <text:s/>This is one of three bombings at job agencies around Spain on this day.Note: <text:s/>A later source says that the First of October Anti-Fascist Group (GRAPO) claimed responsibility for this attack.</text:p>
          </table:table-cell>
        </table:table-row>
        <table:table-row table:style-name="ro1">
          <table:table-cell office:value-type="string">
            <text:p>Sep 27, 2000</text:p>
          </table:table-cell>
          <table:table-cell office:value-type="string">
            <text:p>Vigo</text:p>
          </table:table-cell>
          <table:table-cell office:value-type="string">
            <text:p>Spain</text:p>
          </table:table-cell>
          <table:table-cell office:value-type="string">
            <text:p>First of October Antifascist Resistance Group (GRA</text:p>
          </table:table-cell>
          <table:table-cell office:value-type="string">
            <text:p>Explosives</text:p>
          </table:table-cell>
          <table:table-cell table:number-columns-repeated="2" office:value-type="float" office:value="0">
            <text:p>0</text:p>
          </table:table-cell>
          <table:table-cell office:value-type="string">
            <text:p>An explosive device detonated at the ADER temporary job agency in Vigo. <text:s/>The device was made up of a timer and an explosive substance, similar to those used by the First of October Anti-Fascist Group (GRAPO) in the past.Note: <text:s/>A later source reports that GRAPO claimed this attack.</text:p>
          </table:table-cell>
        </table:table-row>
        <table:table-row table:style-name="ro1">
          <table:table-cell office:value-type="string">
            <text:p>Sep 28, 2000</text:p>
          </table:table-cell>
          <table:table-cell office:value-type="string">
            <text:p>Madrid</text:p>
          </table:table-cell>
          <table:table-cell office:value-type="string">
            <text:p>Spain</text:p>
          </table:table-cell>
          <table:table-cell office:value-type="string">
            <text:p>First of October Antifascist Resistance Group (GRA</text:p>
          </table:table-cell>
          <table:table-cell office:value-type="string">
            <text:p>Explosives</text:p>
          </table:table-cell>
          <table:table-cell table:number-columns-repeated="2" office:value-type="float" office:value="0">
            <text:p>0</text:p>
          </table:table-cell>
          <table:table-cell office:value-type="string">
            <text:p>A woman speaking on behalf of the First of October Anti-Fascist Group (GRAPO) warned authorities of a bomb placed in a temporary employment agency in Madrid. <text:s/>The National Police were able to defuse the device. <text:s/>GRAPO admitted to three other explosives left in temporary agencies on 27 September.</text:p>
          </table:table-cell>
        </table:table-row>
        <table:table-row table:style-name="ro1">
          <table:table-cell office:value-type="string">
            <text:p>Sep 29, 2000</text:p>
          </table:table-cell>
          <table:table-cell office:value-type="string">
            <text:p>Catalonia</text:p>
          </table:table-cell>
          <table:table-cell office:value-type="string">
            <text:p>Spain</text:p>
          </table:table-cell>
          <table:table-cell office:value-type="string">
            <text:p>First of October Antifascist Resistance Group (GRA</text:p>
          </table:table-cell>
          <table:table-cell office:value-type="string">
            <text:p>Explosives</text:p>
          </table:table-cell>
          <table:table-cell table:number-columns-repeated="2" office:value-type="float" office:value="0">
            <text:p>0</text:p>
          </table:table-cell>
          <table:table-cell office:value-type="string">
            <text:p>Members of the First of October Anti-Fascist Group (GRAPO) left an explosive device in the offices of El Mundo newspaper in Catalonia. <text:s/>The device exploded in a trash can.</text:p>
          </table:table-cell>
        </table:table-row>
        <table:table-row table:style-name="ro1">
          <table:table-cell office:value-type="string">
            <text:p>Sep 30, 2000</text:p>
          </table:table-cell>
          <table:table-cell office:value-type="string">
            <text:p>Vitori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Major damage was caused at the Mecanizados Alberdi Company after a device exploded at the entrance to the workshop. <text:s/>The company employs about forty people and is located on an industrial estate outside Vitoria. <text:s/>A Basque government spokesman calls the attack unacceptable ETA [Basque Fatherland and Freedom] blackmail.</text:p>
          </table:table-cell>
        </table:table-row>
        <table:table-row table:style-name="ro1">
          <table:table-cell office:value-type="string">
            <text:p>Sep 30, 2000</text:p>
          </table:table-cell>
          <table:table-cell office:value-type="string">
            <text:p>Onati</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t least thirty youths attacked the Civil Guard barracks in Onati with petrol bombs. <text:s/>Officers of the barracks had to fire several shots into the air to scare off the group of attackers.</text:p>
          </table:table-cell>
        </table:table-row>
        <table:table-row table:style-name="ro1">
          <table:table-cell office:value-type="string">
            <text:p>Oct 1, 2000</text:p>
          </table:table-cell>
          <table:table-cell office:value-type="string">
            <text:p>Larne</text:p>
          </table:table-cell>
          <table:table-cell office:value-type="string">
            <text:p>Northern Ireland</text:p>
          </table:table-cell>
          <table:table-cell office:value-type="string">
            <text:p>Unknown</text:p>
          </table:table-cell>
          <table:table-cell office:value-type="string">
            <text:p>Remote-detonated explosive</text:p>
          </table:table-cell>
          <table:table-cell office:value-type="float" office:value="1">
            <text:p>1</text:p>
          </table:table-cell>
          <table:table-cell office:value-type="float" office:value="0">
            <text:p>0</text:p>
          </table:table-cell>
          <table:table-cell office:value-type="string">
            <text:p>Loyalists are being blamed for detonating a device that seriously injured a young Protestant man in Larne. <text:s/>Police believe that the Protestant man was not the intended target: his two Catholic companions were to be the victims. <text:s/>One of the two Catholic men had been the victim of a pipe bomb attack in the past. <text:s/>This attack has been labeled sectarian.</text:p>
          </table:table-cell>
        </table:table-row>
        <table:table-row table:style-name="ro1">
          <table:table-cell office:value-type="string">
            <text:p>Oct 3, 2000</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car of a member of the Ertzaintza was completely burned out in an arson attack. <text:s/>Two other cars parked nearby were also affected by the fire.</text:p>
          </table:table-cell>
        </table:table-row>
        <table:table-row table:style-name="ro1">
          <table:table-cell office:value-type="string">
            <text:p>Oct 8, 2000</text:p>
          </table:table-cell>
          <table:table-cell office:value-type="string">
            <text:p>Bilbao</text:p>
          </table:table-cell>
          <table:table-cell office:value-type="string">
            <text:p>Spain</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homemade explosive device detonated at the entrance of a BBK bank office in the Zurbaran district of Bilbao. <text:s/>The office was badly damaged.</text:p>
          </table:table-cell>
        </table:table-row>
        <table:table-row table:style-name="ro1">
          <table:table-cell office:value-type="string">
            <text:p>Oct 8, 2000</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Herriko Taverna in Bilbao's Uribarri area was set on fire by unknown individuals who sprinkled gasoline on the building before setting it on fire.</text:p>
          </table:table-cell>
        </table:table-row>
        <table:table-row table:style-name="ro1">
          <table:table-cell office:value-type="string">
            <text:p>Oct 8, 2000</text:p>
          </table:table-cell>
          <table:table-cell office:value-type="string">
            <text:p>Alav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offices of the Telefonica company in Alava were attacked with several Molotov cocktails. <text:s/>Minor damage was caused to the building, and a car parked nearby was completely burned out.</text:p>
          </table:table-cell>
        </table:table-row>
        <table:table-row table:style-name="ro1">
          <table:table-cell office:value-type="string">
            <text:p>Oct 9, 2000</text:p>
          </table:table-cell>
          <table:table-cell office:value-type="string">
            <text:p>Granada</text:p>
          </table:table-cell>
          <table:table-cell office:value-type="string">
            <text:p>Spain</text:p>
          </table:table-cell>
          <table:table-cell office:value-type="string">
            <text:p>Basque Fatherland and Freedom (ETA)</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The Basque Fatherland and Freedom (ETA) is being blamed for shooting Luis Portero in the head as he returned to his home in Granada after work. <text:s/>Portero, the chief prosecutor for the Supreme Court in Andalusia, is the first member of the judicial community that ETA has targeted since last December. <text:s/>The car that police suspect was used by the perpetrators was later found burned out.</text:p>
          </table:table-cell>
        </table:table-row>
        <table:table-row table:style-name="ro1">
          <table:table-cell office:value-type="string">
            <text:p>Oct 9, 2000</text:p>
          </table:table-cell>
          <table:table-cell office:value-type="string">
            <text:p>Le Mans</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mail bomb exploded in the Le Mans sorting office, injuring none. <text:s/>Authorities are not releasing the name of the individual to which the package was addressed.</text:p>
          </table:table-cell>
        </table:table-row>
        <table:table-row table:style-name="ro1">
          <table:table-cell office:value-type="string">
            <text:p>Oct 12, 2000</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exploded under the rear wheel arch of a BMW car in east Belfast. <text:s/>No one was injured by the blast, which came after the Royal Ulster Constabulary (RUC) had been warned of the device and had cordoned off the area.</text:p>
          </table:table-cell>
        </table:table-row>
        <table:table-row table:style-name="ro1">
          <table:table-cell office:value-type="string">
            <text:p>Oct 14, 2000</text:p>
          </table:table-cell>
          <table:table-cell office:value-type="string">
            <text:p>Bayonne</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Basque pro-independence radicals set fire to the building that houses Radio Euskadi and Euskadi Irratia, two Basque country radio stations (one broadcasting in Spanish and the other entirely in <text:s/>Basque). <text:s/>The two broadcasting centers were totally destroyed by the fire.</text:p>
          </table:table-cell>
        </table:table-row>
        <table:table-row table:style-name="ro1">
          <table:table-cell office:value-type="string">
            <text:p>Oct 14, 2000</text:p>
          </table:table-cell>
          <table:table-cell office:value-type="string">
            <text:p>Getx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Molotov cocktails were thrown at the editorial offices of La Galea, a municipal magazine of Getxo. <text:s/>The fire caused damage to the editorial offices and to a bar in an adjoining building.</text:p>
          </table:table-cell>
        </table:table-row>
        <table:table-row table:style-name="ro1">
          <table:table-cell office:value-type="string">
            <text:p>Oct 14, 2000</text:p>
          </table:table-cell>
          <table:table-cell office:value-type="string">
            <text:p>Piraeus</text:p>
          </table:table-cell>
          <table:table-cell office:value-type="string">
            <text:p>Greece</text:p>
          </table:table-cell>
          <table:table-cell office:value-type="string">
            <text:p>Revolutionary Nuclei</text:p>
          </table:table-cell>
          <table:table-cell office:value-type="string">
            <text:p>Explosives</text:p>
          </table:table-cell>
          <table:table-cell table:number-columns-repeated="2" office:value-type="float" office:value="0">
            <text:p>0</text:p>
          </table:table-cell>
          <table:table-cell office:value-type="string">
            <text:p>Bomb disposal experts were able to defuse a powerful explosive device that was left outside the offices of Stavros Soumakis, the PASOK Merchant Marine Minister in Piraeus. <text:s/>A member of the Revolutionary Nuclei called in a warning of the bomb to privately owned Flash radio. <text:s/>The attack comes a month after an Express Samina ferry sunk off the coast of Greece, killing eighty people.</text:p>
          </table:table-cell>
        </table:table-row>
        <table:table-row table:style-name="ro1">
          <table:table-cell office:value-type="string">
            <text:p>Oct 14, 2000</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are being blamed for planting an explosive device in the car of a Catholic family in west Belfast. <text:s/>The victim was taking his two sons for a driving lesson when he went to adjust the seat and saw a jar containing liquid and a pipe on the floor of the car. <text:s/>The device started to fizz and the man and his two sons managed to escape the car moments before it exploded. <text:s/>The victim calls the attack sectarian, as they were targeted only because of their religion.</text:p>
          </table:table-cell>
        </table:table-row>
        <table:table-row table:style-name="ro1">
          <table:table-cell office:value-type="string">
            <text:p>Oct 15, 2000</text:p>
          </table:table-cell>
          <table:table-cell office:value-type="string">
            <text:p>Pasajes</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youths sprinkled flammable liquid on and set fire to a branch of the Banco Guipuzcoano in Pasajes. <text:s/>The vestibule of the building was damaged by the fire.</text:p>
          </table:table-cell>
        </table:table-row>
        <table:table-row table:style-name="ro1">
          <table:table-cell office:value-type="string">
            <text:p>Oct 16, 2000</text:p>
          </table:table-cell>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st office employees found that a package addressed to Raul del Pozo, an El Mundo journalist,contained explosives. <text:s/>Experts were able to defuse the device without incident. <text:s/>Friends of a group of highly dangerous prisoners with a completely anarchist ideology claimed responsibility for sending the device.</text:p>
          </table:table-cell>
        </table:table-row>
        <table:table-row table:style-name="ro1">
          <table:table-cell office:value-type="string">
            <text:p>Oct 18, 2000</text:p>
          </table:table-cell>
          <table:table-cell office:value-type="string">
            <text:p>Barcelona</text:p>
          </table:table-cell>
          <table:table-cell office:value-type="string">
            <text:p>Spain</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passerby was injured when a medium-powered bomb exploded at a bank branch of La Caixa in Barcelona. <text:s/>The explosion damaged the bank and several floors of the building in which it is housed.</text:p>
          </table:table-cell>
        </table:table-row>
        <table:table-row table:style-name="ro1">
          <table:table-cell office:value-type="string">
            <text:p>Oct 20, 2000</text:p>
          </table:table-cell>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explosion at the Banco Atlantico on San Agustin Street (city unknown) caused a fire which damaged the cash dispenser at the bank's entrance.</text:p>
          </table:table-cell>
        </table:table-row>
        <table:table-row table:style-name="ro1">
          <table:table-cell office:value-type="string">
            <text:p>Oct 20, 2000</text:p>
          </table:table-cell>
          <table:table-cell office:value-type="string">
            <text:p>Marseill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r bomb containing 60 kg of explosives was found and deactivated after an anonymous caller with a Corsican accent warned the Liberation newspaper of the attack. <text:s/>According to sources the caller said, Jospin knows why.</text:p>
          </table:table-cell>
        </table:table-row>
        <table:table-row table:style-name="ro1">
          <table:table-cell office:value-type="string">
            <text:p>Oct 20, 2000</text:p>
          </table:table-cell>
          <table:table-cell office:value-type="string">
            <text:p>Nea Smyrni</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kilos of dynamite exploded under the car of Georgia Zaki, an appeals court magistrate, in Nea Smyrni. <text:s/>The explosion destroyed Zaki's car and left a crater in the ground below it. <text:s/>A block of apartments was also damaged by the force of the blast.</text:p>
          </table:table-cell>
        </table:table-row>
        <table:table-row table:style-name="ro1">
          <table:table-cell office:value-type="string">
            <text:p>Oct 21, 2000</text:p>
          </table:table-cell>
          <table:table-cell office:value-type="string">
            <text:p>Cambo-les-Bains</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gas canister exploded at an estate agency in the French Basque Country town of Cambo-les-Bains. <text:s/>The estate agency was completely destroyed.</text:p>
          </table:table-cell>
        </table:table-row>
        <table:table-row table:style-name="ro1">
          <table:table-cell office:value-type="string">
            <text:p>Oct 21, 2000</text:p>
          </table:table-cell>
          <table:table-cell office:value-type="string">
            <text:p>Gallarta</text:p>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A group of unknown individuals attacked a branch of the La Caixa bank in Gallarta. <text:s/>No further information is available.</text:p>
          </table:table-cell>
        </table:table-row>
        <table:table-row table:style-name="ro1">
          <table:table-cell office:value-type="string">
            <text:p>Oct 21, 2000</text:p>
          </table:table-cell>
          <table:table-cell office:value-type="string">
            <text:p>Gallart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and a half hours after a branch of La Caixa was sabotaged in Gallarta, unknown assailants sprinkled a second La Caixa branch with inflammable liquid and set in on fire in the same town.</text:p>
          </table:table-cell>
        </table:table-row>
        <table:table-row table:style-name="ro1">
          <table:table-cell office:value-type="string">
            <text:p>Oct 21, 2000</text:p>
          </table:table-cell>
          <table:table-cell office:value-type="string">
            <text:p>Bilbao</text:p>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A BBVA cash machine in Bilbao was attacked. <text:s/>The report has no further details on a weapon used in the attack.</text:p>
          </table:table-cell>
        </table:table-row>
        <table:table-row table:style-name="ro1">
          <table:table-cell office:value-type="string">
            <text:p>Oct 21, 2000</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t least fifty hooded individuals threw Molotov cocktails at a Bizkaibus that was driving through the Puente de San Anton district of Bilbao. <text:s/>The bus was completely burned out.</text:p>
          </table:table-cell>
        </table:table-row>
        <table:table-row table:style-name="ro1">
          <table:table-cell office:value-type="string">
            <text:p>Oct 22, 2000</text:p>
          </table:table-cell>
          <table:table-cell office:value-type="string">
            <text:p>San Sebastian</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The Basque Fatherland and Freedom (ETA) group claimed responsibility for sending a parcel bomb to Jose Muguruzam, the head of the San Sebastian Bar Association and one of the region's most respected lawyers. <text:s/>In their communiqu�, ETA threatens all current and future signatories of the anti-terrorist pact.</text:p>
          </table:table-cell>
        </table:table-row>
        <table:table-row table:style-name="ro1">
          <table:table-cell office:value-type="string">
            <text:p>Oct 22, 2000</text:p>
          </table:table-cell>
          <table:table-cell office:value-type="string">
            <text:p>Vitoria</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0">
            <text:p>0</text:p>
          </table:table-cell>
          <table:table-cell office:value-type="float" office:value="1">
            <text:p>1</text:p>
          </table:table-cell>
          <table:table-cell office:value-type="string">
            <text:p>Prison officer Maximo Casado died when a bomb exploded in his car. <text:s/>The bomb was detonated when Casado started the ignition in his garage in Vitoria. <text:s/>EFE states that this attack was perpetrated by the Basque Fatherland and Freedom (ETA).</text:p>
          </table:table-cell>
        </table:table-row>
        <table:table-row table:style-name="ro1">
          <table:table-cell office:value-type="string">
            <text:p>Oct 23, 2000</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exploded at the electoral office of a Rally for the Republic (RPR) deputy in Corse du Sud Department. <text:s/>The office belonged to Roland Francisci who is one of the main opponents of the Matignon Agreements which deal with the devolution of Corsica.</text:p>
          </table:table-cell>
        </table:table-row>
        <table:table-row table:style-name="ro1">
          <table:table-cell office:value-type="string">
            <text:p>Oct 23, 2000</text:p>
          </table:table-cell>
          <table:table-cell office:value-type="string">
            <text:p>Thessaloniki</text:p>
          </table:table-cell>
          <table:table-cell office:value-type="string">
            <text:p>Greece</text:p>
          </table:table-cell>
          <table:table-cell office:value-type="string">
            <text:p>Popular Revolutionary Front (LEM)</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outside the Greek police pavilion at the Thessaloniki International Trade Fair. <text:s/>At the site, authorities found the initials LEM written on a piece of cardboard. <text:s/>Police blame this organization, the Popular Revolutionary Front (LEM), for the attack. <text:s/>The explosion caused only minor damage to the pavilion.</text:p>
          </table:table-cell>
        </table:table-row>
        <table:table-row table:style-name="ro1">
          <table:table-cell office:value-type="string">
            <text:p>Oct 26, 2000</text:p>
          </table:table-cell>
          <table:table-cell office:value-type="string">
            <text:p>Antrim</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are being blamed for planting a pipe bomb beside the car of a key police witness in an arms trial in Northern Ireland. <text:s/>A member of the public warned police of the device, and it was removed without incident.</text:p>
          </table:table-cell>
        </table:table-row>
        <table:table-row table:style-name="ro1">
          <table:table-cell office:value-type="string">
            <text:p>Oct 30, 2000</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office:value-type="float" office:value="66">
            <text:p>66</text:p>
          </table:table-cell>
          <table:table-cell office:value-type="float" office:value="3">
            <text:p>3</text:p>
          </table:table-cell>
          <table:table-cell office:value-type="string">
            <text:p>A car bomb, consisting of more than sixty pounds of explosive, detonated in downtown Madrid, killing three people (including supreme court judge Jose Francisco Querol Lombardero) and injuring at least sixty-six others. <text:s/>The bomb was detonated by remote-control as a bus turned a corner at the site of the blast. <text:s/>Thirty-two of the injured were on board the bus. <text:s/>Authorities have blamed the attack on the Basque Fatherland and Freedom (ETA) group.</text:p>
          </table:table-cell>
        </table:table-row>
        <table:table-row table:style-name="ro1">
          <table:table-cell office:value-type="string">
            <text:p>Oct 31, 2000</text:p>
          </table:table-cell>
          <table:table-cell office:value-type="string">
            <text:p>Barcel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incendiary device detonated at a branch of La Caixa savings bank in the Gracia district of Barcelona. <text:s/>Minor damage was caused to the bank.</text:p>
          </table:table-cell>
        </table:table-row>
        <table:table-row table:style-name="ro1">
          <table:table-cell office:value-type="string">
            <text:p>Nov 1, 2000</text:p>
          </table:table-cell>
          <table:table-cell office:value-type="string">
            <text:p>Portogruaro</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was found in an egg purchased at a supermarket near Portogruaro. <text:s/>The man who bought the eggs alerted police after he saw wires sticking out of the shell of one of his eggs. <text:s/>Police believe this to be the work of the Italian Unabomber who has been planting explosives in consumer products for six years.</text:p>
          </table:table-cell>
        </table:table-row>
        <table:table-row table:style-name="ro1">
          <table:table-cell office:value-type="string">
            <text:p>Nov 2, 2000</text:p>
          </table:table-cell>
          <table:table-cell office:value-type="string">
            <text:p>Barcelona</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office:value-type="float" office:value="2">
            <text:p>2</text:p>
          </table:table-cell>
          <table:table-cell office:value-type="float" office:value="0">
            <text:p>0</text:p>
          </table:table-cell>
          <table:table-cell office:value-type="string">
            <text:p>Two security guards were slightly injured when a car bomb exploded near a Hilton Hotel in Barcelona only hours before Prime Minister Jose Maria Aznar was due to visit the city. <text:s/>A caller from the Basque Fatherland and Freedom (ETA) warned of the attack prior to the blast. <text:s/>Authorities are unsure if Aznar was the intended target of the attack.</text:p>
          </table:table-cell>
        </table:table-row>
        <table:table-row table:style-name="ro1">
          <table:table-cell office:value-type="string">
            <text:p>Nov 4, 2000</text:p>
          </table:table-cell>
          <table:table-cell office:value-type="string">
            <text:p>Zarauz</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explosive, made of a drum of flammable liquid with firecrackers attached, detonated at the entrance to the Socialist Party social center in Zarauz. <text:s/>The ensuing fire caused damage to the offices and also homes and businesses in the surrounding area.</text:p>
          </table:table-cell>
        </table:table-row>
        <table:table-row table:style-name="ro1">
          <table:table-cell office:value-type="string">
            <text:p>Nov 6, 2000</text:p>
          </table:table-cell>
          <table:table-cell office:value-type="string">
            <text:p>Treviso</text:p>
          </table:table-cell>
          <table:table-cell office:value-type="string">
            <text:p>Italy</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woman was injured when a tube of tomato concentrate that she had just purchased at the supermarket exploded in her hand. <text:s/>Police believe this blast and a foiled blast on 1 November when a man found an explosive device in an egg to be the work of the so-called Italian Unabomber, who has planted explosives in food products for the past six years.</text:p>
          </table:table-cell>
        </table:table-row>
        <table:table-row table:style-name="ro1">
          <table:table-cell office:value-type="string">
            <text:p>Nov 8, 2000</text:p>
          </table:table-cell>
          <table:table-cell office:value-type="string">
            <text:p>Onati</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individuals lit at least one can of petrol on fire at a branch of La Caixa in Onati. <text:s/>Residents of homes nearby the bank had to be evacuated as a result of the fire. <text:s/>The interior of the bank suffered some damage.</text:p>
          </table:table-cell>
        </table:table-row>
        <table:table-row table:style-name="ro1">
          <table:table-cell office:value-type="string">
            <text:p>Nov 8, 2000</text:p>
          </table:table-cell>
          <table:table-cell office:value-type="string">
            <text:p>Alsasu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Bomb experts defused an explosive that was found in a post office in Alsasua after a phone warning came from a member of the Basque Fatherland and Freedom (ETA). <text:s/>The device included an infrared mechanism which was supposed to detonate when disposal teams approached.</text:p>
          </table:table-cell>
        </table:table-row>
        <table:table-row table:style-name="ro1">
          <table:table-cell office:value-type="string">
            <text:p>Nov 8, 2000</text:p>
          </table:table-cell>
          <table:table-cell office:value-type="string">
            <text:p>Pinerolo</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bomb, made of three tins of flammable liquid linked to a timer was found in the Pinerolo town hall. <text:s/>This is the fourth bomb in two years to have been placed in Pinerolo municipal buildings. <text:s/>Authorities blame anarchists. <text:s/>The device was defused without incident.</text:p>
          </table:table-cell>
        </table:table-row>
        <table:table-row table:style-name="ro1">
          <table:table-cell office:value-type="string">
            <text:p>Nov 9, 2000</text:p>
          </table:table-cell>
          <table:table-cell office:value-type="string">
            <text:p>Hendaye</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gasoline bombs were thrown at a post office in Hendaye, completely gutting the offices. <text:s/>Police have not received a claim of responsibility, but they have not ruled out young Basque separatists as potential perpetrators.</text:p>
          </table:table-cell>
        </table:table-row>
        <table:table-row table:style-name="ro1">
          <table:table-cell office:value-type="string">
            <text:p>Nov 10, 2000</text:p>
          </table:table-cell>
          <table:table-cell office:value-type="string">
            <text:p>San Sebastian</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detonated at the home of Aurora Intxausti, a reporter for El Pais, and Juan Francisco Palomo, her partner who works for Antena 3. <text:s/>No one was harmed, and no damage was caused when the device partially exploded. <text:s/>The bomb was made of two kilos of explosive and shrapnel. <text:s/>Note: <text:s/>The Basque Fatherland and Freedom (ETA) claimed responsibility for this attack and fifteen others in a communiqu� that threatened the current and future signatories of the anti-terrorist pact.</text:p>
          </table:table-cell>
        </table:table-row>
        <table:table-row table:style-name="ro1">
          <table:table-cell office:value-type="string">
            <text:p>Nov 10, 2000</text:p>
          </table:table-cell>
          <table:table-cell office:value-type="string">
            <text:p>Vitor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building in Vitoria where a member of the National Police lives. <text:s/>The explosion caused no injuries and no serious damage.</text:p>
          </table:table-cell>
        </table:table-row>
        <table:table-row table:style-name="ro1">
          <table:table-cell office:value-type="string">
            <text:p>Nov 10, 2000</text:p>
          </table:table-cell>
          <table:table-cell office:value-type="string">
            <text:p>Vitori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Five members of the Basque Fatherland and Freedom (ETA) were captured in Vitoria as they put the finishing touches onto a car bomb that targeted Ramon Rabanera, a Popular Party (PP) chairman of the Alava Provincial Council. <text:s/>The bomb failed to explode because the antibomb mechanism in Rabanera's official car prevented it. <text:s/>Note: <text:s/>On 2 April 2003, two men, Asier Carrera and Luis Marinelarena, who are members of the ETA, were sentenced to six to thirty-six years in prison for this attack.</text:p>
          </table:table-cell>
        </table:table-row>
        <table:table-row table:style-name="ro1">
          <table:table-cell office:value-type="string">
            <text:p>Nov 11, 2000</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Multiple petrol bombs were thrown at the Television Espanola (TVE) center in San Sebastian. <text:s/>Minor damage was caused to the building and to cars parked in nearby areas.</text:p>
          </table:table-cell>
        </table:table-row>
        <table:table-row table:style-name="ro1">
          <table:table-cell office:value-type="string">
            <text:p>Nov 11, 2000</text:p>
          </table:table-cell>
          <table:table-cell office:value-type="string">
            <text:p>Lekeiti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individuals sprinkled flammable liquid on a travel agency in Lekeitio and set it on fire. <text:s/>The fire damaged the walls and fittings of the office.</text:p>
          </table:table-cell>
        </table:table-row>
        <table:table-row table:style-name="ro1">
          <table:table-cell office:value-type="string">
            <text:p>Nov 11, 2000</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ash dispenser belonging to a BBK bank branch in Bilbao was sprinkled with flammable liquid and set on fire. <text:s/>The dispenser was completely burned out.</text:p>
          </table:table-cell>
        </table:table-row>
        <table:table-row table:style-name="ro1">
          <table:table-cell office:value-type="string">
            <text:p>Nov 12, 2000</text:p>
          </table:table-cell>
          <table:table-cell office:value-type="string">
            <text:p>Athens</text:p>
          </table:table-cell>
          <table:table-cell office:value-type="string">
            <text:p>Greece</text:p>
          </table:table-cell>
          <table:table-cell office:value-type="string">
            <text:p>Revolutionary Cells</text:p>
          </table:table-cell>
          <table:table-cell office:value-type="string">
            <text:p>Explosives</text:p>
          </table:table-cell>
          <table:table-cell table:number-columns-repeated="2" office:value-type="float" office:value="0">
            <text:p>0</text:p>
          </table:table-cell>
          <table:table-cell office:value-type="string">
            <text:p>The Revolutionary Cells group claimed responsibility for a bomb attack on a sculpture workshop in Athens. <text:s/>The workshop is owned by a Greek-American who had once sculpted a statue for the US Embassy in Athens. <text:s/>The attack caused material damage.</text:p>
          </table:table-cell>
        </table:table-row>
        <table:table-row table:style-name="ro1">
          <table:table-cell office:value-type="string">
            <text:p>Nov 12, 2000</text:p>
          </table:table-cell>
          <table:table-cell office:value-type="string">
            <text:p>Athens</text:p>
          </table:table-cell>
          <table:table-cell office:value-type="string">
            <text:p>Greece</text:p>
          </table:table-cell>
          <table:table-cell office:value-type="string">
            <text:p>Revolutionary Nuclei</text:p>
          </table:table-cell>
          <table:table-cell office:value-type="string">
            <text:p>Explosives</text:p>
          </table:table-cell>
          <table:table-cell table:number-columns-repeated="2" office:value-type="float" office:value="0">
            <text:p>0</text:p>
          </table:table-cell>
          <table:table-cell office:value-type="string">
            <text:p>A branch of the Nova Bank was damaged in a bomb attack perpetrated by the Revolutionary Nuclei. <text:s/>This is the final of four bomb attacks claimed by this group on this date.</text:p>
          </table:table-cell>
        </table:table-row>
        <table:table-row table:style-name="ro1">
          <table:table-cell office:value-type="string">
            <text:p>Nov 12, 2000</text:p>
          </table:table-cell>
          <table:table-cell office:value-type="string">
            <text:p>Voula</text:p>
          </table:table-cell>
          <table:table-cell office:value-type="string">
            <text:p>Greece</text:p>
          </table:table-cell>
          <table:table-cell office:value-type="string">
            <text:p>Revolutionary Nuclei</text:p>
          </table:table-cell>
          <table:table-cell office:value-type="string">
            <text:p>Explosives</text:p>
          </table:table-cell>
          <table:table-cell table:number-columns-repeated="2" office:value-type="float" office:value="0">
            <text:p>0</text:p>
          </table:table-cell>
          <table:table-cell office:value-type="string">
            <text:p>A branch of the Barclays bank in Voula was the target of a bomb attack claimed by the Revolutionary Nuclei. <text:s/>This is one of four such attacks by this group on this date.</text:p>
          </table:table-cell>
        </table:table-row>
        <table:table-row table:style-name="ro1">
          <table:table-cell office:value-type="string">
            <text:p>Nov 12, 2000</text:p>
          </table:table-cell>
          <table:table-cell office:value-type="string">
            <text:p>Voula</text:p>
          </table:table-cell>
          <table:table-cell office:value-type="string">
            <text:p>Greece</text:p>
          </table:table-cell>
          <table:table-cell office:value-type="string">
            <text:p>Revolutionary Nuclei</text:p>
          </table:table-cell>
          <table:table-cell office:value-type="string">
            <text:p>Explosives</text:p>
          </table:table-cell>
          <table:table-cell table:number-columns-repeated="2" office:value-type="float" office:value="0">
            <text:p>0</text:p>
          </table:table-cell>
          <table:table-cell office:value-type="string">
            <text:p>The Revolutionary Nuclei group claimed responsibility for a bomb attack on a branch of American Citibank in Voula. <text:s/>This is one of four bomb attacks claimed by the group on this day.</text:p>
          </table:table-cell>
        </table:table-row>
        <table:table-row table:style-name="ro1">
          <table:table-cell office:value-type="string">
            <text:p>Nov 14, 2000</text:p>
          </table:table-cell>
          <table:table-cell/>
          <table:table-cell office:value-type="string">
            <text:p>Greece</text:p>
          </table:table-cell>
          <table:table-cell office:value-type="string">
            <text:p>Anti-State Nuclei</text:p>
          </table:table-cell>
          <table:table-cell office:value-type="string">
            <text:p>Fire or Firebomb</text:p>
          </table:table-cell>
          <table:table-cell table:number-columns-repeated="2" office:value-type="float" office:value="0">
            <text:p>0</text:p>
          </table:table-cell>
          <table:table-cell office:value-type="string">
            <text:p>A bus belonging to the Hellenic Navy was set on fire by members of the Anti-State Nuclei. <text:s/>The perpetrators broke the windows of the bus, sprinkled it with flammable liquid and set it on fire. <text:s/>The group called in their claim of responsibility to Elevtherotipia.</text:p>
          </table:table-cell>
        </table:table-row>
        <table:table-row table:style-name="ro1">
          <table:table-cell office:value-type="string">
            <text:p>Nov 16, 2000</text:p>
          </table:table-cell>
          <table:table-cell office:value-type="string">
            <text:p>Vergara</text:p>
          </table:table-cell>
          <table:table-cell office:value-type="string">
            <text:p>Spain</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homemade explosive detonated under the private car of an Ertzaintza member in Vergara. <text:s/>The car was totally destroyed and two others parked nearby were damaged. <text:s/>The device was made of a petrol can and a camping gas cylinder.</text:p>
          </table:table-cell>
        </table:table-row>
        <table:table-row table:style-name="ro1">
          <table:table-cell office:value-type="string">
            <text:p>Nov 16, 2000</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headquarters of the Citizens' Movement (MDC) party in Ajaccio was the target of a bomb attack for the second time in two months. <text:s/>The last attack took place 16 September.</text:p>
          </table:table-cell>
        </table:table-row>
        <table:table-row table:style-name="ro1">
          <table:table-cell office:value-type="string">
            <text:p>Nov 17, 2000</text:p>
          </table:table-cell>
          <table:table-cell office:value-type="string">
            <text:p>Madrid</text:p>
          </table:table-cell>
          <table:table-cell office:value-type="string">
            <text:p>Spain</text:p>
          </table:table-cell>
          <table:table-cell office:value-type="string">
            <text:p>First of October Antifascist Resistance Group (GRA</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A police officer was shot and killed by members of the First of October Anti-Fascist Group (GRAPO). <text:s/>The officer was on his way to speak to a school head when he was shot and killed. <text:s/>GRAPO is said to have perpetrated this attack in protest to the arrest of seven of the group's top leaders on 9 November.</text:p>
          </table:table-cell>
        </table:table-row>
        <table:table-row table:style-name="ro1">
          <table:table-cell office:value-type="string">
            <text:p>Nov 19, 2000</text:p>
          </table:table-cell>
          <table:table-cell office:value-type="string">
            <text:p>Barakald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Molotov cocktails were thrown through the window of a bar at the Popular Party (PP) headquarters in Barakaldo. <text:s/>Only slight damage was caused.</text:p>
          </table:table-cell>
        </table:table-row>
        <table:table-row table:style-name="ro1">
          <table:table-cell office:value-type="string">
            <text:p>Nov 19, 2000</text:p>
          </table:table-cell>
          <table:table-cell office:value-type="string">
            <text:p>Cort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Departmental Directorate of Infrastructure (DDE) building in Corte was damaged extensively when a car bomb exploded outside the building. <text:s/>Police blame one of the Corsican underground groups.</text:p>
          </table:table-cell>
        </table:table-row>
        <table:table-row table:style-name="ro1">
          <table:table-cell office:value-type="string">
            <text:p>Nov 20, 2000</text:p>
          </table:table-cell>
          <table:table-cell office:value-type="string">
            <text:p>Zurich</text:p>
          </table:table-cell>
          <table:table-cell office:value-type="string">
            <text:p>Switzerland</text:p>
          </table:table-cell>
          <table:table-cell office:value-type="string">
            <text:p>Revolutionary Perspective</text:p>
          </table:table-cell>
          <table:table-cell office:value-type="string">
            <text:p>Explosives</text:p>
          </table:table-cell>
          <table:table-cell table:number-columns-repeated="2" office:value-type="float" office:value="0">
            <text:p>0</text:p>
          </table:table-cell>
          <table:table-cell office:value-type="string">
            <text:p>The Revolutionary Perspective group claimed responsibility for throwing an explosive at the French consulate in Zurich. <text:s/>The blast caused only minor damage. <text:s/>The group staged the attack to express their solidarity with members of the First of October Anti-Fascist Group (GRAPO) who were arrested on 9 November.</text:p>
          </table:table-cell>
        </table:table-row>
        <table:table-row table:style-name="ro1">
          <table:table-cell office:value-type="string">
            <text:p>Nov 21, 2000</text:p>
          </table:table-cell>
          <table:table-cell office:value-type="string">
            <text:p>Irun</text:p>
          </table:table-cell>
          <table:table-cell office:value-type="string">
            <text:p>Spain</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Two grenades were fired at a Civil Guard barracks in Irun. <text:s/>One person was injured when one of the grenades exploded at the Civil Guard building. <text:s/>The second grenade landed at a playground of an adjacent school. <text:s/>A third grenade was found lodged in the abandoned launcher opposite the barracks.</text:p>
          </table:table-cell>
        </table:table-row>
        <table:table-row table:style-name="ro1">
          <table:table-cell office:value-type="string">
            <text:p>Nov 21, 2000</text:p>
          </table:table-cell>
          <table:table-cell office:value-type="string">
            <text:p>Barcelona</text:p>
          </table:table-cell>
          <table:table-cell office:value-type="string">
            <text:p>Spain</text:p>
          </table:table-cell>
          <table:table-cell office:value-type="string">
            <text:p>Basque Fatherland and Freedom (ETA)</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Ernest Lluch, a former socialist minister, was shot and killed by members of the Basque Fatherland and Freedom (ETA). <text:s/>Lluch was shot to death in the parking garage of his building. <text:s/>Shortly after the shooting, a car bomb exploded in the outskirts of the city. <text:s/>Typically ETA will blow up a getaway car after an attack like this.Note: <text:s/>On 15 January 2001, ETA justified this murder by saying that Lluch backed closer ties between the PSOE (Spanish Socialist Workers' Party ) and the PNV (Basque Nationalist Party) in order to draw the latter into firm collaboration with the state.</text:p>
          </table:table-cell>
        </table:table-row>
        <table:table-row table:style-name="ro1">
          <table:table-cell office:value-type="string">
            <text:p>Nov 24, 2000</text:p>
          </table:table-cell>
          <table:table-cell office:value-type="string">
            <text:p>Vitor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consisting of four aerosols and a firework exploded on the stairs of the home of Benedicto Barrios, a Popular Party (PP) councilor in Vitoria. <text:s/>No one was injured in the blast.</text:p>
          </table:table-cell>
        </table:table-row>
        <table:table-row table:style-name="ro1">
          <table:table-cell office:value-type="string">
            <text:p>Nov 24, 2000</text:p>
          </table:table-cell>
          <table:table-cell office:value-type="string">
            <text:p>La Baule</text:p>
          </table:table-cell>
          <table:table-cell office:value-type="string">
            <text:p>France</text:p>
          </table:table-cell>
          <table:table-cell office:value-type="string">
            <text:p>Unknown</text:p>
          </table:table-cell>
          <table:table-cell office:value-type="string">
            <text:p>Explosives</text:p>
          </table:table-cell>
          <table:table-cell office:value-type="float" office:value="0">
            <text:p>0</text:p>
          </table:table-cell>
          <table:table-cell office:value-type="float" office:value="1">
            <text:p>1</text:p>
          </table:table-cell>
          <table:table-cell office:value-type="string">
            <text:p>A parcel bomb sent to the Association of Local Authorities and the Mayor of Croisic exploded, killing one man. <text:s/>Authorities say that the package had been sent in August and contained about two kilos of dynamite. <text:s/>The victim was an employee of the association and was alone at the time of the blast.Note: <text:s/>The La Baule town hall was damaged in a bomb attack on 22 January 2000 which was claimed by the Breton Revolutionary Army (ARB).</text:p>
          </table:table-cell>
        </table:table-row>
        <table:table-row table:style-name="ro1">
          <table:table-cell office:value-type="string">
            <text:p>Nov 24, 2000</text:p>
          </table:table-cell>
          <table:table-cell office:value-type="string">
            <text:p>Athens</text:p>
          </table:table-cell>
          <table:table-cell office:value-type="string">
            <text:p>Greece</text:p>
          </table:table-cell>
          <table:table-cell office:value-type="string">
            <text:p>November's Children</text:p>
          </table:table-cell>
          <table:table-cell office:value-type="string">
            <text:p>Explosives</text:p>
          </table:table-cell>
          <table:table-cell table:number-columns-repeated="2" office:value-type="float" office:value="0">
            <text:p>0</text:p>
          </table:table-cell>
          <table:table-cell office:value-type="string">
            <text:p>November's Children claimed responsibility for an explosive blast that damaged the offices of Liana Kanelli, a correspondent for the magazine Nemesis and a Greek Communist Party (KKE) deputy. <text:s/>Kanelli has received death threats in the past. <text:s/>The communiqu� issued by the November's Children stated, we attacked the nationalistic magazine Nemesis which is housed in the same area with the political office of Liana Kanelli's restraining party of Greece.</text:p>
          </table:table-cell>
        </table:table-row>
        <table:table-row table:style-name="ro1">
          <table:table-cell office:value-type="string">
            <text:p>Nov 25, 2000</text:p>
          </table:table-cell>
          <table:table-cell office:value-type="string">
            <text:p>Elorri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blast damaged the main door and ceiling of the offices of Telefonica in Elorrio. <text:s/>The blast also damaged a saloon car and other nearby buildings.</text:p>
          </table:table-cell>
        </table:table-row>
        <table:table-row table:style-name="ro1">
          <table:table-cell office:value-type="string">
            <text:p>Nov 25, 2000</text:p>
          </table:table-cell>
          <table:table-cell office:value-type="string">
            <text:p>Rente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Kutxa bank cash dispenser in Renteria was burned out after unknown assailants sprinkled it with flammable liquid and set it on fire.</text:p>
          </table:table-cell>
        </table:table-row>
        <table:table-row table:style-name="ro1">
          <table:table-cell office:value-type="string">
            <text:p>Nov 25, 2000</text:p>
          </table:table-cell>
          <table:table-cell office:value-type="string">
            <text:p>Barakald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bus belonging to Bizkaibus public transport in Barakaldo was completely burned out by unknown arsonists.</text:p>
          </table:table-cell>
        </table:table-row>
        <table:table-row table:style-name="ro1">
          <table:table-cell office:value-type="string">
            <text:p>Nov 26, 2000</text:p>
          </table:table-cell>
          <table:table-cell office:value-type="string">
            <text:p>Bacaico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device consisting of about one kilo of explosive that was packed inside a lunch box detonated at the Guema factory in Bacaicoa. <text:s/>Guema manufactures cranes. <text:s/>A hole was blown in the front wall of the building.</text:p>
          </table:table-cell>
        </table:table-row>
        <table:table-row table:style-name="ro1">
          <table:table-cell office:value-type="string">
            <text:p>Nov 26, 2000</text:p>
          </table:table-cell>
          <table:table-cell office:value-type="string">
            <text:p>Colerai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Bomb experts defused a pipe bomb that was left at the entrance of a Catholic-owned bar in the waterside area of Coleraine. <text:s/>The attack is being called sectarian and was probably intended to raise tensions in the area.</text:p>
          </table:table-cell>
        </table:table-row>
        <table:table-row table:style-name="ro1">
          <table:table-cell office:value-type="string">
            <text:p>Nov 27, 2000</text:p>
          </table:table-cell>
          <table:table-cell office:value-type="string">
            <text:p>Drumshane</text:p>
          </table:table-cell>
          <table:table-cell office:value-type="string">
            <text:p>Northern Ireland</text:p>
          </table:table-cell>
          <table:table-cell office:value-type="string">
            <text:p>Provisional Irish Republican Army (PIRA)</text:p>
          </table:table-cell>
          <table:table-cell office:value-type="string">
            <text:p>Explosives</text:p>
          </table:table-cell>
          <table:table-cell table:number-columns-repeated="2" office:value-type="float" office:value="0">
            <text:p>0</text:p>
          </table:table-cell>
          <table:table-cell office:value-type="string">
            <text:p>Police found and defused a device which may have contained the commercial explosive Semtex under a car in the town of Drumshane. <text:s/>Authorities do not know why this car was targeted. <text:s/>The Irish Republican Army (IRA), who often uses Semtex in their devices, was blamed for this attempted attack.</text:p>
          </table:table-cell>
        </table:table-row>
        <table:table-row table:style-name="ro1">
          <table:table-cell office:value-type="string">
            <text:p>Dec 2, 2000</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car containing two explosive charges was discovered and defused outside the 55th Military Division of Ajaccio. <text:s/>Police were tipped off by an anonymous phone call, and found the device parked in the building's garage.Note: <text:s/>On 20 December, the Corsican National Liberation Front (FLNC) claimed responsibility for this attack stating, despite the ceasefire, we reserve the right to strike every time the National movement is attacked.</text:p>
          </table:table-cell>
        </table:table-row>
        <table:table-row table:style-name="ro1">
          <table:table-cell office:value-type="string">
            <text:p>Dec 3, 2000</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e Corsican National Liberation Front (FLNC) claimed responsibility for planting an explosive charge in a trash bin in front of the Corsican Affairs Secretariat General's office in Ajaccio. <text:s/>The device was discovered before it exploded.</text:p>
          </table:table-cell>
        </table:table-row>
        <table:table-row table:style-name="ro1">
          <table:table-cell office:value-type="string">
            <text:p>Dec 3, 2000</text:p>
          </table:table-cell>
          <table:table-cell office:value-type="string">
            <text:p>Lar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thrown through the window of a Protestant home in Larne as part of a spate of sectarian pipe bomb attacks all around the area. <text:s/>Bomb experts were able to make the bomb safe and no one was injured.</text:p>
          </table:table-cell>
        </table:table-row>
        <table:table-row table:style-name="ro1">
          <table:table-cell office:value-type="string">
            <text:p>Dec 4, 2000</text:p>
          </table:table-cell>
          <table:table-cell office:value-type="string">
            <text:p>Borg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detonated against the wall of a gendarmerie in Borgo, causing extensive damage. <text:s/>This bomb follows another explosive attack that was foiled on 2 December at an Ajaccio military base. <text:s/>These two attacks indicate that the Corsican ceasefire is over.Note: <text:s/>On 20 December, the Corsican National Liberation Front (FLNC) claimed responsibility for this attack and two others on forces of repression.</text:p>
          </table:table-cell>
        </table:table-row>
        <table:table-row table:style-name="ro1">
          <table:table-cell office:value-type="string">
            <text:p>Dec 4, 2000</text:p>
          </table:table-cell>
          <table:table-cell office:value-type="string">
            <text:p>Colerai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man, his wife, and 5-year-old daughter escaped unharmed when a pipe bomb was thrown against their back door in Coleraine. <text:s/>Bomb disposal experts made safe the device. <text:s/>The attack is being called sectarian.</text:p>
          </table:table-cell>
        </table:table-row>
        <table:table-row table:style-name="ro1">
          <table:table-cell office:value-type="string">
            <text:p>Dec 5, 2000</text:p>
          </table:table-cell>
          <table:table-cell office:value-type="string">
            <text:p>Eibar</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The Basque police deactivated an explosive device found outside the entrance to the Eibar town court after a member of the Basque Fatherland and Freedom (ETA) called the newspaper Gara to warn of the device. <text:s/>The bomb was made of three kilos of dynamite that ETA had stolen in 1999 from Brittany, France.</text:p>
          </table:table-cell>
        </table:table-row>
        <table:table-row table:style-name="ro1">
          <table:table-cell office:value-type="string">
            <text:p>Dec 5, 2000</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Trevor Kell, a Protestant taxi driver, was lured into a loyalist area of Belfast to collect his fare, where he was shot and killed. <text:s/>The widow of Kell says that he was never a part of any paramilitary group and that this attack is sectarian.</text:p>
          </table:table-cell>
        </table:table-row>
        <table:table-row table:style-name="ro1">
          <table:table-cell office:value-type="string">
            <text:p>Dec 6, 2000</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A day after a Protestant taxi driver was killed in Belfast, Gary Moore, a worker for a building contract in the loyalist northern outskirts of Belfast, was shot and killed. <text:s/>Loyalists are thought responsible for the murder of Moore, which is being called sectarian.</text:p>
          </table:table-cell>
        </table:table-row>
        <table:table-row table:style-name="ro1">
          <table:table-cell office:value-type="string">
            <text:p>Dec 6, 2000</text:p>
          </table:table-cell>
          <table:table-cell office:value-type="string">
            <text:p>Ballinamor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defused by Army bomb experts after it was found on the windowsill of a home in Ballinamore. <text:s/>The occupants of the house were not home at the time of the attempted attack.</text:p>
          </table:table-cell>
        </table:table-row>
        <table:table-row table:style-name="ro1">
          <table:table-cell office:value-type="string">
            <text:p>Dec 7, 2000</text:p>
          </table:table-cell>
          <table:table-cell office:value-type="string">
            <text:p>Eibar</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made of three camping gas cylinders, was found after it failed to explode at the door to El Diario Vasco, a Basque daily newspaper. <text:s/>The device did not explode due to a failure of the detonator mechanism.</text:p>
          </table:table-cell>
        </table:table-row>
        <table:table-row table:style-name="ro1">
          <table:table-cell office:value-type="string">
            <text:p>Dec 7, 2000</text:p>
          </table:table-cell>
          <table:table-cell office:value-type="string">
            <text:p>Erandi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our vehicles belonging to the Telefonica Company were attacked with petrol bombs in the garage of the Macro hypermarket in Erandio. <text:s/>Two of the vehicles were completely burnt out and two were damaged extensively.</text:p>
          </table:table-cell>
        </table:table-row>
        <table:table-row table:style-name="ro1">
          <table:table-cell office:value-type="string">
            <text:p>Dec 7, 2000</text:p>
          </table:table-cell>
          <table:table-cell office:value-type="string">
            <text:p>Colerai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thrown at the front of a Catholic home at Ferryguay Place in Coleraine. <text:s/>The residents, a 76-year-old woman and her son, were not injured and no damage was caused to the house. <text:s/>A sectarian motive has not been ruled out.</text:p>
          </table:table-cell>
        </table:table-row>
        <table:table-row table:style-name="ro1">
          <table:table-cell office:value-type="string">
            <text:p>Dec 8, 2000</text:p>
          </table:table-cell>
          <table:table-cell office:value-type="string">
            <text:p>Durang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comprised of twenty-five liters of petrol and a polytechnic component exploded outside the entrance of the Durango town courthouse. <text:s/>The courthouse has reportedly been destroyed by the attack.</text:p>
          </table:table-cell>
        </table:table-row>
        <table:table-row table:style-name="ro1">
          <table:table-cell office:value-type="string">
            <text:p>Dec 8, 2000</text:p>
          </table:table-cell>
          <table:table-cell office:value-type="string">
            <text:p>Colerai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thrown against the back window of a Catholic home in Millburn Estate in Coleraine. <text:s/>The device bounced off the window and exploded in the back garden. <text:s/>This attack and other pipe bomb attacks in this area may have been carried out to raise sectarian tensions.</text:p>
          </table:table-cell>
        </table:table-row>
        <table:table-row table:style-name="ro1">
          <table:table-cell office:value-type="string">
            <text:p>Dec 9, 2000</text:p>
          </table:table-cell>
          <table:table-cell office:value-type="string">
            <text:p>Pamplon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explosions at a Caja Navarra bank in Pamplona forced residents of the building to evacuate. <text:s/>The explosions came three minutes apart from each other.</text:p>
          </table:table-cell>
        </table:table-row>
        <table:table-row table:style-name="ro1">
          <table:table-cell office:value-type="string">
            <text:p>Dec 10, 2000</text:p>
          </table:table-cell>
          <table:table-cell office:value-type="string">
            <text:p>Amorebiet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tonated at the front door of the home of an Ertzaintza member in Amorebieta. <text:s/>The device started a fire that damaged the front door.</text:p>
          </table:table-cell>
        </table:table-row>
        <table:table-row table:style-name="ro1">
          <table:table-cell office:value-type="string">
            <text:p>Dec 10, 2000</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Loyalist paramilitaries are being blamed for attempting to murder Raymond Millar, a Protestant taxi driver in the Waterside area of Londonderry. <text:s/>Two gunmen shot Millar in the chest as he was attempting to pick up a fare in the loyalist area. <text:s/>Authorities believe that the gunmen deliberately lured what they thought was a Catholic taxi driver into the area, instead Millar answered the call. <text:s/>This is being called a sectarian attack gone wrong.</text:p>
          </table:table-cell>
        </table:table-row>
        <table:table-row table:style-name="ro1">
          <table:table-cell office:value-type="string">
            <text:p>Dec 11, 2000</text:p>
          </table:table-cell>
          <table:table-cell office:value-type="string">
            <text:p>Nottingham</text:p>
          </table:table-cell>
          <table:table-cell office:value-type="string">
            <text:p>United Kingdom</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lice are blaming animal rights activists for a powerful explosive that detonated near the home of a man who works for an electrical firm. <text:s/>Authorities say that this company has attracted the attention of animal rights activists recently and believe this man to be the intended target. <text:s/>No one was injured by the blast.</text:p>
          </table:table-cell>
        </table:table-row>
        <table:table-row table:style-name="ro1">
          <table:table-cell office:value-type="string">
            <text:p>Dec 14, 2000</text:p>
          </table:table-cell>
          <table:table-cell office:value-type="string">
            <text:p>Berlin</text:p>
          </table:table-cell>
          <table:table-cell office:value-type="string">
            <text:p>Germany</text:p>
          </table:table-cell>
          <table:table-cell office:value-type="string">
            <text:p>Unknown</text:p>
          </table:table-cell>
          <table:table-cell office:value-type="string">
            <text:p>Explosives</text:p>
          </table:table-cell>
          <table:table-cell office:value-type="float" office:value="4">
            <text:p>4</text:p>
          </table:table-cell>
          <table:table-cell office:value-type="float" office:value="1">
            <text:p>1</text:p>
          </table:table-cell>
          <table:table-cell office:value-type="string">
            <text:p>One woman was killed and four others injured (all immigrants from Eastern Europe) when a masked man entered a beauty salon in Berlin and shot one employee. <text:s/>He then hurled a grenade in the shop and escaped. <text:s/>The shop is located in a heavily Russian-populated area of the city. <text:s/>Authorities believe that this attack may be connected to another bomb attack against Russian immigrants in Dusseldorf in July 2000.</text:p>
          </table:table-cell>
        </table:table-row>
        <table:table-row table:style-name="ro1">
          <table:table-cell office:value-type="string">
            <text:p>Dec 14, 2000</text:p>
          </table:table-cell>
          <table:table-cell office:value-type="string">
            <text:p>Barcelona</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0">
            <text:p>0</text:p>
          </table:table-cell>
          <table:table-cell office:value-type="float" office:value="1">
            <text:p>1</text:p>
          </table:table-cell>
          <table:table-cell office:value-type="string">
            <text:p>Francisco Cano Consuegra was seriously injured in a car bomb blast in Barcelona. <text:s/>Consuegra is a Popular Party (PP) councilor for the town of Viladecavallas. <text:s/>The Basque Fatherland and Freedom (ETA) is being blamed for the attack.Note: <text:s/>Consuegra later died of his injuries. <text:s/>ETA claimed responsibility for this attack on 19 January 2001. <text:s/>In their communiqu�, ETA threatened, current and future signatories of the anti-terrorist pact.</text:p>
          </table:table-cell>
        </table:table-row>
        <table:table-row table:style-name="ro1">
          <table:table-cell office:value-type="string">
            <text:p>Dec 15, 2000</text:p>
          </table:table-cell>
          <table:table-cell office:value-type="string">
            <text:p>Elorri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radicals sprinkled the door of a Telefonica building with inflammable liquid and set it on fire. <text:s/>The fire only affected the entrance, the lobby and the ceiling of the building.</text:p>
          </table:table-cell>
        </table:table-row>
        <table:table-row table:style-name="ro1">
          <table:table-cell office:value-type="string">
            <text:p>Dec 16, 2000</text:p>
          </table:table-cell>
          <table:table-cell office:value-type="string">
            <text:p>Madrid</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that was addressed to the Directorate-General of Prisons was discovered and deactivated at the post office at Chamartin railway station in Madrid. <text:s/>The device contained about fifty grams of gunpowder. <text:s/>Authorities believe that it was sent by anarchists in support of prisoners who had been arrested earlier for sending similar bombs through the mail.Note: <text:s/>This is one of four parcel bombs found at this post office in two days.</text:p>
          </table:table-cell>
        </table:table-row>
        <table:table-row table:style-name="ro1">
          <table:table-cell office:value-type="string">
            <text:p>Dec 16, 2000</text:p>
          </table:table-cell>
          <table:table-cell office:value-type="string">
            <text:p>Madrid</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econd parcel bomb was found at the Chamartin railway post office in Madrid and deactivated by police. <text:s/>This package, containing the same fifty grams of gunpowder as one found earlier, was addressed to Agustin Yanel, a journalist for the newspaper, El Mundo. <text:s/>Authorities believe the bombs to have been sent by anarchists who are showing solidarity with common prisoners.</text:p>
          </table:table-cell>
        </table:table-row>
        <table:table-row table:style-name="ro1">
          <table:table-cell office:value-type="string">
            <text:p>Dec 17, 2000</text:p>
          </table:table-cell>
          <table:table-cell office:value-type="string">
            <text:p>Madrid</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third parcel bomb was deactivated by bomb experts at the post office at the Chamartin railway station in Madrid. <text:s/>This package, addressed to Alfredo Semprun, a journalist at La Razon daily newspaper, contained about fifty grams of gunpowder, like the two found at the same post office the day before.</text:p>
          </table:table-cell>
        </table:table-row>
        <table:table-row table:style-name="ro1">
          <table:table-cell office:value-type="string">
            <text:p>Dec 17, 2000</text:p>
          </table:table-cell>
          <table:table-cell office:value-type="string">
            <text:p>Madrid</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fourth and final parcel bomb was discovered and defused at a post office at Madrid's Chamartin railway station. <text:s/>This one, seemingly sent along with three others, was addressed to Antonio San Jose, a journalist at the magazine, Interviu.</text:p>
          </table:table-cell>
        </table:table-row>
        <table:table-row table:style-name="ro1">
          <table:table-cell office:value-type="string">
            <text:p>Dec 18, 2000</text:p>
          </table:table-cell>
          <table:table-cell office:value-type="string">
            <text:p>Milan</text:p>
          </table:table-cell>
          <table:table-cell office:value-type="string">
            <text:p>Italy</text:p>
          </table:table-cell>
          <table:table-cell office:value-type="string">
            <text:p>International Solidarity</text:p>
          </table:table-cell>
          <table:table-cell office:value-type="string">
            <text:p>Explosives</text:p>
          </table:table-cell>
          <table:table-cell table:number-columns-repeated="2" office:value-type="float" office:value="0">
            <text:p>0</text:p>
          </table:table-cell>
          <table:table-cell office:value-type="string">
            <text:p>A one kilogram device was found on the roof of Milan's famous Cathedral. <text:s/>It was found around noon with a time set to explode at 3:00pm. <text:s/>Police were able to defuse the device. <text:s/>The International Solidarity group, who attempted to explode a device in Milan's St. Ambrose Basilica in June 2000, claimed responsibility for this attack. <text:s/>In their claim, the group expressed sympathy for prisoners on hunger strikes in Spanish jails. <text:s/>They also called for the abolition of harsh jail conditions and for the release from jail of the terminally sick.</text:p>
          </table:table-cell>
        </table:table-row>
        <table:table-row table:style-name="ro1">
          <table:table-cell office:value-type="string">
            <text:p>Dec 18, 2000</text:p>
          </table:table-cell>
          <table:table-cell office:value-type="string">
            <text:p>Leio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consisting of two kilos of dynamite (similar to the dynamite stolen by the Basque Fatherland and Freedom (ETA) in Brittany, France) was discovered in an elevator in the Faculty of Journalism at the University of the Basque Country's Leioa campus. <text:s/>Police were able to deactivate the device which they say could have destroyed the building. <text:s/>Note: <text:s/>On 19 January 2001, ETA claimed responsibility for this attack and threatened all current and future signatories of the anti-terrorist pact.</text:p>
          </table:table-cell>
        </table:table-row>
        <table:table-row table:style-name="ro1">
          <table:table-cell office:value-type="string">
            <text:p>Dec 20, 2000</text:p>
          </table:table-cell>
          <table:table-cell office:value-type="string">
            <text:p>Barcelona</text:p>
          </table:table-cell>
          <table:table-cell office:value-type="string">
            <text:p>Spain</text:p>
          </table:table-cell>
          <table:table-cell office:value-type="string">
            <text:p>Basque Fatherland and Freedom (ETA)</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Two members of the Basque Fatherland and Freedom (ETA) group shot dead Miguel Angel Gervilla Valladolid, a Barcelona policeman. <text:s/>Police carried out a controlled explosion of what they believe to be the gunman's getaway car. <text:s/>The car, a Fiat, was found with 13.5 kilos of explosive inside which would have destroyed the evidence. Note: <text:s/>On 19 January 2001, ETA released a communiqu� in which they claimed responsibility for this attack and threatened all current and future signatories of the anti-terrorist pact.</text:p>
          </table:table-cell>
        </table:table-row>
        <table:table-row table:style-name="ro1">
          <table:table-cell office:value-type="string">
            <text:p>Dec 22, 2000</text:p>
          </table:table-cell>
          <table:table-cell office:value-type="string">
            <text:p>Rome</text:p>
          </table:table-cell>
          <table:table-cell office:value-type="string">
            <text:p>Italy</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bomb exploded at the Rome offices of the daily newspaper, Il Manifesto. <text:s/>The blast damaged the building and seriously injured Andrea Insabato, the man suspected of planting the device. <text:s/>Insabato is an extreme rightist and a former member of the neo-fascist terror group, Armed Revolutionary Nuclei (NAR).</text:p>
          </table:table-cell>
        </table:table-row>
        <table:table-row table:style-name="ro1">
          <table:table-cell office:value-type="string">
            <text:p>Dec 22, 2000</text:p>
          </table:table-cell>
          <table:table-cell office:value-type="string">
            <text:p>Thessaloniki</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made of three gas bottles and a can of oil exploded at the entrance to TVX Gold Hellas, a Canadian mine company. <text:s/>The blast damaged the entrance, furniture and walls of the office. <text:s/>Police linked this attack with other carried out in protest to the operation of a company gold mine in Ierissos.</text:p>
          </table:table-cell>
        </table:table-row>
        <table:table-row table:style-name="ro1">
          <table:table-cell office:value-type="string">
            <text:p>Dec 22, 2000</text:p>
          </table:table-cell>
          <table:table-cell office:value-type="string">
            <text:p>Carrickfergus</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blew a hole in the door of a home of a family on Hillview Road in Carrickfergus. <text:s/>The authorities have no yet determined the motive for this attack.</text:p>
          </table:table-cell>
        </table:table-row>
        <table:table-row table:style-name="ro1">
          <table:table-cell office:value-type="string">
            <text:p>Dec 23, 2000</text:p>
          </table:table-cell>
          <table:table-cell office:value-type="string">
            <text:p>Andaoi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known assailants threw petrol over and set fire to a private car of an Ertzaintza member. <text:s/>The fire left the vehicle completely burnt out.</text:p>
          </table:table-cell>
        </table:table-row>
        <table:table-row table:style-name="ro1">
          <table:table-cell office:value-type="string">
            <text:p>Dec 24, 2000</text:p>
          </table:table-cell>
          <table:table-cell office:value-type="string">
            <text:p>Amorebiet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petrol bombs were thrown at the courts in Amorebieta by a group of radicals. <text:s/>The courts sit next door to the Amorebieta town hall. <text:s/>The ensuing fire damaged computers and the entrance to the courts.</text:p>
          </table:table-cell>
        </table:table-row>
        <table:table-row table:style-name="ro1">
          <table:table-cell office:value-type="string">
            <text:p>Dec 25, 2000</text:p>
          </table:table-cell>
          <table:table-cell office:value-type="string">
            <text:p>Palaio Faliro</text:p>
          </table:table-cell>
          <table:table-cell office:value-type="string">
            <text:p>Greece</text:p>
          </table:table-cell>
          <table:table-cell office:value-type="string">
            <text:p>Anarchists' Attack Group</text:p>
          </table:table-cell>
          <table:table-cell office:value-type="string">
            <text:p>Fire or Firebomb</text:p>
          </table:table-cell>
          <table:table-cell table:number-columns-repeated="2" office:value-type="float" office:value="0">
            <text:p>0</text:p>
          </table:table-cell>
          <table:table-cell office:value-type="string">
            <text:p>Members of the group, Anarchists' Attack Group claimed responsibility for placing ten camping gas cylinders and two cans of gasoline at a Citibank ATM in Palaio Faliro and then setting it alight. <text:s/>The group said that the attack was carried out to show support for the dead prisoners in Turkey.</text:p>
          </table:table-cell>
        </table:table-row>
        <table:table-row table:style-name="ro1">
          <table:table-cell office:value-type="string">
            <text:p>Dec 27, 2000</text:p>
          </table:table-cell>
          <table:table-cell office:value-type="string">
            <text:p>San Sebastian</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device, said to be much like others used by the Basque Fatherland and Freedom (ETA), exploded at the San Sebastian offices of the Social Security Treasury. <text:s/>The device that exploded contained materials that had been stolen by ETA from Brittany, France.Note: <text:s/>On 19 January 2001, ETA claimed responsibility for sixteen recent attacks, including this one. <text:s/>The group threatened all current and future signatories of the anti-terrorist pact in their communiqu�.</text:p>
          </table:table-cell>
        </table:table-row>
        <table:table-row table:style-name="ro1">
          <table:table-cell office:value-type="string">
            <text:p>Dec 29, 2000</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onsisting of two gas bottles, exploded at the entrance of Paron, a weekly newspaper office in Athens. <text:s/>The blast damaged the entrance and the corridor of the building.</text:p>
          </table:table-cell>
        </table:table-row>
        <table:table-row table:style-name="ro1">
          <table:table-cell office:value-type="string">
            <text:p>Dec 29, 2000</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ash dispenser belonging to the Banco de Santander in San Sebastian, was set on fire with flammable liquid. <text:s/>The ATM was slightly damaged by the flames.</text:p>
          </table:table-cell>
        </table:table-row>
        <table:table-row table:style-name="ro1">
          <table:table-cell office:value-type="string">
            <text:p>Dec 29, 2000</text:p>
          </table:table-cell>
          <table:table-cell office:value-type="string">
            <text:p>Rente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radicals set fire to a car belonging to an Ertzaintza member in Renteria. <text:s/>Residents of the area had to evacuated while the fire was extinguished.</text:p>
          </table:table-cell>
        </table:table-row>
        <table:table-row table:style-name="ro1">
          <table:table-cell office:value-type="string">
            <text:p>Dec 29, 2000</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homemade explosive device exploded at a branch of the Ergobank in the Stavroupolis area of Thessaloniki. <text:s/>The explosion caused a fire that was quickly extinguished.</text:p>
          </table:table-cell>
        </table:table-row>
        <table:table-row table:style-name="ro1">
          <table:table-cell office:value-type="string">
            <text:p>Dec 30, 2000</text:p>
          </table:table-cell>
          <table:table-cell office:value-type="string">
            <text:p>San Sebastian</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Ten minutes after an explosion at a Nissan dealership in San Sebastian, and only 300 meters away, a second explosive detonated at the Construcciones Suquia building. <text:s/>A caller from the Basque Fatherland and Freedom (ETA) warned of both devices about twenty minutes prior to this blast, which caused much damage.</text:p>
          </table:table-cell>
        </table:table-row>
        <table:table-row table:style-name="ro1">
          <table:table-cell office:value-type="string">
            <text:p>Dec 30, 2000</text:p>
          </table:table-cell>
          <table:table-cell office:value-type="string">
            <text:p>San Sebastian</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Minutes after a member of the Basque Fatherland and Freedom (ETA) called in a warning of two explosives in San Sebastian, there was an explosion at a Nissan dealership. <text:s/>A second explosion took place ten minutes later and 300 meters away at the Construcciones Suquia building. <text:s/>The blasts caused much damage to both buildings.</text:p>
          </table:table-cell>
        </table:table-row>
        <table:table-row table:style-name="ro1">
          <table:table-cell office:value-type="string">
            <text:p>Dec 30, 2000</text:p>
          </table:table-cell>
          <table:table-cell office:value-type="string">
            <text:p>Vitor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exploded at the door of a lawyer's office. <text:s/>The office is also used by a member of the ruling Popular Party (PP). <text:s/>Minor material damage was caused to the premises.</text:p>
          </table:table-cell>
        </table:table-row>
        <table:table-row table:style-name="ro1">
          <table:table-cell office:value-type="string">
            <text:p>Dec 30, 2000</text:p>
          </table:table-cell>
          <table:table-cell office:value-type="string">
            <text:p>Oslo</text:p>
          </table:table-cell>
          <table:table-cell office:value-type="string">
            <text:p>Norway</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A group of individuals attacked the Turkish Embassy in Oslo, breaking windows and writing slogans on the walls. <text:s/>The group said they were against operations on prisons in Turkey.</text:p>
          </table:table-cell>
        </table:table-row>
        <table:table-row table:style-name="ro1">
          <table:table-cell office:value-type="string">
            <text:p>Dec 30, 2000</text:p>
          </table:table-cell>
          <table:table-cell office:value-type="string">
            <text:p>Plentz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Slight damage was caused when a homemade device exploded at the entrance to a Telefonica Company offices in Plentzia.</text:p>
          </table:table-cell>
        </table:table-row>
        <table:table-row table:style-name="ro1">
          <table:table-cell office:value-type="string">
            <text:p>Dec 30, 2000</text:p>
          </table:table-cell>
          <table:table-cell office:value-type="string">
            <text:p>Portugalete</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our Molotov cocktails were thrown at the courthouse in Portugalete. <text:s/>The door and a blind were damaged in the ensuing fire.</text:p>
          </table:table-cell>
        </table:table-row>
        <table:table-row table:style-name="ro1">
          <table:table-cell office:value-type="string">
            <text:p>Dec 31, 2000</text:p>
          </table:table-cell>
          <table:table-cell office:value-type="string">
            <text:p>Cort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made of 20 kg of nitrate-fuel mix, exploded in Corte at the Corsican Environment Agency. <text:s/>This is the fourth time an administrative office under the local territorial administration has been targeted.</text:p>
          </table:table-cell>
        </table:table-row>
        <table:table-row table:style-name="ro1">
          <table:table-cell office:value-type="string">
            <text:p>Dec 31, 2000</text:p>
          </table:table-cell>
          <table:table-cell office:value-type="string">
            <text:p>Zuma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device exploded at the offices of the Socialist Party of the Basque Country in Zumaia. <text:s/>The door of the office was damaged in the attack.</text:p>
          </table:table-cell>
        </table:table-row>
        <table:table-row table:style-name="ro1">
          <table:table-cell office:value-type="string">
            <text:p>Dec 31, 2000</text:p>
          </table:table-cell>
          <table:table-cell office:value-type="string">
            <text:p>Seville</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Police were able to defuse a car bomb packed with about 100 kilos of explosives after a caller from the Basque Fatherland and Freedom (ETA) group warned of the device. <text:s/>The car was parked next to the Santa Justa railway station in Seville. <text:s/>Authorities believe that the explosives used had been stolen by ETA in 1999. <text:s/>Note: <text:s/>It is clear from an ETA communiqu� that the group was responsible for this attack that was targeting the Seville Social Security Services offices. <text:s/>In their communiqu�, ETA also threatened all current and future signatories of the anti-terrorist pact.</text:p>
          </table:table-cell>
        </table:table-row>
        <table:table-row table:style-name="ro1">
          <table:table-cell office:value-type="string">
            <text:p>Dec 31, 2000</text:p>
          </table:table-cell>
          <table:table-cell office:value-type="string">
            <text:p>Roissy</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National Employment Agency (ANPE) building was targeted in a bomb attack in Roissy. <text:s/>The device, made of a few hundred grams of explosives, was left at the entrance door to the office, and damaged the building.</text:p>
          </table:table-cell>
        </table:table-row>
        <table:table-row table:style-name="ro1">
          <table:table-cell office:value-type="string">
            <text:p>Jan 1, 2001</text:p>
          </table:table-cell>
          <table:table-cell office:value-type="string">
            <text:p>Getx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etrol bombs were thrown at six banks in Getxo in a simultaneous action. <text:s/>The devices didn't cause any injuries but caused damage to the premises' and to cars parked in nearby areas.</text:p>
          </table:table-cell>
        </table:table-row>
        <table:table-row table:style-name="ro1">
          <table:table-cell office:value-type="string">
            <text:p>Jan 1, 2001</text:p>
          </table:table-cell>
          <table:table-cell office:value-type="string">
            <text:p>Getxo</text:p>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The headquarters of the Socialist Party of the Basque Party was attacked in Getxo during a night of street violence. <text:s/>No further information is available.</text:p>
          </table:table-cell>
        </table:table-row>
        <table:table-row table:style-name="ro1">
          <table:table-cell office:value-type="string">
            <text:p>Jan 1, 2001</text:p>
          </table:table-cell>
          <table:table-cell office:value-type="string">
            <text:p>Getxo</text:p>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A metro station in Getxo was attacked during a night of street violence. <text:s/>No further information is available.</text:p>
          </table:table-cell>
        </table:table-row>
        <table:table-row table:style-name="ro1">
          <table:table-cell office:value-type="string">
            <text:p>Jan 1, 2001</text:p>
          </table:table-cell>
          <table:table-cell office:value-type="string">
            <text:p>Durango</text:p>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The central zone of Iurreta was left without power for three hours after an attack on the Iberdrola (energy company) electricity substation. <text:s/>No further information is available.</text:p>
          </table:table-cell>
        </table:table-row>
        <table:table-row table:style-name="ro1">
          <table:table-cell office:value-type="string">
            <text:p>Jan 1,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unspecified ATM was lit on fire in San Sebastian during a night of street violence. <text:s/>No further information is available.</text:p>
          </table:table-cell>
        </table:table-row>
        <table:table-row table:style-name="ro1">
          <table:table-cell office:value-type="string">
            <text:p>Jan 3, 2001</text:p>
          </table:table-cell>
          <table:table-cell office:value-type="string">
            <text:p>Zurich</text:p>
          </table:table-cell>
          <table:table-cell office:value-type="string">
            <text:p>Switzerland</text:p>
          </table:table-cell>
          <table:table-cell office:value-type="string">
            <text:p>For a Revolutionary Perspective</text:p>
          </table:table-cell>
          <table:table-cell office:value-type="string">
            <text:p>Explosives</text:p>
          </table:table-cell>
          <table:table-cell table:number-columns-repeated="2" office:value-type="float" office:value="0">
            <text:p>0</text:p>
          </table:table-cell>
          <table:table-cell office:value-type="string">
            <text:p>A group calling itself, For a Revolutionary Perspective and calling for a halt to massacres in Turkey, Kurdish areas and Palestine, claimed responsibility for a bomb attack on the Israeli airline, El Al in Zurich. <text:s/>The blast caused financial damage but no reported injuries. <text:s/>Police describe the group as a left-wing extremist organization, and think they may have been part of an attack last year at the World Economic Forum in Davos.</text:p>
          </table:table-cell>
        </table:table-row>
        <table:table-row table:style-name="ro1">
          <table:table-cell office:value-type="string">
            <text:p>Jan 3, 2001</text:p>
          </table:table-cell>
          <table:table-cell office:value-type="string">
            <text:p>Nic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Unknown persons left a 10 kg explosive in the air vent of the Filley Military Barracks in Nice. <text:s/>This barracks was the target of a similar attack in July 2000 that was later claimed by the Corsican National Liberation Front (FLNC). <text:s/>Authorities believe that this incident may also have a Corsican link.</text:p>
          </table:table-cell>
        </table:table-row>
        <table:table-row table:style-name="ro1">
          <table:table-cell office:value-type="string">
            <text:p>Jan 3, 2001</text:p>
          </table:table-cell>
          <table:table-cell office:value-type="string">
            <text:p>Soraluze</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made up of twenty-five liters of petrol, a timer, wiring and a firing mechanism was found after it failed to explode near a booster station in Soraluze. <text:s/>This Karakate booster station books television and telephone signals all over the region.</text:p>
          </table:table-cell>
        </table:table-row>
        <table:table-row table:style-name="ro1">
          <table:table-cell office:value-type="string">
            <text:p>Jan 3, 2001</text:p>
          </table:table-cell>
          <table:table-cell office:value-type="string">
            <text:p>Craigyhill</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An unknown gunman fired five shots at the home of a Catholic family in what The Irish Times calls a sectarian attack. <text:s/>A mother and her two young sons were unharmed by the shooting.</text:p>
          </table:table-cell>
        </table:table-row>
        <table:table-row table:style-name="ro1">
          <table:table-cell office:value-type="string">
            <text:p>Jan 6, 2001</text:p>
          </table:table-cell>
          <table:table-cell office:value-type="string">
            <text:p>Bed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made of a container of petrol and a firework, exploded at a Peugeot car dealership in Bedia. <text:s/>The blast damaged the door of the dealership and several cars.</text:p>
          </table:table-cell>
        </table:table-row>
        <table:table-row table:style-name="ro1">
          <table:table-cell office:value-type="string">
            <text:p>Jan 6, 2001</text:p>
          </table:table-cell>
          <table:table-cell office:value-type="string">
            <text:p>Tolos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that detonated at the General Treasury of the Social Security offices in Tolosa caused extensive damage to the building. <text:s/>The device was made of a container of petrol and several camping gas cylinders.</text:p>
          </table:table-cell>
        </table:table-row>
        <table:table-row table:style-name="ro1">
          <table:table-cell office:value-type="string">
            <text:p>Jan 6, 2001</text:p>
          </table:table-cell>
          <table:table-cell office:value-type="string">
            <text:p>Vitor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made up of a gas cylinder and a fuse, exploded near the home of a retired police officer in the northern Basque region. <text:s/>The blast caused minor damage and one person was treated for shock. <text:s/>According to some sources, the retired officer was also the father of a member of the Alava Provincial Council.</text:p>
          </table:table-cell>
        </table:table-row>
        <table:table-row table:style-name="ro1">
          <table:table-cell office:value-type="string">
            <text:p>Jan 9, 2001</text:p>
          </table:table-cell>
          <table:table-cell office:value-type="string">
            <text:p>Zarautz</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Bomb disposal experts carried out a controlled explosion of a device found in a flowerpot near the grave of former Popular Party (PP) councilor, Jose Ignacio Iruretagoyena. <text:s/>Members of the PP and family members of Iruetagoyena had gathered at the grave to pay homage to the deceased. <text:s/>Sources attribute the attempted attack to the Basque Fatherland and Freedom (ETA) group.</text:p>
          </table:table-cell>
        </table:table-row>
        <table:table-row table:style-name="ro1">
          <table:table-cell office:value-type="string">
            <text:p>Jan 9, 2001</text:p>
          </table:table-cell>
          <table:table-cell office:value-type="string">
            <text:p>Lar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tholic woman and her son were watching TV in their home in Larne when a pipe bomb was thrown through their living room window. <text:s/>The two escaped unharmed by this attack, which is being labeled sectarian.</text:p>
          </table:table-cell>
        </table:table-row>
        <table:table-row table:style-name="ro1">
          <table:table-cell office:value-type="string">
            <text:p>Jan 10, 2001</text:p>
          </table:table-cell>
          <table:table-cell office:value-type="string">
            <text:p>Geron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Bomb disposal experts were able to carry out a controlled explosion of a bomb discovered next to a Defense Ministry office in Gerona. <text:s/>A caller, calling on behalf of the Basque Fatherland and Freedom (ETA) group warned of the device prior to its discovery. <text:s/>The device was made of two interlinking rucksacks which contained at least six kilos of explosives.</text:p>
          </table:table-cell>
        </table:table-row>
        <table:table-row table:style-name="ro1">
          <table:table-cell office:value-type="string">
            <text:p>Jan 10, 2001</text:p>
          </table:table-cell>
          <table:table-cell office:value-type="string">
            <text:p>Kilrea</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hich had been left in the rear garden of a home in Kilrea, was found by a 16-year-old boy who carried it inside the house. <text:s/>A telephone warning the previous day had brought the police to the house but they found nothing in their search. <text:s/>No one was injured by the device.</text:p>
          </table:table-cell>
        </table:table-row>
        <table:table-row table:style-name="ro1">
          <table:table-cell office:value-type="string">
            <text:p>Jan 11, 2001</text:p>
          </table:table-cell>
          <table:table-cell office:value-type="string">
            <text:p>Mongrago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car of Francisco Garcia Raya, the socialist spokesman in the Mondragon Municipal Council, was practically destroyed by three unknown arsonists.</text:p>
          </table:table-cell>
        </table:table-row>
        <table:table-row table:style-name="ro1">
          <table:table-cell office:value-type="string">
            <text:p>Jan 11,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are being blamed for leaving an explosive device in the offices of the Social Democratic and Labour Party (SDLP) in Belfast. <text:s/>The blast caused extensive damage to the hallway and door of the building but no one was injured. <text:s/>The Ulster Defense Association (UDA) was blamed by the SDLP spokespeople but the UDA has condemned the attack, which comes after a wave of pipe bomb attacks on Catholic homes in the area.</text:p>
          </table:table-cell>
        </table:table-row>
        <table:table-row table:style-name="ro1">
          <table:table-cell office:value-type="string">
            <text:p>Jan 11, 2001</text:p>
          </table:table-cell>
          <table:table-cell office:value-type="string">
            <text:p>Lar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thrown through the kitchen window of a Catholic family of five in Larne. <text:s/>Loyalist paramilitaries are being blamed for this attack, which didn't injure anyone.</text:p>
          </table:table-cell>
        </table:table-row>
        <table:table-row table:style-name="ro1">
          <table:table-cell office:value-type="string">
            <text:p>Jan 12, 2001</text:p>
          </table:table-cell>
          <table:table-cell office:value-type="string">
            <text:p>Ballymena</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s part of a series of pipe bomb attacks, an explosive device was thrown at a house in the Ballee area of Ballymena. <text:s/>The device was similar to others found in recent days and is being labeled as sectarian.</text:p>
          </table:table-cell>
        </table:table-row>
        <table:table-row table:style-name="ro1">
          <table:table-cell office:value-type="string">
            <text:p>Jan 12, 2001</text:p>
          </table:table-cell>
          <table:table-cell office:value-type="string">
            <text:p>Ahoghill</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rmy bomb experts made safe a pipe bomb that was found on the windowsill of a bar in Ahoghill. <text:s/>Part of the village was evacuated during the deactivation of the device. <text:s/>The attempted attack comes during a series of sectarian pipe bombings all around the area.</text:p>
          </table:table-cell>
        </table:table-row>
        <table:table-row table:style-name="ro1">
          <table:table-cell office:value-type="string">
            <text:p>Jan 13, 2001</text:p>
          </table:table-cell>
          <table:table-cell office:value-type="string">
            <text:p>Iurret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ix vehicles belonging to a Renault dealership in Iurreta were damaged by arsonists. <text:s/>The perpetrators sprinkled the various vehicles with inflammable liquid before setting them ablaze.</text:p>
          </table:table-cell>
        </table:table-row>
        <table:table-row table:style-name="ro1">
          <table:table-cell office:value-type="string">
            <text:p>Jan 13, 2001</text:p>
          </table:table-cell>
          <table:table-cell office:value-type="string">
            <text:p>Brootally Cross</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1000 pound explosive device, possibly a landmine, was found in Brootally Cross on the Armagh-Monaghan Road. <text:s/>Experts also carried out two controlled explosions on explosives that were found in rubbish bins also on the road. <text:s/>Authorities are blaming dissident republicans of planting these devices that could have killed or injured many people.</text:p>
          </table:table-cell>
        </table:table-row>
        <table:table-row table:style-name="ro1">
          <table:table-cell office:value-type="string">
            <text:p>Jan 14, 2001</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cars belonging to the state-run Construction Supervision Directorate (DHEKE) of the region of Central Macedonia, were set on fire by arsonists in Thessaloniki. <text:s/>The perpetrators, who are believed to be behind other attacks on this date, including one at a PASOK office, planted homemade devices inside the cars that exploded when set alight. <text:s/>Note: <text:s/>Macedonia is a province in Greece and in this instance does not refer to the country of Macedonia.</text:p>
          </table:table-cell>
        </table:table-row>
        <table:table-row table:style-name="ro1">
          <table:table-cell office:value-type="string">
            <text:p>Jan 14, 2001</text:p>
          </table:table-cell>
          <table:table-cell office:value-type="string">
            <text:p>Ano Poli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homemade arson device was left at the entrance of the Ano Polis office of PASOK (leading political party). <text:s/>The device was comprised of two gas bottles and pieces of cloth soaked in flammable liquid. <text:s/>The perpetrators lit the cloth but the flames went out and the gas bottles never exploded. <text:s/>This is one of three arson attacks around Thessaloniki on this date.</text:p>
          </table:table-cell>
        </table:table-row>
        <table:table-row table:style-name="ro1">
          <table:table-cell office:value-type="string">
            <text:p>Jan 14, 2001</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rsonists planted a phone book soaked in gasoline and set it on fire outside the offices of Deputy National Economy Minister, Khristos Pakhtas in Thessaloniki. <text:s/>The fire destroyed the office door.</text:p>
          </table:table-cell>
        </table:table-row>
        <table:table-row table:style-name="ro1">
          <table:table-cell office:value-type="string">
            <text:p>Jan 14, 2001</text:p>
          </table:table-cell>
          <table:table-cell office:value-type="string">
            <text:p>Thessaloniki</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blast occurred at the Association of Judicial Commissioners office in Thessaloniki. <text:s/>The front office was destroyed by the attack.</text:p>
          </table:table-cell>
        </table:table-row>
        <table:table-row table:style-name="ro1">
          <table:table-cell office:value-type="string">
            <text:p>Jan 15, 2001</text:p>
          </table:table-cell>
          <table:table-cell office:value-type="string">
            <text:p>Bilba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exploded in the office of Erne (National Union of the Ertzaintza), the largest Basque police union. <text:s/>The blast occurred on the fourth floor and caused some material damage.</text:p>
          </table:table-cell>
        </table:table-row>
        <table:table-row table:style-name="ro1">
          <table:table-cell office:value-type="string">
            <text:p>Jan 16, 2001</text:p>
          </table:table-cell>
          <table:table-cell office:value-type="string">
            <text:p>Abadin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Unknown perpetrators planted an explosive device at a Peugeot car dealership in Abadino. <text:s/>The blast damaged the wall of the building and a private vehicle in the workshop. <text:s/>The fire was extinguished by the police force.</text:p>
          </table:table-cell>
        </table:table-row>
        <table:table-row table:style-name="ro1">
          <table:table-cell office:value-type="string">
            <text:p>Jan 16, 2001</text:p>
          </table:table-cell>
          <table:table-cell office:value-type="string">
            <text:p>Colerai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Ulster Defense Association (UDA) is being blamed for placing a pipe bomb at the home of a Catholic family in Coleraine. <text:s/>The bomb exploded while the family slept.</text:p>
          </table:table-cell>
        </table:table-row>
        <table:table-row table:style-name="ro1">
          <table:table-cell office:value-type="string">
            <text:p>Jan 16,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Ulster Defense Association (UDA) is being blamed for a pipe bomb that was found at the rear of a house belonging to the brother of a Royal Ulster Constabulary (RUC) chief constable. <text:s/>The house was unoccupied at the time of the attack.</text:p>
          </table:table-cell>
        </table:table-row>
        <table:table-row table:style-name="ro1">
          <table:table-cell office:value-type="string">
            <text:p>Jan 17, 2001</text:p>
          </table:table-cell>
          <table:table-cell office:value-type="string">
            <text:p>Ballymone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tholic family was targeted by suspected loyalists in Ballymoney. <text:s/>A pipe bomb was thrown in the back garden of the home, described as the first in a small, mainly Catholic housing estate. <text:s/>The family was warned of the device prior to its discovery.</text:p>
          </table:table-cell>
        </table:table-row>
        <table:table-row table:style-name="ro1">
          <table:table-cell office:value-type="string">
            <text:p>Jan 19, 2001</text:p>
          </table:table-cell>
          <table:table-cell office:value-type="string">
            <text:p>Barakald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lice defused a bomb made of four bottles of petrol and two camping gas canisters that was found at the Renfe train station in Barakaldo.</text:p>
          </table:table-cell>
        </table:table-row>
        <table:table-row table:style-name="ro1">
          <table:table-cell office:value-type="string">
            <text:p>Jan 21, 2001</text:p>
          </table:table-cell>
          <table:table-cell office:value-type="string">
            <text:p>Bilba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In a seemingly coordinated attack, two explosive devices exploded almost simultaneously at the private homes of two Ertzaintza officers in Bilbao. <text:s/>Both blasts damaged the entrances and ceilings of the homes.</text:p>
          </table:table-cell>
        </table:table-row>
        <table:table-row table:style-name="ro1">
          <table:table-cell office:value-type="string">
            <text:p>Jan 22, 2001</text:p>
          </table:table-cell>
          <table:table-cell office:value-type="string">
            <text:p>Getxo</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Police were able to defuse a car bomb that contained 110 pounds of dynamite in the wealthy Neguri neighborhood of Getxo, where many politicians and businessmen live. <text:s/>This is the third explosive device to be planted in this area since 3 December 1999. <text:s/>A caller speaking on behalf of the Basque Fatherland and Freedom (ETA) warned of the device prior to its discovery.</text:p>
          </table:table-cell>
        </table:table-row>
        <table:table-row table:style-name="ro1">
          <table:table-cell office:value-type="string">
            <text:p>Jan 22, 2001</text:p>
          </table:table-cell>
          <table:table-cell office:value-type="string">
            <text:p>Annecy</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partially destroyed an Annecy law court building. <text:s/>Police believe that Corsicans may be to blame as the method of this attack was similar to those used by Corsican nationalists in previous attacks. <text:s/>The group Armata Corsa had recently made threats of upcoming attacks.</text:p>
          </table:table-cell>
        </table:table-row>
        <table:table-row table:style-name="ro1">
          <table:table-cell office:value-type="string">
            <text:p>Jan 23,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The Ulster Defense Association (UDA) is being blamed for firing shots into the home of Martin Meehan, a former republican prisoner and outspoken citizen against loyalist intimidation, in the Ardoyne area of Belfast. <text:s/>No one was injured in the attack.</text:p>
          </table:table-cell>
        </table:table-row>
        <table:table-row table:style-name="ro1">
          <table:table-cell office:value-type="string">
            <text:p>Jan 23, 2001</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Dissident republicans are being blamed for an attempted mortar attack on the Ebrington army barracks in Londonderry. <text:s/>One mortar was launched at the barracks but failed to go off when it landed within the perimeter fence. <text:s/>A second mortar was found in the van that had been used to launch the attack. <text:s/>This attempt comes as British Prime Minister Tony Blair was holding rounds of talks in London in an attempt to salvage the peace process.</text:p>
          </table:table-cell>
        </table:table-row>
        <table:table-row table:style-name="ro1">
          <table:table-cell office:value-type="string">
            <text:p>Jan 24, 2001</text:p>
          </table:table-cell>
          <table:table-cell office:value-type="string">
            <text:p>Belfast</text:p>
          </table:table-cell>
          <table:table-cell office:value-type="string">
            <text:p>Northern Ireland</text:p>
          </table:table-cell>
          <table:table-cell office:value-type="string">
            <text:p>Ulster Defence Association (UDA)</text:p>
          </table:table-cell>
          <table:table-cell office:value-type="string">
            <text:p>Explosives</text:p>
          </table:table-cell>
          <table:table-cell table:number-columns-repeated="2" office:value-type="float" office:value="0">
            <text:p>0</text:p>
          </table:table-cell>
          <table:table-cell office:value-type="string">
            <text:p>A family of five were forced to leave their home after it was targeted by pipe bombers in Lothair Avenue in north Belfast. <text:s/>The blast caused damage to the home but there were no reported injuries. <text:s/>This attack and others like it are being blamed on the Ulster Defense Association (UDA).</text:p>
          </table:table-cell>
        </table:table-row>
        <table:table-row table:style-name="ro1">
          <table:table-cell office:value-type="string">
            <text:p>Jan 25,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specifically the Ulster Defense Association (UDA), are being blamed for planting an explosive device under the car of a Catholic man in north Belfast. <text:s/>The man was driving the car out of his driveway when a black box fell from underneath it. <text:s/>Experts carried out a controlled explosion of the device.</text:p>
          </table:table-cell>
        </table:table-row>
        <table:table-row table:style-name="ro1">
          <table:table-cell office:value-type="string">
            <text:p>Jan 25, 2001</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thrown into the home of Anne and Raymond Coyle, a Catholic couple who live in Londonderry. <text:s/>The couple had been the target of an earlier petrol bomb attack in 1997.</text:p>
          </table:table-cell>
        </table:table-row>
        <table:table-row table:style-name="ro1">
          <table:table-cell office:value-type="string">
            <text:p>Jan 25, 2001</text:p>
          </table:table-cell>
          <table:table-cell office:value-type="string">
            <text:p>Ballymone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found on the roof of a car on Carnany Drive in Ballymoney. <text:s/>Police are treating it as a sectarian attack.</text:p>
          </table:table-cell>
        </table:table-row>
        <table:table-row table:style-name="ro1">
          <table:table-cell office:value-type="string">
            <text:p>Jan 25, 2001</text:p>
          </table:table-cell>
          <table:table-cell office:value-type="string">
            <text:p>Ballymone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found on the roof of a car on Carnany Drive in Ballymoney, which is in the same neighborhood where three brothers were killed by a loyalist petrol bomb two and a half years earlier. <text:s/>Police believe this latest attack to be sectarian.</text:p>
          </table:table-cell>
        </table:table-row>
        <table:table-row table:style-name="ro1">
          <table:table-cell office:value-type="string">
            <text:p>Jan 26, 2001</text:p>
          </table:table-cell>
          <table:table-cell office:value-type="string">
            <text:p>San Sebastian</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5">
            <text:p>5</text:p>
          </table:table-cell>
          <table:table-cell office:value-type="float" office:value="1">
            <text:p>1</text:p>
          </table:table-cell>
          <table:table-cell office:value-type="string">
            <text:p>The Donosti Commando of the Basque Fatherland and Freedom (ETA) group is presumed responsible for a bomb attack that killed one and injured five in the Loyola district of San Sebastian. <text:s/>The murdered man was Ramon Diaz Garcia, a cook at the San Sebastian Military Port Authority. <text:s/>The explosive device seems to have been attached to the undercarriage of his car, which was running when it exploded.</text:p>
          </table:table-cell>
        </table:table-row>
        <table:table-row table:style-name="ro1">
          <table:table-cell office:value-type="string">
            <text:p>Jan 26,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uspicious device was discovered under a car belonging to a former member of Sinn Fein in north Belfast. <text:s/>They device was safely exploded by experts.</text:p>
          </table:table-cell>
        </table:table-row>
        <table:table-row table:style-name="ro1">
          <table:table-cell office:value-type="string">
            <text:p>Jan 29, 2001</text:p>
          </table:table-cell>
          <table:table-cell office:value-type="string">
            <text:p>Nic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Nice branch of the Credit Agricole bank was the target of an explosive attack, most likely with dynamite. <text:s/>Authorities believe the attack may be linked to Corsican nationalists.</text:p>
          </table:table-cell>
        </table:table-row>
        <table:table-row table:style-name="ro1">
          <table:table-cell office:value-type="string">
            <text:p>Jan 29,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are being blamed for planting a pipe bomb in the garden of a home in north Belfast. <text:s/>Security forces were able to neutralize the device.</text:p>
          </table:table-cell>
        </table:table-row>
        <table:table-row table:style-name="ro1">
          <table:table-cell office:value-type="string">
            <text:p>Jan 29, 2001</text:p>
          </table:table-cell>
          <table:table-cell office:value-type="string">
            <text:p>Ardoyne</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A bullet was fired on a private home in Ardoyne, piercing the window and the bathroom door. <text:s/>Three people were in the house at the time but no one was injured. <text:s/>Loyalists are being blamed for the attack.</text:p>
          </table:table-cell>
        </table:table-row>
        <table:table-row table:style-name="ro1">
          <table:table-cell office:value-type="string">
            <text:p>Jan 29, 2001</text:p>
          </table:table-cell>
          <table:table-cell office:value-type="string">
            <text:p>Ardoyne</text:p>
          </table:table-cell>
          <table:table-cell office:value-type="string">
            <text:p>Northern Ireland</text:p>
          </table:table-cell>
          <table:table-cell office:value-type="string">
            <text:p>Red Hand Defenders</text:p>
          </table:table-cell>
          <table:table-cell office:value-type="string">
            <text:p>Firearms</text:p>
          </table:table-cell>
          <table:table-cell table:number-columns-repeated="2" office:value-type="float" office:value="0">
            <text:p>0</text:p>
          </table:table-cell>
          <table:table-cell office:value-type="string">
            <text:p>The Red Hand Defenders claimed responsibility for firing three shots on the home of a couple in Ardoyne. <text:s/>The bullets damaged the house but no one was injured.</text:p>
          </table:table-cell>
        </table:table-row>
        <table:table-row table:style-name="ro1">
          <table:table-cell office:value-type="string">
            <text:p>Jan 29, 2001</text:p>
          </table:table-cell>
          <table:table-cell office:value-type="string">
            <text:p>Colerai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thrown through the window of a home of a Catholic family in Coleraine. <text:s/>The device did not explode and was taken care of by bomb disposal experts. <text:s/>Police are treating the attack as sectarian.</text:p>
          </table:table-cell>
        </table:table-row>
        <table:table-row table:style-name="ro1">
          <table:table-cell office:value-type="string">
            <text:p>Jan 29, 2001</text:p>
          </table:table-cell>
          <table:table-cell office:value-type="string">
            <text:p>Belfast</text:p>
          </table:table-cell>
          <table:table-cell office:value-type="string">
            <text:p>Northern Ireland</text:p>
          </table:table-cell>
          <table:table-cell office:value-type="string">
            <text:p>Ulster Defence Association (UDA)</text:p>
          </table:table-cell>
          <table:table-cell office:value-type="string">
            <text:p>Explosives</text:p>
          </table:table-cell>
          <table:table-cell table:number-columns-repeated="2" office:value-type="float" office:value="0">
            <text:p>0</text:p>
          </table:table-cell>
          <table:table-cell office:value-type="string">
            <text:p>An unexploded pipe bomb was found in the back garden of a home in the Greencastle area of north Belfast. <text:s/>Bomb experts were able to defuse the device. <text:s/>Authorities believe that the Ulster Defense Association (UDA) may have been behind the attack.</text:p>
          </table:table-cell>
        </table:table-row>
        <table:table-row table:style-name="ro1">
          <table:table-cell office:value-type="string">
            <text:p>Jan 29, 2001</text:p>
          </table:table-cell>
          <table:table-cell office:value-type="string">
            <text:p>Colerai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tholic family, living in a predominantly Protestant area of Coleraine, was attacked by a pipe bomb as they watched TV in their home. <text:s/>The device was hurled through the window of the living room, where it exploded, showering the room with shrapnel. <text:s/>No one was injured by the blast, which is being labeled sectarian.</text:p>
          </table:table-cell>
        </table:table-row>
        <table:table-row table:style-name="ro1">
          <table:table-cell office:value-type="string">
            <text:p>Jan 31, 2001</text:p>
          </table:table-cell>
          <table:table-cell office:value-type="string">
            <text:p>Lezo</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attributed to the Basque Fatherland and Freedom (ETA) terrorist group, detonated in the town of Lezo at a Civil Guard post. <text:s/>The device had been planted in a trash can outside the post and exploded right as the day shift was coming to work. <text:s/>No one was injured in the blast.</text:p>
          </table:table-cell>
        </table:table-row>
        <table:table-row table:style-name="ro1">
          <table:table-cell office:value-type="string">
            <text:p>Jan 31,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rsonists set fire to a Basque bookshop in San Sebastian by breaking the shop window and throwing an incendiary device inside. <text:s/>Many books were destroyed.</text:p>
          </table:table-cell>
        </table:table-row>
        <table:table-row table:style-name="ro1">
          <table:table-cell office:value-type="string">
            <text:p>Jan 31,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thrown through the window of a car belonging to a Catholic woman who works at the Wishing Well Family Center in north Belfast. <text:s/>The woman lifted the bomb from her car, unaware of its contents, and called the police. <text:s/>Bomb experts defused the device without incident. <text:s/>A group of toddlers, who were at the family center, were evacuated during the incident.</text:p>
          </table:table-cell>
        </table:table-row>
        <table:table-row table:style-name="ro1">
          <table:table-cell office:value-type="string">
            <text:p>Feb 1, 2001</text:p>
          </table:table-cell>
          <table:table-cell office:value-type="string">
            <text:p>Ballynahinch</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discovered underneath a car belonging to a Catholic family in Ballynahinch. <text:s/>Authorities blame the Ulster Defense Association (UDA).</text:p>
          </table:table-cell>
        </table:table-row>
        <table:table-row table:style-name="ro1">
          <table:table-cell office:value-type="string">
            <text:p>Feb 1, 2001</text:p>
          </table:table-cell>
          <table:table-cell office:value-type="string">
            <text:p>Ballynahinch</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exploded on the windowsill of a Catholic home in Ballynahinch. <text:s/>The blast damaged the house and is being blamed on loyalists, more specifically the Ulster Defense Association (UDA).</text:p>
          </table:table-cell>
        </table:table-row>
        <table:table-row table:style-name="ro1">
          <table:table-cell office:value-type="string">
            <text:p>Feb 2, 2001</text:p>
          </table:table-cell>
          <table:table-cell office:value-type="string">
            <text:p>Whitehead</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are being blamed for throwing a pipe bomb at the Whitecliff Inn pub in Whitehead. <text:s/>The device hit the front of the pub but failed to detonate. <text:s/>Bomb experts were called in to defuse the device. <text:s/>Loyalist are being accused of raising sectarian tensions all over the area by attacking Catholic targets.</text:p>
          </table:table-cell>
        </table:table-row>
        <table:table-row table:style-name="ro1">
          <table:table-cell office:value-type="string">
            <text:p>Feb 4, 2001</text:p>
          </table:table-cell>
          <table:table-cell office:value-type="string">
            <text:p>Newcastle</text:p>
          </table:table-cell>
          <table:table-cell office:value-type="string">
            <text:p>Northern Ireland</text:p>
          </table:table-cell>
          <table:table-cell office:value-type="string">
            <text:p>Unknown</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Two people were injured when a pipe bomb exploded as they approached a vehicle that was parked behind a house in Newcastle. <text:s/>This attack takes place in a town that is not typically targeted by this type of sectarian violence.</text:p>
          </table:table-cell>
        </table:table-row>
        <table:table-row table:style-name="ro1">
          <table:table-cell office:value-type="string">
            <text:p>Feb 4,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thrown through the window of the home of a north Belfast family. <text:s/>No one was harmed but the blast caused severe fire damage.</text:p>
          </table:table-cell>
        </table:table-row>
        <table:table-row table:style-name="ro1">
          <table:table-cell office:value-type="string">
            <text:p>Feb 4, 2001</text:p>
          </table:table-cell>
          <table:table-cell office:value-type="string">
            <text:p>Durang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arsonists sprinkled flammable liquid on and set fire to a Social Security office in the town of Durango. <text:s/>Residents of the building were evacuated for three hours until firefighters made the premises safe.</text:p>
          </table:table-cell>
        </table:table-row>
        <table:table-row table:style-name="ro1">
          <table:table-cell office:value-type="string">
            <text:p>Feb 4,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thrown through the window of a Catholic home in the New Lodge area of north Belfast. <text:s/>The device caused a major fire that gutted the downstairs of the house, but the occupants, a family of five, were unharmed. <text:s/>The Ulster Defense Association (UDA) is thought to have been involved in the attack.</text:p>
          </table:table-cell>
        </table:table-row>
        <table:table-row table:style-name="ro1">
          <table:table-cell office:value-type="string">
            <text:p>Feb 5,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found unexploded at the home of a Catholic family in the Ardoyne area of north Belfast. <text:s/>The home is situated in a heavily republican area of the city.</text:p>
          </table:table-cell>
        </table:table-row>
        <table:table-row table:style-name="ro2">
          <table:table-cell office:value-type="string">
            <text:p>Feb 6, 2001</text:p>
          </table:table-cell>
          <table:table-cell office:value-type="string">
            <text:p>Larne</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Loyalists are being blamed for firing shots at the private home of a family in Larne. <text:s/>The gunmen fired through the kitchen window of the house but didnﾒt injure anyone.</text:p>
          </table:table-cell>
        </table:table-row>
        <table:table-row table:style-name="ro1">
          <table:table-cell office:value-type="string">
            <text:p>Feb 6, 2001</text:p>
          </table:table-cell>
          <table:table-cell office:value-type="string">
            <text:p>Bushmills</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Loyalists are being blamed for firing shots into a home in Bushmills. <text:s/>No one was injured in the attack.</text:p>
          </table:table-cell>
        </table:table-row>
        <table:table-row table:style-name="ro1">
          <table:table-cell office:value-type="string">
            <text:p>Feb 6, 2001</text:p>
          </table:table-cell>
          <table:table-cell office:value-type="string">
            <text:p>Lurga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No one was injured when a bomb, packed with nails, exploded outside the home of Barry Bradbury in Lurgan. <text:s/>Bradbury is an outspoken critic of the Loyalist Volunteer Force (LVF).</text:p>
          </table:table-cell>
        </table:table-row>
        <table:table-row table:style-name="ro1">
          <table:table-cell office:value-type="string">
            <text:p>Feb 6, 2001</text:p>
          </table:table-cell>
          <table:table-cell office:value-type="string">
            <text:p>Bujanovac</text:p>
          </table:table-cell>
          <table:table-cell office:value-type="string">
            <text:p>FRY (Serbia)</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Two sniper bullets were fired at a convoy of vehicles carrying US diplomats, including James Pardew, US special envoy for the Balkans, William Montgomery, the US Ambassador in the FRY, and Sean Sullivan, the political adviser to the KFOR commander. There was speculations that Albanians had fired the shots.</text:p>
          </table:table-cell>
        </table:table-row>
        <table:table-row table:style-name="ro1">
          <table:table-cell office:value-type="string">
            <text:p>Feb 7, 2001</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partially exploded at the home of a Catholic family in Londonderry. <text:s/>Minor damage was caused to the home but no one was injured. <text:s/>Loyalists are being blamed for perpetrating the attack.</text:p>
          </table:table-cell>
        </table:table-row>
        <table:table-row table:style-name="ro1">
          <table:table-cell office:value-type="string">
            <text:p>Feb 7, 2001</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 in Edenmore Park in Londonderry was damaged by an explosive device. <text:s/>No motive has clearly been established but locals are calling the attack sectarian.</text:p>
          </table:table-cell>
        </table:table-row>
        <table:table-row table:style-name="ro1">
          <table:table-cell office:value-type="string">
            <text:p>Feb 7, 2001</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use at Eventide Gardens in Londonderry was damaged by an explosive device in an attack that locals are calling sectarian.</text:p>
          </table:table-cell>
        </table:table-row>
        <table:table-row table:style-name="ro1">
          <table:table-cell office:value-type="string">
            <text:p>Feb 8, 2001</text:p>
          </table:table-cell>
          <table:table-cell office:value-type="string">
            <text:p>Dunganno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device, made of a large firework taped with nails, was thrown at a Catholic house in Dungannon. <text:s/>The blast damaged a car parked nearby and shattered a garage window.</text:p>
          </table:table-cell>
        </table:table-row>
        <table:table-row table:style-name="ro1">
          <table:table-cell office:value-type="string">
            <text:p>Feb 8, 2001</text:p>
          </table:table-cell>
          <table:table-cell office:value-type="string">
            <text:p>Borg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masked gunmen entered a warehouse belonging to Alpha Bois, a wood business in Borgo, demanded that all employees evacuate and then exploded an explosive charge attacked to a cylinder of gas. <text:s/>The blast caused major material damage to the premises.</text:p>
          </table:table-cell>
        </table:table-row>
        <table:table-row table:style-name="ro1">
          <table:table-cell office:value-type="string">
            <text:p>Feb 9,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nail bomb exploded at a Pensioner's dwelling in east Belfast. <text:s/>No one was injured in this attack which comes during a spate of sectarian violence throughout Northern Ireland. <text:s/>Sinn Fein claims that the target of the explosion may have been the local Catholic Chapel.</text:p>
          </table:table-cell>
        </table:table-row>
        <table:table-row table:style-name="ro1">
          <table:table-cell office:value-type="string">
            <text:p>Feb 9, 2001</text:p>
          </table:table-cell>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Bomb disposal experts made safe the remnants of an explosive device that detonated at the junction of Newtownsard Road and Bryson Street. <text:s/>No further information is provided.</text:p>
          </table:table-cell>
        </table:table-row>
        <table:table-row table:style-name="ro1">
          <table:table-cell office:value-type="string">
            <text:p>Feb 9, 2001</text:p>
          </table:table-cell>
          <table:table-cell office:value-type="string">
            <text:p>Dunganno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lice from the Royal Irish Regiment discovered two pipe bombs in a bag with gloves at the entrance to a housing estate in Dungannon. <text:s/>Authorities are calling the attempted attack sectarian.</text:p>
          </table:table-cell>
        </table:table-row>
        <table:table-row table:style-name="ro1">
          <table:table-cell office:value-type="string">
            <text:p>Feb 9, 2001</text:p>
          </table:table-cell>
          <table:table-cell office:value-type="string">
            <text:p>Dungannon</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attack was launched on a home of a woman who was sleeping at the time. <text:s/>The woman managed to extinguish the ensuring fire, which caused only minor damage to the door.</text:p>
          </table:table-cell>
        </table:table-row>
        <table:table-row table:style-name="ro1">
          <table:table-cell office:value-type="string">
            <text:p>Feb 9, 2001</text:p>
          </table:table-cell>
          <table:table-cell office:value-type="string">
            <text:p>Ori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assailants planted an incendiary device at a cash machine in Orio. <text:s/>The device exploded and residents from three surrounding buildings had to be evacuated while authorities made safe the area.</text:p>
          </table:table-cell>
        </table:table-row>
        <table:table-row table:style-name="ro1">
          <table:table-cell office:value-type="string">
            <text:p>Feb 10, 2001</text:p>
          </table:table-cell>
          <table:table-cell office:value-type="string">
            <text:p>Santesteba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telephone kiosk in the Basque town of Santesteban. <text:s/>The ensuing fire caused damage to the kiosk and to a car parked nearby.</text:p>
          </table:table-cell>
        </table:table-row>
        <table:table-row table:style-name="ro1">
          <table:table-cell office:value-type="string">
            <text:p>Feb 10, 2001</text:p>
          </table:table-cell>
          <table:table-cell office:value-type="string">
            <text:p>Elizond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Renault car dealership in Elizondo. <text:s/>The device seemed to have a time-delay mechanism and caused damage to the shop's canopy and glass of the building.</text:p>
          </table:table-cell>
        </table:table-row>
        <table:table-row table:style-name="ro1">
          <table:table-cell office:value-type="string">
            <text:p>Feb 10, 2001</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with links to the Ulster Defense Association (UDA), are being blamed for throwing a pipe bomb through the window of a Catholic home in Londonderry. <text:s/>The blast caused minor damage but no injuries.</text:p>
          </table:table-cell>
        </table:table-row>
        <table:table-row table:style-name="ro1">
          <table:table-cell office:value-type="string">
            <text:p>Feb 10, 2001</text:p>
          </table:table-cell>
          <table:table-cell office:value-type="string">
            <text:p>Banja Luka</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destroyed the car of Drago Vuklis, assistant director of the Intelligence Security Service (OBS). The culprit broke down the garage door outside Vuklis's apartment. The investigation was ongoing.</text:p>
          </table:table-cell>
        </table:table-row>
        <table:table-row table:style-name="ro1">
          <table:table-cell office:value-type="string">
            <text:p>Feb 11, 2001</text:p>
          </table:table-cell>
          <table:table-cell office:value-type="string">
            <text:p>Mendar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office of a Justice of the Peace was set on fire by arsonists who smashed the front window of the office, poured flammable liquid inside and set it ablaze. <text:s/>All of the office's furniture was destroyed.</text:p>
          </table:table-cell>
        </table:table-row>
        <table:table-row table:style-name="ro1">
          <table:table-cell office:value-type="string">
            <text:p>Feb 11,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thrown at a Catholic home on Alliance Avenue in north Belfast. <text:s/>Hugh McInally, who lives in the targeted house believes that the perpetrators threw the device over the peace wall, which runs through his back garden. <text:s/>The bomb caused no damage because it was caught in wire meshing that McInally had installed on his windows.</text:p>
          </table:table-cell>
        </table:table-row>
        <table:table-row table:style-name="ro1">
          <table:table-cell office:value-type="string">
            <text:p>Feb 12, 2001</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car bomb, containing over 30 kg of dynamite failed to fully detonate in Madrid. <text:s/>The dynamite is thought to have been stashed in a pressure cooker but only the detonator of the bomb actually exploded. <text:s/>The target of the attack appears to be a judge from the National Audit office, Eliseo Fernandez Centeno. <text:s/>The Madrid Commando of the Basque Fatherland and Freedom (ETA) group is being blamed for the attack. <text:s/>An hour after this first blast, a second car exploded in the La Ventilla district of Madrid. <text:s/>Authorities believe this to be the ETA getaway car that was exploded to get rid of all the evidence of the earlier attack.</text:p>
          </table:table-cell>
        </table:table-row>
        <table:table-row table:style-name="ro1">
          <table:table-cell office:value-type="string">
            <text:p>Feb 12, 2001</text:p>
          </table:table-cell>
          <table:table-cell office:value-type="string">
            <text:p>Broughsha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Minutes after a first pipe bomb attack on a Catholic family on Artouges Park, a second pipe bomb was thrown through the window of a home in the Commons area of Broughshane that belongs to a family of five. <text:s/>The Royal Ulster Constabulary (RUC) believes these two attacks are connected and part of an orchestrated campaign in the area.</text:p>
          </table:table-cell>
        </table:table-row>
        <table:table-row table:style-name="ro1">
          <table:table-cell office:value-type="string">
            <text:p>Feb 12, 2001</text:p>
          </table:table-cell>
          <table:table-cell office:value-type="string">
            <text:p>Broughsha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thrown at a Catholic home in Artouges Park in Broughshane. <text:s/>The device bounced off the living room window, causing no damage. <text:s/>The Royal Ulster Constabulary (RUC) is labeling this an orchestrated sectarian attack.</text:p>
          </table:table-cell>
        </table:table-row>
        <table:table-row table:style-name="ro1">
          <table:table-cell office:value-type="string">
            <text:p>Feb 12, 2001</text:p>
          </table:table-cell>
          <table:table-cell office:value-type="string">
            <text:p>Belfast</text:p>
          </table:table-cell>
          <table:table-cell office:value-type="string">
            <text:p>Northern Ireland</text:p>
          </table:table-cell>
          <table:table-cell office:value-type="string">
            <text:p>Catholic Reaction Force (CRF)</text:p>
          </table:table-cell>
          <table:table-cell office:value-type="string">
            <text:p>Explosives</text:p>
          </table:table-cell>
          <table:table-cell table:number-columns-repeated="2" office:value-type="float" office:value="0">
            <text:p>0</text:p>
          </table:table-cell>
          <table:table-cell office:value-type="string">
            <text:p>A group calling itself Catholic Reaction Force (CRF) claimed responsibility for throwing two explosive devices across the Belfast peace line from Springfield Road to Workman Avenue. <text:s/>No injuries or damage was caused by the attack.</text:p>
          </table:table-cell>
        </table:table-row>
        <table:table-row table:style-name="ro1">
          <table:table-cell office:value-type="string">
            <text:p>Feb 13, 2001</text:p>
          </table:table-cell>
          <table:table-cell/>
          <table:table-cell office:value-type="string">
            <text:p>Northern Ireland</text:p>
          </table:table-cell>
          <table:table-cell office:value-type="string">
            <text:p>Real Irish Republican Army (RIRA)</text:p>
          </table:table-cell>
          <table:table-cell office:value-type="string">
            <text:p>Explosives</text:p>
          </table:table-cell>
          <table:table-cell table:number-columns-repeated="2" office:value-type="float" office:value="0">
            <text:p>0</text:p>
          </table:table-cell>
          <table:table-cell office:value-type="string">
            <text:p>After a five-day investigation, a 100 pound bomb was exploded on the Belfast to Dublin railway line. <text:s/>The line had been shut down when residents heard a loud bang on the tracks and for five days a security operation took place. <text:s/>The Real Irish Republican Army (RIRA) is being blamed for the attack. The group had targeted this same line in June 2000.</text:p>
          </table:table-cell>
        </table:table-row>
        <table:table-row table:style-name="ro1">
          <table:table-cell office:value-type="string">
            <text:p>Feb 16, 2001</text:p>
          </table:table-cell>
          <table:table-cell office:value-type="string">
            <text:p>Lequeiti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etrol bombs were thrown at branches of the BBVA and BBK banks in Lequeitio. <text:s/>The BBVA suffered minor damage and the BBK attack only damaged the cash machine.</text:p>
          </table:table-cell>
        </table:table-row>
        <table:table-row table:style-name="ro1">
          <table:table-cell office:value-type="string">
            <text:p>Feb 16, 2001</text:p>
          </table:table-cell>
          <table:table-cell office:value-type="string">
            <text:p>Elosu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rsonists sprinkled a booster station in Elosua with inflammable liquid and set it on fire. <text:s/>The station was completely destroyed and local residents were left without television reception.</text:p>
          </table:table-cell>
        </table:table-row>
        <table:table-row table:style-name="ro1">
          <table:table-cell office:value-type="string">
            <text:p>Feb 19, 2001</text:p>
          </table:table-cell>
          <table:table-cell office:value-type="string">
            <text:p>Legutian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device, consiting of a camping gas cylinder, firework rockets and two aerosols, exploded at a pharmacy, which belongs to the sister of a Popular Party (PP) member, in the town of Legutiano. <text:s/>Slight damage was caused to the pharmacy from the ensuing fire.</text:p>
          </table:table-cell>
        </table:table-row>
        <table:table-row table:style-name="ro1">
          <table:table-cell office:value-type="string">
            <text:p>Feb 19, 2001</text:p>
          </table:table-cell>
          <table:table-cell office:value-type="string">
            <text:p>Cort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r belonging to Christian Garcia, the director of the Corsican Regional Students' Welfare Office (CROUS), was destroyed by an explosive attack in Corte. <text:s/>Garcia is also a candidate in upcoming council elections.</text:p>
          </table:table-cell>
        </table:table-row>
        <table:table-row table:style-name="ro1">
          <table:table-cell office:value-type="string">
            <text:p>Feb 21, 2001</text:p>
          </table:table-cell>
          <table:table-cell office:value-type="string">
            <text:p>Lisbur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possibly a pipe bomb, exploded in the garden of a house in Lisburn. <text:s/>The blast damaged fencing around the garden but caused no further damage. <text:s/>Sources call this one of a recent spate of pipe bomb attacks.</text:p>
          </table:table-cell>
        </table:table-row>
        <table:table-row table:style-name="ro1">
          <table:table-cell office:value-type="string">
            <text:p>Feb 22, 2001</text:p>
          </table:table-cell>
          <table:table-cell office:value-type="string">
            <text:p>San Sebastian</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office:value-type="float" office:value="4">
            <text:p>4</text:p>
          </table:table-cell>
          <table:table-cell office:value-type="float" office:value="2">
            <text:p>2</text:p>
          </table:table-cell>
          <table:table-cell office:value-type="string">
            <text:p>Two people were killed and four injured when a car bomb, which contained five or six kilos of explosives, detonated outside the Martutene train station in San Sebastian. <text:s/>The target of the attack was Inaki Dubrueil Churraca, a Socialist councilor, who had just stepped off the train on his way to work. <text:s/>The two people killed were described as workers, and the injured included Churraca and his bodyguards.Note: <text:s/>In a communiqu� published by the Basque daily Gara on 30 March 2001, the Basque Fatherland and Freedom (ETA) claimed responsibility for this attack.</text:p>
          </table:table-cell>
        </table:table-row>
        <table:table-row table:style-name="ro1">
          <table:table-cell office:value-type="string">
            <text:p>Feb 23, 2001</text:p>
          </table:table-cell>
          <table:table-cell office:value-type="string">
            <text:p>Zumarrag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armed assailants entered a youth rehabilitation center in Zumarraga, restrained the security guards on duty and placed various explosive devices all over the premises. <text:s/>The perpetrators released the guards and fled. <text:s/>An unknown amount of damage was caused by the blasts.</text:p>
          </table:table-cell>
        </table:table-row>
        <table:table-row table:style-name="ro1">
          <table:table-cell office:value-type="string">
            <text:p>Feb 24, 2001</text:p>
          </table:table-cell>
          <table:table-cell office:value-type="string">
            <text:p>Galdak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rsonists set fire to a branch of the BBK bank in the town of Galdakao. <text:s/>The fire caused major damage to the cash machine.</text:p>
          </table:table-cell>
        </table:table-row>
        <table:table-row table:style-name="ro1">
          <table:table-cell office:value-type="string">
            <text:p>Feb 25, 2001</text:p>
          </table:table-cell>
          <table:table-cell office:value-type="string">
            <text:p>Aretxabalet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detonated at a branch of the BBVA bank in Aretxabaleta. <text:s/>The blast caused a fire which damaged the cash machine and the door to the bank office.</text:p>
          </table:table-cell>
        </table:table-row>
        <table:table-row table:style-name="ro1">
          <table:table-cell office:value-type="string">
            <text:p>Feb 25,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Bomb disposal experts safely defused a homemade explosive device that had been left in a Renault car dealership in San Sebastian. <text:s/>An anonymous telephone caller had warned of the device.</text:p>
          </table:table-cell>
        </table:table-row>
        <table:table-row table:style-name="ro1">
          <table:table-cell office:value-type="string">
            <text:p>Feb 26, 2001</text:p>
          </table:table-cell>
          <table:table-cell office:value-type="string">
            <text:p>Eskoriatz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rsonists tried to set a Telefonica office on fire with two cans of petrol in Eskoriatza. <text:s/>The flames were quickly extinguished and only the fa�ade of the building was damaged.</text:p>
          </table:table-cell>
        </table:table-row>
        <table:table-row table:style-name="ro1">
          <table:table-cell office:value-type="string">
            <text:p>Feb 26, 2001</text:p>
          </table:table-cell>
          <table:table-cell office:value-type="string">
            <text:p>Bilba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caused damage to the ATM and fa�ade of a BBVA bank in Bilbao. <text:s/>No further information is provided.</text:p>
          </table:table-cell>
        </table:table-row>
        <table:table-row table:style-name="ro1">
          <table:table-cell office:value-type="string">
            <text:p>Feb 27, 2001</text:p>
          </table:table-cell>
          <table:table-cell office:value-type="string">
            <text:p>Durang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device, made of cans of inflammable liquid and several fireworks, detonated at the petrol pumps of Sabeco Supermarket in Durango. <text:s/>Three of the pumps were damaged by the attack.</text:p>
          </table:table-cell>
        </table:table-row>
        <table:table-row table:style-name="ro1">
          <table:table-cell office:value-type="string">
            <text:p>Feb 28, 2001</text:p>
          </table:table-cell>
          <table:table-cell office:value-type="string">
            <text:p>Ondarro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detonated at a branch of the BBVA bank in Ondarroa. <text:s/>The blast caused a small fire that was easily extinguished.</text:p>
          </table:table-cell>
        </table:table-row>
        <table:table-row table:style-name="ro1">
          <table:table-cell office:value-type="string">
            <text:p>Feb 28, 2001</text:p>
          </table:table-cell>
          <table:table-cell office:value-type="string">
            <text:p>Hernani</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masked man entered a post office in Hernani at opening time, announced to everyone that he was planting a bomb and left. <text:s/>The device exploded but didn't cause any injuries.</text:p>
          </table:table-cell>
        </table:table-row>
        <table:table-row table:style-name="ro1">
          <table:table-cell office:value-type="string">
            <text:p>Feb 28, 2001</text:p>
          </table:table-cell>
          <table:table-cell office:value-type="string">
            <text:p>Chieti</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lice found a bag containing TNT and a slow fuse outside the entrance of a courthouse in Chieti. <text:s/>This discovery comes one day after the courthouse was evacuated due to a bomb scare.</text:p>
          </table:table-cell>
        </table:table-row>
        <table:table-row table:style-name="ro1">
          <table:table-cell office:value-type="string">
            <text:p>Feb 28, 2001</text:p>
          </table:table-cell>
          <table:table-cell office:value-type="string">
            <text:p>Cintruenig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Civil Guard found and deactivated an explosive device that had been left on a window sill in the town of Cintruenigo. <text:s/>According to ABC, the device had been planted in November by the Ttotto Commando, which was recently broken up.</text:p>
          </table:table-cell>
        </table:table-row>
        <table:table-row table:style-name="ro1">
          <table:table-cell office:value-type="string">
            <text:p>Mar 2, 2001</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homemade device detonated and caused a fire that destroyed two ATMs belonging to a branch of the BBVA bank in Bilbao. <text:s/>The blast did not affect the inside of the bank.</text:p>
          </table:table-cell>
        </table:table-row>
        <table:table-row table:style-name="ro1">
          <table:table-cell office:value-type="string">
            <text:p>Mar 3, 2001</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known assailants threw as many as eighteen Molotov cocktails at the Bilbao-based daily newspaper, El Correo Espanol. <text:s/>The devices started a number of fires in the office but caused no injuries.</text:p>
          </table:table-cell>
        </table:table-row>
        <table:table-row table:style-name="ro1">
          <table:table-cell office:value-type="string">
            <text:p>Mar 4, 2001</text:p>
          </table:table-cell>
          <table:table-cell office:value-type="string">
            <text:p>London</text:p>
          </table:table-cell>
          <table:table-cell office:value-type="string">
            <text:p>United Kingdom</text:p>
          </table:table-cell>
          <table:table-cell office:value-type="string">
            <text:p>Real Irish Republican Army (RIRA)</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One person was injured in a bomb blast that took place outside the West London office of the BBC television center. <text:s/>The blast took place as bomb experts were attempting to deactivate another bomb that was located in a taxi and parked outside the BBC center. <text:s/>This attack is being attributed to the Real Irish Republican Army (RIRA).Note: <text:s/>Two men, James McCormack and John Hannan both admitted to plotting to cause this explosion as part of a RIRA bombing campaign in court in January 2003.Note: <text:s/>Three men, Aiden Hulme, Robert Maguire and Noel Maguire, were found guilty in April 2003 of masterminding a dissident republican bombing campaign that included this attack.</text:p>
          </table:table-cell>
        </table:table-row>
        <table:table-row table:style-name="ro1">
          <table:table-cell office:value-type="string">
            <text:p>Mar 4, 2001</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ash dispenser belonging to a branch of the BBVA bank in Bilbao Square in Vitoria was attacked with Molotov cocktails. <text:s/>The blast started a fire at a car parked nearby.</text:p>
          </table:table-cell>
        </table:table-row>
        <table:table-row table:style-name="ro1">
          <table:table-cell office:value-type="string">
            <text:p>Mar 5, 2001</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Radicals attacked a branch of the BBVA bank in Vitoria. <text:s/>The perpetrators set the ATM of the bank on fire but authorities have not determined if it was with an explosive or with flammable liquid.</text:p>
          </table:table-cell>
        </table:table-row>
        <table:table-row table:style-name="ro1">
          <table:table-cell office:value-type="string">
            <text:p>Mar 6, 2001</text:p>
          </table:table-cell>
          <table:table-cell office:value-type="string">
            <text:p>San Sebastian</text:p>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Hours after a first bus was destroyed in San Sebastian, a second bus was set on fire in the city. <text:s/>No further information is provided.</text:p>
          </table:table-cell>
        </table:table-row>
        <table:table-row table:style-name="ro1">
          <table:table-cell office:value-type="string">
            <text:p>Mar 6,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hooded individuals stopped a bus in San Sebastian's Ayete district, doused it with petrol and set it alight. <text:s/>The bus was totally destroyed and several cars parked nearby suffered minor damage.</text:p>
          </table:table-cell>
        </table:table-row>
        <table:table-row table:style-name="ro1">
          <table:table-cell office:value-type="string">
            <text:p>Mar 7, 2001</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ow-powered dynamite charge was found outside the election headquarters in Ajaccio of Pierre Simon Miniconi, a Rally for Republic (RPR) candidate in the cantonal elections. <text:s/>The device had not exploded when it was discovered.</text:p>
          </table:table-cell>
        </table:table-row>
        <table:table-row table:style-name="ro1">
          <table:table-cell office:value-type="string">
            <text:p>Mar 7,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known youths were attempting to set a bus on fire when a patrol car pulled up and the assailants fled. <text:s/>This is the third time a bus was to be attacked by arsonists in San Sebastian in a 24-hour period.</text:p>
          </table:table-cell>
        </table:table-row>
        <table:table-row table:style-name="ro1">
          <table:table-cell office:value-type="string">
            <text:p>Mar 7, 2001</text:p>
          </table:table-cell>
          <table:table-cell office:value-type="string">
            <text:p>Kosovska Mitrovic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exploded under the car of an UNMIK vehicle, damaging the car and exploding windows on nearby buildings. No injuries were reported.</text:p>
          </table:table-cell>
        </table:table-row>
        <table:table-row table:style-name="ro1">
          <table:table-cell office:value-type="string">
            <text:p>Mar 8, 2001</text:p>
          </table:table-cell>
          <table:table-cell office:value-type="string">
            <text:p>Hernani</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table:number-columns-repeated="2" office:value-type="float" office:value="1">
            <text:p>1</text:p>
          </table:table-cell>
          <table:table-cell office:value-type="string">
            <text:p>Officer Inaki Totorika was killed in a car bomb blast that bears the hallmarks of a Basque Fatherland and Freedom (ETA) attack. <text:s/>The bomb detonated while Totorika and another Ertzaintza officer were attempting to haul the vehicle away. <text:s/>The attack comes one week after the Ertzaintza carried out multiple operations against ETA. <text:s/>Note: <text:s/>On 31 March, ETA claimed responsibility for this attack in a communiqu� in which they threatened the Basque Police Force, which they describe as a ...repressive regional corps controlled by Spain.</text:p>
          </table:table-cell>
        </table:table-row>
        <table:table-row table:style-name="ro1">
          <table:table-cell office:value-type="string">
            <text:p>Mar 8,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A group of hooded individuals attacked a broadcast vehicle belonging to Cadena Sur in San Sebastian. <text:s/>The perpetrators smashed the windows of the van, warned the technician to get out and then set fire to the vehicle. <text:s/>This van had been providing a live link for the local broadcast of program, Hoy por Hoy.</text:p>
          </table:table-cell>
        </table:table-row>
        <table:table-row table:style-name="ro1">
          <table:table-cell office:value-type="string">
            <text:p>Mar 8, 2001</text:p>
          </table:table-cell>
          <table:table-cell office:value-type="string">
            <text:p>Thessaloniki</text:p>
          </table:table-cell>
          <table:table-cell office:value-type="string">
            <text:p>Greece</text:p>
          </table:table-cell>
          <table:table-cell office:value-type="string">
            <text:p>Movement Against State Arbitrariness</text:p>
          </table:table-cell>
          <table:table-cell office:value-type="string">
            <text:p>Explosives</text:p>
          </table:table-cell>
          <table:table-cell table:number-columns-repeated="2" office:value-type="float" office:value="0">
            <text:p>0</text:p>
          </table:table-cell>
          <table:table-cell office:value-type="string">
            <text:p>An explosive device was planted but failed to go off at the STAR television station in Thessaloniki. <text:s/>A proclamation found at the site of the attack stated that the bomb had been planted in protest to the delay in the case of Panayiotis Vasilellis, a child who died of leukemia after he was denied treatment because of a bureaucratic problem.Note: <text:s/>On 17 March, a new group calling itself, Movement Against State Arbitrariness claimed responsibility for this and two other gas bottle explosives planted on this night.</text:p>
          </table:table-cell>
        </table:table-row>
        <table:table-row table:style-name="ro1">
          <table:table-cell office:value-type="string">
            <text:p>Mar 8, 2001</text:p>
          </table:table-cell>
          <table:table-cell office:value-type="string">
            <text:p>Thessaloniki</text:p>
          </table:table-cell>
          <table:table-cell office:value-type="string">
            <text:p>Greece</text:p>
          </table:table-cell>
          <table:table-cell office:value-type="string">
            <text:p>Movement Against State Arbitrariness</text:p>
          </table:table-cell>
          <table:table-cell office:value-type="string">
            <text:p>Explosives</text:p>
          </table:table-cell>
          <table:table-cell table:number-columns-repeated="2" office:value-type="float" office:value="0">
            <text:p>0</text:p>
          </table:table-cell>
          <table:table-cell office:value-type="string">
            <text:p>A makeshift explosive device, made of gas bottles, exploded at the National Bank of Greece in Thessaloniki. <text:s/>The blast caused minor damages and was in protest to the delays in the case of Panayiotis Vasilellis, a child who was denied treatment for leukemia because of bureaucratic problems. <text:s/>Note: <text:s/>On 17 March a group calling itself, Movement Against State Arbitrariness claimed responsibility for this and two other explosive attacks perpetrated on this evening.</text:p>
          </table:table-cell>
        </table:table-row>
        <table:table-row table:style-name="ro1">
          <table:table-cell office:value-type="string">
            <text:p>Mar 8, 2001</text:p>
          </table:table-cell>
          <table:table-cell office:value-type="string">
            <text:p>Thessaloniki</text:p>
          </table:table-cell>
          <table:table-cell office:value-type="string">
            <text:p>Greece</text:p>
          </table:table-cell>
          <table:table-cell office:value-type="string">
            <text:p>Movement Against State Arbitrariness</text:p>
          </table:table-cell>
          <table:table-cell office:value-type="string">
            <text:p>Explosives</text:p>
          </table:table-cell>
          <table:table-cell table:number-columns-repeated="2" office:value-type="float" office:value="0">
            <text:p>0</text:p>
          </table:table-cell>
          <table:table-cell office:value-type="string">
            <text:p>A makeshift explosive device detonated at the offices of the Ministry of Health Regional Directorate in Thessaloniki. <text:s/>At the scene of the blast, authorities found a note stating that the attack had been in protest to the delays in the case of Panayiotis Vasilellis, a child who died of leukemia after he was denied treatment because of bureaucratic problems.Note: <text:s/>On 17 March, a group called Movement Against State Arbitrariness claimed this attack and two others that took place on this evening.</text:p>
          </table:table-cell>
        </table:table-row>
        <table:table-row table:style-name="ro1">
          <table:table-cell office:value-type="string">
            <text:p>Mar 9, 2001</text:p>
          </table:table-cell>
          <table:table-cell office:value-type="string">
            <text:p>Beasain</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in Urbialde Square in Beasain outside a post office. <text:s/>The blast didn't damage the post office, but it caused damage to the square's arcades and broke windows of various residences. <text:s/>Note: <text:s/>In a communiqu� published by the Basque daily Gara and Equnkaria on 26 July 2001, the Basque Fatherland and Freedom (ETA) claimed responsibility for this attack, indicating that the target was Julio Herreros Serna, a Popular Party (PP) councilor in Beasain.</text:p>
          </table:table-cell>
        </table:table-row>
        <table:table-row table:style-name="ro1">
          <table:table-cell office:value-type="string">
            <text:p>Mar 9, 2001</text:p>
          </table:table-cell>
          <table:table-cell office:value-type="string">
            <text:p>Lurga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Bomb experts defused a 46 pound device that was left on the main Dublin-Belfast railway line between Lurgan and Lisburn. <text:s/>The security operation began eleven days earlier, on 25 February, when authorities were warned by telephone and the signal operator was warned at gunpoint of an attack. <text:s/>The railway line had been shut down and passengers were bused between Belfast and the border town of Newry.</text:p>
          </table:table-cell>
        </table:table-row>
        <table:table-row table:style-name="ro1">
          <table:table-cell office:value-type="string">
            <text:p>Mar 9, 2001</text:p>
          </table:table-cell>
          <table:table-cell office:value-type="string">
            <text:p>Cloughmills</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businesses owned by the same Catholic family and located across the street from each other in Cloughmills, were attacked with petrol bombs. <text:s/>First a petrol bomb was thrown into the pub owned by the family, minor damage was caused as the device failed to go through the window. <text:s/>Minutes later, a second petrol bomb was thrown at the family's shop across the street from the pub. <text:s/>The attack is being treated as sectarian.</text:p>
          </table:table-cell>
        </table:table-row>
        <table:table-row table:style-name="ro1">
          <table:table-cell office:value-type="string">
            <text:p>Mar 9, 2001</text:p>
          </table:table-cell>
          <table:table-cell office:value-type="string">
            <text:p>Rente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Molotov cocktails were thrown at an Ertzaintza station in Renteria. <text:s/>No one was injured in the attack.</text:p>
          </table:table-cell>
        </table:table-row>
        <table:table-row table:style-name="ro1">
          <table:table-cell office:value-type="string">
            <text:p>Mar 9,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ublic bus, belonging to the San Sebastian Municipal Company, was attacked in the Loyola district of the city. <text:s/>The perpetrators, a group of youths protesting the arrest of fifteen members of the Basque separatist organization, Haika, demanded that passengers get off the bus and then set it on fire. <text:s/>The vehicle was damaged but the flames.</text:p>
          </table:table-cell>
        </table:table-row>
        <table:table-row table:style-name="ro1">
          <table:table-cell office:value-type="string">
            <text:p>Mar 10, 2001</text:p>
          </table:table-cell>
          <table:table-cell office:value-type="string">
            <text:p>Zarauz</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Members of the Ertzaintza deactivated a device, which consisted of a camping gas canister and a can of petrol, that had been left outside a Caja Laboral Bank office in Zarauz.</text:p>
          </table:table-cell>
        </table:table-row>
        <table:table-row table:style-name="ro1">
          <table:table-cell office:value-type="string">
            <text:p>Mar 10, 2001</text:p>
          </table:table-cell>
          <table:table-cell office:value-type="string">
            <text:p>Andoain</text:p>
          </table:table-cell>
          <table:table-cell office:value-type="string">
            <text:p>Spain</text:p>
          </table:table-cell>
          <table:table-cell office:value-type="string">
            <text:p>Basque Fatherland and Freedom (ETA)</text:p>
          </table:table-cell>
          <table:table-cell office:value-type="string">
            <text:p>Fire or Firebomb</text:p>
          </table:table-cell>
          <table:table-cell table:number-columns-repeated="2" office:value-type="float" office:value="0">
            <text:p>0</text:p>
          </table:table-cell>
          <table:table-cell office:value-type="string">
            <text:p>Four Molotov cocktails were thrown at the home of Joseba Pegazaurtundua, the chief of the Andoain Municipal Police and a member of the PSE-EE (Socialist party). <text:s/>Only three of the devices made it to the balcony of the home but none of them exploded. <text:s/>On 16 November 2004, police arrested a member of the Basque Fatherland and Freedom (ETA), Ibon Urrestarazu, who admitted to being involved in this attack.</text:p>
          </table:table-cell>
        </table:table-row>
        <table:table-row table:style-name="ro1">
          <table:table-cell office:value-type="string">
            <text:p>Mar 10, 2001</text:p>
          </table:table-cell>
          <table:table-cell office:value-type="string">
            <text:p>Tass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town hall in Tasso was destroyed by an explosive attack. <text:s/>The blast comes shortly before council elections were to take place. <text:s/>All the voting equipment was also destroyed by the explosion. <text:s/>The mayor of Tasso was forced to delay the elections and believes the attack was perpetrated to stop elections all together.</text:p>
          </table:table-cell>
        </table:table-row>
        <table:table-row table:style-name="ro1">
          <table:table-cell office:value-type="string">
            <text:p>Mar 11, 2001</text:p>
          </table:table-cell>
          <table:table-cell office:value-type="string">
            <text:p>Azpeit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Unknown perpetrators planted an explosive device, which detonated, at the home of an Ertzaintza member. <text:s/>The blast caused extensive damage but no injuries.</text:p>
          </table:table-cell>
        </table:table-row>
        <table:table-row table:style-name="ro1">
          <table:table-cell office:value-type="string">
            <text:p>Mar 11, 2001</text:p>
          </table:table-cell>
          <table:table-cell office:value-type="string">
            <text:p>Azpeit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six individuals forced the driver and passengers off a bus in Azpeitia with stones and bats and then set the bus on fire. <text:s/>The vehicle was completely burnt out.</text:p>
          </table:table-cell>
        </table:table-row>
        <table:table-row table:style-name="ro1">
          <table:table-cell office:value-type="string">
            <text:p>Mar 11, 2001</text:p>
          </table:table-cell>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halt for the topo train was set on fire by hooded individuals. <text:s/>The topo runs from San Sebastian to Renteria, on the French border. <text:s/>The perpetrators sprayed the ticket office at the stop with inflammable liquid and set it on fire. <text:s/>The same topo halt has been targeted in the past in similar attacks.</text:p>
          </table:table-cell>
        </table:table-row>
        <table:table-row table:style-name="ro1">
          <table:table-cell office:value-type="string">
            <text:p>Mar 11, 2001</text:p>
          </table:table-cell>
          <table:table-cell office:value-type="string">
            <text:p>Barcelon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went off at a branch of the BBVA bank in Barcelona. <text:s/>The blast damaged the door of the bank, the ATM and a car parked nearby.</text:p>
          </table:table-cell>
        </table:table-row>
        <table:table-row table:style-name="ro1">
          <table:table-cell office:value-type="string">
            <text:p>Mar 12, 2001</text:p>
          </table:table-cell>
          <table:table-cell office:value-type="string">
            <text:p>Lesaka</text:p>
          </table:table-cell>
          <table:table-cell office:value-type="string">
            <text:p>Spain</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homemade explosive device detonated at the door to a BBVA bank branch in Lesaka. <text:s/>The blast didn't cause any serious damage, and the bank was able to open as usual in the morning.</text:p>
          </table:table-cell>
        </table:table-row>
        <table:table-row table:style-name="ro1">
          <table:table-cell office:value-type="string">
            <text:p>Mar 16, 2001</text:p>
          </table:table-cell>
          <table:table-cell office:value-type="string">
            <text:p>Hernani</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rsonists set fire to a branch of the BSCH bank in Hernani by smashing the windows of the bank, pouring inflammable liquid inside and then setting it alight. <text:s/>The blaze caused minor damage to the inside of the bank and to a vehicle parked nearby.</text:p>
          </table:table-cell>
        </table:table-row>
        <table:table-row table:style-name="ro1">
          <table:table-cell office:value-type="string">
            <text:p>Mar 16, 2001</text:p>
          </table:table-cell>
          <table:table-cell office:value-type="string">
            <text:p>Zagreb</text:p>
          </table:table-cell>
          <table:table-cell office:value-type="string">
            <text:p>Croat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trong explosion occurred at Zagreb town hall's parking lot. Several cars caught on fire as a result of the bomb. The bomb was planted in a container nearby. Three days later, according to the head of a Croatian Political Party, an Egyptian Islamic militant group claimed responsibility for the blast.</text:p>
          </table:table-cell>
        </table:table-row>
        <table:table-row table:style-name="ro1">
          <table:table-cell office:value-type="string">
            <text:p>Mar 17, 2001</text:p>
          </table:table-cell>
          <table:table-cell office:value-type="string">
            <text:p>Gandi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Five hours after a caller claiming to represent the Basque Fatherland and Freedom (ETA) warned of a car bomb, experts carried out a controlled explosion of the device which was found in Gandia. <text:s/>The car had been parked on the seaside promenade, and the blast damaged vehicles parked nearby and two buildings in the area. <text:s/>It is unclear what the intended target of the attack was.</text:p>
          </table:table-cell>
        </table:table-row>
        <table:table-row table:style-name="ro1">
          <table:table-cell office:value-type="string">
            <text:p>Mar 17, 2001</text:p>
          </table:table-cell>
          <table:table-cell office:value-type="string">
            <text:p>Roses</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3">
            <text:p>3</text:p>
          </table:table-cell>
          <table:table-cell office:value-type="float" office:value="1">
            <text:p>1</text:p>
          </table:table-cell>
          <table:table-cell office:value-type="string">
            <text:p>Santos Santamaria Avedano, a member of the Catalan Police Force, was killed when a Basque Fatherland and Freedom (ETA) car bomb exploded in Roses. <text:s/>Avedano was responding to the bomb after an ETA member called in a warning of the device. <text:s/>However, the bomb exploded seven minutes before the caller claimed it would. <text:s/>Avedano was killed by shrapnel that was thrown out by the blast. <text:s/>The car, which contained 50 kilos of explosive, was parked outside the hotel Montecarlo when it exploded.</text:p>
          </table:table-cell>
        </table:table-row>
        <table:table-row table:style-name="ro1">
          <table:table-cell office:value-type="string">
            <text:p>Mar 17, 2001</text:p>
          </table:table-cell>
          <table:table-cell office:value-type="string">
            <text:p>Hernani</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rivate car belonging to a member of the General Union of Workers (UGT) was set on fire by arsonists in Hernani. <text:s/>The car was completely burned out. <text:s/>The UGT member fainted when he saw his car on fire, and his daughter had to be treated for a panic attack.</text:p>
          </table:table-cell>
        </table:table-row>
        <table:table-row table:style-name="ro1">
          <table:table-cell office:value-type="string">
            <text:p>Mar 17, 2001</text:p>
          </table:table-cell>
          <table:table-cell office:value-type="string">
            <text:p>Lurga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are being blamed for a petrol bomb attack that targeted a home in Lurgan. <text:s/>There were no injuries, but the home suffered minor exterior damages. <text:s/>The attacks are being blamed on the paramilitary fringes of loyalism.</text:p>
          </table:table-cell>
        </table:table-row>
        <table:table-row table:style-name="ro1">
          <table:table-cell office:value-type="string">
            <text:p>Mar 19, 2001</text:p>
          </table:table-cell>
          <table:table-cell office:value-type="string">
            <text:p>Cloughmills</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The home of a Catholic family in Cloughmills was shot at by gunmen. <text:s/>Three teenagers were home at the time of the attack but were unharmed. <text:s/>The shots are being called sectarian.</text:p>
          </table:table-cell>
        </table:table-row>
        <table:table-row table:style-name="ro1">
          <table:table-cell office:value-type="string">
            <text:p>Mar 19, 2001</text:p>
          </table:table-cell>
          <table:table-cell office:value-type="string">
            <text:p>Ballymena</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exploded at the Imperial Bar in Ballymena, causing scorch and fire damage to the premises. <text:s/>No further information is available.</text:p>
          </table:table-cell>
        </table:table-row>
        <table:table-row table:style-name="ro1">
          <table:table-cell office:value-type="string">
            <text:p>Mar 20, 2001</text:p>
          </table:table-cell>
          <table:table-cell office:value-type="string">
            <text:p>Lasarte</text:p>
          </table:table-cell>
          <table:table-cell office:value-type="string">
            <text:p>Spain</text:p>
          </table:table-cell>
          <table:table-cell office:value-type="string">
            <text:p>Basque Fatherland and Freedom (ETA)</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Froilan Elezepe, the socialist deputy mayor of Lasarte, was shot and killed in a bar on one of the main streets of the town. <text:s/>Elezepe was shot twice by two individuals who, police believe, could be part of the Basque Fatherland and Freedom (ETA) Donosti Commando.</text:p>
          </table:table-cell>
        </table:table-row>
        <table:table-row table:style-name="ro1">
          <table:table-cell office:value-type="string">
            <text:p>Mar 21, 2001</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olytechnic device exploded near the private car of a National Police officer in Vitoria. <text:s/>The blast started a fire that almost completely destroyed the car.</text:p>
          </table:table-cell>
        </table:table-row>
        <table:table-row table:style-name="ro1">
          <table:table-cell office:value-type="string">
            <text:p>Mar 24, 2001</text:p>
          </table:table-cell>
          <table:table-cell office:value-type="string">
            <text:p>Oyarzu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identified individuals set fire to the car of an Ertzaintza member in the town of Oyarzun. <text:s/>No further information is available.</text:p>
          </table:table-cell>
        </table:table-row>
        <table:table-row table:style-name="ro1">
          <table:table-cell office:value-type="string">
            <text:p>Mar 24, 2001</text:p>
          </table:table-cell>
          <table:table-cell office:value-type="string">
            <text:p>Ondarro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identified assailants set fire to a car belonging to an Ertzaintza member in the town of Ondarroa. <text:s/>No further information is available.</text:p>
          </table:table-cell>
        </table:table-row>
        <table:table-row table:style-name="ro1">
          <table:table-cell office:value-type="string">
            <text:p>Mar 24, 2001</text:p>
          </table:table-cell>
          <table:table-cell office:value-type="string">
            <text:p>Bastia</text:p>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An unspecified number of gunmen opened fire at a gendarmerie in Bastia. <text:s/>The perpetrators were in a car and sped off after the attack. <text:s/>There are no reports of injuries, but several windows were shattered.</text:p>
          </table:table-cell>
        </table:table-row>
        <table:table-row table:style-name="ro1">
          <table:table-cell office:value-type="string">
            <text:p>Mar 25, 2001</text:p>
          </table:table-cell>
          <table:table-cell office:value-type="string">
            <text:p>Galdacao</text:p>
          </table:table-cell>
          <table:table-cell office:value-type="string">
            <text:p>Spain</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next to the door of a Citroen car dealership in Galdacao. <text:s/>The device, which was made of a camping gas canister, caused a variety of forms of damage to the premises.</text:p>
          </table:table-cell>
        </table:table-row>
        <table:table-row table:style-name="ro1">
          <table:table-cell office:value-type="string">
            <text:p>Mar 25, 2001</text:p>
          </table:table-cell>
          <table:table-cell office:value-type="string">
            <text:p>Bonifa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home of a Corsican gendarme was damaged excessively by an explosive attack. <text:s/>The home, which was under construction at the time of the blast, was located in Bonifacio. <text:s/>A man with ties to a Corsican clandestine organization claimed the attack but did not give his name.</text:p>
          </table:table-cell>
        </table:table-row>
        <table:table-row table:style-name="ro1">
          <table:table-cell office:value-type="string">
            <text:p>Mar 27, 2001</text:p>
          </table:table-cell>
          <table:table-cell office:value-type="string">
            <text:p>Villab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homemade explosive device detonated and caused a fire at the door of a shop in Villabona. <text:s/>The fire reached the roof of the building but did not injure anyone.</text:p>
          </table:table-cell>
        </table:table-row>
        <table:table-row table:style-name="ro1">
          <table:table-cell office:value-type="string">
            <text:p>Mar 28, 2001</text:p>
          </table:table-cell>
          <table:table-cell office:value-type="string">
            <text:p>Azpeiti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The Basque Fatherland and Freedom (ETA) is being blamed for planting two explosives at courthouses in Spain. <text:s/>One of these detonated at the courthouse in the town of Azpeitia, causing substantial damage to buildings in the area. <text:s/>The device consisted of four or five kilos of explosive. <text:s/>A caller had warned of the bomb, and police were able to cordon off the area and avoid casualties.</text:p>
          </table:table-cell>
        </table:table-row>
        <table:table-row table:style-name="ro1">
          <table:table-cell office:value-type="string">
            <text:p>Mar 28, 2001</text:p>
          </table:table-cell>
          <table:table-cell office:value-type="string">
            <text:p>Tolosa</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table:number-columns-repeated="2" office:value-type="float" office:value="0">
            <text:p>0</text:p>
          </table:table-cell>
          <table:table-cell office:value-type="string">
            <text:p>A backpack containing 4-5 kilos of explosives detonated at the courthouse in the town of Tolosa. <text:s/>This is one of two explosives that detonated at courthouses in Spain at virtually the same time. <text:s/>A caller had warned of the device and police were able to cordon off the area and avoid casualties. <text:s/>Authorities blame the attack on the Basque Fatherland and Freedom (ETA).</text:p>
          </table:table-cell>
        </table:table-row>
        <table:table-row table:style-name="ro1">
          <table:table-cell office:value-type="string">
            <text:p>Mar 30, 2001</text:p>
          </table:table-cell>
          <table:table-cell office:value-type="string">
            <text:p>Vitor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No one was injured when the private home of a Civil Guard officer was attacked with a petrol bomb in Vitoria.</text:p>
          </table:table-cell>
        </table:table-row>
        <table:table-row table:style-name="ro1">
          <table:table-cell office:value-type="string">
            <text:p>Mar 30, 2001</text:p>
          </table:table-cell>
          <table:table-cell office:value-type="string">
            <text:p>Nanterr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detonated in a Nanterre car park of a building where many police officers live. <text:s/>Authorities believe the target to be the car of a crime investigation expert.</text:p>
          </table:table-cell>
        </table:table-row>
        <table:table-row table:style-name="ro1">
          <table:table-cell office:value-type="string">
            <text:p>Mar 30, 2001</text:p>
          </table:table-cell>
          <table:table-cell office:value-type="string">
            <text:p>Portugalete</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Several Molotov cocktails were thrown at the PSE-EE (Socialist party) center in the town of Portugalete. <text:s/>The premises were slightly damaged but no one was injured.</text:p>
          </table:table-cell>
        </table:table-row>
        <table:table-row table:style-name="ro1">
          <table:table-cell office:value-type="string">
            <text:p>Mar 31,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individuals sprinkled a Radio Bahia booster station in San Sebastian with inflammable liquid and set it alight. <text:s/>Radio Bahia claims this is the second time they have been targeted in two weeks.</text:p>
          </table:table-cell>
        </table:table-row>
        <table:table-row table:style-name="ro1">
          <table:table-cell office:value-type="string">
            <text:p>Mar 31, 2001</text:p>
          </table:table-cell>
          <table:table-cell office:value-type="string">
            <text:p>Bilba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planted in the private car of an Ertzaintza officer in Bilbao. <text:s/>The car suffered extensive damage as a result of the blast.</text:p>
          </table:table-cell>
        </table:table-row>
        <table:table-row table:style-name="ro1">
          <table:table-cell office:value-type="string">
            <text:p>Mar 31, 2001</text:p>
          </table:table-cell>
          <table:table-cell office:value-type="string">
            <text:p>Glengormley</text:p>
          </table:table-cell>
          <table:table-cell office:value-type="string">
            <text:p>Northern Ireland</text:p>
          </table:table-cell>
          <table:table-cell office:value-type="string">
            <text:p>Unknown</text:p>
          </table:table-cell>
          <table:table-cell office:value-type="string">
            <text:p>Other</text:p>
          </table:table-cell>
          <table:table-cell office:value-type="float" office:value="0">
            <text:p>0</text:p>
          </table:table-cell>
          <table:table-cell office:value-type="float" office:value="1">
            <text:p>1</text:p>
          </table:table-cell>
          <table:table-cell office:value-type="string">
            <text:p>Trevor Lowry, a young Protestant man, was killed by suspected members of the Ulster Defense Association (UDA). <text:s/>The attack is being labeled sectarian because authorities believe the perpetrators mistook Lowry for a Catholic. <text:s/>Lowry was severely beaten and died on 3 April in the hospital.</text:p>
          </table:table-cell>
        </table:table-row>
        <table:table-row table:style-name="ro1">
          <table:table-cell office:value-type="string">
            <text:p>Apr 1, 2001</text:p>
          </table:table-cell>
          <table:table-cell office:value-type="string">
            <text:p>Abadin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device, comprised of a gas cylinder with flammable liquid, exploded at the door of the office of the Justice of the Peace in Vizcaya province. <text:s/>The main door of the judicial premises was completely destroyed.</text:p>
          </table:table-cell>
        </table:table-row>
        <table:table-row table:style-name="ro1">
          <table:table-cell office:value-type="string">
            <text:p>Apr 3, 2001</text:p>
          </table:table-cell>
          <table:table-cell office:value-type="string">
            <text:p>Ballymena</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woman was unharmed when a pipe bomb thrown against her home in Ballymena, County Antrim, hit her head and failed to explode.</text:p>
          </table:table-cell>
        </table:table-row>
        <table:table-row table:style-name="ro1">
          <table:table-cell office:value-type="string">
            <text:p>Apr 3, 2001</text:p>
          </table:table-cell>
          <table:table-cell office:value-type="string">
            <text:p>Rathfriland</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petrol bombs were thrown at a house on Cross Heights in Co Down. <text:s/>They burned out the front path of the house but caused no injuries.</text:p>
          </table:table-cell>
        </table:table-row>
        <table:table-row table:style-name="ro1">
          <table:table-cell office:value-type="string">
            <text:p>Apr 3, 2001</text:p>
          </table:table-cell>
          <table:table-cell/>
          <table:table-cell office:value-type="string">
            <text:p>Northern Ireland</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Bomb disposal experts defused 60 pounds of homemade explosives which were packed inside a barrel and placed in a red Vauxhall Nova car that had been abandoned on Victoria Road.</text:p>
          </table:table-cell>
        </table:table-row>
        <table:table-row table:style-name="ro1">
          <table:table-cell office:value-type="string">
            <text:p>Apr 5,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youths forced passengers to leave a bus stopped in San Sebastian, smashed the windows, threw explosive devices at it, and set a fire that was later extinguished by the passengers.</text:p>
          </table:table-cell>
        </table:table-row>
        <table:table-row table:style-name="ro1">
          <table:table-cell office:value-type="string">
            <text:p>Apr 5, 2001</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Eight petrol bombs were thrown at a Protestant estate in Londonderry. <text:s/>Two of the eight hit a house, causing damage to the front door.</text:p>
          </table:table-cell>
        </table:table-row>
        <table:table-row table:style-name="ro1">
          <table:table-cell office:value-type="string">
            <text:p>Apr 8, 2001</text:p>
          </table:table-cell>
          <table:table-cell office:value-type="string">
            <text:p>Rente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hooded individuals attacked a post office building in the town of Renteria. <text:s/>Molotov cocktails were thrown into the post office, damaging the front wall of the building.</text:p>
          </table:table-cell>
        </table:table-row>
        <table:table-row table:style-name="ro1">
          <table:table-cell office:value-type="string">
            <text:p>Apr 10, 2001</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ith 100 grams of dynamite detonated outside the home of the director of CPAM (a health insurance agency).</text:p>
          </table:table-cell>
        </table:table-row>
        <table:table-row table:style-name="ro1">
          <table:table-cell office:value-type="string">
            <text:p>Apr 10, 2001</text:p>
          </table:table-cell>
          <table:table-cell office:value-type="string">
            <text:p>Siroki Brijeg</text:p>
          </table:table-cell>
          <table:table-cell office:value-type="string">
            <text:p>Bosnia-Herzegovina</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was placed outside the home of Mladen Ivankovic, a minister-without-portfolio in the non-nationalist government. Note: <text:s/>The explosion was attributed to hard-line Croats in Bosnia-Herzegovina, and occurred as many moderate Croats are under pressure to support the secession of the Bosnian Croat political party, the HDZ. <text:s/>HDZ has also been accused of being behind explosions in Croatia (in March 2001).</text:p>
          </table:table-cell>
        </table:table-row>
        <table:table-row table:style-name="ro1">
          <table:table-cell office:value-type="string">
            <text:p>Apr 10, 2001</text:p>
          </table:table-cell>
          <table:table-cell office:value-type="string">
            <text:p>Rome</text:p>
          </table:table-cell>
          <table:table-cell office:value-type="string">
            <text:p>Italy</text:p>
          </table:table-cell>
          <table:table-cell office:value-type="string">
            <text:p>Revolutionary Proletarian Initiative Nuclei (NIPR)</text:p>
          </table:table-cell>
          <table:table-cell office:value-type="string">
            <text:p>Remote-detonated explosive</text:p>
          </table:table-cell>
          <table:table-cell table:number-columns-repeated="2" office:value-type="float" office:value="0">
            <text:p>0</text:p>
          </table:table-cell>
          <table:table-cell office:value-type="string">
            <text:p>A Telecom phone card was used to make the call that triggered a car bomb explosion in Rome, causing damages to a building that houses the Institute for International Affairs and the Association for Relations between Italy and the U.S.Note: <text:s/>A left wing group claimed responsibility for this attack. <text:s/>The Revolutionary Proletarian Initiative Nuclei (NIPR) or Nuclei di Iniziativa Proletaria Rivoluzionaria emailed a newspaper saying that the blast was in protest to recent attempts to limit the right of workers to strike.</text:p>
          </table:table-cell>
        </table:table-row>
        <table:table-row table:style-name="ro1">
          <table:table-cell office:value-type="string">
            <text:p>Apr 10, 2001</text:p>
          </table:table-cell>
          <table:table-cell office:value-type="string">
            <text:p>Sari-Solenzar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was thrown against a restaurant in Sari-Solenzara in Corse-ud-Sud Department. <text:s/>No one was injured, and no one has claimed responsibility for the attack.</text:p>
          </table:table-cell>
        </table:table-row>
        <table:table-row table:style-name="ro1">
          <table:table-cell office:value-type="string">
            <text:p>Apr 10, 2001</text:p>
          </table:table-cell>
          <table:table-cell office:value-type="string">
            <text:p>Ajaccio</text:p>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Investigators report that fifteen shots were fired at the Batesti gendarmerie barracks in Ajaccio. <text:s/>No one has claimed responsibility for this attack. <text:s/>Note: <text:s/>The Batesti gendarmerie barrack has been the target of several attacks in the past.</text:p>
          </table:table-cell>
        </table:table-row>
        <table:table-row table:style-name="ro1">
          <table:table-cell office:value-type="string">
            <text:p>Apr 10, 2001</text:p>
          </table:table-cell>
          <table:table-cell office:value-type="string">
            <text:p>Corso Marconi</text:p>
          </table:table-cell>
          <table:table-cell office:value-type="string">
            <text:p>Italy</text:p>
          </table:table-cell>
          <table:table-cell office:value-type="string">
            <text:p>Anti-Capitalist Attack Nuclei (NAA)</text:p>
          </table:table-cell>
          <table:table-cell office:value-type="string">
            <text:p>Explosives</text:p>
          </table:table-cell>
          <table:table-cell table:number-columns-repeated="2" office:value-type="float" office:value="0">
            <text:p>0</text:p>
          </table:table-cell>
          <table:table-cell office:value-type="string">
            <text:p>The Anti-Capitalist Attack Nuclei (NAA) claimed responsibility for a bomb planted in front of the former FIAT headquarters in Turin's Corso Marconi. <text:s/>NAA claimed the attack in a note mailed from Turin's Porta Nuova railroad station to La Stampa.</text:p>
          </table:table-cell>
        </table:table-row>
        <table:table-row table:style-name="ro1">
          <table:table-cell office:value-type="string">
            <text:p>Apr 10, 2001</text:p>
          </table:table-cell>
          <table:table-cell office:value-type="string">
            <text:p>Via Tuscolana</text:p>
          </table:table-cell>
          <table:table-cell office:value-type="string">
            <text:p>Italy</text:p>
          </table:table-cell>
          <table:table-cell office:value-type="string">
            <text:p>Anti-Capitalist Attack Nuclei (NAA)</text:p>
          </table:table-cell>
          <table:table-cell office:value-type="string">
            <text:p>Fire or Firebomb</text:p>
          </table:table-cell>
          <table:table-cell table:number-columns-repeated="2" office:value-type="float" office:value="0">
            <text:p>0</text:p>
          </table:table-cell>
          <table:table-cell office:value-type="string">
            <text:p>A Molotov cocktail was thrown at a Rome temporary work agency called <text:s/>Orienta in Via Tuscolana. <text:s/>Note: <text:s/>In a note mailed from Turin's Porta Nuova railroad station and delivered to La Stampa, the Anti-Capitalist Attack Nuclei (NAA) claimed responsibility for this attack.</text:p>
          </table:table-cell>
        </table:table-row>
        <table:table-row table:style-name="ro1">
          <table:table-cell office:value-type="string">
            <text:p>Apr 12, 2001</text:p>
          </table:table-cell>
          <table:table-cell office:value-type="string">
            <text:p>Galball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rmy officers found a barrack buster bomb in a van parked at Altmore Forest, just ten miles from Omagh.Note: <text:s/>Prior to this the Real Irish Republican Army (RIRA) had released a statement declaring that they would not stop their terror campaign until a 32-county Irish Republic had been achieved. <text:s/>This attack is thought to be a part of this threat.</text:p>
          </table:table-cell>
        </table:table-row>
        <table:table-row table:style-name="ro1">
          <table:table-cell office:value-type="string">
            <text:p>Apr 13, 2001</text:p>
          </table:table-cell>
          <table:table-cell office:value-type="string">
            <text:p>Monselice</text:p>
          </table:table-cell>
          <table:table-cell office:value-type="string">
            <text:p>Ital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thrown at the Olive Tree government building caused very little damage. <text:s/>The wall of the building was daubed with the words Democratic Left Agents of NATO. <text:s/>Authorities suspect that the Anti-Imperialist Territorial Nuclei (NTA) was involved in this attack.</text:p>
          </table:table-cell>
        </table:table-row>
        <table:table-row table:style-name="ro1">
          <table:table-cell office:value-type="string">
            <text:p>Apr 14, 2001</text:p>
          </table:table-cell>
          <table:table-cell office:value-type="string">
            <text:p>London</text:p>
          </table:table-cell>
          <table:table-cell office:value-type="string">
            <text:p>United Kingdom</text:p>
          </table:table-cell>
          <table:table-cell office:value-type="string">
            <text:p>Real Irish Republican Army (RIRA)</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at a London postal sorting center, blowing the windows out but injuring no one. <text:s/>Authorities are blaming the Real Irish Republican Army (RIRA) for trying to derail the peace process.</text:p>
          </table:table-cell>
        </table:table-row>
        <table:table-row table:style-name="ro1">
          <table:table-cell office:value-type="string">
            <text:p>Apr 15, 2001</text:p>
          </table:table-cell>
          <table:table-cell office:value-type="string">
            <text:p>Villav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detonated at the home of Elena Murillo, a Councillor for the Union of the Navarrese People (UPN) on Villava's Municipal Council.</text:p>
          </table:table-cell>
        </table:table-row>
        <table:table-row table:style-name="ro1">
          <table:table-cell office:value-type="string">
            <text:p>Apr 16, 2001</text:p>
          </table:table-cell>
          <table:table-cell office:value-type="string">
            <text:p>Dusseldorf</text:p>
          </table:table-cell>
          <table:table-cell office:value-type="string">
            <text:p>Germany</text:p>
          </table:table-cell>
          <table:table-cell office:value-type="string">
            <text:p>Great Eastern Islamic Raiders Front (IBDA-C)</text:p>
          </table:table-cell>
          <table:table-cell office:value-type="string">
            <text:p>Explosives</text:p>
          </table:table-cell>
          <table:table-cell table:number-columns-repeated="2" office:value-type="float" office:value="0">
            <text:p>0</text:p>
          </table:table-cell>
          <table:table-cell office:value-type="string">
            <text:p>An explosion occurred at the entrance to the Turkish Consulate General office. <text:s/>The explosive device caused several thousand dollars worth of damage.Note: <text:s/>On 17 April 2001, an unidentified person called a Turkish newspaper and claimed the attack on behalf of the Islamic Great East Raiders Front (IBDA-C), an extreme fundamentalist group.</text:p>
          </table:table-cell>
        </table:table-row>
        <table:table-row table:style-name="ro1">
          <table:table-cell office:value-type="string">
            <text:p>Apr 17, 2001</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office:value-type="float" office:value="4">
            <text:p>4</text:p>
          </table:table-cell>
          <table:table-cell office:value-type="float" office:value="1">
            <text:p>1</text:p>
          </table:table-cell>
          <table:table-cell office:value-type="string">
            <text:p>A large bomb which exploded outside the Yugoslav government offices in Pristina killed one Serb and injured four others. <text:s/>This is the second such incident in which Yugoslav civil officials in Kosova have been targeted since the United Nations took over the administration of the province in 1999.</text:p>
          </table:table-cell>
        </table:table-row>
        <table:table-row table:style-name="ro1">
          <table:table-cell office:value-type="string">
            <text:p>Apr 17, 2001</text:p>
          </table:table-cell>
          <table:table-cell office:value-type="string">
            <text:p>Vitoria</text:p>
          </table:table-cell>
          <table:table-cell office:value-type="string">
            <text:p>Spain</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outside a hairdresser owned by the wife of a Basque police officer.</text:p>
          </table:table-cell>
        </table:table-row>
        <table:table-row table:style-name="ro1">
          <table:table-cell office:value-type="string">
            <text:p>Apr 17, 2001</text:p>
          </table:table-cell>
          <table:table-cell office:value-type="string">
            <text:p>Athens</text:p>
          </table:table-cell>
          <table:table-cell office:value-type="string">
            <text:p>Greece</text:p>
          </table:table-cell>
          <table:table-cell office:value-type="string">
            <text:p>Revolutionary Violence Group</text:p>
          </table:table-cell>
          <table:table-cell office:value-type="string">
            <text:p>Explosives</text:p>
          </table:table-cell>
          <table:table-cell table:number-columns-repeated="2" office:value-type="float" office:value="0">
            <text:p>0</text:p>
          </table:table-cell>
          <table:table-cell office:value-type="string">
            <text:p>Two diplomatic cars, one belonging to the Thai Embassy and the other to the Israeli Embassy, were badly damaged by bombs. <text:s/>The devices were placed underneath the cars which were both parked in the Ambelokopi area of Athens. <text:s/>A left-wing anarchist group, Revolutionary Violence Group claimed responsibility for the attack.</text:p>
          </table:table-cell>
        </table:table-row>
        <table:table-row table:style-name="ro1">
          <table:table-cell office:value-type="string">
            <text:p>Apr 18, 2001</text:p>
          </table:table-cell>
          <table:table-cell office:value-type="string">
            <text:p>Xanthi</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Bomb disposal experts defused a makeshift explosive device found under a bus parked in Xanthi.</text:p>
          </table:table-cell>
        </table:table-row>
        <table:table-row table:style-name="ro1">
          <table:table-cell office:value-type="string">
            <text:p>Apr 18, 2001</text:p>
          </table:table-cell>
          <table:table-cell office:value-type="string">
            <text:p>Lucca</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lice found a package containing explosives outside the Public Prosecutor's office in Lucca. <text:s/>Police believe that the package was a warning sign. <text:s/>No groups have claimed responsibility.</text:p>
          </table:table-cell>
        </table:table-row>
        <table:table-row table:style-name="ro1">
          <table:table-cell office:value-type="string">
            <text:p>Apr 18, 2001</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office:value-type="float" office:value="4">
            <text:p>4</text:p>
          </table:table-cell>
          <table:table-cell office:value-type="float" office:value="1">
            <text:p>1</text:p>
          </table:table-cell>
          <table:table-cell office:value-type="string">
            <text:p>A bomb, placed underneath a vehicle, exploded outside the Yugoslav government offices in the center of the Kosovo capital, Pristina, killing one person and injuring four others. The identity of the attackers was unknown, but the attack was viewed by many officials as an attempt to undermine the ongoing efforts to create a new Constitution and stable situation in Kosovo.</text:p>
          </table:table-cell>
        </table:table-row>
        <table:table-row table:style-name="ro1">
          <table:table-cell office:value-type="string">
            <text:p>Apr 21, 2001</text:p>
          </table:table-cell>
          <table:table-cell office:value-type="string">
            <text:p>Fuenterrabia</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table:number-columns-repeated="2" office:value-type="float" office:value="0">
            <text:p>0</text:p>
          </table:table-cell>
          <table:table-cell office:value-type="string">
            <text:p>An explosive device planted at the home of two Popular Party (PP) Councillors, Charo Dorda and her son Jose Manuel Elizarraga, exploded, causing damage to one of the rooms in the home and to surrounding vehicles. <text:s/>Authorities blame the Basque Fatherland and Freedom (ETA) for this attack.</text:p>
          </table:table-cell>
        </table:table-row>
        <table:table-row table:style-name="ro1">
          <table:table-cell office:value-type="string">
            <text:p>Apr 21, 2001</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amping gas bottle bomb was planted at the home of a member of the conservative Basque Party Unidad Alavesa (UA). <text:s/>When the device exploded, the front door frame and part of the doormat caught on fire.</text:p>
          </table:table-cell>
        </table:table-row>
        <table:table-row table:style-name="ro1">
          <table:table-cell office:value-type="string">
            <text:p>Apr 23, 2001</text:p>
          </table:table-cell>
          <table:table-cell office:value-type="string">
            <text:p>Athens</text:p>
          </table:table-cell>
          <table:table-cell office:value-type="string">
            <text:p>Greece</text:p>
          </table:table-cell>
          <table:table-cell office:value-type="string">
            <text:p>Anti-Power Struggle</text:p>
          </table:table-cell>
          <table:table-cell office:value-type="string">
            <text:p>Explosives</text:p>
          </table:table-cell>
          <table:table-cell table:number-columns-repeated="2" office:value-type="float" office:value="0">
            <text:p>0</text:p>
          </table:table-cell>
          <table:table-cell office:value-type="string">
            <text:p>A homemade device made of four gas canisters exploded at the offices of the Ecumenical Patriarchate at 9 Neofitou Douka St. in Kolonaki, causing damage to the entrance. <text:s/>A man calling himself Eleutherotipia said that the Anti-Power Struggle or the Anti-Exousiatiki Pali was claiming responsibility for this attack. <text:s/>Eleutherotipia added the following comment: <text:s/>The priests, those who praised the dictatorship, like Khristodhoulos, the Pope, whom they are expecting and who is responsible for the massacre in the Balkans, as well as the Head priest of Fanari, who is involved in all kinds of intrigue and does not know about the people who die in Turkey, all these people are the same.</text:p>
          </table:table-cell>
        </table:table-row>
        <table:table-row table:style-name="ro1">
          <table:table-cell office:value-type="string">
            <text:p>Apr 25, 2001</text:p>
          </table:table-cell>
          <table:table-cell office:value-type="string">
            <text:p>Central Park</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device was lobbed through the window of the home of Alan Lynn, a convicted Orange Volunteers member. <text:s/>One of the occupants extinguished the fire, and the family escaped. <text:s/>A window was broken, and scorch damage was caused.</text:p>
          </table:table-cell>
        </table:table-row>
        <table:table-row table:style-name="ro1">
          <table:table-cell office:value-type="string">
            <text:p>Apr 25, 2001</text:p>
          </table:table-cell>
          <table:table-cell office:value-type="string">
            <text:p>Finaghy</text:p>
          </table:table-cell>
          <table:table-cell office:value-type="string">
            <text:p>Northern Ireland</text:p>
          </table:table-cell>
          <table:table-cell office:value-type="string">
            <text:p>Real Irish Republican Army (RIRA)</text:p>
          </table:table-cell>
          <table:table-cell office:value-type="string">
            <text:p>Explosives</text:p>
          </table:table-cell>
          <table:table-cell table:number-columns-repeated="2" office:value-type="float" office:value="0">
            <text:p>0</text:p>
          </table:table-cell>
          <table:table-cell office:value-type="string">
            <text:p>The train line between Ballymoney and Ballymena was closed after police defused an explosive device on the line. <text:s/>Authorities suspect the Real Irish Republican Army (RIRA) is behind the attempted attack.</text:p>
          </table:table-cell>
        </table:table-row>
        <table:table-row table:style-name="ro1">
          <table:table-cell office:value-type="string">
            <text:p>Apr 26,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known individuals doused flammable liquid on a BBVA bank branch ATM in San Sebastian, setting it on fire. <text:s/>The fire caused major property damage to both the ATM and the bank branch.</text:p>
          </table:table-cell>
        </table:table-row>
        <table:table-row table:style-name="ro1">
          <table:table-cell office:value-type="string">
            <text:p>Apr 28, 2001</text:p>
          </table:table-cell>
          <table:table-cell office:value-type="string">
            <text:p>Vitor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device exploded and damaged the rear of a private car belonging to a member of the Ertzaintza (autonomous Basque police). <text:s/>Four minors were later arrested in connection with the attack.</text:p>
          </table:table-cell>
        </table:table-row>
        <table:table-row table:style-name="ro1">
          <table:table-cell office:value-type="string">
            <text:p>May 1, 2001</text:p>
          </table:table-cell>
          <table:table-cell office:value-type="string">
            <text:p>Vitez</text:p>
          </table:table-cell>
          <table:table-cell office:value-type="string">
            <text:p>Bosnia-Herzegovina</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There was an attack on a moderate, multi-ethnic social-democratic party. <text:s/>No further information is provided.</text:p>
          </table:table-cell>
        </table:table-row>
        <table:table-row table:style-name="ro1">
          <table:table-cell office:value-type="string">
            <text:p>May 2, 2001</text:p>
          </table:table-cell>
          <table:table-cell office:value-type="string">
            <text:p>Athens</text:p>
          </table:table-cell>
          <table:table-cell office:value-type="string">
            <text:p>Greece</text:p>
          </table:table-cell>
          <table:table-cell office:value-type="string">
            <text:p>November's Children</text:p>
          </table:table-cell>
          <table:table-cell office:value-type="string">
            <text:p>Fire or Firebomb</text:p>
          </table:table-cell>
          <table:table-cell table:number-columns-repeated="2" office:value-type="float" office:value="0">
            <text:p>0</text:p>
          </table:table-cell>
          <table:table-cell office:value-type="string">
            <text:p>Members of the November's Children terrorist group placed an explosive device outside the door of former Undersecretary to the Social Security Ministry and Secretary to New Democracy (ND)'s Central Committee, Dhimitrios Sioufas. <text:s/>The fire caused limited damage to the door. <text:s/>A short while later, a man called the Athens Elevtherotypia newspaper to claim responsibility on behalf of November's Children.</text:p>
          </table:table-cell>
        </table:table-row>
        <table:table-row table:style-name="ro1">
          <table:table-cell office:value-type="string">
            <text:p>May 2, 2001</text:p>
          </table:table-cell>
          <table:table-cell office:value-type="string">
            <text:p>Guipuzcoa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impet bomb was found at the Erratzu Industrial Estate in Guipuzcoan. <text:s/>Authorities don't know if the bomb was placed there or if it fell from a vehicle. <text:s/>The Ertzaintza safely exploded the device.</text:p>
          </table:table-cell>
        </table:table-row>
        <table:table-row table:style-name="ro1">
          <table:table-cell office:value-type="string">
            <text:p>May 3, 2001</text:p>
          </table:table-cell>
          <table:table-cell office:value-type="string">
            <text:p>Banja Luka</text:p>
          </table:table-cell>
          <table:table-cell office:value-type="string">
            <text:p>Bosnia-Herzegovina</text:p>
          </table:table-cell>
          <table:table-cell table:number-columns-repeated="2" office:value-type="string">
            <text:p>Unknown</text:p>
          </table:table-cell>
          <table:table-cell table:number-columns-repeated="2" office:value-type="float" office:value="0">
            <text:p>0</text:p>
          </table:table-cell>
          <table:table-cell office:value-type="string">
            <text:p>There was a mob attack on a rebuilt mosque. <text:s/>Reliable witnesses describe the attack as orchestrated.</text:p>
          </table:table-cell>
        </table:table-row>
        <table:table-row table:style-name="ro1">
          <table:table-cell office:value-type="string">
            <text:p>May 3, 2001</text:p>
          </table:table-cell>
          <table:table-cell office:value-type="string">
            <text:p>Bitola</text:p>
          </table:table-cell>
          <table:table-cell office:value-type="string">
            <text:p>Macedonia</text:p>
          </table:table-cell>
          <table:table-cell office:value-type="string">
            <text:p>Macedonian Revolutionary Organization</text:p>
          </table:table-cell>
          <table:table-cell office:value-type="string">
            <text:p>Unknown</text:p>
          </table:table-cell>
          <table:table-cell table:number-columns-repeated="2" office:value-type="float" office:value="0">
            <text:p>0</text:p>
          </table:table-cell>
          <table:table-cell office:value-type="string">
            <text:p>An overnight curfew was imposed in Bitola after 2 days of ethnic rioting. <text:s/>This is an incident of organized rioting in West Macedonia against Albanians. <text:s/>The riots followed the funerals of four local policeman killed in an ambush near Tetovo.Note: A new group has claimed credit for organizing these riots, the Macedonian Revolutionary Organization.</text:p>
          </table:table-cell>
        </table:table-row>
        <table:table-row table:style-name="ro1">
          <table:table-cell office:value-type="string">
            <text:p>May 3, 2001</text:p>
          </table:table-cell>
          <table:table-cell office:value-type="string">
            <text:p>Barcelon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device exploded in the lobby of an office of La Caixa -- a savings bank in Barcelona. <text:s/>The explosion broke windows and part of a ceiling, but no one was injured.</text:p>
          </table:table-cell>
        </table:table-row>
        <table:table-row table:style-name="ro1">
          <table:table-cell office:value-type="string">
            <text:p>May 4, 2001</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known persons threw a number of Molotov cocktails at the private car of a member of the Ertzaintza (autonomous Basque police force). <text:s/>The fire burned out the car and caused damage to two other cars in the area.</text:p>
          </table:table-cell>
        </table:table-row>
        <table:table-row table:style-name="ro1">
          <table:table-cell office:value-type="string">
            <text:p>May 6, 2001</text:p>
          </table:table-cell>
          <table:table-cell office:value-type="string">
            <text:p>Arragon</text:p>
          </table:table-cell>
          <table:table-cell office:value-type="string">
            <text:p>Spain</text:p>
          </table:table-cell>
          <table:table-cell office:value-type="string">
            <text:p>Basque Fatherland and Freedom (ETA)</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Manuel Gimenez Abad, a politician, was shot by members of the Basque Fatherland and Freedom (ETA) group in a run up to regional elections (13 May 2001). <text:s/>In a communiqu� published by the Basque daily Gara on 26 July 2001, the Basque Fatherland and Freedom (ETA) claimed responsibility for this attack. <text:s/>On 16 November 2004, police arrested Ibon Urrestarazu, an ETA member who admitted to being involved in this attack.</text:p>
          </table:table-cell>
        </table:table-row>
        <table:table-row table:style-name="ro1">
          <table:table-cell office:value-type="string">
            <text:p>May 6, 2001</text:p>
          </table:table-cell>
          <table:table-cell office:value-type="string">
            <text:p>London</text:p>
          </table:table-cell>
          <table:table-cell office:value-type="string">
            <text:p>United Kingdom</text:p>
          </table:table-cell>
          <table:table-cell office:value-type="string">
            <text:p>Real Irish Republican Army (RIRA)</text:p>
          </table:table-cell>
          <table:table-cell office:value-type="string">
            <text:p>Remote-detonated explosive</text:p>
          </table:table-cell>
          <table:table-cell office:value-type="float" office:value="1">
            <text:p>1</text:p>
          </table:table-cell>
          <table:table-cell office:value-type="float" office:value="0">
            <text:p>0</text:p>
          </table:table-cell>
          <table:table-cell office:value-type="string">
            <text:p>An explosive device was placed outside a post office facility, and detonated at 1:40 am, slightly injuring a passerby. <text:s/>The police estimated that the bomb contained 1/2 pound of explosives and was linked to the anniversary of the death of Bobby Sands. <text:s/>Authorities blamed the Real Irish Republican Army (RIRA) for the attack.</text:p>
          </table:table-cell>
        </table:table-row>
        <table:table-row table:style-name="ro1">
          <table:table-cell office:value-type="string">
            <text:p>May 6, 2001</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lotov cocktail was thrown by a number of hooded individuals into a private vehicle of a member of the Civil Guard. <text:s/>The vehicle was totally burned out. <text:s/>No one was injured.</text:p>
          </table:table-cell>
        </table:table-row>
        <table:table-row table:style-name="ro1">
          <table:table-cell office:value-type="string">
            <text:p>May 11, 2001</text:p>
          </table:table-cell>
          <table:table-cell office:value-type="string">
            <text:p>Barakald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device exploded and caused damage to a bank cash dispenser in Barakaldo. <text:s/>The bank dispenser belonged to La Caixa.</text:p>
          </table:table-cell>
        </table:table-row>
        <table:table-row table:style-name="ro1">
          <table:table-cell office:value-type="string">
            <text:p>May 11, 2001</text:p>
          </table:table-cell>
          <table:table-cell office:value-type="string">
            <text:p>Zonz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en dynamite sticks connected to three gas cylinders were discovered on the ground floor of the town hall in Zonza. <text:s/>The device was defused by experts. <text:s/>The same town hall has been the target of three attacks in the last ten years.</text:p>
          </table:table-cell>
        </table:table-row>
        <table:table-row table:style-name="ro1">
          <table:table-cell office:value-type="string">
            <text:p>May 11, 2001</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8">
            <text:p>8</text:p>
          </table:table-cell>
          <table:table-cell office:value-type="float" office:value="0">
            <text:p>0</text:p>
          </table:table-cell>
          <table:table-cell office:value-type="string">
            <text:p>Eight people were injured when a car bomb went off in the center of Madrid. <text:s/>The explosion came just before the end of the election campaign in the Basque Country. <text:s/>An anonymous warning had been called in by someone claiming to be a member of the Basque Fatherland and Freedom (ETA) terrorist group. <text:s/>It appears that the target of the attack was the Basque Banco Bilbao Viscaya Argentaria (BBVA) bank. <text:s/>The BBVA was totally destroyed.Note: <text:s/>On 26 July 2001, ETA claimed responsibility for several attacks on economic powers which included this one. <text:s/>The communique was sent to the Gara newspaper.</text:p>
          </table:table-cell>
        </table:table-row>
        <table:table-row table:style-name="ro1">
          <table:table-cell office:value-type="string">
            <text:p>May 11, 2001</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Two people were injured by a car bomb in Madrid. <text:s/>The car may have been booby-trapped because a warning was called in by someone claiming to speak on behalf of the Basque Fatherland and Freedom (ETA) group.</text:p>
          </table:table-cell>
        </table:table-row>
        <table:table-row table:style-name="ro1">
          <table:table-cell office:value-type="string">
            <text:p>May 13,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exploded in the home of Catherine Swindell in Belfast. <text:s/>Swindell is blaming the Ulster Volunteer Force (UVF) for shoving the device through her letter box while her family slept. <text:s/>The door took the force of the explosion and prevented the ensuing fire from spreading to the rest of the house.</text:p>
          </table:table-cell>
        </table:table-row>
        <table:table-row table:style-name="ro1">
          <table:table-cell office:value-type="string">
            <text:p>May 14, 2001</text:p>
          </table:table-cell>
          <table:table-cell office:value-type="string">
            <text:p>Novi Travnik</text:p>
          </table:table-cell>
          <table:table-cell office:value-type="string">
            <text:p>Bosnia-Herzegovina</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near the Social Democratic Party and New Croat Initiative offices in Novi Travnik. <text:s/>No one was hurt, but the building was destroyed.Note: <text:s/>Though not confirmed, this attack was probably perpetrated by Bosnian Croat extremists.</text:p>
          </table:table-cell>
        </table:table-row>
        <table:table-row table:style-name="ro1">
          <table:table-cell office:value-type="string">
            <text:p>May 15, 2001</text:p>
          </table:table-cell>
          <table:table-cell office:value-type="string">
            <text:p>Zarautz</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letter bomb exploded in the face of Gorka Landabarro, an anti-ETA journalist. <text:s/>He had been threatened before by the Basque Fatherland and Freedom (ETA). <text:s/>The journalist's face and hands were injured in the explosion.Note: <text:s/>In a communiqu� published by the Basque daily Gara on 26 July 2001, the Basque Fatherland and Freedom (ETA) claimed responsibility for this attack.</text:p>
          </table:table-cell>
        </table:table-row>
        <table:table-row table:style-name="ro1">
          <table:table-cell office:value-type="string">
            <text:p>May 16, 2001</text:p>
          </table:table-cell>
          <table:table-cell office:value-type="string">
            <text:p>South Armagh</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unknown explosive device exploded in the vicinity of the Bessbrook Community Center which is located near the rear of the South Armagh police station. <text:s/>Police are investigating the origin of the device. <text:s/>They say it appears that a missile was fired from a van and then the van was abandoned. <text:s/>No one admitted responsibility but police chiefs believe the attack was linked to dissident republicans, probably the real IRA.</text:p>
          </table:table-cell>
        </table:table-row>
        <table:table-row table:style-name="ro1">
          <table:table-cell office:value-type="string">
            <text:p>May 16,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Police neutralized and deactivated a bomb made of two gas canisters and petrol in the Larratzo district of San Sebastian.</text:p>
          </table:table-cell>
        </table:table-row>
        <table:table-row table:style-name="ro1">
          <table:table-cell office:value-type="string">
            <text:p>May 19, 2001</text:p>
          </table:table-cell>
          <table:table-cell office:value-type="string">
            <text:p>Vitor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exploded on the landing of the private home of Txarly Prieto, Spokesman for the Socialist Party of the Basque Country on the Alava Provincial Council. <text:s/>The bomb was made of flammable liquid, gunpowder and a polytechnic device. <text:s/>The explosion caused major damage to the home and to other floors of the building.</text:p>
          </table:table-cell>
        </table:table-row>
        <table:table-row table:style-name="ro1">
          <table:table-cell office:value-type="string">
            <text:p>May 20, 2001</text:p>
          </table:table-cell>
          <table:table-cell office:value-type="string">
            <text:p>Hasparren</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unknown persons staged a Molotov cocktail attack against the gendarmerie barracks in Hasparren in French Basque Country. <text:s/>One of the bombs started a small fire at the door of the building while the other bomb bounced off the window and landed on a parked car, lighting it on fire. <text:s/>No one has claimed responsibility for the attack.</text:p>
          </table:table-cell>
        </table:table-row>
        <table:table-row table:style-name="ro1">
          <table:table-cell office:value-type="string">
            <text:p>May 21, 2001</text:p>
          </table:table-cell>
          <table:table-cell office:value-type="string">
            <text:p>Rhodes</text:p>
          </table:table-cell>
          <table:table-cell office:value-type="string">
            <text:p>Gree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possibly made of dynamite, went off under a traffic police car which was parked outside the Dodecanese Police Directorate. <text:s/>The police car sustained heavy damage.</text:p>
          </table:table-cell>
        </table:table-row>
        <table:table-row table:style-name="ro1">
          <table:table-cell office:value-type="string">
            <text:p>May 23, 2001</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table:number-columns-repeated="2" office:value-type="float" office:value="0">
            <text:p>0</text:p>
          </table:table-cell>
          <table:table-cell office:value-type="string">
            <text:p>Police detonated an explosive device that had been attached to the underside of a car. <text:s/>A citizen called the police after having discovered something unusual attached to his car, and police were able to detonate the bomb inside a garbage can before it exploded. <text:s/>Police believe the Basque Fatherland and Freedom (ETA) was behind the bombing attempt.</text:p>
          </table:table-cell>
        </table:table-row>
        <table:table-row table:style-name="ro1">
          <table:table-cell office:value-type="string">
            <text:p>May 23, 2001</text:p>
          </table:table-cell>
          <table:table-cell office:value-type="string">
            <text:p>Lejon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ecurity guard from the University of the Basque Country (UPV) found a limpet bomb in the vehicle he was driving. <text:s/>After he discovered it, he placed it in a trash bin where it was safely exploded by the authorities. <text:s/>The University suspects the Basque Fatherland and Freedom (ETA) is responsible for the attack.</text:p>
          </table:table-cell>
        </table:table-row>
        <table:table-row table:style-name="ro1">
          <table:table-cell office:value-type="string">
            <text:p>May 24, 2001</text:p>
          </table:table-cell>
          <table:table-cell office:value-type="string">
            <text:p>Foca</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thrown at the home of a Bosniak but caused no injuries.</text:p>
          </table:table-cell>
        </table:table-row>
        <table:table-row table:style-name="ro1">
          <table:table-cell office:value-type="string">
            <text:p>May 24, 2001</text:p>
          </table:table-cell>
          <table:table-cell/>
          <table:table-cell office:value-type="string">
            <text:p>Cyprus</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ion in Turkish-controlled Cyprus started a fire, burning old newspapers and printing supplies. <text:s/>The target of the explosion was the Marxist Avrupa newspaper which has been openly critical of the Turkish armed forces.</text:p>
          </table:table-cell>
        </table:table-row>
        <table:table-row table:style-name="ro1">
          <table:table-cell office:value-type="string">
            <text:p>May 24, 2001</text:p>
          </table:table-cell>
          <table:table-cell office:value-type="string">
            <text:p>San Sebastian</text:p>
          </table:table-cell>
          <table:table-cell office:value-type="string">
            <text:p>Spain</text:p>
          </table:table-cell>
          <table:table-cell office:value-type="string">
            <text:p>Basque Fatherland and Freedom (ETA)</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A newspaper executive was shot in the head, shortly after parking his car near a hospital. <text:s/>The victim, Santiago Oleaga, was the CFO of El Diario Vasco, a daily newspaper that openly condemned the Basque Fatherland and Freedom (ETA). <text:s/>In related news, a car exploded near the area about an hour later, injuring no one. <text:s/>Police believe the car was used as a getaway car after the shooting, and the explosion was intended to destroy evidence. <text:s/>In a communiqu� published by the Basque daily Gara on 26 July 2001, the Basque Fatherland and Freedom (ETA) claimed responsibility for this attack. <text:s/>On 30 January 2006 the National High Court sentenced four male members of ETA to imprisonment for this murder. <text:s/>The sentences ranged from two years to forty-seven years in jail.</text:p>
          </table:table-cell>
        </table:table-row>
        <table:table-row table:style-name="ro1">
          <table:table-cell office:value-type="string">
            <text:p>Jun 1, 2001</text:p>
          </table:table-cell>
          <table:table-cell office:value-type="string">
            <text:p>Santurce</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identified individuals threw a petrol bomb into the home of a Basque Socialist Party councilor, Herminio Teminio. <text:s/>No one was injured.</text:p>
          </table:table-cell>
        </table:table-row>
        <table:table-row table:style-name="ro1">
          <table:table-cell office:value-type="string">
            <text:p>Jun 2, 2001</text:p>
          </table:table-cell>
          <table:table-cell office:value-type="string">
            <text:p>Oiartzu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partial explosion of a homemade device damaged a junction box belonging to Iberdrola, a power company. <text:s/>No further information is provided.</text:p>
          </table:table-cell>
        </table:table-row>
        <table:table-row table:style-name="ro1">
          <table:table-cell office:value-type="string">
            <text:p>Jun 3, 2001</text:p>
          </table:table-cell>
          <table:table-cell office:value-type="string">
            <text:p>Coleraine</text:p>
          </table:table-cell>
          <table:table-cell office:value-type="string">
            <text:p>Northern Ireland</text:p>
          </table:table-cell>
          <table:table-cell office:value-type="string">
            <text:p>Unknown</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One man was slightly injured when his house came under attack by unknown gunmen. <text:s/>One shot was fired through the bedroom window, and a number of other rounds were fired into the downstairs of his home.</text:p>
          </table:table-cell>
        </table:table-row>
        <table:table-row table:style-name="ro1">
          <table:table-cell office:value-type="string">
            <text:p>Jun 3, 2001</text:p>
          </table:table-cell>
          <table:table-cell office:value-type="string">
            <text:p>Laughanhill Park</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bomb exploded in the hallway of a house in Loughanhill Park. <text:s/>A woman and two children escaped injury. <text:s/>No further details are provided.</text:p>
          </table:table-cell>
        </table:table-row>
        <table:table-row table:style-name="ro1">
          <table:table-cell office:value-type="string">
            <text:p>Jun 5, 2001</text:p>
          </table:table-cell>
          <table:table-cell office:value-type="string">
            <text:p>Bermeo</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Petrol bombs were hurled at two buses in the Basque town of Bermeo. <text:s/>Although no one was hurt, the buses were completely destroyed. <text:s/>Authorities blame the Basque Fatherland and Freedom (ETA) for this attack which follows serious rioting in Bergara over the weekend.</text:p>
          </table:table-cell>
        </table:table-row>
        <table:table-row table:style-name="ro1">
          <table:table-cell office:value-type="string">
            <text:p>Jun 6, 2001</text:p>
          </table:table-cell>
          <table:table-cell office:value-type="string">
            <text:p>Cloughmills</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hurled through the window of a bar in Cloughmills. <text:s/>No one was injured. <text:s/>Authorities have not ruled out a sectarian motive.</text:p>
          </table:table-cell>
        </table:table-row>
        <table:table-row table:style-name="ro1">
          <table:table-cell office:value-type="string">
            <text:p>Jun 7, 2001</text:p>
          </table:table-cell>
          <table:table-cell office:value-type="string">
            <text:p>Draperstown</text:p>
          </table:table-cell>
          <table:table-cell office:value-type="string">
            <text:p>Northern Ireland</text:p>
          </table:table-cell>
          <table:table-cell office:value-type="string">
            <text:p>Unknown</text:p>
          </table:table-cell>
          <table:table-cell office:value-type="string">
            <text:p>Firearms</text:p>
          </table:table-cell>
          <table:table-cell office:value-type="float" office:value="3">
            <text:p>3</text:p>
          </table:table-cell>
          <table:table-cell office:value-type="float" office:value="0">
            <text:p>0</text:p>
          </table:table-cell>
          <table:table-cell office:value-type="string">
            <text:p>Suspected renegade Irish Republicans opened fire on a polling station in Draperstown just minutes before it was due to close. <text:s/>Two policeman and a voter were injured in the gunfire. <text:s/>It is believed that the attack was in protest to the Good Friday Agreement.</text:p>
          </table:table-cell>
        </table:table-row>
        <table:table-row table:style-name="ro1">
          <table:table-cell office:value-type="string">
            <text:p>Jun 8,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the Peugeot dealership in San Sebastian, damaging the front of the dealership and burning out two cars but causing no injuries.</text:p>
          </table:table-cell>
        </table:table-row>
        <table:table-row table:style-name="ro1">
          <table:table-cell office:value-type="string">
            <text:p>Jun 8, 2001</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Several explosive devices detonated in Bastia. <text:s/>Four outlets seemed to be the target of the attack. <text:s/>No one was injured, and no one has claimed responsibility for the attack.</text:p>
          </table:table-cell>
        </table:table-row>
        <table:table-row table:style-name="ro1">
          <table:table-cell office:value-type="string">
            <text:p>Jun 9, 2001</text:p>
          </table:table-cell>
          <table:table-cell office:value-type="string">
            <text:p>Salvatierr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Socialist Party of the Basque Country center was the target of a firework-type device. <text:s/>No one was hurt by the blast. <text:s/>There was damage to the front walls and main door of the building.</text:p>
          </table:table-cell>
        </table:table-row>
        <table:table-row table:style-name="ro1">
          <table:table-cell office:value-type="string">
            <text:p>Jun 10, 2001</text:p>
          </table:table-cell>
          <table:table-cell office:value-type="string">
            <text:p>Athens</text:p>
          </table:table-cell>
          <table:table-cell office:value-type="string">
            <text:p>Greece</text:p>
          </table:table-cell>
          <table:table-cell office:value-type="string">
            <text:p>Fighters for Freedom</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in front of a government employment office in downtown Athens, causing minor damages but no injuries.</text:p>
          </table:table-cell>
        </table:table-row>
        <table:table-row table:style-name="ro1">
          <table:table-cell office:value-type="string">
            <text:p>Jun 10, 2001</text:p>
          </table:table-cell>
          <table:table-cell office:value-type="string">
            <text:p>Logrono</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office:value-type="float" office:value="5">
            <text:p>5</text:p>
          </table:table-cell>
          <table:table-cell office:value-type="float" office:value="0">
            <text:p>0</text:p>
          </table:table-cell>
          <table:table-cell office:value-type="string">
            <text:p>A car bomb exploded in the northern city of Logrono, injuring five people. <text:s/>A warning call was made 45 minutes prior to the blast by someone on behalf of the Basque Fatherland and Freedom (ETA) group.Note: <text:s/>In a communiqu� published by the Basque daily Gara on 26 July 2001, the Basque Fatherland and Freedom (ETA) claimed responsibility for this attack.</text:p>
          </table:table-cell>
        </table:table-row>
        <table:table-row table:style-name="ro1">
          <table:table-cell office:value-type="string">
            <text:p>Jun 11, 2001</text:p>
          </table:table-cell>
          <table:table-cell office:value-type="string">
            <text:p>Madrid</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unexploded homemade device was found next to a Ford dealership. <text:s/>The building belongs to Telefonica (telephone company) but is occupied by staff of Atento, Telefonica's help line service. <text:s/>The bomb could be in protest to the visit of US President George Bush. <text:s/>The First of October Antifascist Resistance Movement (GRAPO) could be to blame. <text:s/>This is one of two bombs found in the area. <text:s/>The other was found at the entrance to the parking lot of the Telefonica office building.</text:p>
          </table:table-cell>
        </table:table-row>
        <table:table-row table:style-name="ro1">
          <table:table-cell office:value-type="string">
            <text:p>Jun 11, 2001</text:p>
          </table:table-cell>
          <table:table-cell office:value-type="string">
            <text:p>Madrid</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was found at the entrance to the parking lot of the Telefonica (telephone company). <text:s/>The bomb could possibly be in protest to the visit of US President George Bush. <text:s/>The First of October Antifascist Resistance Movement (GRAPO) is thought to be responsible. <text:s/>The device was deactivated. <text:s/>This is one of two discovered bombs in the area, the other was found in a nearby Ford dealership lot.</text:p>
          </table:table-cell>
        </table:table-row>
        <table:table-row table:style-name="ro1">
          <table:table-cell office:value-type="string">
            <text:p>Jun 16, 2001</text:p>
          </table:table-cell>
          <table:table-cell office:value-type="string">
            <text:p>Ghisonacc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igh-powered dynamite charge blew up two villas on the island of Corsica. <text:s/>The villas belonged to a former tax collector and his sister. <text:s/>No one was home at the time of the attacks. <text:s/>No responsibility has been claimed.</text:p>
          </table:table-cell>
        </table:table-row>
        <table:table-row table:style-name="ro1">
          <table:table-cell office:value-type="string">
            <text:p>Jun 16, 2001</text:p>
          </table:table-cell>
          <table:table-cell office:value-type="string">
            <text:p>Elgoibar</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device was found outside the Socialist Party offices in Elgoibar. <text:s/>A local resident warned police that there was a suspicious rucksack left outside the entrance to the building. <text:s/>The device was made of two butane gas canisters attached to a can containing 5L of petrol. <text:s/>Police safely removed the bomb.</text:p>
          </table:table-cell>
        </table:table-row>
        <table:table-row table:style-name="ro1">
          <table:table-cell office:value-type="string">
            <text:p>Jun 17,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t least two attackers smashed a window at the rear of a fast-food restaurant, threw petrol inside and set fire to it. <text:s/>The damage was minor -- only the walls and ceiling of the restaurant were burned.</text:p>
          </table:table-cell>
        </table:table-row>
        <table:table-row table:style-name="ro1">
          <table:table-cell office:value-type="string">
            <text:p>Jun 17, 2001</text:p>
          </table:table-cell>
          <table:table-cell office:value-type="string">
            <text:p>Piedigriggio</text:p>
          </table:table-cell>
          <table:table-cell office:value-type="string">
            <text:p>France</text:p>
          </table:table-cell>
          <table:table-cell office:value-type="string">
            <text:p>Unknown</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Nicolas Giudici, a journalist working for Corse Matin and Nice Matin was found dead in a river on the island of Corsica. <text:s/>He had been fatally shot. <text:s/>His car had been burned and was found 50 km away from the body. <text:s/>His latest work was titled, The Twilight of the Corsicans which denounced cronyism and vendetta in Corsica in 1997.</text:p>
          </table:table-cell>
        </table:table-row>
        <table:table-row table:style-name="ro1">
          <table:table-cell office:value-type="string">
            <text:p>Jun 18, 2001</text:p>
          </table:table-cell>
          <table:table-cell office:value-type="string">
            <text:p>Lar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found and defused at the home of Social Democratic and Labor Party Councilor Martin Wilson's brother's home. <text:s/>Mr. Martin believes that the attack is due to recent elections in Larne Borough Council and because he had prevented the Ulster Freedom Fighters (UFF) from putting a flag outside his home.</text:p>
          </table:table-cell>
        </table:table-row>
        <table:table-row table:style-name="ro1">
          <table:table-cell office:value-type="string">
            <text:p>Jun 18, 2001</text:p>
          </table:table-cell>
          <table:table-cell office:value-type="string">
            <text:p>Lar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 paramilitaries are being blamed for a pipe-bomb attack on the home of Martin Wilson, newly elected Social Democratic and Labor Party Councilor. <text:s/>Extensive damage was caused to the front door, and flying shrapnel damaged a neighbor's car and windows. <text:s/>Two men have been arrested in connection to this attack. <text:s/>Mr. Martin's brother's house was also the target of a defused explosive device this same night.</text:p>
          </table:table-cell>
        </table:table-row>
        <table:table-row table:style-name="ro1">
          <table:table-cell office:value-type="string">
            <text:p>Jun 21,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r bomb exploded in the Spanish Basque town of San Sebastian. <text:s/>The car was parked in the Igara district and seriously damaged a bank. <text:s/>The bomb was made of 20-25 kilos of dynamite that was possibly stolen by the Basque Fatherland and Freedom (ETA) group in France.</text:p>
          </table:table-cell>
        </table:table-row>
        <table:table-row table:style-name="ro1">
          <table:table-cell office:value-type="string">
            <text:p>Jun 22, 2001</text:p>
          </table:table-cell>
          <table:table-cell office:value-type="string">
            <text:p>Bastia</text:p>
          </table:table-cell>
          <table:table-cell office:value-type="string">
            <text:p>Fran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car was destroyed by a medium-power device in Bastia. <text:s/>The car was registered in the mainland, but the owner is unknown. <text:s/>The car was parked on the street in the north of the city. <text:s/>No one has claimed responsibility.</text:p>
          </table:table-cell>
        </table:table-row>
        <table:table-row table:style-name="ro1">
          <table:table-cell office:value-type="string">
            <text:p>Jun 23, 2001</text:p>
          </table:table-cell>
          <table:table-cell office:value-type="string">
            <text:p>Mostar</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placed under a car in the Mostar pedestrian zone of Kralij Tomislav street.Note: This devise was probably placed by Bosnian Croat extremists.</text:p>
          </table:table-cell>
        </table:table-row>
        <table:table-row table:style-name="ro1">
          <table:table-cell office:value-type="string">
            <text:p>Jun 23, 2001</text:p>
          </table:table-cell>
          <table:table-cell office:value-type="string">
            <text:p>Bonifa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villa in Bonifacio, Corsica, was razed to the ground by an explosion. <text:s/>Three hooded individuals overpowered security guards to gain access to the villa where they planted several explosive charges on the premises. <text:s/>Investigators found the initials of the Corsican National Liberation Front (FLNC) written at the scene of the attack. <text:s/>The group later claimed responsibility. <text:s/>On 6 February 2006, eight people were arrested, seven in Corsica and one in Paris, in connection with this attack.</text:p>
          </table:table-cell>
        </table:table-row>
        <table:table-row table:style-name="ro1">
          <table:table-cell office:value-type="string">
            <text:p>Jun 23, 2001</text:p>
          </table:table-cell>
          <table:table-cell office:value-type="string">
            <text:p>Coleraine</text:p>
          </table:table-cell>
          <table:table-cell office:value-type="string">
            <text:p>Northern Ireland</text:p>
          </table:table-cell>
          <table:table-cell office:value-type="string">
            <text:p>Unknown</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John Henry McCormick was shot and killed by masked gunmen who forced their way into his house. <text:s/>McCormick has been the victim of other attacks in recent years, including a pipe bomb attack in May 2001. <text:s/>Police believe that loyalists are responsible for the murder.</text:p>
          </table:table-cell>
        </table:table-row>
        <table:table-row table:style-name="ro1">
          <table:table-cell office:value-type="string">
            <text:p>Jun 25, 2001</text:p>
          </table:table-cell>
          <table:table-cell office:value-type="string">
            <text:p>Colman's Island</text:p>
          </table:table-cell>
          <table:table-cell office:value-type="string">
            <text:p>Ireland</text:p>
          </table:table-cell>
          <table:table-cell office:value-type="string">
            <text:p>Real Irish Republican Army (RIRA)</text:p>
          </table:table-cell>
          <table:table-cell office:value-type="string">
            <text:p>Explosives</text:p>
          </table:table-cell>
          <table:table-cell table:number-columns-repeated="2" office:value-type="float" office:value="0">
            <text:p>0</text:p>
          </table:table-cell>
          <table:table-cell office:value-type="string">
            <text:p>The Police of the Republic of Ireland (GARDAI) found the components of a car bomb in the area of Colman's Island, on the border with Fermanagh. <text:s/>About 56 lbs of homemade explosives were discovered inside a milk churn. <text:s/>The police have linked the explosives to the Real Irish Republican Army (RIRA).</text:p>
          </table:table-cell>
        </table:table-row>
        <table:table-row table:style-name="ro1">
          <table:table-cell office:value-type="string">
            <text:p>Jun 27, 2001</text:p>
          </table:table-cell>
          <table:table-cell office:value-type="string">
            <text:p>Peter's Hill</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Catholic women escaped injury when their home in the Peter's Hill area was the target of a petrol bomb attack. <text:s/>The Ulster Freedom Fighters (UFF) or the Ulster Defense Association (UDA) are being blamed for the attack.</text:p>
          </table:table-cell>
        </table:table-row>
        <table:table-row table:style-name="ro1">
          <table:table-cell office:value-type="string">
            <text:p>Jun 27, 2001</text:p>
          </table:table-cell>
          <table:table-cell office:value-type="string">
            <text:p>Belfast</text:p>
          </table:table-cell>
          <table:table-cell office:value-type="string">
            <text:p>Northern Ireland</text:p>
          </table:table-cell>
          <table:table-cell office:value-type="string">
            <text:p>Ulster Defence Association (UDA)</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A Catholic man from Ardoyne was shot and slightly injured as he attended a birthday celebration. <text:s/>Police believe the gunman scaled the adjoining peace line from the Loyalist Southport Ct. side and fired a shot through the kitchen window. <text:s/>The attack is being blamed on the Ulster Defense Association (UDA).</text:p>
          </table:table-cell>
        </table:table-row>
        <table:table-row table:style-name="ro1">
          <table:table-cell office:value-type="string">
            <text:p>Jun 28, 2001</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office:value-type="float" office:value="15">
            <text:p>15</text:p>
          </table:table-cell>
          <table:table-cell office:value-type="float" office:value="1">
            <text:p>1</text:p>
          </table:table-cell>
          <table:table-cell office:value-type="string">
            <text:p>An explosive device, which was left in a backpack attached to a bicycle, exploded in front of a bank in Madrid during rush hour. <text:s/>The bicycle was parked next to the home of General Justo Oreja Pedraza. <text:s/>Pedraza, a Defense Ministry General, was treated for serious injuries and 15 other people were treated at the scene. <text:s/>On 28 July 2001, CNN reported that the General Justo Oreja Pedraza died of the injuries incurred by this explosion.Note: <text:s/>In a communiqu� published by the Basque daily Gara on 26 July 2001, the Basque Fatherland and Freedom (ETA) claimed responsibility for this attack.</text:p>
          </table:table-cell>
        </table:table-row>
        <table:table-row table:style-name="ro1">
          <table:table-cell office:value-type="string">
            <text:p>Jul 1,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are being blamed for throwing a crude bomb into a home in north Belfast. <text:s/>The device caused scorch damage and shattered windows.</text:p>
          </table:table-cell>
        </table:table-row>
        <table:table-row table:style-name="ro1">
          <table:table-cell office:value-type="string">
            <text:p>Jul 1,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exploded in the backyard of the home of a 60- year-old woman and her son. <text:s/>Security sources believe that loyalists are responsible for this attack. <text:s/>The blast blew out a number of windows.</text:p>
          </table:table-cell>
        </table:table-row>
        <table:table-row table:style-name="ro1">
          <table:table-cell office:value-type="string">
            <text:p>Jul 2, 2001</text:p>
          </table:table-cell>
          <table:table-cell office:value-type="string">
            <text:p>Aler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villa belonging to a member of the gendarme was completely destroyed by a bomb blast in Aleria. <text:s/>The house was unoccupied at the time and no one was injured.</text:p>
          </table:table-cell>
        </table:table-row>
        <table:table-row table:style-name="ro1">
          <table:table-cell office:value-type="string">
            <text:p>Jul 4, 2001</text:p>
          </table:table-cell>
          <table:table-cell office:value-type="string">
            <text:p>Belfast</text:p>
          </table:table-cell>
          <table:table-cell office:value-type="string">
            <text:p>Northern Ireland</text:p>
          </table:table-cell>
          <table:table-cell office:value-type="string">
            <text:p>Red Hand Defenders</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Ciaran Cummings was shot and killed by two men driving on a motorcycle as he stood waiting for a ride to work. <text:s/>Sinn Fein councillor, Martin Meehand, said the victim received verbal threats from the Loyalist Volunteer Forces (LVF), and Assistant Chief Constable Alan McQuillan confirmed that anti-Catholic extremists were possible suspects.Note: <text:s/>A caller representing the Red Hand Defenders claimed responsibility for this attack and said it was perpetrated in response to the election of two Sinn Fein members to the local council in June.</text:p>
          </table:table-cell>
        </table:table-row>
        <table:table-row table:style-name="ro1">
          <table:table-cell office:value-type="string">
            <text:p>Jul 5, 2001</text:p>
          </table:table-cell>
          <table:table-cell office:value-type="string">
            <text:p>Portrush</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etrol bomb was thrown through the window of a flat in the town of Portrush. <text:s/>The blast started a fire which firefighters extinguished. <text:s/>Authorities are considering this a sectarian attack.</text:p>
          </table:table-cell>
        </table:table-row>
        <table:table-row table:style-name="ro1">
          <table:table-cell office:value-type="string">
            <text:p>Jul 6, 2001</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detonated at an anti-riot police barracks in Bastia. <text:s/>The barracks was under construction at the time of the blast and sustained extensive damages.Note: <text:s/>On 20 October, an anonymous, unknown group claimed responsibility for this attack and three others. <text:s/>The group warned certain Corsican elected representatives who might play the dubious game of the French colonial state.</text:p>
          </table:table-cell>
        </table:table-row>
        <table:table-row table:style-name="ro1">
          <table:table-cell office:value-type="string">
            <text:p>Jul 7, 2001</text:p>
          </table:table-cell>
          <table:table-cell office:value-type="string">
            <text:p>Vitor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detonated in Vitoria at a butchers shop. <text:s/>The blast caused damage to the shop, a bar and three cars parked nearby. <text:s/>Graffiti found at the site of the blast read: dealing with the FSE (State Security Forces) has its price.</text:p>
          </table:table-cell>
        </table:table-row>
        <table:table-row table:style-name="ro1">
          <table:table-cell office:value-type="string">
            <text:p>Jul 7, 2001</text:p>
          </table:table-cell>
          <table:table-cell office:value-type="string">
            <text:p>Pamplon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device, consisting of a camping gas cylinder and a bottle of flammable liquid, exploded at a cash dispenser belonging to Caja Navarra bank in Pamplona. <text:s/>The blast completely burnt out the ATM.</text:p>
          </table:table-cell>
        </table:table-row>
        <table:table-row table:style-name="ro1">
          <table:table-cell office:value-type="string">
            <text:p>Jul 7, 2001</text:p>
          </table:table-cell>
          <table:table-cell office:value-type="string">
            <text:p>Bilbao</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The Basque Fatherland and Freedom (ETA) group is being blamed for planting a homemade bomb outside the building that is home to the parents of Tomas Burgos, a conservative Popular Party (PP) senator in Bilbao. <text:s/>The explosion damaged the door of the building and shattered a number of windows.</text:p>
          </table:table-cell>
        </table:table-row>
        <table:table-row table:style-name="ro1">
          <table:table-cell office:value-type="string">
            <text:p>Jul 8, 2001</text:p>
          </table:table-cell>
          <table:table-cell office:value-type="string">
            <text:p>Baki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similar to one that exploded at the home of the parents of a Popular Party (PP) senator in Bilbao the night before, exploded in Bakio by the door of a relative of Antonio Basagoiti, a PP spokesman on the Bilbao town council. <text:s/>Only slight damage was caused as the firefighters quickly extinguished the ensuing fire.</text:p>
          </table:table-cell>
        </table:table-row>
        <table:table-row table:style-name="ro1">
          <table:table-cell office:value-type="string">
            <text:p>Jul 10, 2001</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12">
            <text:p>12</text:p>
          </table:table-cell>
          <table:table-cell office:value-type="float" office:value="1">
            <text:p>1</text:p>
          </table:table-cell>
          <table:table-cell office:value-type="string">
            <text:p>The Basque Fatherland and Freedom (ETA) is responsible for a car bomb blast that killed National Police officer, Luis Ortiz de la Rosa in Madrid. <text:s/>The car, which was packed with about forty kilos of explosive, was parked outside the Justice Ministry's Information Technology Department when it exploded. <text:s/>Twelve people who were in the area at the time were injured by the blast.Note: <text:s/>On 26 July, ETA claimed responsibility for this attack and fourteen others in a communiqu� sent to the Gara newspaper.</text:p>
          </table:table-cell>
        </table:table-row>
        <table:table-row table:style-name="ro1">
          <table:table-cell office:value-type="string">
            <text:p>Jul 11, 2001</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office:value-type="float" office:value="0">
            <text:p>0</text:p>
          </table:table-cell>
          <table:table-cell office:value-type="float" office:value="1">
            <text:p>1</text:p>
          </table:table-cell>
          <table:table-cell office:value-type="string">
            <text:p>Police blame members of the Basque Fatherland and Freedom (ETA) group for a car bomb that exploded in a residential area of Madrid, killing a police officer as he tried to move people away from the area.Note: <text:s/>In a communiqu� published by the Basque daily Gara on 26 July 2001, the Basque Fatherland and Freedom (ETA) claimed responsibility for this attack intended for the Justice Ministry Building.</text:p>
          </table:table-cell>
        </table:table-row>
        <table:table-row table:style-name="ro1">
          <table:table-cell office:value-type="string">
            <text:p>Jul 13, 2001</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In Bilbao, a TVE (Spanish Television) booster station's aerial mast was set on fire by arsonists. <text:s/>The station emits TVE and Euskal Telebista (Basque television) signals.</text:p>
          </table:table-cell>
        </table:table-row>
        <table:table-row table:style-name="ro1">
          <table:table-cell office:value-type="string">
            <text:p>Jul 13, 2001</text:p>
          </table:table-cell>
          <table:table-cell office:value-type="string">
            <text:p>Renter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number of unidentified individuals threw petrol bombs at a post office in Renteria. <text:s/>No further information is provided.</text:p>
          </table:table-cell>
        </table:table-row>
        <table:table-row table:style-name="ro1">
          <table:table-cell office:value-type="string">
            <text:p>Jul 13, 2001</text:p>
          </table:table-cell>
          <table:table-cell office:value-type="string">
            <text:p>Renter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number of unidentified individuals threw petrol bombs at a cash machine in Renteria. <text:s/>No further detail is provided.</text:p>
          </table:table-cell>
        </table:table-row>
        <table:table-row table:style-name="ro1">
          <table:table-cell office:value-type="string">
            <text:p>Jul 14, 2001</text:p>
          </table:table-cell>
          <table:table-cell office:value-type="string">
            <text:p>Leaburu</text:p>
          </table:table-cell>
          <table:table-cell office:value-type="string">
            <text:p>Spain</text:p>
          </table:table-cell>
          <table:table-cell office:value-type="string">
            <text:p>Basque Fatherland and Freedom (ETA)</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Mikel Uribe, a Basque policeman was shot and killed by several gunmen in Leaburu. <text:s/>Uribe once headed the regional police forces in Hernani where Basque Fatherland and Freedom (ETA) members focused much of their violence. <text:s/>ETA is being blamed for this murder and for a car bomb attack that killed a councilor in Leiza only a few hours earlier.Note: <text:s/>On 26 July, ETA published a communiqu� in which they claimed responsibility for fifteen attacks including this one.</text:p>
          </table:table-cell>
        </table:table-row>
        <table:table-row table:style-name="ro1">
          <table:table-cell office:value-type="string">
            <text:p>Jul 14, 2001</text:p>
          </table:table-cell>
          <table:table-cell office:value-type="string">
            <text:p>Leiza</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0">
            <text:p>0</text:p>
          </table:table-cell>
          <table:table-cell office:value-type="float" office:value="1">
            <text:p>1</text:p>
          </table:table-cell>
          <table:table-cell office:value-type="string">
            <text:p>Jose Javier Mugica, a Union of the Navarrese People (UPN) councilor, was killed when a bomb exploded in Leiza. <text:s/>The device had been planted outside Mugica's van, and contained 3 kilos of explosive, possibly stolen from France by the Basque Fatherland and Freedom (ETA). <text:s/>On 26 July, ETA claimed responsibility for this and fourteen other attacks. <text:s/>ETA states that Mugica was targeted because of his campaign against those politically responsible for the oppression of the Euskal Herria. <text:s/>On 16 November 2004, police arrested Ibon Urrestarazu, an ETA member who admitted to involvement in this attack.</text:p>
          </table:table-cell>
        </table:table-row>
        <table:table-row table:style-name="ro1">
          <table:table-cell office:value-type="string">
            <text:p>Jul 15, 2001</text:p>
          </table:table-cell>
          <table:table-cell office:value-type="string">
            <text:p>Athens</text:p>
          </table:table-cell>
          <table:table-cell office:value-type="string">
            <text:p>Gree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outside of a brokerage firm in the Aegaleo area of Athens, damaging the building and several nearby vehicles.</text:p>
          </table:table-cell>
        </table:table-row>
        <table:table-row table:style-name="ro1">
          <table:table-cell office:value-type="string">
            <text:p>Jul 16, 2001</text:p>
          </table:table-cell>
          <table:table-cell office:value-type="string">
            <text:p>Genoa</text:p>
          </table:table-cell>
          <table:table-cell office:value-type="string">
            <text:p>Italy</text:p>
          </table:table-cell>
          <table:table-cell office:value-type="string">
            <text:p>Cooperative of Hand-Made Fire &amp; Related Items</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letter bomb exploded at a police station in Genoa only two weeks before the Group of Eight Summit was to be held in the city. <text:s/>The officer who opened the parcel, Stefano Storri, was burned when the device detonated. <text:s/>Authorities say this bomb was intended to raise tensions that are already high in the days leading up to the G8 Summit. <text:s/>Note: <text:s/>A group calling itself Cooperative of Hand-Made Fire and Related Items, but with reference to the International Solidarity group, claimed responsibility for this and two other parcel bomb attacks. <text:s/>In their communiqu�, the group shows its solidarity with,...comrades who are fighting to free themselves from the yoke of the State and of Capital. <text:s/>The group also states, Freedom for all prisoners, freedom for the oppressed, freedom for the Mapuche people oppressed by Benetton.</text:p>
          </table:table-cell>
        </table:table-row>
        <table:table-row table:style-name="ro1">
          <table:table-cell office:value-type="string">
            <text:p>Jul 16, 2001</text:p>
          </table:table-cell>
          <table:table-cell office:value-type="string">
            <text:p>Genoa</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Hours after a parcel bomb exploded in a Genoa police station, injuring one officer, an explosive device was found and defused outside the Carlini Stadium, where a large number of anti-globalization protesters had gathered.</text:p>
          </table:table-cell>
        </table:table-row>
        <table:table-row table:style-name="ro1">
          <table:table-cell office:value-type="string">
            <text:p>Jul 18, 2001</text:p>
          </table:table-cell>
          <table:table-cell office:value-type="string">
            <text:p>Treviso</text:p>
          </table:table-cell>
          <table:table-cell office:value-type="string">
            <text:p>Italy</text:p>
          </table:table-cell>
          <table:table-cell office:value-type="string">
            <text:p>Cooperative of Hand-Made Fire &amp; Related Items</text:p>
          </table:table-cell>
          <table:table-cell office:value-type="string">
            <text:p>Explosives</text:p>
          </table:table-cell>
          <table:table-cell table:number-columns-repeated="2" office:value-type="float" office:value="0">
            <text:p>0</text:p>
          </table:table-cell>
          <table:table-cell office:value-type="string">
            <text:p>A letter bomb detonated at a Benetton clothing factory but caused no serious injuries. <text:s/>The blast occurred within hours of another bomb at a Milan TV station and only days before the Group of Eight summit which will take place in Italy. <text:s/>Authorities believe these explosive attacks to be the work of anarchists who aim to increase tensions in the days leading up to the G8 Summit.Note: <text:s/>A group calling itself Cooperative of Hand-Made Fire and Related Items, but with reference to the International Solidarity group, claimed responsibility for this and two other parcel bomb attacks. <text:s/>In their communiqu�, the group shows its solidarity with,...comrades who are fighting to free themselves from the yoke of the State and of Capital. <text:s/>The group also states, Freedom for all prisoners, freedom for the oppressed, freedom for the Mapuche people oppressed by Benetton.</text:p>
          </table:table-cell>
        </table:table-row>
        <table:table-row table:style-name="ro1">
          <table:table-cell office:value-type="string">
            <text:p>Jul 18, 2001</text:p>
          </table:table-cell>
          <table:table-cell office:value-type="string">
            <text:p>Milan</text:p>
          </table:table-cell>
          <table:table-cell office:value-type="string">
            <text:p>Italy</text:p>
          </table:table-cell>
          <table:table-cell office:value-type="string">
            <text:p>Cooperative of Hand-Made Fire &amp; Related Items</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letter bomb detonated at TG4, a TV station owned by Prime Minister Silvio Berlusconi, injuring a secretary. <text:s/>The blast occurred within hours of a bomb at a Benetton store in Treviso and just days before the Group of Eight summit. <text:s/>Authorities believe these explosive attacks to be the work of anarchists who aim to increase tensions in the days leading up the G8 Summit.Note: <text:s/>A group calling itself Cooperative of Hand-Made Fire and Related Items but with reference to the International Solidarity group, claimed responsibility for this and two other parcel bomb attacks. <text:s/>In their communiqu�, the group shows its solidarity with, ...comrades who are fighting to free themselves from the yoke of the State and of Capital. <text:s/>The group also states, Freedom for all prisoners, freedom for the oppressed, freedom for the Mapuche people oppressed by Benetton.</text:p>
          </table:table-cell>
        </table:table-row>
        <table:table-row table:style-name="ro1">
          <table:table-cell office:value-type="string">
            <text:p>Jul 18, 2001</text:p>
          </table:table-cell>
          <table:table-cell office:value-type="string">
            <text:p>Belfast</text:p>
          </table:table-cell>
          <table:table-cell office:value-type="string">
            <text:p>Northern Ireland</text:p>
          </table:table-cell>
          <table:table-cell office:value-type="string">
            <text:p>Ulster Defence Association (UDA)</text:p>
          </table:table-cell>
          <table:table-cell office:value-type="string">
            <text:p>Explosives</text:p>
          </table:table-cell>
          <table:table-cell table:number-columns-repeated="2" office:value-type="float" office:value="0">
            <text:p>0</text:p>
          </table:table-cell>
          <table:table-cell office:value-type="string">
            <text:p>Authorities defused a <text:s/>pipe bomb found at the back of a house in Belfast. <text:s/>The Ulster Defense Association (UDA) has been blamed for the incident.</text:p>
          </table:table-cell>
        </table:table-row>
        <table:table-row table:style-name="ro1">
          <table:table-cell office:value-type="string">
            <text:p>Jul 18, 2001</text:p>
          </table:table-cell>
          <table:table-cell office:value-type="string">
            <text:p>Milan</text:p>
          </table:table-cell>
          <table:table-cell office:value-type="string">
            <text:p>Italy</text:p>
          </table:table-cell>
          <table:table-cell office:value-type="string">
            <text:p>Revolutionary Front</text:p>
          </table:table-cell>
          <table:table-cell office:value-type="string">
            <text:p>Fire or Firebomb</text:p>
          </table:table-cell>
          <table:table-cell table:number-columns-repeated="2" office:value-type="float" office:value="0">
            <text:p>0</text:p>
          </table:table-cell>
          <table:table-cell office:value-type="string">
            <text:p>The Revolutionary Front group claimed responsibility for setting a temporary employment agency on fire by spraying their name on the wall at the site of the attack. <text:s/>The perpetrators broke the windows of the office and sprinkled flammable liquid inside before setting it alight. <text:s/>Temporary employment is one of the issues anti-globalization demonstrators are protesting against in the lead-up to the Group of Eight Summit to be held in Genoa.</text:p>
          </table:table-cell>
        </table:table-row>
        <table:table-row table:style-name="ro1">
          <table:table-cell office:value-type="string">
            <text:p>Jul 19, 2001</text:p>
          </table:table-cell>
          <table:table-cell office:value-type="string">
            <text:p>Sindia</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which had been planted in front of an Italian police station in Sindia, exploded, damaging the entrance, the door, the windows, window frames and a car parked outside the building. <text:s/>The attack comes only days before the Group of Eight Summit is to be held in Genoa.</text:p>
          </table:table-cell>
        </table:table-row>
        <table:table-row table:style-name="ro1">
          <table:table-cell office:value-type="string">
            <text:p>Jul 19,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Dissident republicans, possible the Provisional Irish Republican Army (PIRA), are being blamed for planting a coffee jar bomb in the back garden of a house in the White City area of Belfast. <text:s/>The jar was packed with handmade explosives, a technique used by the PIRA in the past. <text:s/>Bomb disposal experts defused the device without incident.</text:p>
          </table:table-cell>
        </table:table-row>
        <table:table-row table:style-name="ro1">
          <table:table-cell office:value-type="string">
            <text:p>Jul 19, 2001</text:p>
          </table:table-cell>
          <table:table-cell office:value-type="string">
            <text:p>Solar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second home of a Corsican gendarme was destroyed by an explosive charge in Solano. <text:s/>The gendarme targeted is in charge of the Sainte-Lucie-de-Porto-Vecchio unit of the Corsican gendarmerie. <text:s/>This is the third attack on the island targeting security forces in three weeks.</text:p>
          </table:table-cell>
        </table:table-row>
        <table:table-row table:style-name="ro1">
          <table:table-cell office:value-type="string">
            <text:p>Jul 19, 2001</text:p>
          </table:table-cell>
          <table:table-cell office:value-type="string">
            <text:p>Kilkeel</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arsonists set fire to a GAA club in Kilkeel. <text:s/>Authorities are blaming loyalists for the attack, which comes as tensions in the area remain high. <text:s/>Extensive damage was caused to the club.</text:p>
          </table:table-cell>
        </table:table-row>
        <table:table-row table:style-name="ro1">
          <table:table-cell office:value-type="string">
            <text:p>Jul 20, 2001</text:p>
          </table:table-cell>
          <table:table-cell/>
          <table:table-cell office:value-type="string">
            <text:p>Northern Ireland</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at a house belonging to a Catholic family, damaging both the targeted house and the one next door (which belongs to a Protestant family). <text:s/>The same house had been targeted two days earlier, but no one was hurt in either attack. <text:s/>The attack comes amid rising tensions in the area that have led to rioting and pipe bombings.</text:p>
          </table:table-cell>
        </table:table-row>
        <table:table-row table:style-name="ro1">
          <table:table-cell office:value-type="string">
            <text:p>Jul 21, 2001</text:p>
          </table:table-cell>
          <table:table-cell office:value-type="string">
            <text:p>Belfast</text:p>
          </table:table-cell>
          <table:table-cell office:value-type="string">
            <text:p>Northern Ireland</text:p>
          </table:table-cell>
          <table:table-cell office:value-type="string">
            <text:p>Red Hand Defenders</text:p>
          </table:table-cell>
          <table:table-cell office:value-type="string">
            <text:p>Firearms</text:p>
          </table:table-cell>
          <table:table-cell table:number-columns-repeated="2" office:value-type="float" office:value="0">
            <text:p>0</text:p>
          </table:table-cell>
          <table:table-cell office:value-type="string">
            <text:p>The Red Hand Defenders claimed responsibility for a shooting attack that took place at a community center in north Belfast. <text:s/>The two gunmen began shooting at the center where children were playing, but fortunately no one was injured. <text:s/>The Red Hand Defenders state that their target was a former republican prisoner who worked at the center.</text:p>
          </table:table-cell>
        </table:table-row>
        <table:table-row table:style-name="ro1">
          <table:table-cell office:value-type="string">
            <text:p>Jul 21, 2001</text:p>
          </table:table-cell>
          <table:table-cell office:value-type="string">
            <text:p>Naples</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bomb, made of three gas canisters, a sweater soaked in petrol and a detonating device, was found outside a branch of Deutsche Bank in west Naples. <text:s/>The device was found alongside the following note written on the wall of the building: Down with banks. <text:s/>The bomb was safely defused by experts.Note: <text:s/>Incident date is approximate.</text:p>
          </table:table-cell>
        </table:table-row>
        <table:table-row table:style-name="ro1">
          <table:table-cell office:value-type="string">
            <text:p>Jul 21,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hooded individuals threw Molotov cocktails at the office of the regional Ministry of Housing and Urban Planning in San Sebastian. <text:s/>The devices did not cause any serious damage to the office.</text:p>
          </table:table-cell>
        </table:table-row>
        <table:table-row table:style-name="ro1">
          <table:table-cell office:value-type="string">
            <text:p>Jul 22, 2001</text:p>
          </table:table-cell>
          <table:table-cell office:value-type="string">
            <text:p>Colerai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lice defused an explosive device found on the doorstep of a private residence in Coleraine. <text:s/>More than twenty residents in the area were evacuated in response to the attack. <text:s/>An elderly woman, unaware of what it was, had picked up the device, but was not hurt. <text:s/>This is the second time this house has been attacked -- <text:s/>a pipe bomb was left on the doorstep in January 2001.</text:p>
          </table:table-cell>
        </table:table-row>
        <table:table-row table:style-name="ro1">
          <table:table-cell office:value-type="string">
            <text:p>Jul 22, 2001</text:p>
          </table:table-cell>
          <table:table-cell office:value-type="string">
            <text:p>Newtownstewart</text:p>
          </table:table-cell>
          <table:table-cell office:value-type="string">
            <text:p>Northern Ireland</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outside Glennock Church in Newtownstewart. <text:s/>No one was injured in the blast, but one of the church's windows was shattered.</text:p>
          </table:table-cell>
        </table:table-row>
        <table:table-row table:style-name="ro1">
          <table:table-cell office:value-type="string">
            <text:p>Jul 23, 2001</text:p>
          </table:table-cell>
          <table:table-cell office:value-type="string">
            <text:p>Athens</text:p>
          </table:table-cell>
          <table:table-cell office:value-type="string">
            <text:p>Greece</text:p>
          </table:table-cell>
          <table:table-cell office:value-type="string">
            <text:p>Group of Carlo Giuliani</text:p>
          </table:table-cell>
          <table:table-cell office:value-type="string">
            <text:p>Fire or Firebomb</text:p>
          </table:table-cell>
          <table:table-cell table:number-columns-repeated="2" office:value-type="float" office:value="0">
            <text:p>0</text:p>
          </table:table-cell>
          <table:table-cell office:value-type="string">
            <text:p>Arsonists attacked an office building in Athens in protest of police crackdowns during the Group of Eight summit in Genoa, Italy. <text:s/>A caller on behalf of the Group of Carlo Guiliani claimed responsibility for the attack. <text:s/>Carlo Guiliani was an anti-globalization protestor who was killed by police on 20 July in the midst of protests.</text:p>
          </table:table-cell>
        </table:table-row>
        <table:table-row table:style-name="ro1">
          <table:table-cell office:value-type="string">
            <text:p>Jul 23, 2001</text:p>
          </table:table-cell>
          <table:table-cell office:value-type="string">
            <text:p>Athens</text:p>
          </table:table-cell>
          <table:table-cell office:value-type="string">
            <text:p>Gree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damaged an Italian diplomat's car. <text:s/>It had been detonated outside a car dealer's shop in Athens. <text:s/>Four other cars were also damaged in the blast. <text:s/>Police believe the attack could be related to the anti-globalization protests at the Group of Eight summit in Genoa, Italy.</text:p>
          </table:table-cell>
        </table:table-row>
        <table:table-row table:style-name="ro1">
          <table:table-cell office:value-type="string">
            <text:p>Jul 23, 2001</text:p>
          </table:table-cell>
          <table:table-cell office:value-type="string">
            <text:p>Lisbur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exploded at a Catholic home in Lisburn. <text:s/>The blast damaged the house but caused no injuries.</text:p>
          </table:table-cell>
        </table:table-row>
        <table:table-row table:style-name="ro1">
          <table:table-cell office:value-type="string">
            <text:p>Jul 23, 2001</text:p>
          </table:table-cell>
          <table:table-cell office:value-type="string">
            <text:p>Barcelon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ATM belonging to a branch of the Caixa de Pensions in Barcelona was destroyed by a homemade incendiary device.</text:p>
          </table:table-cell>
        </table:table-row>
        <table:table-row table:style-name="ro1">
          <table:table-cell office:value-type="string">
            <text:p>Jul 23, 2001</text:p>
          </table:table-cell>
          <table:table-cell office:value-type="string">
            <text:p>La Fuliol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entrance hall of a La Caixa bank branch in La Fuliola was damaged by a homemade explosive device. <text:s/>No further information is available.</text:p>
          </table:table-cell>
        </table:table-row>
        <table:table-row table:style-name="ro1">
          <table:table-cell office:value-type="string">
            <text:p>Jul 23, 2001</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ranch of the Credit Lyonnais bank in Bastia was damaged by an explosive device. <text:s/>No further information is available.</text:p>
          </table:table-cell>
        </table:table-row>
        <table:table-row table:style-name="ro1">
          <table:table-cell office:value-type="string">
            <text:p>Jul 23, 2001</text:p>
          </table:table-cell>
          <table:table-cell/>
          <table:table-cell office:value-type="string">
            <text:p>Greece</text:p>
          </table:table-cell>
          <table:table-cell office:value-type="string">
            <text:p>Anarchist Liberation Brigade</text:p>
          </table:table-cell>
          <table:table-cell office:value-type="string">
            <text:p>Fire or Firebomb</text:p>
          </table:table-cell>
          <table:table-cell table:number-columns-repeated="2" office:value-type="float" office:value="0">
            <text:p>0</text:p>
          </table:table-cell>
          <table:table-cell office:value-type="string">
            <text:p>Two firebombs exploded at the state-controlled National Bank. <text:s/>A group calling itself the Anarchist Liberation Brigades claimed the attack which seriously damaged the bank.</text:p>
          </table:table-cell>
        </table:table-row>
        <table:table-row table:style-name="ro1">
          <table:table-cell office:value-type="string">
            <text:p>Jul 23, 2001</text:p>
          </table:table-cell>
          <table:table-cell office:value-type="string">
            <text:p>Borgo</text:p>
          </table:table-cell>
          <table:table-cell office:value-type="string">
            <text:p>France</text:p>
          </table:table-cell>
          <table:table-cell office:value-type="string">
            <text:p>Unknown</text:p>
          </table:table-cell>
          <table:table-cell office:value-type="string">
            <text:p>Explosives</text:p>
          </table:table-cell>
          <table:table-cell office:value-type="float" office:value="14">
            <text:p>14</text:p>
          </table:table-cell>
          <table:table-cell office:value-type="float" office:value="0">
            <text:p>0</text:p>
          </table:table-cell>
          <table:table-cell office:value-type="string">
            <text:p>Fourteen gendarmes were slightly injured when a large explosive detonated at their barracks in Borgo. <text:s/>The victims were a part of a mobile anti-riot unit. <text:s/>The perpetrators are being described as a commando made up of several people. <text:s/>Leaflets found at the scene of the blast called for the release of nationalist prisoners.Note: <text:s/>On 20 October, an anonymous, unknown group claimed responsibility for this attack and three others. <text:s/>The group accuses the French colonial state of having deceived the Corsican people under cover of a pseudo so-called Matignon process.</text:p>
          </table:table-cell>
        </table:table-row>
        <table:table-row table:style-name="ro1">
          <table:table-cell office:value-type="string">
            <text:p>Jul 24, 2001</text:p>
          </table:table-cell>
          <table:table-cell office:value-type="string">
            <text:p>Versilia</text:p>
          </table:table-cell>
          <table:table-cell office:value-type="string">
            <text:p>Ital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rsonists set fire to the Forza Italia Party offices in the Tuscany town of Versilia, using a few liters of petrol. <text:s/>The Forza Italia Party is the right-wing part of Italian Prime Minister Silvio Berlusconi.</text:p>
          </table:table-cell>
        </table:table-row>
        <table:table-row table:style-name="ro1">
          <table:table-cell office:value-type="string">
            <text:p>Jul 25, 2001</text:p>
          </table:table-cell>
          <table:table-cell office:value-type="string">
            <text:p>Lekunberri</text:p>
          </table:table-cell>
          <table:table-cell office:value-type="string">
            <text:p>Spain</text:p>
          </table:table-cell>
          <table:table-cell office:value-type="string">
            <text:p>Basque Fatherland and Freedom (ETA)</text:p>
          </table:table-cell>
          <table:table-cell office:value-type="string">
            <text:p>Fire or Firebomb</text:p>
          </table:table-cell>
          <table:table-cell table:number-columns-repeated="2" office:value-type="float" office:value="0">
            <text:p>0</text:p>
          </table:table-cell>
          <table:table-cell office:value-type="string">
            <text:p>The Basque Fatherland and Freedom (ETA) claimed responsibility for a sophisticated explosive device that detonated at a Caja Navarra savings bank in Lekunberri. <text:s/>The device was made of inflammable liquid and a titadine, a material that is rarely used in these types of attacks. <text:s/>A caller claiming to speak for ETA warned of the device, and police were able to cordon off the area before the device exploded. <text:s/>On 28 October, ETA claimed responsibility for this attack and for ten others.</text:p>
          </table:table-cell>
        </table:table-row>
        <table:table-row table:style-name="ro1">
          <table:table-cell office:value-type="string">
            <text:p>Jul 25, 2001</text:p>
          </table:table-cell>
          <table:table-cell office:value-type="string">
            <text:p>Cloughmills</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pipe bombs were left at the home of a Catholic family of four in Cloughmills. <text:s/>The first device exploded, and after the police arrived, the second device was found on a windowsill of the home. <text:s/>The family was unharmed by the attack which is being labeled sectarian.</text:p>
          </table:table-cell>
        </table:table-row>
        <table:table-row table:style-name="ro1">
          <table:table-cell office:value-type="string">
            <text:p>Jul 25, 2001</text:p>
          </table:table-cell>
          <table:table-cell office:value-type="string">
            <text:p>Azpeit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During a night of violence all over the Basque Country, several hooded youths threw incendiary devices at a Telefonica office in Azpietia. <text:s/>The ground floor of the building was set alight.</text:p>
          </table:table-cell>
        </table:table-row>
        <table:table-row table:style-name="ro1">
          <table:table-cell office:value-type="string">
            <text:p>Jul 25, 2001</text:p>
          </table:table-cell>
          <table:table-cell office:value-type="string">
            <text:p>Arrigorriaga</text:p>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During a night of violence in the Basque Country, a life assurance office in Arrigiaga was attacked. <text:s/>No further details are provided.</text:p>
          </table:table-cell>
        </table:table-row>
        <table:table-row table:style-name="ro1">
          <table:table-cell office:value-type="string">
            <text:p>Jul 25, 2001</text:p>
          </table:table-cell>
          <table:table-cell office:value-type="string">
            <text:p>Portugalete</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a night of much violence in the Basque Country, unknown individuals poured inflammable liquid into a cash dispenser in Portugalete. <text:s/>No further information is provided.</text:p>
          </table:table-cell>
        </table:table-row>
        <table:table-row table:style-name="ro1">
          <table:table-cell office:value-type="string">
            <text:p>Jul 25, 2001</text:p>
          </table:table-cell>
          <table:table-cell office:value-type="string">
            <text:p>Madrid</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lotov cocktail exploded at a branch of La Caixa on Valderribas Way in Madrid. <text:s/>The furniture and equipment inside the building caught on fire.</text:p>
          </table:table-cell>
        </table:table-row>
        <table:table-row table:style-name="ro1">
          <table:table-cell office:value-type="string">
            <text:p>Jul 25, 2001</text:p>
          </table:table-cell>
          <table:table-cell office:value-type="string">
            <text:p>Madrid</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made of a pressure cooker with two butane gas canisters, detonated at a car dealership in Madrid. <text:s/>The device damaged two vehicles parked in the street and shattered the windows of the dealership. <text:s/>Leaflets found on the ground at the scene read, a response to the murder of our companion Carlo Guiliani, an anti-globalization protester who was shot dead by police during the Group of Eight Summit in Genoa, Italy on 20 July.</text:p>
          </table:table-cell>
        </table:table-row>
        <table:table-row table:style-name="ro1">
          <table:table-cell office:value-type="string">
            <text:p>Jul 26, 2001</text:p>
          </table:table-cell>
          <table:table-cell office:value-type="string">
            <text:p>Barcelona</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office:value-type="float" office:value="3">
            <text:p>3</text:p>
          </table:table-cell>
          <table:table-cell office:value-type="float" office:value="0">
            <text:p>0</text:p>
          </table:table-cell>
          <table:table-cell office:value-type="string">
            <text:p>An explosive device, located inside a shopping bag detonated outside the La Caixa bank in downtown Barcelona, injuring three people.</text:p>
          </table:table-cell>
        </table:table-row>
        <table:table-row table:style-name="ro1">
          <table:table-cell office:value-type="string">
            <text:p>Jul 26, 2001</text:p>
          </table:table-cell>
          <table:table-cell office:value-type="string">
            <text:p>Malag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Police defused a car bomb located in the parking lot of an airport in Costa Del Sol, a popular tourist region. <text:s/>A caller on behalf of the Basque Fatherland and Freedom (ETA) called an hour before the bomb was set to detonate. <text:s/>Police evacuated the airport before locating the bomb. <text:s/>This bomb discovery comes days after ETA claimed responsibility for fifteen attacks that took place from March 2001-July 2001. <text:s/>The group also threatened to target tourist sites in future attacks.Note: <text:s/>ETA claimed responsibility for this attack on 28 October, calling it an attack on tourist and Spanish interests.</text:p>
          </table:table-cell>
        </table:table-row>
        <table:table-row table:style-name="ro1">
          <table:table-cell office:value-type="string">
            <text:p>Jul 26, 2001</text:p>
          </table:table-cell>
          <table:table-cell office:value-type="string">
            <text:p>Ondarro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en Molotov cocktails were thrown at a Civil Guard barracks in Ondarroa. <text:s/>Only eight of the devices actually exploded, causing minor damage.</text:p>
          </table:table-cell>
        </table:table-row>
        <table:table-row table:style-name="ro1">
          <table:table-cell office:value-type="string">
            <text:p>Jul 26, 2001</text:p>
          </table:table-cell>
          <table:table-cell office:value-type="string">
            <text:p>Mollet del Valles</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Molotov cocktails were hurled at the Mollet del Valles office of the Popular Party (PP). <text:s/>Neither device entered the office but started a small fire outside the building.</text:p>
          </table:table-cell>
        </table:table-row>
        <table:table-row table:style-name="ro1">
          <table:table-cell office:value-type="string">
            <text:p>Jul 27, 2001</text:p>
          </table:table-cell>
          <table:table-cell office:value-type="string">
            <text:p>Petroupolis</text:p>
          </table:table-cell>
          <table:table-cell office:value-type="string">
            <text:p>Greece</text:p>
          </table:table-cell>
          <table:table-cell office:value-type="string">
            <text:p>Enraged Proletarians</text:p>
          </table:table-cell>
          <table:table-cell office:value-type="string">
            <text:p>Fire or Firebomb</text:p>
          </table:table-cell>
          <table:table-cell table:number-columns-repeated="2" office:value-type="float" office:value="0">
            <text:p>0</text:p>
          </table:table-cell>
          <table:table-cell office:value-type="string">
            <text:p>A group calling itself Enraged Proletarians claimed responsibility for setting an ATM on fire with explosive devices. <text:s/>The ATM is owned by the state-controlled National Bank.</text:p>
          </table:table-cell>
        </table:table-row>
        <table:table-row table:style-name="ro1">
          <table:table-cell office:value-type="string">
            <text:p>Jul 27, 2001</text:p>
          </table:table-cell>
          <table:table-cell office:value-type="string">
            <text:p>Vitor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made of various camping gas canisters and detonated by a firework, exploded on the private vehicle of an Ertzaintza member in Vitoria. <text:s/>The blast damaged the vehicle, another parked next to it, and the glass of a nearby doorway.</text:p>
          </table:table-cell>
        </table:table-row>
        <table:table-row table:style-name="ro1">
          <table:table-cell office:value-type="string">
            <text:p>Jul 28, 2001</text:p>
          </table:table-cell>
          <table:table-cell office:value-type="string">
            <text:p>Barcelon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days after an explosive device detonated at a Barcelona branch of La Caixa and injured three people, a second bomb exploded at the same bank, damaging the windows and the inside of the building. <text:s/>The explosive consisted of a camping gas canister set off by a firework. <text:s/>Police blame, anti-systems groups for the attack.</text:p>
          </table:table-cell>
        </table:table-row>
        <table:table-row table:style-name="ro1">
          <table:table-cell office:value-type="string">
            <text:p>Jul 28, 2001</text:p>
          </table:table-cell>
          <table:table-cell office:value-type="string">
            <text:p>Hernani</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During a night of street violence, the private home of Jose Perez, a General Union of Workers (UGT) local delegate and member of the Basque Socialist Party, was damaged. <text:s/>Police couldn't determine if the damage caused was due to an explosive device or arson.</text:p>
          </table:table-cell>
        </table:table-row>
        <table:table-row table:style-name="ro1">
          <table:table-cell office:value-type="string">
            <text:p>Jul 28, 2001</text:p>
          </table:table-cell>
          <table:table-cell office:value-type="string">
            <text:p>Iru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detonated at an insurance company office in Irun. <text:s/>The blast blackened the entrance of the building.</text:p>
          </table:table-cell>
        </table:table-row>
        <table:table-row table:style-name="ro1">
          <table:table-cell office:value-type="string">
            <text:p>Jul 28, 2001</text:p>
          </table:table-cell>
          <table:table-cell office:value-type="string">
            <text:p>Iru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device exploded at Cadena Sur, a radio station installation in Irun. <text:s/>A blind in the entrance of the building was damaged in the blast.</text:p>
          </table:table-cell>
        </table:table-row>
        <table:table-row table:style-name="ro1">
          <table:table-cell office:value-type="string">
            <text:p>Jul 28, 2001</text:p>
          </table:table-cell>
          <table:table-cell office:value-type="string">
            <text:p>Amorebiet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Eight hooded individuals threw petrol bombs at an Ertzaintza van in Amorebieta. <text:s/>None of the devices hit their target.</text:p>
          </table:table-cell>
        </table:table-row>
        <table:table-row table:style-name="ro1">
          <table:table-cell office:value-type="string">
            <text:p>Jul 29, 2001</text:p>
          </table:table-cell>
          <table:table-cell office:value-type="string">
            <text:p>Bassussary</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incendiary devices detonated and caused a fire at the private home of a police chief in the French Basque town of Bassussary. <text:s/>The blast burnt out the officer's vehicle and started a fire at his house. <text:s/>This is the second time in three years that this officer has been a target of such an incident. <text:s/>Authorities blame, Seqi, a Basque youth organization for the attack.</text:p>
          </table:table-cell>
        </table:table-row>
        <table:table-row table:style-name="ro1">
          <table:table-cell office:value-type="string">
            <text:p>Jul 29, 2001</text:p>
          </table:table-cell>
          <table:table-cell office:value-type="string">
            <text:p>Glengormley</text:p>
          </table:table-cell>
          <table:table-cell office:value-type="string">
            <text:p>Northern Ireland</text:p>
          </table:table-cell>
          <table:table-cell office:value-type="string">
            <text:p>Red Hand Defenders</text:p>
          </table:table-cell>
          <table:table-cell office:value-type="string">
            <text:p>Firearms</text:p>
          </table:table-cell>
          <table:table-cell table:number-columns-repeated="2" office:value-type="float" office:value="1">
            <text:p>1</text:p>
          </table:table-cell>
          <table:table-cell office:value-type="string">
            <text:p>Gavin Brett, an 18-year-old Protestant boy, was shot and killed as he stood outside a GAA athletics club in Glengormley. <text:s/>A second teenager was also shot and injured in the ankle. <text:s/>The Red Hand Defenders claimed responsibility for the murder, stating that they were going to increase the ferocity against Catholics in the area.</text:p>
          </table:table-cell>
        </table:table-row>
        <table:table-row table:style-name="ro1">
          <table:table-cell office:value-type="string">
            <text:p>Jul 30, 2001</text:p>
          </table:table-cell>
          <table:table-cell office:value-type="string">
            <text:p>Galdaka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detonated at a branch of the BBVA bank in Galdakao. <text:s/>The blast caused major damage to the office.</text:p>
          </table:table-cell>
        </table:table-row>
        <table:table-row table:style-name="ro1">
          <table:table-cell office:value-type="string">
            <text:p>Jul 30, 2001</text:p>
          </table:table-cell>
          <table:table-cell office:value-type="string">
            <text:p>Hernani</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was left at the door of a BSCH bank branch in Hernani. <text:s/>The device failed to go off because of a faulty mechanism.</text:p>
          </table:table-cell>
        </table:table-row>
        <table:table-row table:style-name="ro1">
          <table:table-cell office:value-type="string">
            <text:p>Jul 30, 2001</text:p>
          </table:table-cell>
          <table:table-cell office:value-type="string">
            <text:p>Hernani</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office of a Justice of the Peace in Hernani was damaged by a homemade explosive device. <text:s/>No further information is available.</text:p>
          </table:table-cell>
        </table:table-row>
        <table:table-row table:style-name="ro1">
          <table:table-cell office:value-type="string">
            <text:p>Jul 30, 2001</text:p>
          </table:table-cell>
          <table:table-cell office:value-type="string">
            <text:p>Belfast</text:p>
          </table:table-cell>
          <table:table-cell office:value-type="string">
            <text:p>Northern Ireland</text:p>
          </table:table-cell>
          <table:table-cell office:value-type="string">
            <text:p>Red Hand Defenders</text:p>
          </table:table-cell>
          <table:table-cell office:value-type="string">
            <text:p>Explosives</text:p>
          </table:table-cell>
          <table:table-cell table:number-columns-repeated="2" office:value-type="float" office:value="0">
            <text:p>0</text:p>
          </table:table-cell>
          <table:table-cell office:value-type="string">
            <text:p>In the latest in a spate of sectarian attacks, two homemade bombs were thrown at the Brookfield Complex, where a group of children were watching a community play. <text:s/>The Red Hand Defenders claimed responsibility for the attack.</text:p>
          </table:table-cell>
        </table:table-row>
        <table:table-row table:style-name="ro1">
          <table:table-cell office:value-type="string">
            <text:p>Jul 31, 2001</text:p>
          </table:table-cell>
          <table:table-cell office:value-type="string">
            <text:p>Lasarte</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etrol bomb was thrown at an anti-ETA banner hung from the Lasarte town hall. <text:s/>The banner was hung by the PSE-EE majority party and read: <text:s/>ETA Ez ETA No! (No to ETA expressed in Basque and Spanish).Note: <text:s/>The banner was hung in response to the murder by ETA of one of their councilors.</text:p>
          </table:table-cell>
        </table:table-row>
        <table:table-row table:style-name="ro1">
          <table:table-cell office:value-type="string">
            <text:p>Jul 31, 2001</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homemade explosive device detonated and caused extensive damage to a BBVA bank branch in Vitoria. <text:s/>The blast caused a fire that was eventually extinguished by the fire brigade.</text:p>
          </table:table-cell>
        </table:table-row>
        <table:table-row table:style-name="ro1">
          <table:table-cell office:value-type="string">
            <text:p>Jul 31, 2001</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was sent to the office of Marie-Helene Mattei, a Corsican nationalist lawyer in Bastia. <text:s/>The device was defused without incident. <text:s/>This is one of two parcel bombs sent to nationalists on this day.</text:p>
          </table:table-cell>
        </table:table-row>
        <table:table-row table:style-name="ro1">
          <table:table-cell office:value-type="string">
            <text:p>Jul 31, 2001</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was sent to Corsican nationalist leader, Jean-Guy Talamoni. <text:s/>The bomb contained a mix of gel and nails and was similar to a second parcel bomb found on this day, sent to nationalist lawyer, Marie-Helene Mattei. <text:s/>These attacks are the first time petrol bombs have been used on the island of Corsica.</text:p>
          </table:table-cell>
        </table:table-row>
        <table:table-row table:style-name="ro1">
          <table:table-cell office:value-type="string">
            <text:p>Jul 31, 2001</text:p>
          </table:table-cell>
          <table:table-cell office:value-type="string">
            <text:p>Rente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bus was completely burnt out by arsonists in Renteria. <text:s/>No further information is provided.</text:p>
          </table:table-cell>
        </table:table-row>
        <table:table-row table:style-name="ro1">
          <table:table-cell office:value-type="string">
            <text:p>Aug 1, 2001</text:p>
          </table:table-cell>
          <table:table-cell office:value-type="string">
            <text:p>Belfast</text:p>
          </table:table-cell>
          <table:table-cell office:value-type="string">
            <text:p>Northern Ireland</text:p>
          </table:table-cell>
          <table:table-cell office:value-type="string">
            <text:p>Real Irish Republican Army (RIRA)</text:p>
          </table:table-cell>
          <table:table-cell office:value-type="string">
            <text:p>Explosives</text:p>
          </table:table-cell>
          <table:table-cell table:number-columns-repeated="2" office:value-type="float" office:value="0">
            <text:p>0</text:p>
          </table:table-cell>
          <table:table-cell office:value-type="string">
            <text:p>Army explosive experts defused a car bomb, containing 20 kg of explosives, in a car park at Belfast International Airport after being alerted to it by two warning calls. <text:s/>The first call was made to a Belfast newspaper; the second call to a priest. <text:s/>The Real Irish Republican Army (RIRA) claimed responsibility. <text:s/>Authorities believe the attack was to overshadow the government's unveiling of its attempt to rescue the Good Friday Agreements.</text:p>
          </table:table-cell>
        </table:table-row>
        <table:table-row table:style-name="ro1">
          <table:table-cell office:value-type="string">
            <text:p>Aug 1, 2001</text:p>
          </table:table-cell>
          <table:table-cell office:value-type="string">
            <text:p>Portrush</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rmy bomb experts defused two pipe bombs found in the garden of a house on Glenane Drive in the Dhu Varren area of Portush.</text:p>
          </table:table-cell>
        </table:table-row>
        <table:table-row table:style-name="ro1">
          <table:table-cell office:value-type="string">
            <text:p>Aug 1, 2001</text:p>
          </table:table-cell>
          <table:table-cell office:value-type="string">
            <text:p>Trapag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individuals smashed the window of a Renfe railway station, poured flammable liquid inside, and set it on fire. <text:s/>The fire burnt itself out and only caused minimal damage.</text:p>
          </table:table-cell>
        </table:table-row>
        <table:table-row table:style-name="ro1">
          <table:table-cell office:value-type="string">
            <text:p>Aug 2, 2001</text:p>
          </table:table-cell>
          <table:table-cell office:value-type="string">
            <text:p>Oyarzu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made of firework material, camping gas cylinders, and petrol detonated at a BSCH bank branch in Oyarzun. <text:s/>Damage caused was slight due to a malfunction of the camping gas cylinders.</text:p>
          </table:table-cell>
        </table:table-row>
        <table:table-row table:style-name="ro1">
          <table:table-cell office:value-type="string">
            <text:p>Aug 2,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lice discovered and defused an explosive device that had been left at the regional government's traffic office in San Sebastian. <text:s/>The device was made of firework material and petrol.</text:p>
          </table:table-cell>
        </table:table-row>
        <table:table-row table:style-name="ro1">
          <table:table-cell office:value-type="string">
            <text:p>Aug 3, 2001</text:p>
          </table:table-cell>
          <table:table-cell office:value-type="string">
            <text:p>La Rod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The Basque Fatherland and Freedom (ETA) claimed responsibility for an explosive attack on the Spanish high-speed train line between Madrid and Alicante in La Roda. <text:s/>No further information is provided.</text:p>
          </table:table-cell>
        </table:table-row>
        <table:table-row table:style-name="ro1">
          <table:table-cell office:value-type="string">
            <text:p>Aug 3, 2001</text:p>
          </table:table-cell>
          <table:table-cell office:value-type="string">
            <text:p>London</text:p>
          </table:table-cell>
          <table:table-cell office:value-type="string">
            <text:p>United Kingdom</text:p>
          </table:table-cell>
          <table:table-cell office:value-type="string">
            <text:p>Real Irish Republican Army (RIRA)</text:p>
          </table:table-cell>
          <table:table-cell office:value-type="string">
            <text:p>Remote-detonated explosive</text:p>
          </table:table-cell>
          <table:table-cell office:value-type="float" office:value="7">
            <text:p>7</text:p>
          </table:table-cell>
          <table:table-cell office:value-type="float" office:value="0">
            <text:p>0</text:p>
          </table:table-cell>
          <table:table-cell office:value-type="string">
            <text:p>Thirty minutes after a warning call to a medical service, a bomb exploded around midnight in Ealing Broadway, West London, injuring seven people. <text:s/>The bomb, estimated to have contained 25-40 kg of explosives, was found in a blue barrel. <text:s/>The Real Irish Republican Army (RIRA) is held responsible for the attack.Note: <text:s/>Two men, James McCormack and John Hannan admitted in court on 23 January 2003 to plotting to cause explosions at this site on this date as part of a RIRA bombing campaign.</text:p>
          </table:table-cell>
        </table:table-row>
        <table:table-row table:style-name="ro1">
          <table:table-cell office:value-type="string">
            <text:p>Aug 3,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 probably a pipe bomb -- was thrown in Rosemount Gardens in Belfast and exploded shortly after midnight. Slight damage was caused to a wall of a house, but no one was injured.Note: This attack was probably by Protestant paramilitaries though it was not claimed.</text:p>
          </table:table-cell>
        </table:table-row>
        <table:table-row table:style-name="ro1">
          <table:table-cell office:value-type="string">
            <text:p>Aug 3, 2001</text:p>
          </table:table-cell>
          <table:table-cell office:value-type="string">
            <text:p>Porto-Vecch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fter a caller warned of an explosive device, police discovered and defused an explosive charge at a temporary gendarmerie station in Porto-Vecchio.Note: <text:s/>On 30 August, the Corsican National Liberation Front (FLNC) claimed responsibility for this and three other explosive attacks that took place in August. <text:s/>The group stated that it attacks the officially recognized manipulators of the French State apparatus.</text:p>
          </table:table-cell>
        </table:table-row>
        <table:table-row table:style-name="ro1">
          <table:table-cell office:value-type="string">
            <text:p>Aug 3, 2001</text:p>
          </table:table-cell>
          <table:table-cell office:value-type="string">
            <text:p>Isolell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Bomb disposal experts defused three 30-liter barrels of an explosive substance that had been left near the vacation home of a Parisian company boss.Note: <text:s/>On 20 August, the Corsican National Liberation Front (FLNC) claimed responsibility for this attack and said they attack parts of the French State who, with the complicity of certain media, spread the most incredible rumors.</text:p>
          </table:table-cell>
        </table:table-row>
        <table:table-row table:style-name="ro1">
          <table:table-cell office:value-type="string">
            <text:p>Aug 4, 2001</text:p>
          </table:table-cell>
          <table:table-cell office:value-type="string">
            <text:p>Estell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ive petrol bombs were thrown at the Estella Civil Guard barracks. <text:s/>One of the devices went through the window and burnt out a residential quarter. <text:s/>The ensuing fire was extinguished by the fire brigade.</text:p>
          </table:table-cell>
        </table:table-row>
        <table:table-row table:style-name="ro1">
          <table:table-cell office:value-type="string">
            <text:p>Aug 4, 2001</text:p>
          </table:table-cell>
          <table:table-cell office:value-type="string">
            <text:p>Villav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consisting of various camping gas and petrol canisters, started a fire at a dry cleaner's shop in Villava. <text:s/>The shop belongs to Juan Francisco Eransus, a Union of the Navarrese People (UPN) councilor.</text:p>
          </table:table-cell>
        </table:table-row>
        <table:table-row table:style-name="ro1">
          <table:table-cell office:value-type="string">
            <text:p>Aug 5, 2001</text:p>
          </table:table-cell>
          <table:table-cell office:value-type="string">
            <text:p>Portugalete</text:p>
          </table:table-cell>
          <table:table-cell office:value-type="string">
            <text:p>Spain</text:p>
          </table:table-cell>
          <table:table-cell office:value-type="string">
            <text:p>Basque Fatherland and Freedom (ETA)</text:p>
          </table:table-cell>
          <table:table-cell office:value-type="string">
            <text:p>Chemical Agent</text:p>
          </table:table-cell>
          <table:table-cell office:value-type="float" office:value="2">
            <text:p>2</text:p>
          </table:table-cell>
          <table:table-cell office:value-type="float" office:value="0">
            <text:p>0</text:p>
          </table:table-cell>
          <table:table-cell office:value-type="string">
            <text:p>Two policemen were injured when attackers threw acid bombs at a patrol car. <text:s text:c="2"/>The officers had driven into Portugalete (a suburb of Bilbao) where they were surrounded by youths who threw stones and firebombs filled with acid at them. <text:s/>Authorities suspect the Basque Fatherland and Freedom (ETA) are responsible for the attack.</text:p>
          </table:table-cell>
        </table:table-row>
        <table:table-row table:style-name="ro1">
          <table:table-cell office:value-type="string">
            <text:p>Aug 8, 2001</text:p>
          </table:table-cell>
          <table:table-cell office:value-type="string">
            <text:p>Garvagh</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are being blamed for planting a pipe bomb at a house in Garvagh. <text:s/>Sources believe that the device may have been planted in protest to restrictions on the Apprentice Boys parade.</text:p>
          </table:table-cell>
        </table:table-row>
        <table:table-row table:style-name="ro1">
          <table:table-cell office:value-type="string">
            <text:p>Aug 9, 2001</text:p>
          </table:table-cell>
          <table:table-cell office:value-type="string">
            <text:p>Venice</text:p>
          </table:table-cell>
          <table:table-cell office:value-type="string">
            <text:p>Italy</text:p>
          </table:table-cell>
          <table:table-cell office:value-type="string">
            <text:p>Unknown</text:p>
          </table:table-cell>
          <table:table-cell office:value-type="string">
            <text:p>Remote-detonated explosive</text:p>
          </table:table-cell>
          <table:table-cell office:value-type="float" office:value="1">
            <text:p>1</text:p>
          </table:table-cell>
          <table:table-cell office:value-type="float" office:value="0">
            <text:p>0</text:p>
          </table:table-cell>
          <table:table-cell office:value-type="string">
            <text:p>An explosive device detonated near a Venice courthouse, damaging a wall of the building. <text:s/>A police officer was slightly injured. <text:s/>The bomb comes only weeks after several other bombings during G8 summit meetings in Genoa.Note: <text:s/>Twenty different groups claimed responsibility for this attack. <text:s/>Authorities were treating them all seriously and haven't determined the true perpetrators.</text:p>
          </table:table-cell>
        </table:table-row>
        <table:table-row table:style-name="ro1">
          <table:table-cell office:value-type="string">
            <text:p>Aug 9, 2001</text:p>
          </table:table-cell>
          <table:table-cell office:value-type="string">
            <text:p>Barcelona</text:p>
          </table:table-cell>
          <table:table-cell office:value-type="string">
            <text:p>Spain</text:p>
          </table:table-cell>
          <table:table-cell office:value-type="string">
            <text:p>Unknown</text:p>
          </table:table-cell>
          <table:table-cell office:value-type="string">
            <text:p>Remote-detonated explosive</text:p>
          </table:table-cell>
          <table:table-cell office:value-type="float" office:value="1">
            <text:p>1</text:p>
          </table:table-cell>
          <table:table-cell office:value-type="float" office:value="0">
            <text:p>0</text:p>
          </table:table-cell>
          <table:table-cell office:value-type="string">
            <text:p>An explosive device detonated near the Plaza Castilla, injuring a woman who was driving by the square. The device had been planted next to a Catalan Regional Government Employment Office. <text:s/>Note: <text:s/>A second blast in Plaza Castilla took place fifteen minutes after this one.</text:p>
          </table:table-cell>
        </table:table-row>
        <table:table-row table:style-name="ro1">
          <table:table-cell office:value-type="string">
            <text:p>Aug 9, 2001</text:p>
          </table:table-cell>
          <table:table-cell office:value-type="string">
            <text:p>Barcelon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Fifteen minutes after a bomb blast in Plaza Castilla in Barcelona injured one woman, a second device exploded in the same square outside a car park. <text:s/>This second device was not very powerful and no one was injured.</text:p>
          </table:table-cell>
        </table:table-row>
        <table:table-row table:style-name="ro1">
          <table:table-cell office:value-type="string">
            <text:p>Aug 10, 2001</text:p>
          </table:table-cell>
          <table:table-cell office:value-type="string">
            <text:p>Idiazabal</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Explosive devices were used to attack the home of a police officer in Idiazabal, Guipuzcoa Province. <text:s/>According to reports, some form of manual launcher or projector was used to throw the incendiary devices.</text:p>
          </table:table-cell>
        </table:table-row>
        <table:table-row table:style-name="ro1">
          <table:table-cell office:value-type="string">
            <text:p>Aug 11, 2001</text:p>
          </table:table-cell>
          <table:table-cell office:value-type="string">
            <text:p>Andoai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car of a political bodyguard was sprinkled with petrol and lit on fire in Andoain. <text:s/>The car was a rental and was usually driven by the bodyguard of a PSE-EE member. <text:s/>The vehicle was totally burnt out and several cars parked nearby were damaged.</text:p>
          </table:table-cell>
        </table:table-row>
        <table:table-row table:style-name="ro1">
          <table:table-cell office:value-type="string">
            <text:p>Aug 12, 2001</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individuals set fire to a vehicle in Bilbao that they thought belonged to a member of the Ertzaintza. <text:s/>Unfortunately, the perpetrators set fire to a vehicle belonging to a private citizen that was parked beside the car of the intended target.</text:p>
          </table:table-cell>
        </table:table-row>
        <table:table-row table:style-name="ro1">
          <table:table-cell office:value-type="string">
            <text:p>Aug 12, 2001</text:p>
          </table:table-cell>
          <table:table-cell office:value-type="string">
            <text:p>Paris</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small fire was started at the Lebanese Consulate in Paris by unknown arsonists. <text:s/>Police found either petrol or hydrocarbon traces at the premises which would have been used to spread the fire. <text:s/>The fire services quickly extinguished the blaze.</text:p>
          </table:table-cell>
        </table:table-row>
        <table:table-row table:style-name="ro1">
          <table:table-cell office:value-type="string">
            <text:p>Aug 13, 2001</text:p>
          </table:table-cell>
          <table:table-cell office:value-type="string">
            <text:p>Pozarevac</text:p>
          </table:table-cell>
          <table:table-cell office:value-type="string">
            <text:p>FR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re was an explosive device thrown at the Romany Kosta Abrasevic Association following a series of threats.</text:p>
          </table:table-cell>
        </table:table-row>
        <table:table-row table:style-name="ro1">
          <table:table-cell office:value-type="string">
            <text:p>Aug 14,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are being blamed for a pipe bomb that exploded in the back garden of a Catholic home in Ingeldale Park in north Belfast.</text:p>
          </table:table-cell>
        </table:table-row>
        <table:table-row table:style-name="ro1">
          <table:table-cell office:value-type="string">
            <text:p>Aug 14, 2001</text:p>
          </table:table-cell>
          <table:table-cell office:value-type="string">
            <text:p>Rome</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lice discovered and defused a homemade explosive device in Rome's underground subway at the Termini stop on line A. <text:s/>The device had been left in a package and the line was shut down for a half hour while authorities disposed of it.</text:p>
          </table:table-cell>
        </table:table-row>
        <table:table-row table:style-name="ro1">
          <table:table-cell office:value-type="string">
            <text:p>Aug 14, 2001</text:p>
          </table:table-cell>
          <table:table-cell office:value-type="string">
            <text:p>Durang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Herrero Bank in Durango was extensively damaged when a homemade explosive device detonated on the cash dispenser. <text:s/>The device consisted of a camping gas bottle, inflammable liquid and an incendiary mechanism.</text:p>
          </table:table-cell>
        </table:table-row>
        <table:table-row table:style-name="ro1">
          <table:table-cell office:value-type="string">
            <text:p>Aug 14,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Other</text:p>
          </table:table-cell>
          <table:table-cell office:value-type="float" office:value="1">
            <text:p>1</text:p>
          </table:table-cell>
          <table:table-cell office:value-type="float" office:value="0">
            <text:p>0</text:p>
          </table:table-cell>
          <table:table-cell office:value-type="string">
            <text:p>A 12-year-old boy was badly beaten after three youths approached him in south Belfast and asked him about his religion. <text:s/>The boy sustained a cut lip and bruises to the head.</text:p>
          </table:table-cell>
        </table:table-row>
        <table:table-row table:style-name="ro1">
          <table:table-cell office:value-type="string">
            <text:p>Aug 15, 2001</text:p>
          </table:table-cell>
          <table:table-cell office:value-type="string">
            <text:p>Ciudad Real</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table:number-columns-repeated="2" office:value-type="float" office:value="0">
            <text:p>0</text:p>
          </table:table-cell>
          <table:table-cell office:value-type="string">
            <text:p>Two explosive devices damaged the Madrid to Seville high speed railway line. Each explosion contained 2kg of Titadene explosives. Significant disruption to rail travel was caused.Note: <text:s/>In a communique published by the Basque daily Gara on 28 October 2001, the Basque Fatherland and Freedom (ETA) claimed responsibility for this attack.</text:p>
          </table:table-cell>
        </table:table-row>
        <table:table-row table:style-name="ro1">
          <table:table-cell office:value-type="string">
            <text:p>Aug 15, 2001</text:p>
          </table:table-cell>
          <table:table-cell office:value-type="string">
            <text:p>Lipljan</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Finnish KFOR troops made safe an explosive device that was planted near a bus stop. No further detail was given in the report.</text:p>
          </table:table-cell>
        </table:table-row>
        <table:table-row table:style-name="ro1">
          <table:table-cell office:value-type="string">
            <text:p>Aug 15,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incendiary device, made of a rocket and a container of inflammable liquid, exploded at the home of an Ertzaintza officer in San Sebastian. <text:s/>The entrance of the home was damaged in the blast.</text:p>
          </table:table-cell>
        </table:table-row>
        <table:table-row table:style-name="ro1">
          <table:table-cell office:value-type="string">
            <text:p>Aug 16, 2001</text:p>
          </table:table-cell>
          <table:table-cell office:value-type="string">
            <text:p>San Sebastian</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Police defused two explosive devices found outside the offices of the Banco Guipuzcoano in San Sebastian. <text:s text:c="2"/>A call made on behalf of the Basque Fatherland and Freedom (ETA) warned of the devices.Note: <text:s/>In a communiqu� published by the Basque daily Gara on 28 October 2001, the Basque Fatherland and Freedom (ETA) claimed responsibility for this attack.</text:p>
          </table:table-cell>
        </table:table-row>
        <table:table-row table:style-name="ro1">
          <table:table-cell office:value-type="string">
            <text:p>Aug 16, 2001</text:p>
          </table:table-cell>
          <table:table-cell office:value-type="string">
            <text:p>Bilbao</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table:number-columns-repeated="2" office:value-type="float" office:value="0">
            <text:p>0</text:p>
          </table:table-cell>
          <table:table-cell office:value-type="string">
            <text:p>An explosive device partially detonated some time after it was placed under the car of a Basque policeman in Bilbao. <text:s/>Only the detonator/blasting cap functioned -- <text:s/>possibly when the device fell from the car. Note: <text:s/>In an internal communique, the Basque Fatherland and Freedom (ETA) blamed the Ertzaintza for defending Spanish interests.</text:p>
          </table:table-cell>
        </table:table-row>
        <table:table-row table:style-name="ro1">
          <table:table-cell office:value-type="string">
            <text:p>Aug 16,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Other</text:p>
          </table:table-cell>
          <table:table-cell office:value-type="float" office:value="0">
            <text:p>0</text:p>
          </table:table-cell>
          <table:table-cell office:value-type="float" office:value="1">
            <text:p>1</text:p>
          </table:table-cell>
          <table:table-cell office:value-type="string">
            <text:p>David McDowell, a Protestant man, was beaten to death in west Belfast after he left a loyalist club. <text:s/>Republicans are being blamed for this attack that authorities have called sectarian, though it is not believed that the perpetrators' actions were sanctioned by any mainstream republican organizations.</text:p>
          </table:table-cell>
        </table:table-row>
        <table:table-row table:style-name="ro1">
          <table:table-cell office:value-type="string">
            <text:p>Aug 16,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Republicans are being blamed for throwing a crude device packed with nails into the home of a Protestant family in north Belfast. <text:s/>The perpetrators escaped in a Land Rover.</text:p>
          </table:table-cell>
        </table:table-row>
        <table:table-row table:style-name="ro1">
          <table:table-cell office:value-type="string">
            <text:p>Aug 17, 2001</text:p>
          </table:table-cell>
          <table:table-cell office:value-type="string">
            <text:p>Giannucio</text:p>
          </table:table-cell>
          <table:table-cell office:value-type="string">
            <text:p>France</text:p>
          </table:table-cell>
          <table:table-cell office:value-type="string">
            <text:p>Unknown</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Francisco Santoni, the Secretary General of the political wing of the Corsican National Liberation Front (FLNC), was shot and killed as he left a wedding ceremony in Giannucio. <text:s/>The perpetrators shot Santoni in the head and chest with automatic weapons before fleeing. <text:s/>This murder comes one year after the killing of Jean-Michel Rossi, with whom Santoni co-founded the nationalist Armata Corsa group. <text:s/>On 20 February 2004, Alain Robin, who is suspected of involvement in this incident, was arrested by French authorities.</text:p>
          </table:table-cell>
        </table:table-row>
        <table:table-row table:style-name="ro1">
          <table:table-cell office:value-type="string">
            <text:p>Aug 18, 2001</text:p>
          </table:table-cell>
          <table:table-cell office:value-type="string">
            <text:p>Salou</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office:value-type="float" office:value="13">
            <text:p>13</text:p>
          </table:table-cell>
          <table:table-cell office:value-type="float" office:value="0">
            <text:p>0</text:p>
          </table:table-cell>
          <table:table-cell office:value-type="string">
            <text:p>After a warning from the Basque Fatherland and Freedom (ETA) about a car bomb near the Hotel Cala Front (near Salou on the Costa Dorada), Spanish authorities attempted to defuse the device when it exploded. The device is estimated to have contained 40-50kg of explosives.Note: <text:s/>In a communique published by the Basque daily Gara on 28 October 2001, the Basque Fatherland and Freedom (ETA) claimed responsibility for this attack directed against tourist and economic interest.</text:p>
          </table:table-cell>
        </table:table-row>
        <table:table-row table:style-name="ro1">
          <table:table-cell office:value-type="string">
            <text:p>Aug 18, 2001</text:p>
          </table:table-cell>
          <table:table-cell office:value-type="string">
            <text:p>Anoeta</text:p>
          </table:table-cell>
          <table:table-cell office:value-type="string">
            <text:p>Spain</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Unknown perpetrators cut the overhead power cable of the Renfe railway line in Anoeta. <text:s/>The perpetrators succeeded in halting service on the Irun-Madrid line for about an hour.</text:p>
          </table:table-cell>
        </table:table-row>
        <table:table-row table:style-name="ro1">
          <table:table-cell office:value-type="string">
            <text:p>Aug 18, 2001</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our individuals boarded a Bilbobus in Bilbao, forced the driver off, sprinkled petrol all over the vehicle, and set it ablaze. <text:s/>The bus was completely burnt out as a result.</text:p>
          </table:table-cell>
        </table:table-row>
        <table:table-row table:style-name="ro1">
          <table:table-cell office:value-type="string">
            <text:p>Aug 18, 2001</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Slight damage was caused to a Credit Lyonnais Bank in Bastia when an explosive device detonated at the office. <text:s/>A security guard suffered a concussion as a result of the blast.</text:p>
          </table:table-cell>
        </table:table-row>
        <table:table-row table:style-name="ro1">
          <table:table-cell office:value-type="string">
            <text:p>Aug 18, 2001</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e Corsican National Liberation Front (FLNC) claimed responsibility for an attempted explosive attack on a villa in Ajaccio. <text:s/>The group stated that it regards the French State as having the greatest responsibility for the current situation.</text:p>
          </table:table-cell>
        </table:table-row>
        <table:table-row table:style-name="ro1">
          <table:table-cell office:value-type="string">
            <text:p>Aug 20, 2001</text:p>
          </table:table-cell>
          <table:table-cell office:value-type="string">
            <text:p>San Sebastian</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office:value-type="float" office:value="2">
            <text:p>2</text:p>
          </table:table-cell>
          <table:table-cell office:value-type="float" office:value="1">
            <text:p>1</text:p>
          </table:table-cell>
          <table:table-cell office:value-type="string">
            <text:p>An explosive device detonated inside a car, killing one woman and gravely injuring two children. <text:s/>Police believe the bomb might have been located inside a small toy that one of the children picked up at a restaurant. <text:s/>The blast was later linked to the Basque Fatherland and Freedom (ETA) although the group did not claim responsibility for the attack.</text:p>
          </table:table-cell>
        </table:table-row>
        <table:table-row table:style-name="ro1">
          <table:table-cell office:value-type="string">
            <text:p>Aug 20, 2001</text:p>
          </table:table-cell>
          <table:table-cell office:value-type="string">
            <text:p>Ballymena</text:p>
          </table:table-cell>
          <table:table-cell office:value-type="string">
            <text:p>Northern Ireland</text:p>
          </table:table-cell>
          <table:table-cell office:value-type="string">
            <text:p>Catholic Reaction Force (CRF)</text:p>
          </table:table-cell>
          <table:table-cell office:value-type="string">
            <text:p>Explosives</text:p>
          </table:table-cell>
          <table:table-cell table:number-columns-repeated="2" office:value-type="float" office:value="0">
            <text:p>0</text:p>
          </table:table-cell>
          <table:table-cell office:value-type="string">
            <text:p>The Catholic Reaction Force (CRF) claimed responsibility for planting an explosive device in the back garden of a home in Ballymena. <text:s/>Bomb experts carried out a controlled explosion of the device. <text:s/>The group threatened to kill leading loyalists if attacks on Catholics continued in the area.</text:p>
          </table:table-cell>
        </table:table-row>
        <table:table-row table:style-name="ro1">
          <table:table-cell office:value-type="string">
            <text:p>Aug 20, 2001</text:p>
          </table:table-cell>
          <table:table-cell office:value-type="string">
            <text:p>Cloughmills</text:p>
          </table:table-cell>
          <table:table-cell office:value-type="string">
            <text:p>Northern Ireland</text:p>
          </table:table-cell>
          <table:table-cell office:value-type="string">
            <text:p>Catholic Reaction Force (CRF)</text:p>
          </table:table-cell>
          <table:table-cell office:value-type="string">
            <text:p>Firearms</text:p>
          </table:table-cell>
          <table:table-cell table:number-columns-repeated="2" office:value-type="float" office:value="0">
            <text:p>0</text:p>
          </table:table-cell>
          <table:table-cell office:value-type="string">
            <text:p>The Catholic Reaction Force (CRF) claimed responsibility for firing shots into a house in Cloughmills, which narrowly missed a 10-year-old boy who was inside at the time. <text:s/>The group threatened to kill leading loyalists if attacks on Catholics didn't halt.</text:p>
          </table:table-cell>
        </table:table-row>
        <table:table-row table:style-name="ro1">
          <table:table-cell office:value-type="string">
            <text:p>Aug 21, 2001</text:p>
          </table:table-cell>
          <table:table-cell office:value-type="string">
            <text:p>Lisbur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made safe in Stoneyford outside Lisburn. <text:s/>The device was hidden in a white sock. <text:s/>There are no further details.</text:p>
          </table:table-cell>
        </table:table-row>
        <table:table-row table:style-name="ro1">
          <table:table-cell office:value-type="string">
            <text:p>Aug 21, 2001</text:p>
          </table:table-cell>
          <table:table-cell office:value-type="string">
            <text:p>Abadin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petrol bombs were thrown onto a balcony of the home of an Ertzaintza officer in Abadino. <text:s/>The bombs exploded, causing a fire that damaged two plastic chairs, the railing, and blinds in front of the house. <text:s/>Note: <text:s/>Incident date is approximate.</text:p>
          </table:table-cell>
        </table:table-row>
        <table:table-row table:style-name="ro1">
          <table:table-cell office:value-type="string">
            <text:p>Aug 21, 2001</text:p>
          </table:table-cell>
          <table:table-cell office:value-type="string">
            <text:p>Ballymena</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In a spate of sectarian attacks, the home of a Catholic woman was the target of a pipe bomb attack in the town of Ballymena.</text:p>
          </table:table-cell>
        </table:table-row>
        <table:table-row table:style-name="ro1">
          <table:table-cell office:value-type="string">
            <text:p>Aug 22, 2001</text:p>
          </table:table-cell>
          <table:table-cell office:value-type="string">
            <text:p>Corsica</text:p>
          </table:table-cell>
          <table:table-cell office:value-type="string">
            <text:p>France</text:p>
          </table:table-cell>
          <table:table-cell table:number-columns-repeated="2" office:value-type="string">
            <text:p>Unknown</text:p>
          </table:table-cell>
          <table:table-cell office:value-type="float" office:value="0">
            <text:p>0</text:p>
          </table:table-cell>
          <table:table-cell office:value-type="float" office:value="2">
            <text:p>2</text:p>
          </table:table-cell>
          <table:table-cell office:value-type="string">
            <text:p>Two days after nationalist leader, Francois Santoni was shot to death at a wedding, the bodies of two men were found beside a burnt car in Corsica. <text:s/>Their deaths are thought to be related to separatist violence.</text:p>
          </table:table-cell>
        </table:table-row>
        <table:table-row table:style-name="ro1">
          <table:table-cell office:value-type="string">
            <text:p>Aug 22, 2001</text:p>
          </table:table-cell>
          <table:table-cell office:value-type="string">
            <text:p>Cookstown</text:p>
          </table:table-cell>
          <table:table-cell office:value-type="string">
            <text:p>Northern Ireland</text:p>
          </table:table-cell>
          <table:table-cell office:value-type="string">
            <text:p>Red Hand Defenders</text:p>
          </table:table-cell>
          <table:table-cell office:value-type="string">
            <text:p>Explosives</text:p>
          </table:table-cell>
          <table:table-cell table:number-columns-repeated="2" office:value-type="float" office:value="0">
            <text:p>0</text:p>
          </table:table-cell>
          <table:table-cell office:value-type="string">
            <text:p>A pipe bomb was found in a mail box at the constituency offices of Sinn Fein politician and Chief Negotiator, Martin McGuiness. The Red Hand Defenders claimed responsibility. <text:s/>Another device claimed by the group was found at a Gaelic Athletic Association (GAA) hall on this same day.</text:p>
          </table:table-cell>
        </table:table-row>
        <table:table-row table:style-name="ro1">
          <table:table-cell office:value-type="string">
            <text:p>Aug 22, 2001</text:p>
          </table:table-cell>
          <table:table-cell office:value-type="string">
            <text:p>Coleraine</text:p>
          </table:table-cell>
          <table:table-cell office:value-type="string">
            <text:p>Northern Ireland</text:p>
          </table:table-cell>
          <table:table-cell office:value-type="string">
            <text:p>Red Hand Defenders</text:p>
          </table:table-cell>
          <table:table-cell office:value-type="string">
            <text:p>Explosives</text:p>
          </table:table-cell>
          <table:table-cell table:number-columns-repeated="2" office:value-type="float" office:value="0">
            <text:p>0</text:p>
          </table:table-cell>
          <table:table-cell office:value-type="string">
            <text:p>Local authorities defused two pipe bombs at the Gaelic Athletic Association (GAA) sports grounds between Cookstown and Coleraine. <text:s/>Note: <text:s/>Loyalist attacks are common at GAA clubs across Northern Ireland. <text:s/>The GAA was founded in 1884 to promote those sports indigenous to Ireland. <text:s/>A recent controversy involved 'Rule 21' which prohibits members of the British security forces (such as the British Army and the RUC) from joining the GAA (source: <text:s/>CAIN)Note: <text:s/>The South Londonderry Protestant Volunteers claimed a number of attacks on GAA clubs around the south Londonderry area, but it is unclear if this is one of those claimed.</text:p>
          </table:table-cell>
        </table:table-row>
        <table:table-row table:style-name="ro1">
          <table:table-cell office:value-type="string">
            <text:p>Aug 22, 2001</text:p>
          </table:table-cell>
          <table:table-cell office:value-type="string">
            <text:p>Amorebiet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number of petrol bombs were hurled at the magistrate's court in Amorebieta by unknown perpetrators. <text:s/>Some of the devices made it into the building and caused some damage.</text:p>
          </table:table-cell>
        </table:table-row>
        <table:table-row table:style-name="ro1">
          <table:table-cell office:value-type="string">
            <text:p>Aug 22, 2001</text:p>
          </table:table-cell>
          <table:table-cell office:value-type="string">
            <text:p>Armagh</text:p>
          </table:table-cell>
          <table:table-cell office:value-type="string">
            <text:p>Northern Ireland</text:p>
          </table:table-cell>
          <table:table-cell office:value-type="string">
            <text:p>Red Hand Defenders</text:p>
          </table:table-cell>
          <table:table-cell office:value-type="string">
            <text:p>Explosives</text:p>
          </table:table-cell>
          <table:table-cell table:number-columns-repeated="2" office:value-type="float" office:value="0">
            <text:p>0</text:p>
          </table:table-cell>
          <table:table-cell office:value-type="string">
            <text:p>Police discovered and defused an explosive device, which was equipped with a mercury tilt switch, under a car parked on Ashley Avenue in Armagh. <text:s/>About thirty elderly residents of the area were evacuated while experts examined the bomb. <text:s/>Authorities are blaming the car bomb attempt on loyalists.Note: <text:s/>The Red Hand Defenders later claimed responsibility for planting this device.</text:p>
          </table:table-cell>
        </table:table-row>
        <table:table-row table:style-name="ro1">
          <table:table-cell office:value-type="string">
            <text:p>Aug 23, 2001</text:p>
          </table:table-cell>
          <table:table-cell office:value-type="string">
            <text:p>Vigozna</text:p>
          </table:table-cell>
          <table:table-cell office:value-type="string">
            <text:p>Italy</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outside the Vigozna office of the right-wing Northern League Party, destroying the office but causing no injuries.</text:p>
          </table:table-cell>
        </table:table-row>
        <table:table-row table:style-name="ro1">
          <table:table-cell office:value-type="string">
            <text:p>Aug 23, 2001</text:p>
          </table:table-cell>
          <table:table-cell office:value-type="string">
            <text:p>Athens</text:p>
          </table:table-cell>
          <table:table-cell office:value-type="string">
            <text:p>Gree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small explosive device manufactured from gas cylinders exploded outside a post office in the Kallithea area of Athens.</text:p>
          </table:table-cell>
        </table:table-row>
        <table:table-row table:style-name="ro1">
          <table:table-cell office:value-type="string">
            <text:p>Aug 23, 2001</text:p>
          </table:table-cell>
          <table:table-cell office:value-type="string">
            <text:p>Magherafelt</text:p>
          </table:table-cell>
          <table:table-cell office:value-type="string">
            <text:p>Northern Ireland</text:p>
          </table:table-cell>
          <table:table-cell office:value-type="string">
            <text:p>Other</text:p>
          </table:table-cell>
          <table:table-cell office:value-type="string">
            <text:p>Explosives</text:p>
          </table:table-cell>
          <table:table-cell table:number-columns-repeated="2" office:value-type="float" office:value="0">
            <text:p>0</text:p>
          </table:table-cell>
          <table:table-cell office:value-type="string">
            <text:p>Two explosive devices were found near the Desertmartin GAA club in Magherafelt. <text:s/>Loyalists are being blamed for this and a number of other pipe bomb attacks on GAA clubs in the area.Note: <text:s/>The South Londonderry Protestant Volunteers claimed responsibility for a number of pipe bomb attacks on GAA clubs throughout south Londonderry. <text:s/>The group named this attack specifically in this claim.</text:p>
          </table:table-cell>
        </table:table-row>
        <table:table-row table:style-name="ro1">
          <table:table-cell office:value-type="string">
            <text:p>Aug 23, 2001</text:p>
          </table:table-cell>
          <table:table-cell office:value-type="string">
            <text:p>Garvagh</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found and made safe at the Balerin GAA club in Garvagh. <text:s/>The attack is being blamed on loyalists and comes during a spate of pipe bomb attacks on GAA clubs in the area.Note: <text:s/>The South Londonderry Protestant Volunteers claimed responsibility for a number of pipe bomb attacks on GAA clubs but it is unclear if this attack is one claimed.</text:p>
          </table:table-cell>
        </table:table-row>
        <table:table-row table:style-name="ro1">
          <table:table-cell office:value-type="string">
            <text:p>Aug 23, 2001</text:p>
          </table:table-cell>
          <table:table-cell office:value-type="string">
            <text:p>Maghera</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made safe after it was found at the Lavery GAA club in Maghera. <text:s/>This is one in a spate of pipe bomb attacks targeting GAA clubs in the area.Note: <text:s/>The South Londonderry Protestant Volunteers claimed responsibility for a number of pipe bomb attacks at GAA clubs but it is unclear if this attack is one claimed.</text:p>
          </table:table-cell>
        </table:table-row>
        <table:table-row table:style-name="ro1">
          <table:table-cell office:value-type="string">
            <text:p>Aug 23, 2001</text:p>
          </table:table-cell>
          <table:table-cell office:value-type="string">
            <text:p>Londonderry</text:p>
          </table:table-cell>
          <table:table-cell office:value-type="string">
            <text:p>Northern Ireland</text:p>
          </table:table-cell>
          <table:table-cell office:value-type="string">
            <text:p>Real Irish Republican Army (RIRA)</text:p>
          </table:table-cell>
          <table:table-cell office:value-type="string">
            <text:p>Explosives</text:p>
          </table:table-cell>
          <table:table-cell table:number-columns-repeated="2" office:value-type="float" office:value="0">
            <text:p>0</text:p>
          </table:table-cell>
          <table:table-cell office:value-type="string">
            <text:p>The Real Irish Republican Army (RIRA) is being blamed for planting a 140 pound explosive device underneath a major road, close to the Foyle Bridge in Londonderry. <text:s/>The bridge was closed for two days while an investigation took place, halting traffic for miles. <text:s/>The device was left during extremely tense times in Northern Ireland.</text:p>
          </table:table-cell>
        </table:table-row>
        <table:table-row table:style-name="ro1">
          <table:table-cell office:value-type="string">
            <text:p>Aug 23, 2001</text:p>
          </table:table-cell>
          <table:table-cell office:value-type="string">
            <text:p>Belfast</text:p>
          </table:table-cell>
          <table:table-cell office:value-type="string">
            <text:p>Northern Ireland</text:p>
          </table:table-cell>
          <table:table-cell office:value-type="string">
            <text:p>Red Hand Defenders</text:p>
          </table:table-cell>
          <table:table-cell office:value-type="string">
            <text:p>Explosives</text:p>
          </table:table-cell>
          <table:table-cell table:number-columns-repeated="2" office:value-type="float" office:value="0">
            <text:p>0</text:p>
          </table:table-cell>
          <table:table-cell office:value-type="string">
            <text:p>A Catholic couple who live in the Oldpark area of north Belfast were targeted in a pipe bomb attack. <text:s/>The couple claims they have been targeted twenty-one times this year and plan to leave the area. <text:s/>The attack is being labeled sectarian.Note: <text:s/>This attack was claimed by the Red Hand Defenders.</text:p>
          </table:table-cell>
        </table:table-row>
        <table:table-row table:style-name="ro1">
          <table:table-cell office:value-type="string">
            <text:p>Aug 23,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thrown into the garden of a Protestant family in north Belfast. <text:s/>The device landed at the homeowner's feet but she was uninjured. <text:s/>This attack is being labeled as sectarian.</text:p>
          </table:table-cell>
        </table:table-row>
        <table:table-row table:style-name="ro1">
          <table:table-cell office:value-type="string">
            <text:p>Aug 24, 2001</text:p>
          </table:table-cell>
          <table:table-cell office:value-type="string">
            <text:p>Ballymena</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A shot was fired at the front door of the Ballymena home of a young family. <text:s/>No one was injured in the attack, as the family was asleep at the time.</text:p>
          </table:table-cell>
        </table:table-row>
        <table:table-row table:style-name="ro1">
          <table:table-cell office:value-type="string">
            <text:p>Aug 25, 2001</text:p>
          </table:table-cell>
          <table:table-cell office:value-type="string">
            <text:p>Tetovo</text:p>
          </table:table-cell>
          <table:table-cell office:value-type="string">
            <text:p>Macedonia</text:p>
          </table:table-cell>
          <table:table-cell office:value-type="string">
            <text:p>Unknown</text:p>
          </table:table-cell>
          <table:table-cell office:value-type="string">
            <text:p>Remote-detonated explosive</text:p>
          </table:table-cell>
          <table:table-cell office:value-type="float" office:value="0">
            <text:p>0</text:p>
          </table:table-cell>
          <table:table-cell office:value-type="float" office:value="2">
            <text:p>2</text:p>
          </table:table-cell>
          <table:table-cell office:value-type="string">
            <text:p>A hotel was blown up in Tetovo, the Albanian capital of Macedonia. <text:s/>Note: <text:s/>This may be related to one of many explosive attacks in Macdeonia but is not linked to a particular terrorist organization. <text:s/>See incident #8951 dated 27 August 2001.</text:p>
          </table:table-cell>
        </table:table-row>
        <table:table-row table:style-name="ro1">
          <table:table-cell office:value-type="string">
            <text:p>Aug 25, 2001</text:p>
          </table:table-cell>
          <table:table-cell office:value-type="string">
            <text:p>Pampl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explosive device detonated at a Caja Navarra Bank branch in Pamplona, causing a fire. <text:s/>The bank's cash machine was damaged in the fire.</text:p>
          </table:table-cell>
        </table:table-row>
        <table:table-row table:style-name="ro1">
          <table:table-cell office:value-type="string">
            <text:p>Aug 25, 2001</text:p>
          </table:table-cell>
          <table:table-cell office:value-type="string">
            <text:p>Loyol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arsonists set fire to a ticket machine at the EuskoTren railway station in Loyola. <text:s/>The machine was totally destroyed and the entrance of the station was damaged by smoke.</text:p>
          </table:table-cell>
        </table:table-row>
        <table:table-row table:style-name="ro1">
          <table:table-cell office:value-type="string">
            <text:p>Aug 25, 2001</text:p>
          </table:table-cell>
          <table:table-cell office:value-type="string">
            <text:p>Iru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hooded individuals placed Molotov cocktails at the offices of Iberdrola, an electric company in Irun. <text:s/>The entrance of the building was seriously damaged. <text:s/>The perpetrators also threw Molotov cocktails at two vans belonging to the same company that were parked outside. <text:s/>One of the vehicles was totally burnt out.</text:p>
          </table:table-cell>
        </table:table-row>
        <table:table-row table:style-name="ro1">
          <table:table-cell office:value-type="string">
            <text:p>Aug 25, 2001</text:p>
          </table:table-cell>
          <table:table-cell office:value-type="string">
            <text:p>Iru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Incendiary devices were thrown at the SER (radio) network building in Irun. <text:s/>None of the devices actually made it inside and the only damage caused was to the front wall of the building.</text:p>
          </table:table-cell>
        </table:table-row>
        <table:table-row table:style-name="ro1">
          <table:table-cell office:value-type="string">
            <text:p>Aug 25, 2001</text:p>
          </table:table-cell>
          <table:table-cell office:value-type="string">
            <text:p>Iru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hooded individuals threw Molotov cocktails at the Telefonica office in Irun, causing no damage. <text:s/>This attack is one of three Molotov cocktail attacks in Irun on this night.</text:p>
          </table:table-cell>
        </table:table-row>
        <table:table-row table:style-name="ro1">
          <table:table-cell office:value-type="string">
            <text:p>Aug 26, 2001</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rmy authorities defused a pipe bomb found in the rear of a house. <text:s/>This attack came after loyalists said they would continue to attack nationalist homes as long as Republicans attacked loyalists.</text:p>
          </table:table-cell>
        </table:table-row>
        <table:table-row table:style-name="ro1">
          <table:table-cell office:value-type="string">
            <text:p>Aug 26, 2001</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bomb exploded in Ajaccio as a policeman started his engine. The officer was not harmed by the blast but suffered from severe shock.Note: <text:s/>On 30 August, the Corsican National Liberation Front (FLNC) claimed responsibility for this attempted murder. <text:s/>In their communiqu�, the group stated, no event, however tragic it may be, will change our attitude towards the political process.</text:p>
          </table:table-cell>
        </table:table-row>
        <table:table-row table:style-name="ro1">
          <table:table-cell office:value-type="string">
            <text:p>Aug 27, 2001</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table:number-columns-repeated="2" office:value-type="float" office:value="0">
            <text:p>0</text:p>
          </table:table-cell>
          <table:table-cell office:value-type="string">
            <text:p>The Basque Fatherland and Freedom (ETA) is blamed for a car bomb that detonated at Madrid's airport but caused no injuries. <text:s/>The bomb was located inside a vehicle parked in a carpark outside the airport. <text:s/>A caller warned police of the bomb, and they were able to reroute traffic away from the area.Note: <text:s/>In a communiqu� published by the Basque daily Gara on 28 October 2001, the Basque Fatherland and Freedom (ETA) claimed responsibility for the attack.</text:p>
          </table:table-cell>
        </table:table-row>
        <table:table-row table:style-name="ro1">
          <table:table-cell office:value-type="string">
            <text:p>Aug 27, 2001</text:p>
          </table:table-cell>
          <table:table-cell office:value-type="string">
            <text:p>Skopje</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arge bomb exploded in a residential area near the Albanian embassy, causing substantial damage but no injuries. <text:s/>This is one of many explosive attacks in Macedonia possibly related to a disagreement between NATO and Macedonia over how many Albanian rebel weapons will be handed in to NATO. <text:s text:c="3"/>See incident #8950 dated 26 August 2001.</text:p>
          </table:table-cell>
        </table:table-row>
        <table:table-row table:style-name="ro1">
          <table:table-cell office:value-type="string">
            <text:p>Aug 28, 2001</text:p>
          </table:table-cell>
          <table:table-cell office:value-type="string">
            <text:p>Florence</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lice defused an explosive device found outside the U.S. Consulate in Florence. <text:s/>The bomb contained only a small amount of explosives and was ...intended only to damage a building. <text:s/>A note found near the device claimed responsibility but did not leave a group name. <text:s/>The note apparently led authorities to believe that the group supported the Intifada and were against US imperialism and Zionism.</text:p>
          </table:table-cell>
        </table:table-row>
        <table:table-row table:style-name="ro1">
          <table:table-cell office:value-type="string">
            <text:p>Aug 28, 2001</text:p>
          </table:table-cell>
          <table:table-cell office:value-type="string">
            <text:p>Ballycastle</text:p>
          </table:table-cell>
          <table:table-cell office:value-type="string">
            <text:p>Northern Ireland</text:p>
          </table:table-cell>
          <table:table-cell office:value-type="string">
            <text:p>Red Hand Defenders</text:p>
          </table:table-cell>
          <table:table-cell office:value-type="string">
            <text:p>Explosives</text:p>
          </table:table-cell>
          <table:table-cell table:number-columns-repeated="2" office:value-type="float" office:value="0">
            <text:p>0</text:p>
          </table:table-cell>
          <table:table-cell office:value-type="string">
            <text:p>Police discovered a massive car bomb at the Auld Lammas Fair in Ballycastle only moments before the Red Hand Defenders called in a warning of the device. <text:s/>Had this device exploded, there would have been thousands of casualties. <text:s/>Raymond McMaster, a 32-year-old member of the Ulster Volunteer Force (UVF) is the only person to be charged in connection with this attack. <text:s/>McMaster confessed to driving the car bomb to Ballycastle,</text:p>
          </table:table-cell>
        </table:table-row>
        <table:table-row table:style-name="ro1">
          <table:table-cell office:value-type="string">
            <text:p>Aug 28,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device, consisting of a rocket and bottle of petrol, partially exploded at the home of a journalist from the Basque newspaper, Diario Vasco. <text:s/>Since only the rocket part of the device functioned, only minor damage was caused to the wall of the home.</text:p>
          </table:table-cell>
        </table:table-row>
        <table:table-row table:style-name="ro1">
          <table:table-cell office:value-type="string">
            <text:p>Aug 29, 2001</text:p>
          </table:table-cell>
          <table:table-cell office:value-type="string">
            <text:p>Jaja Pasa</text:p>
          </table:table-cell>
          <table:table-cell office:value-type="string">
            <text:p>Macedonia</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in a school yard trash can in Skopje detonated shortly after midnight. <text:s/>No casualties resulted. <text:s/>The school provides education for ethnic Albanians.</text:p>
          </table:table-cell>
        </table:table-row>
        <table:table-row table:style-name="ro1">
          <table:table-cell office:value-type="string">
            <text:p>Aug 29, 2001</text:p>
          </table:table-cell>
          <table:table-cell office:value-type="string">
            <text:p>Ballynahinch</text:p>
          </table:table-cell>
          <table:table-cell office:value-type="string">
            <text:p>Northern Ireland</text:p>
          </table:table-cell>
          <table:table-cell office:value-type="string">
            <text:p>Red Hand Defenders</text:p>
          </table:table-cell>
          <table:table-cell office:value-type="string">
            <text:p>Remote-detonated explosive</text:p>
          </table:table-cell>
          <table:table-cell table:number-columns-repeated="2" office:value-type="float" office:value="0">
            <text:p>0</text:p>
          </table:table-cell>
          <table:table-cell office:value-type="string">
            <text:p>Two pipe bombs exploded at the home of a Catholic family in Ballynahinch. <text:s/>The perpetrators tried to enter the house, but when the door was found to be locked, they left the devices outside the door where they exploded. <text:s/>The homeowner claims his car was destroyed in April 2001 in an arson attack that he blames on the Ulster Defense Association (UDA).Note: <text:s/>The Red Hand Defenders claimed responsibility for this attack.</text:p>
          </table:table-cell>
        </table:table-row>
        <table:table-row table:style-name="ro1">
          <table:table-cell office:value-type="string">
            <text:p>Aug 29, 2001</text:p>
          </table:table-cell>
          <table:table-cell office:value-type="string">
            <text:p>Ballycastl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pipe bombs were found and made safe near a hotel and a bar in Ballycastle, close to where paramilitaries had planted a large explosive device the day before. <text:s/>The bombs are said to be the latest in a series of attacks on Catholic families and property.</text:p>
          </table:table-cell>
        </table:table-row>
        <table:table-row table:style-name="ro1">
          <table:table-cell office:value-type="string">
            <text:p>Aug 29, 2001</text:p>
          </table:table-cell>
          <table:table-cell office:value-type="string">
            <text:p>Skopje</text:p>
          </table:table-cell>
          <table:table-cell office:value-type="string">
            <text:p>Macedonia</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This explosive device was placed in a garbage container near a school. <text:s/>See incidents #8950 &amp; 8951 dated 26 August 2001 and 27 August 2001.</text:p>
          </table:table-cell>
        </table:table-row>
        <table:table-row table:style-name="ro1">
          <table:table-cell office:value-type="string">
            <text:p>Aug 30, 2001</text:p>
          </table:table-cell>
          <table:table-cell office:value-type="string">
            <text:p>Tetovo</text:p>
          </table:table-cell>
          <table:table-cell office:value-type="string">
            <text:p>Macedonia</text:p>
          </table:table-cell>
          <table:table-cell office:value-type="string">
            <text:p>Unknown</text:p>
          </table:table-cell>
          <table:table-cell office:value-type="string">
            <text:p>Remote-detonated explosive</text:p>
          </table:table-cell>
          <table:table-cell office:value-type="float" office:value="2">
            <text:p>2</text:p>
          </table:table-cell>
          <table:table-cell office:value-type="float" office:value="0">
            <text:p>0</text:p>
          </table:table-cell>
          <table:table-cell office:value-type="string">
            <text:p>Two people were injured when an explosive device detonated at a petrol station near Tetovo. <text:s/>The station was owned by Abduljadi Vejseli, a high-ranking official of the PDP party; this party is one of the two main Albanian political formations in the Macedonian parliament</text:p>
          </table:table-cell>
        </table:table-row>
        <table:table-row table:style-name="ro1">
          <table:table-cell office:value-type="string">
            <text:p>Aug 31, 2001</text:p>
          </table:table-cell>
          <table:table-cell office:value-type="string">
            <text:p>Bilba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consisting of two containers of inflammable liquid, detonated outside the entrance to a flat belonging to a member of the Ertzaintza. <text:s/>The property was damaged and the officer's mother was taken to the hospital to be treated for shock.</text:p>
          </table:table-cell>
        </table:table-row>
        <table:table-row table:style-name="ro1">
          <table:table-cell office:value-type="string">
            <text:p>Sep 1,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ash dispenser belonging to a Bankoa branch in San Sebastian was blackened when flammable liquid was thrown at it and set alight.</text:p>
          </table:table-cell>
        </table:table-row>
        <table:table-row table:style-name="ro1">
          <table:table-cell office:value-type="string">
            <text:p>Sep 1,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radicals threw flammable liquid at a BSCH bank branch in San Sebastian, but it failed to ignite. <text:s/>No further detail is provided.</text:p>
          </table:table-cell>
        </table:table-row>
        <table:table-row table:style-name="ro1">
          <table:table-cell office:value-type="string">
            <text:p>Sep 1, 2001</text:p>
          </table:table-cell>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fire was started at a petrol station on the provincial road, Gi-131. <text:s/>It is unclear if the fire was started by hand or with an explosive device. <text:s/>Members of the Ertzaintza managed to extinguish the flames.</text:p>
          </table:table-cell>
        </table:table-row>
        <table:table-row table:style-name="ro1">
          <table:table-cell office:value-type="string">
            <text:p>Sep 2, 2001</text:p>
          </table:table-cell>
          <table:table-cell office:value-type="string">
            <text:p>Vitor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detonated in the center of Vitoria, outside an electronics shop that belongs to a member of the Ertzaintza. <text:s/>The blast damaged several cars that were parked in the nearby area.</text:p>
          </table:table-cell>
        </table:table-row>
        <table:table-row table:style-name="ro1">
          <table:table-cell office:value-type="string">
            <text:p>Sep 2, 2001</text:p>
          </table:table-cell>
          <table:table-cell office:value-type="string">
            <text:p>Zaldibar</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fter a call of a suspicious backpack found at BBVA bank in Zaldibar, the Ertzaintza was able to defuse the incendiary device that was found inside. <text:s/>No damage of any kind was caused.</text:p>
          </table:table-cell>
        </table:table-row>
        <table:table-row table:style-name="ro1">
          <table:table-cell office:value-type="string">
            <text:p>Sep 3,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are being blamed for a pipe bomb attack that started a fire that destroyed a home on Newington Ave. <text:s/>The pipe bomb attack caused an oil tank in the rear yard of the home to explode, causing a fire to three houses on the street. <text:s/>Two of the homes suffered material damage, while the third was destroyed. <text:s/>Residents claim this is the third time in five weeks their homes have been targeted by loyalists.</text:p>
          </table:table-cell>
        </table:table-row>
        <table:table-row table:style-name="ro1">
          <table:table-cell office:value-type="string">
            <text:p>Sep 3,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hich was allegedly thrown by a nationalist mob, exploded in the garden of a loyalist home on Serpentine Road in the White City area of Belfast. <text:s/>This attack comes during a spate of sectarian violence in Belfast.</text:p>
          </table:table-cell>
        </table:table-row>
        <table:table-row table:style-name="ro1">
          <table:table-cell office:value-type="string">
            <text:p>Sep 3, 2001</text:p>
          </table:table-cell>
          <table:table-cell office:value-type="string">
            <text:p>Salvatierr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composed of a camping gas cylinder and petrol, detonated at a La Caixa cash dispenser in Salvatierra. <text:s/>The ATM was damaged by the blast.</text:p>
          </table:table-cell>
        </table:table-row>
        <table:table-row table:style-name="ro1">
          <table:table-cell office:value-type="string">
            <text:p>Sep 4, 2001</text:p>
          </table:table-cell>
          <table:table-cell office:value-type="string">
            <text:p>Skopje</text:p>
          </table:table-cell>
          <table:table-cell office:value-type="string">
            <text:p>Macedonia</text:p>
          </table:table-cell>
          <table:table-cell office:value-type="string">
            <text:p>Unknown</text:p>
          </table:table-cell>
          <table:table-cell office:value-type="string">
            <text:p>Explosives</text:p>
          </table:table-cell>
          <table:table-cell office:value-type="float" office:value="0">
            <text:p>0</text:p>
          </table:table-cell>
          <table:table-cell office:value-type="float" office:value="1">
            <text:p>1</text:p>
          </table:table-cell>
          <table:table-cell office:value-type="string">
            <text:p>There have been a string of explosions in Albanian districts of Skopje. <text:s/>See incidents dated 26 August 2001, 27 August 2001, and 29 August 2001. <text:s/>We are not certain if they are terrorist-related.</text:p>
          </table:table-cell>
        </table:table-row>
        <table:table-row table:style-name="ro1">
          <table:table-cell office:value-type="string">
            <text:p>Sep 5, 2001</text:p>
          </table:table-cell>
          <table:table-cell office:value-type="string">
            <text:p>New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gunmen stopped a lorry on the Newry bypass, forced him out of the vehicle at gunpoint and then set the lorry on fire with petrol bombs. <text:s/>The driver was ordered to park the lorry across a busy stretch of the road before it was set on fire, thus halting traffic in the area.</text:p>
          </table:table-cell>
        </table:table-row>
        <table:table-row table:style-name="ro1">
          <table:table-cell office:value-type="string">
            <text:p>Sep 5, 2001</text:p>
          </table:table-cell>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office of a female lawyer, in the Basque country, was the target of an attack. <text:s/>The perpetrators planted a homemade explosive device at the office but it failed to explode. <text:s/>Then they threw Molotov cocktails, which damaged the fa�ade of the office and cars parked nearby. <text:s/>Note: <text:s/>The targeted lawyer belongs to the Basque Nationalist Party (PNV). <text:s/>The mayor of Asteasu, a former PNV councilor and the wife of an Ertzaintza member all work in this practice.</text:p>
          </table:table-cell>
        </table:table-row>
        <table:table-row table:style-name="ro1">
          <table:table-cell office:value-type="string">
            <text:p>Sep 5, 2001</text:p>
          </table:table-cell>
          <table:table-cell office:value-type="string">
            <text:p>Cagliari</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placed in a pressure cooker with a fuse, was found at the German Deutsche Bank in Cigliari. <text:s/>Bomb experts were able to defuse the device, which could have caused serious damage had it exploded.</text:p>
          </table:table-cell>
        </table:table-row>
        <table:table-row table:style-name="ro1">
          <table:table-cell office:value-type="string">
            <text:p>Sep 6, 2001</text:p>
          </table:table-cell>
          <table:table-cell office:value-type="string">
            <text:p>Warrenpoin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Orange Order Hall was destroyed by arsonists in Warrenpoint. <text:s/>The Orange Order is one of three main loyal orders and was set up in 1795. <text:s/>They have strong links to the Ulster Unionist Party (UUP).</text:p>
          </table:table-cell>
        </table:table-row>
        <table:table-row table:style-name="ro1">
          <table:table-cell office:value-type="string">
            <text:p>Sep 8, 2001</text:p>
          </table:table-cell>
          <table:table-cell office:value-type="string">
            <text:p>Itxassou</text:p>
          </table:table-cell>
          <table:table-cell office:value-type="string">
            <text:p>France</text:p>
          </table:table-cell>
          <table:table-cell office:value-type="string">
            <text:p>Basque Fatherland and Freedom (ETA)</text:p>
          </table:table-cell>
          <table:table-cell office:value-type="string">
            <text:p>Fire or Firebomb</text:p>
          </table:table-cell>
          <table:table-cell table:number-columns-repeated="2" office:value-type="float" office:value="0">
            <text:p>0</text:p>
          </table:table-cell>
          <table:table-cell office:value-type="string">
            <text:p>Five petrol bombs damaged the house and cars of a customs official in Itxassou. <text:s/>Two of the devices were thrown into cars, and the other three were thrown into the house. <text:s/>Four people were asleep at the time of the attack and suffered from shock. <text:s/>Police have blamed the attack on tiny groups of Basque separatist youths.</text:p>
          </table:table-cell>
        </table:table-row>
        <table:table-row table:style-name="ro1">
          <table:table-cell office:value-type="string">
            <text:p>Sep 8, 2001</text:p>
          </table:table-cell>
          <table:table-cell office:value-type="string">
            <text:p>Mondrago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about fifty individuals threw Molotov cocktails at a Mondragon Ertzaintza station. <text:s/>The attack caused slight damage to the door, front wall of the building and to some official cars parked in the area.</text:p>
          </table:table-cell>
        </table:table-row>
        <table:table-row table:style-name="ro1">
          <table:table-cell office:value-type="string">
            <text:p>Sep 8,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radicals attacked the old part of San Sebastian with Molotov cocktails. <text:s/>The devices hit a travel agency and two bank branches, causing fires that were extinguished by the fire services.</text:p>
          </table:table-cell>
        </table:table-row>
        <table:table-row table:style-name="ro1">
          <table:table-cell office:value-type="string">
            <text:p>Sep 9, 2001</text:p>
          </table:table-cell>
          <table:table-cell office:value-type="string">
            <text:p>Saint-Jean-Pied-de-Port</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etrol bomb was thrown into an estate agency in Saint-Jean-Pied-de-Port and caused extensive damage. <text:s/>No further information is available.</text:p>
          </table:table-cell>
        </table:table-row>
        <table:table-row table:style-name="ro1">
          <table:table-cell office:value-type="string">
            <text:p>Sep 10, 2001</text:p>
          </table:table-cell>
          <table:table-cell office:value-type="string">
            <text:p>Carrickfergus</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exploded at the home of a family of six in Carrickfergus. <text:s/>The device was thrown through the window of the house where scorch damage was caused to the blinds, curtain and carpet. <text:s/>There were no reported injuries.</text:p>
          </table:table-cell>
        </table:table-row>
        <table:table-row table:style-name="ro1">
          <table:table-cell office:value-type="string">
            <text:p>Sep 10, 2001</text:p>
          </table:table-cell>
          <table:table-cell office:value-type="string">
            <text:p>Portstewar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rmy explosives experts defused a pipe bomb that was left at a pub in Portstewart, one of Northern Ireland's most popular seaside resort areas. <text:s/>The device had been left in the ladies' restroom.</text:p>
          </table:table-cell>
        </table:table-row>
        <table:table-row table:style-name="ro1">
          <table:table-cell office:value-type="string">
            <text:p>Sep 10, 2001</text:p>
          </table:table-cell>
          <table:table-cell office:value-type="string">
            <text:p>Florence</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etter bomb, made up of gunpowder and a device which would detonate the gunpowder, was delivered to Florence prefect (chief national government representative), Achille Serra. <text:s/>The device was attached to a newspaper article about an interview with Serra, in which the perpetrators had drawn an anarchy symbol over the picture. <text:s/>The package was being opened by one of Serra's bodyguards who stopped when he got suspicious of the article. <text:s/>The device did not explode, but was taken away for investigation.</text:p>
          </table:table-cell>
        </table:table-row>
        <table:table-row table:style-name="ro1">
          <table:table-cell office:value-type="string">
            <text:p>Sep 11, 2001</text:p>
          </table:table-cell>
          <table:table-cell office:value-type="string">
            <text:p>Andoai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radicals set fire to the private car of a local police chief in Andoain. <text:s/>The car was destroyed, as were three other cars parked next to it. <text:s/>The flames damaged four more cars parked on the block.</text:p>
          </table:table-cell>
        </table:table-row>
        <table:table-row table:style-name="ro1">
          <table:table-cell office:value-type="string">
            <text:p>Sep 11, 2001</text:p>
          </table:table-cell>
          <table:table-cell office:value-type="string">
            <text:p>Tortoli</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Bomb disposal experts were called to defuse a suspicious package that had been left in front of the Bank of Sardinia in Toroli. <text:s/>The package contained an explosive device, which was safely deactivated.</text:p>
          </table:table-cell>
        </table:table-row>
        <table:table-row table:style-name="ro1">
          <table:table-cell office:value-type="string">
            <text:p>Sep 13, 2001</text:p>
          </table:table-cell>
          <table:table-cell office:value-type="string">
            <text:p>Carrowdor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found in the garden of a house in the town of Carrowdore, outside of Newtownsard. <text:s/>Army bomb experts were called in to defuse and investigate the device.</text:p>
          </table:table-cell>
        </table:table-row>
        <table:table-row table:style-name="ro1">
          <table:table-cell office:value-type="string">
            <text:p>Sep 15, 2001</text:p>
          </table:table-cell>
          <table:table-cell office:value-type="string">
            <text:p>Skopje</text:p>
          </table:table-cell>
          <table:table-cell office:value-type="string">
            <text:p>Macedonia</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bomb (set under a car) exploded near a parking place. <text:s/>This is one of many explosive attacks in Macedonia. <text:s/>Provenance/cause unknown.</text:p>
          </table:table-cell>
        </table:table-row>
        <table:table-row table:style-name="ro1">
          <table:table-cell office:value-type="string">
            <text:p>Sep 15, 2001</text:p>
          </table:table-cell>
          <table:table-cell office:value-type="string">
            <text:p>Varazdin</text:p>
          </table:table-cell>
          <table:table-cell office:value-type="string">
            <text:p>Croat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grenade was thrown into a Mormon church.</text:p>
          </table:table-cell>
        </table:table-row>
        <table:table-row table:style-name="ro1">
          <table:table-cell office:value-type="string">
            <text:p>Sep 15, 2001</text:p>
          </table:table-cell>
          <table:table-cell office:value-type="string">
            <text:p>Lisbur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etrol bomb blast left the kitchen of a home in Lisburn with extensive damage. <text:s/>Police believe that the perpetrators first threw a stone through the window of the home before throwing in the petrol bomb. <text:s/>No one was home at the time of the attack and thus no injuries were reported.</text:p>
          </table:table-cell>
        </table:table-row>
        <table:table-row table:style-name="ro1">
          <table:table-cell office:value-type="string">
            <text:p>Sep 15, 2001</text:p>
          </table:table-cell>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office of the Mapfre Insurance Company was damaged extensively when Basque radicals set it alight. <text:s/>Authorities haven't determined if the fire was started by hand or with an explosive device.</text:p>
          </table:table-cell>
        </table:table-row>
        <table:table-row table:style-name="ro1">
          <table:table-cell office:value-type="string">
            <text:p>Sep 15, 2001</text:p>
          </table:table-cell>
          <table:table-cell office:value-type="string">
            <text:p>Belfast</text:p>
          </table:table-cell>
          <table:table-cell office:value-type="string">
            <text:p>Northern Ireland</text:p>
          </table:table-cell>
          <table:table-cell office:value-type="string">
            <text:p>Red Hand Defenders</text:p>
          </table:table-cell>
          <table:table-cell office:value-type="string">
            <text:p>Firearms</text:p>
          </table:table-cell>
          <table:table-cell table:number-columns-repeated="2" office:value-type="float" office:value="0">
            <text:p>0</text:p>
          </table:table-cell>
          <table:table-cell office:value-type="string">
            <text:p>The Red Hand Defenders claimed responsibility for firing a shot at a Catholic taxi driver in north Belfast. <text:s/>The shot hit the car but the driver was unharmed. <text:s/>This comes in the same month that two other taxi drivers have been targeted in similar attacks.</text:p>
          </table:table-cell>
        </table:table-row>
        <table:table-row table:style-name="ro1">
          <table:table-cell office:value-type="string">
            <text:p>Sep 15, 2001</text:p>
          </table:table-cell>
          <table:table-cell office:value-type="string">
            <text:p>Oiartzu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gang of Basque radicals threw petrol bombs at the Basque Nationalist Party (PNV) social center and the Basque Solidarity (EA) social center in the town of Oiartzun. <text:s/>No major damage was caused to either premises.</text:p>
          </table:table-cell>
        </table:table-row>
        <table:table-row table:style-name="ro1">
          <table:table-cell office:value-type="string">
            <text:p>Sep 19, 2001</text:p>
          </table:table-cell>
          <table:table-cell office:value-type="string">
            <text:p>Zarautz</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2-kg explosive device exploded at night in the doorway of the Social Security office in Zarautz, causing extensive damage but no casualties. <text:s/>Note: <text:s/>In a communiqu� published by the Journal du Pays Basque on 1 December 2001, the Basque Fatherland and Freedom (ETA) claimed responsibility for this attack.</text:p>
          </table:table-cell>
        </table:table-row>
        <table:table-row table:style-name="ro1">
          <table:table-cell office:value-type="string">
            <text:p>Sep 20, 2001</text:p>
          </table:table-cell>
          <table:table-cell office:value-type="string">
            <text:p>Skopje</text:p>
          </table:table-cell>
          <table:table-cell office:value-type="string">
            <text:p>Macedonia</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in an empty motel 7 km from Skopje. <text:s/>The motel was owned by two brothers, one of whom (suspected of preparing terrorist activities) was supposed to be sentenced the day before yesterday.</text:p>
          </table:table-cell>
        </table:table-row>
        <table:table-row table:style-name="ro1">
          <table:table-cell office:value-type="string">
            <text:p>Sep 21, 2001</text:p>
          </table:table-cell>
          <table:table-cell office:value-type="string">
            <text:p>Craighill</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thrown at a house in Craighill, Antrim. <text:s/>No further details are available.</text:p>
          </table:table-cell>
        </table:table-row>
        <table:table-row table:style-name="ro1">
          <table:table-cell office:value-type="string">
            <text:p>Sep 22, 2001</text:p>
          </table:table-cell>
          <table:table-cell office:value-type="string">
            <text:p>Castledawson</text:p>
          </table:table-cell>
          <table:table-cell office:value-type="string">
            <text:p>Northern Ireland</text:p>
          </table:table-cell>
          <table:table-cell office:value-type="string">
            <text:p>Ulster Defence Association (UDA)</text:p>
          </table:table-cell>
          <table:table-cell office:value-type="string">
            <text:p>Remote-detonated explosive</text:p>
          </table:table-cell>
          <table:table-cell table:number-columns-repeated="2" office:value-type="float" office:value="0">
            <text:p>0</text:p>
          </table:table-cell>
          <table:table-cell office:value-type="string">
            <text:p>A pipe bomb exploded in a metal box beside the 17th-hole tee at Castledawson golf course. No casualties were reported. <text:s/>The Ulster Defense Association (UDA) is being blamed for the device.</text:p>
          </table:table-cell>
        </table:table-row>
        <table:table-row table:style-name="ro1">
          <table:table-cell office:value-type="string">
            <text:p>Sep 23, 2001</text:p>
          </table:table-cell>
          <table:table-cell office:value-type="string">
            <text:p>Skopje</text:p>
          </table:table-cell>
          <table:table-cell office:value-type="string">
            <text:p>Macedonia</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bomb in the exchange station in the old part of the city of Skopje exploded before dawn. <text:s/>There were no injuries or fatalities. <text:s/>This is one of many explosive attacks in Macedonia. <text:s/>Provenance/cause unknown.</text:p>
          </table:table-cell>
        </table:table-row>
        <table:table-row table:style-name="ro1">
          <table:table-cell office:value-type="string">
            <text:p>Sep 23, 2001</text:p>
          </table:table-cell>
          <table:table-cell office:value-type="string">
            <text:p>Skopje</text:p>
          </table:table-cell>
          <table:table-cell office:value-type="string">
            <text:p>Macedonia</text:p>
          </table:table-cell>
          <table:table-cell office:value-type="string">
            <text:p>Unknown</text:p>
          </table:table-cell>
          <table:table-cell office:value-type="string">
            <text:p>Explosives</text:p>
          </table:table-cell>
          <table:table-cell office:value-type="float" office:value="2">
            <text:p>2</text:p>
          </table:table-cell>
          <table:table-cell office:value-type="float" office:value="1">
            <text:p>1</text:p>
          </table:table-cell>
          <table:table-cell office:value-type="string">
            <text:p>There was a car bomb placed outside the Nova Makeonija publishing house (occasionally publishes some anti-Albanian material). <text:s/>Note: <text:s/>This incident probably has ties to the string of explosives attacks in Macedonia. <text:s/>Provenance/cause unknown.</text:p>
          </table:table-cell>
        </table:table-row>
        <table:table-row table:style-name="ro1">
          <table:table-cell office:value-type="string">
            <text:p>Sep 23,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exploded at the Brookfield Mill Community Center in north Belfast at lunchtime, narrowly missing a group of workmen. <text:s/>A second pipe bomb failed to explode and was defused by Army bomb experts. <text:s/>The explosion caused slight damage to the building and a car parked nearby. <text:s/>The attack comes during a month of much sectarian violence.</text:p>
          </table:table-cell>
        </table:table-row>
        <table:table-row table:style-name="ro1">
          <table:table-cell office:value-type="string">
            <text:p>Sep 23,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rude pipe bomb type device was found on Newington Street in Belfast as part of a spate of sectarian attacks in the area. <text:s/>The device was safely defused by Army bomb experts.</text:p>
          </table:table-cell>
        </table:table-row>
        <table:table-row table:style-name="ro1">
          <table:table-cell office:value-type="string">
            <text:p>Sep 24, 2001</text:p>
          </table:table-cell>
          <table:table-cell office:value-type="string">
            <text:p>Vitor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made of a container with a half kilo of compressed gunpowder inside, exploded at a driving school in Vitoria that belongs to Jose Luis Anua, the leader of the Alavese Unity (UA) party. <text:s/>UA is a small conservative party and Anua has suffered three attacks on his business in two years. <text:s/>The blast broke the windows and damaged a blind of the school.</text:p>
          </table:table-cell>
        </table:table-row>
        <table:table-row table:style-name="ro1">
          <table:table-cell office:value-type="string">
            <text:p>Sep 25, 2001</text:p>
          </table:table-cell>
          <table:table-cell office:value-type="string">
            <text:p>Pampl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ar belonging to the daughter of a retired Civil Guardsman was the target of a Molotov cocktail attack. <text:s/>The device started a fire to the car, which was parked in the Milagrosa district of Pamplona.</text:p>
          </table:table-cell>
        </table:table-row>
        <table:table-row table:style-name="ro1">
          <table:table-cell office:value-type="string">
            <text:p>Sep 25,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cash dispensers at the Caixa savings bank in San Sebastian were set on fire by arsonists. <text:s/>The perpetrators doused the machines in inflammable liquid before setting them ablaze. <text:s/>Both ATMs were destroyed by the fire but the flames did not effect the bank offices.</text:p>
          </table:table-cell>
        </table:table-row>
        <table:table-row table:style-name="ro1">
          <table:table-cell office:value-type="string">
            <text:p>Sep 25, 2001</text:p>
          </table:table-cell>
          <table:table-cell/>
          <table:table-cell office:value-type="string">
            <text:p>Northern Ireland</text:p>
          </table:table-cell>
          <table:table-cell office:value-type="string">
            <text:p>Ulster Defence Association (UDA)</text:p>
          </table:table-cell>
          <table:table-cell office:value-type="string">
            <text:p>Explosives</text:p>
          </table:table-cell>
          <table:table-cell table:number-columns-repeated="2" office:value-type="float" office:value="0">
            <text:p>0</text:p>
          </table:table-cell>
          <table:table-cell office:value-type="string">
            <text:p>During heightened sectarian tensions in Northern Ireland, British Army bomb experts defused two unexploded pipe bombs that were found in the back of a Catholic home on Roseapenna Street. <text:s/>The Ulster Defense Association (UDA) is being blamed for this and many other sectarian attacks in recent days.</text:p>
          </table:table-cell>
        </table:table-row>
        <table:table-row table:style-name="ro1">
          <table:table-cell office:value-type="string">
            <text:p>Sep 25, 2001</text:p>
          </table:table-cell>
          <table:table-cell/>
          <table:table-cell office:value-type="string">
            <text:p>Northern Ireland</text:p>
          </table:table-cell>
          <table:table-cell office:value-type="string">
            <text:p>Ulster Defence Association (UDA)</text:p>
          </table:table-cell>
          <table:table-cell office:value-type="string">
            <text:p>Explosives</text:p>
          </table:table-cell>
          <table:table-cell table:number-columns-repeated="2" office:value-type="float" office:value="0">
            <text:p>0</text:p>
          </table:table-cell>
          <table:table-cell office:value-type="string">
            <text:p>The Ulster Defense Association (UDA) is being blamed for hurling two explosive devices at a Catholic house on Newington Street. <text:s/>The homeowners were not home at the time of the attack and no one was injured. <text:s/>This incident comes during a spate of sectarian violence that is taking place all over Northern Ireland.</text:p>
          </table:table-cell>
        </table:table-row>
        <table:table-row table:style-name="ro1">
          <table:table-cell office:value-type="string">
            <text:p>Sep 26,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found at the rear gates of the Everton Complex on the Ardoyne Road in Belfast. <text:s/>It was made safe by British authorities. <text:s/>This attack comes amid ferocious sectarian violence in the area.</text:p>
          </table:table-cell>
        </table:table-row>
        <table:table-row table:style-name="ro1">
          <table:table-cell office:value-type="string">
            <text:p>Sep 26,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thrown over the peace wall on the Crumlin Road in north Belfast, exploded next to a group of Catholic workmen. <text:s/>No one was hurt by the blast but a number of the men were treated for shock. <text:s/>Two cars parked on the road were damaged. <text:s/>The attack comes amid heightened sectarian tensions in the area.</text:p>
          </table:table-cell>
        </table:table-row>
        <table:table-row table:style-name="ro1">
          <table:table-cell office:value-type="string">
            <text:p>Sep 27, 2001</text:p>
          </table:table-cell>
          <table:table-cell office:value-type="string">
            <text:p>Borgo</text:p>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The gendarme barracks in Borgo was attacked by unknown gunmen. <text:s/>No further information is available.</text:p>
          </table:table-cell>
        </table:table-row>
        <table:table-row table:style-name="ro1">
          <table:table-cell office:value-type="string">
            <text:p>Sep 28, 2001</text:p>
          </table:table-cell>
          <table:table-cell office:value-type="string">
            <text:p>Lurgan</text:p>
          </table:table-cell>
          <table:table-cell office:value-type="string">
            <text:p>Northern Ireland</text:p>
          </table:table-cell>
          <table:table-cell office:value-type="string">
            <text:p>Red Hand Defenders</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A Catholic journalist, Martin O'Hagan, was shot to death in a drive-by shooting in Lurgan. <text:s/>The journalist had written several articles about loyalist gangsters. <text:s/>O'Hagan was the first journalist gunned down in the recent increase of violence in Northern Ireland.Note: <text:s/>The Red Hand Defenders, a cover name for the Loyalist Volunteer Force (LVF) claimed responsibility for this murder. <text:s/>The LVF has officially been on ceasefire since May 1998 and uses the cover name Red Hand Defenders to claim attacks.</text:p>
          </table:table-cell>
        </table:table-row>
        <table:table-row table:style-name="ro1">
          <table:table-cell office:value-type="string">
            <text:p>Sep 28, 2001</text:p>
          </table:table-cell>
          <table:table-cell office:value-type="string">
            <text:p>Ajaccio</text:p>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Unknown gunmen opened fire on the Battesti gendarmerie barracks in Ajaccio. <text:s/>This barracks houses the Southern Corsican Group, part of the gendarme forces. <text:s/>This attack comes 24 hours after a similar attack in Borgo.</text:p>
          </table:table-cell>
        </table:table-row>
        <table:table-row table:style-name="ro1">
          <table:table-cell office:value-type="string">
            <text:p>Sep 30, 2001</text:p>
          </table:table-cell>
          <table:table-cell office:value-type="string">
            <text:p>Ustaritz</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petrol bombs were thrown at property in Ustaritz that belongs to a retired member of the Air and Border Police. <text:s/>The blasts damaged two vehicles that were parked nearby but didn't cause any injuries.</text:p>
          </table:table-cell>
        </table:table-row>
        <table:table-row table:style-name="ro1">
          <table:table-cell office:value-type="string">
            <text:p>Oct 1, 2001</text:p>
          </table:table-cell>
          <table:table-cell office:value-type="string">
            <text:p>Vitoria</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The Basque Fatherland and Freedom (ETA) is being blamed for a car bomb attack on a courthouse in Vitoria that caused one injury, destroyed the building, and set more than twenty cars ablaze.Note: <text:s/>In a communiqu� published by the Basque daily Gara on 28 October 2001, the Basque Fatherland and Freedom (ETA) claimed responsibility for this attack.</text:p>
          </table:table-cell>
        </table:table-row>
        <table:table-row table:style-name="ro1">
          <table:table-cell office:value-type="string">
            <text:p>Oct 1, 2001</text:p>
          </table:table-cell>
          <table:table-cell office:value-type="string">
            <text:p>San Sebastian</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office:value-type="float" office:value="2">
            <text:p>2</text:p>
          </table:table-cell>
          <table:table-cell office:value-type="float" office:value="0">
            <text:p>0</text:p>
          </table:table-cell>
          <table:table-cell office:value-type="string">
            <text:p>An elderly couple were slightly injured when an improvised explosive device (IED) caused a fire at their home in San Sebastian. <text:s/>The device was constructed from two camping gas cylinders.</text:p>
          </table:table-cell>
        </table:table-row>
        <table:table-row table:style-name="ro1">
          <table:table-cell office:value-type="string">
            <text:p>Oct 1, 2001</text:p>
          </table:table-cell>
          <table:table-cell office:value-type="string">
            <text:p>Rente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hooded individuals entered a telephone shop in Renteria, forced an assistant to leave the premises, and then threw Molotov cocktails inside. <text:s/>No further information is available.</text:p>
          </table:table-cell>
        </table:table-row>
        <table:table-row table:style-name="ro1">
          <table:table-cell office:value-type="string">
            <text:p>Oct 1, 2001</text:p>
          </table:table-cell>
          <table:table-cell office:value-type="string">
            <text:p>Lum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detonated at a villa in Lumio that belonged to a Parisian woman. <text:s/>The villa was completely destroyed by the blast. <text:s/>This is the third time this house was the target of bomb attacks since 1988.</text:p>
          </table:table-cell>
        </table:table-row>
        <table:table-row table:style-name="ro1">
          <table:table-cell office:value-type="string">
            <text:p>Oct 4,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pipe bombs were made safe by Army explosives experts in the Crumlin Road area of north Belfast. <text:s/>No further information is available.</text:p>
          </table:table-cell>
        </table:table-row>
        <table:table-row table:style-name="ro1">
          <table:table-cell office:value-type="string">
            <text:p>Oct 4, 2001</text:p>
          </table:table-cell>
          <table:table-cell office:value-type="string">
            <text:p>Bastia</text:p>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The Bastia courthouse was the target of a machine gun attack. <text:s/>About thirty cartridges were fired upon the courthouse, causing no injuries. <text:s/>The attack comes only a week after Corsican nationalists pulled out of the Matignon peace process.</text:p>
          </table:table-cell>
        </table:table-row>
        <table:table-row table:style-name="ro1">
          <table:table-cell office:value-type="string">
            <text:p>Oct 4,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Firework devices caused damage to the front door and front window of a home on Thornburn Road in north Belfast. <text:s/>No further information is available.</text:p>
          </table:table-cell>
        </table:table-row>
        <table:table-row table:style-name="ro1">
          <table:table-cell office:value-type="string">
            <text:p>Oct 4,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pipe bombs were found and made safe by Army bomb experts in the Hillview Road area of north Belfast. <text:s/>Police closed off all the roads in the area while the experts defused the devices.</text:p>
          </table:table-cell>
        </table:table-row>
        <table:table-row table:style-name="ro1">
          <table:table-cell office:value-type="string">
            <text:p>Oct 5, 2001</text:p>
          </table:table-cell>
          <table:table-cell office:value-type="string">
            <text:p>Newtonabbey</text:p>
          </table:table-cell>
          <table:table-cell office:value-type="string">
            <text:p>Northern Ireland</text:p>
          </table:table-cell>
          <table:table-cell office:value-type="string">
            <text:p>Ulster Defence Association (UDA)</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child was slightly injured when two men threw a pipe bomb into the living room of a house in Newtownabbey. <text:s/>The explosion, which is being blamed on the Ulster Defense Association (UDA), blew out all the windows in the room and embedded shrapnel into the roof and walls of the home.</text:p>
          </table:table-cell>
        </table:table-row>
        <table:table-row table:style-name="ro1">
          <table:table-cell office:value-type="string">
            <text:p>Oct 5, 2001</text:p>
          </table:table-cell>
          <table:table-cell office:value-type="string">
            <text:p>Coleraine</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The home of a Catholic man at Norwood Court in Coleraine was attacked by unknown gunmen who fired at least three times. <text:s/>Three bullet holes were found in the front living room window. <text:s/>There were no reported injuries.</text:p>
          </table:table-cell>
        </table:table-row>
        <table:table-row table:style-name="ro1">
          <table:table-cell office:value-type="string">
            <text:p>Oct 6, 2001</text:p>
          </table:table-cell>
          <table:table-cell office:value-type="string">
            <text:p>Montmaneu</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booster station belonging to Retevision in Montmaneu. <text:s/>The blast caused serious damage to the station but no injuries.</text:p>
          </table:table-cell>
        </table:table-row>
        <table:table-row table:style-name="ro1">
          <table:table-cell office:value-type="string">
            <text:p>Oct 7, 2001</text:p>
          </table:table-cell>
          <table:table-cell office:value-type="string">
            <text:p>Swatragh</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hild found a pipe bomb in the grounds of a GAA sports club in Swatragh. <text:s/>It was safely defused by Army explosive experts. <text:s/>In the last few months this club has received threats from the Red Hand Defenders and has been a target of this group's attacks in the past.Note: <text:s/>Loyalist attacks are common at GAA clubs across Northern Ireland. <text:s/>The GAA was founded in 1884 to promote those sports indigenous to Ireland. <text:s/>A recent controversy involved 'Rule 21' which prohibits members of the British security forces (such as the British Army and the RUC) from joining the GAA (source: <text:s/>CAIN)</text:p>
          </table:table-cell>
        </table:table-row>
        <table:table-row table:style-name="ro1">
          <table:table-cell office:value-type="string">
            <text:p>Oct 7, 2001</text:p>
          </table:table-cell>
          <table:table-cell office:value-type="string">
            <text:p>Sisan</text:p>
          </table:table-cell>
          <table:table-cell office:value-type="string">
            <text:p>Croatia</text:p>
          </table:table-cell>
          <table:table-cell office:value-type="string">
            <text:p>Unknown</text:p>
          </table:table-cell>
          <table:table-cell office:value-type="string">
            <text:p>Remote-detonated explosive</text:p>
          </table:table-cell>
          <table:table-cell office:value-type="float" office:value="1">
            <text:p>1</text:p>
          </table:table-cell>
          <table:table-cell office:value-type="float" office:value="0">
            <text:p>0</text:p>
          </table:table-cell>
          <table:table-cell office:value-type="string">
            <text:p>An explosive device detonated under a car causing a fire in which one person was injured. The car was destroyed. <text:s/>The explosive device had been placed under the rear of the car. Two cars parked nearby were damaged.</text:p>
          </table:table-cell>
        </table:table-row>
        <table:table-row table:style-name="ro1">
          <table:table-cell office:value-type="string">
            <text:p>Oct 7,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Shots were fired at Lavery's Pub in Belfast by unknown drive-by shooters. <text:s/>Lavery's Pub is frequented by both Protestants and Catholics and by many local students. <text:s/>The motive for the shooting is unknown.</text:p>
          </table:table-cell>
        </table:table-row>
        <table:table-row table:style-name="ro1">
          <table:table-cell office:value-type="string">
            <text:p>Oct 8, 2001</text:p>
          </table:table-cell>
          <table:table-cell office:value-type="string">
            <text:p>Pula</text:p>
          </table:table-cell>
          <table:table-cell office:value-type="string">
            <text:p>Croatia</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car bomb detonated in the Croat Isthmus. <text:s/>One person was injured. <text:s/>Social authorities do not know who was responsible; it may not be terrorist related.</text:p>
          </table:table-cell>
        </table:table-row>
        <table:table-row table:style-name="ro1">
          <table:table-cell office:value-type="string">
            <text:p>Oct 8, 2001</text:p>
          </table:table-cell>
          <table:table-cell office:value-type="string">
            <text:p>Villav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Eleven Molotov cocktails were thrown at a bus in the town of Villava by a group of youths. <text:s/>The attack comes as the town is holding its patron saint's festival.</text:p>
          </table:table-cell>
        </table:table-row>
        <table:table-row table:style-name="ro1">
          <table:table-cell office:value-type="string">
            <text:p>Oct 9, 2001</text:p>
          </table:table-cell>
          <table:table-cell office:value-type="string">
            <text:p>Chisinau</text:p>
          </table:table-cell>
          <table:table-cell office:value-type="string">
            <text:p>Moldov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uthorities defused an explosive device left near an apartment building in Chisinau, the capital of Moldova. <text:s/>The target for the device is believed to be a local businessman, Vasile Shishkov, who has survived two previous attacks. Note: The device was disguised as a stone.</text:p>
          </table:table-cell>
        </table:table-row>
        <table:table-row table:style-name="ro1">
          <table:table-cell office:value-type="string">
            <text:p>Oct 9, 2001</text:p>
          </table:table-cell>
          <table:table-cell office:value-type="string">
            <text:p>Cannes</text:p>
          </table:table-cell>
          <table:table-cell office:value-type="string">
            <text:p>Fran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was found outside a Muslim butchers shop in Cannes. <text:s/>The device consisted of 250g of TNT with a plain detonator and a length of safety fuse which had failed to burn properly.</text:p>
          </table:table-cell>
        </table:table-row>
        <table:table-row table:style-name="ro1">
          <table:table-cell office:value-type="string">
            <text:p>Oct 10, 2001</text:p>
          </table:table-cell>
          <table:table-cell office:value-type="string">
            <text:p>Prilep</text:p>
          </table:table-cell>
          <table:table-cell office:value-type="string">
            <text:p>Macedonia</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in the centre of Prilep outside a caf�, causing some damage but no casualties. No further information.</text:p>
          </table:table-cell>
        </table:table-row>
        <table:table-row table:style-name="ro1">
          <table:table-cell office:value-type="string">
            <text:p>Oct 10,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book shop, located in San Sebastian, was set on fire by arsonists, using petrol to spread the flames. <text:s/>The fire destroyed the shop's window and caused smoke damage to the entrance.</text:p>
          </table:table-cell>
        </table:table-row>
        <table:table-row table:style-name="ro1">
          <table:table-cell office:value-type="string">
            <text:p>Oct 10, 2001</text:p>
          </table:table-cell>
          <table:table-cell office:value-type="string">
            <text:p>Pau</text:p>
          </table:table-cell>
          <table:table-cell office:value-type="string">
            <text:p>France</text:p>
          </table:table-cell>
          <table:table-cell office:value-type="string">
            <text:p>Totally Anti-War Group (ATAG)</text:p>
          </table:table-cell>
          <table:table-cell office:value-type="string">
            <text:p>Fire or Firebomb</text:p>
          </table:table-cell>
          <table:table-cell table:number-columns-repeated="2" office:value-type="float" office:value="0">
            <text:p>0</text:p>
          </table:table-cell>
          <table:table-cell office:value-type="string">
            <text:p>An attack, using aerosol sprays and burning petrol cans, was carried out on a military installation in Pau. <text:s/>A group calling itself, Totally Anti-War Group (ATAG) claimed responsibility for the attack, which caused superficial damage.</text:p>
          </table:table-cell>
        </table:table-row>
        <table:table-row table:style-name="ro1">
          <table:table-cell office:value-type="string">
            <text:p>Oct 11, 2001</text:p>
          </table:table-cell>
          <table:table-cell office:value-type="string">
            <text:p>Pleven</text:p>
          </table:table-cell>
          <table:table-cell office:value-type="string">
            <text:p>Bulgaria</text:p>
          </table:table-cell>
          <table:table-cell office:value-type="string">
            <text:p>Unknown</text:p>
          </table:table-cell>
          <table:table-cell office:value-type="string">
            <text:p>Remote-detonated explosive</text:p>
          </table:table-cell>
          <table:table-cell office:value-type="float" office:value="0">
            <text:p>0</text:p>
          </table:table-cell>
          <table:table-cell office:value-type="float" office:value="1">
            <text:p>1</text:p>
          </table:table-cell>
          <table:table-cell office:value-type="string">
            <text:p>An explosive device detonated near a school and kindergarten in Pleven, northern Bulgaria. <text:s/>One man was killed. <text:s/>The victim was a 50-year-old man. Police said they could not exclude the possibility that it was a suicide bombing.</text:p>
          </table:table-cell>
        </table:table-row>
        <table:table-row table:style-name="ro1">
          <table:table-cell office:value-type="string">
            <text:p>Oct 11,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Knives &amp; sharp objects</text:p>
          </table:table-cell>
          <table:table-cell office:value-type="float" office:value="1">
            <text:p>1</text:p>
          </table:table-cell>
          <table:table-cell office:value-type="float" office:value="0">
            <text:p>0</text:p>
          </table:table-cell>
          <table:table-cell office:value-type="string">
            <text:p>Two Catholic men were attacked with knives and sledgehammers as they returned to their homes in west Belfast. <text:s/>A gang of presumed loyalists followed the victims in a while Cavalier car until they were almost home before jumping out and beating them with the hammers and knives. <text:s/>Liam Shannon, one of the victims, suffered a broken cheek bone and a large gash from a knife.</text:p>
          </table:table-cell>
        </table:table-row>
        <table:table-row table:style-name="ro1">
          <table:table-cell office:value-type="string">
            <text:p>Oct 11, 2001</text:p>
          </table:table-cell>
          <table:table-cell office:value-type="string">
            <text:p>Belfast</text:p>
          </table:table-cell>
          <table:table-cell office:value-type="string">
            <text:p>Northern Ireland</text:p>
          </table:table-cell>
          <table:table-cell office:value-type="string">
            <text:p>Ulster Defence Association (UDA)</text:p>
          </table:table-cell>
          <table:table-cell office:value-type="string">
            <text:p>Explosives</text:p>
          </table:table-cell>
          <table:table-cell table:number-columns-repeated="2" office:value-type="float" office:value="0">
            <text:p>0</text:p>
          </table:table-cell>
          <table:table-cell office:value-type="string">
            <text:p>The Ulster Defense Association (UDA) is blamed for throwing a blast bomb into the rear of a house on North Queen Street in north Belfast. <text:s/>The blast was caused by two large fireworks. <text:s/>The UDA is being accused of attempting to heighten tensions.</text:p>
          </table:table-cell>
        </table:table-row>
        <table:table-row table:style-name="ro1">
          <table:table-cell office:value-type="string">
            <text:p>Oct 12, 2001</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17">
            <text:p>17</text:p>
          </table:table-cell>
          <table:table-cell office:value-type="float" office:value="0">
            <text:p>0</text:p>
          </table:table-cell>
          <table:table-cell office:value-type="string">
            <text:p>A car bomb exploded near the Colon Square in central Madrid, destroying an underground parking lot and blowing a hole in the subway tunnel. <text:s/>The explosion took place near the platform where the King and Queen of Spain had sat for a Colombus Day parade the day before. <text:s/>Seventeen people, including four police officers, were injured by the explosion. <text:s/>Note: <text:s/>In a communiqu� published by the Basque daily Gara on 28 October 2001, the Basque Fatherland and Freedom (ETA) claimed responsibility for this attack originally directed against the offices of Telefonica.</text:p>
          </table:table-cell>
        </table:table-row>
        <table:table-row table:style-name="ro1">
          <table:table-cell office:value-type="string">
            <text:p>Oct 12, 2001</text:p>
          </table:table-cell>
          <table:table-cell office:value-type="string">
            <text:p>Nis</text:p>
          </table:table-cell>
          <table:table-cell office:value-type="string">
            <text:p>FR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tholic cathedral was destroyed by an explosive device in the traditional Serb Orthodox city of Nis.</text:p>
          </table:table-cell>
        </table:table-row>
        <table:table-row table:style-name="ro1">
          <table:table-cell office:value-type="string">
            <text:p>Oct 12, 2001</text:p>
          </table:table-cell>
          <table:table-cell office:value-type="string">
            <text:p>Zurban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exploded, severely damaging the home of Popular Party (PP) councilor Delores Oleaga in Zurbano. <text:s/>The explosive was made of four camping gas cylinders and a fireworks rocket. <text:s/>The blast damaged the roof and totally burnt out the inside of the home.</text:p>
          </table:table-cell>
        </table:table-row>
        <table:table-row table:style-name="ro1">
          <table:table-cell office:value-type="string">
            <text:p>Oct 12, 2001</text:p>
          </table:table-cell>
          <table:table-cell office:value-type="string">
            <text:p>Bastia</text:p>
          </table:table-cell>
          <table:table-cell office:value-type="string">
            <text:p>France</text:p>
          </table:table-cell>
          <table:table-cell table:number-columns-repeated="2" office:value-type="string">
            <text:p>Unknown</text:p>
          </table:table-cell>
          <table:table-cell table:number-columns-repeated="2" office:value-type="float" office:value="0">
            <text:p>0</text:p>
          </table:table-cell>
          <table:table-cell office:value-type="string">
            <text:p>A public revenue office, which was under construction, was the target of an unspecified attack in Bastia. <text:s/>Note: <text:s/>On 20 October an anonymous and unknown group claimed responsibility for this attack, accusing Prime Minister Lionel Jospin of seeking to mark time while awaiting the coming Presidential election.</text:p>
          </table:table-cell>
        </table:table-row>
        <table:table-row table:style-name="ro1">
          <table:table-cell office:value-type="string">
            <text:p>Oct 13, 2001</text:p>
          </table:table-cell>
          <table:table-cell office:value-type="string">
            <text:p>Portadow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Army explosives team defused an explosive device that was attached to the vehicle of a Protestant man in Portadown.</text:p>
          </table:table-cell>
        </table:table-row>
        <table:table-row table:style-name="ro1">
          <table:table-cell office:value-type="string">
            <text:p>Oct 14, 2001</text:p>
          </table:table-cell>
          <table:table-cell office:value-type="string">
            <text:p>Doubs</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hangar of a villa in the town of Doubs was damaged by an explosive device. <text:s/>No further information is available.</text:p>
          </table:table-cell>
        </table:table-row>
        <table:table-row table:style-name="ro1">
          <table:table-cell office:value-type="string">
            <text:p>Oct 14, 2001</text:p>
          </table:table-cell>
          <table:table-cell office:value-type="string">
            <text:p>Petreto Bicchisan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mall explosive device detonated in the courtyard of a gendarmerie in Petreto Bicchisano. <text:s/>The building was slightly damaged by the device.</text:p>
          </table:table-cell>
        </table:table-row>
        <table:table-row table:style-name="ro1">
          <table:table-cell office:value-type="string">
            <text:p>Oct 16, 2001</text:p>
          </table:table-cell>
          <table:table-cell office:value-type="string">
            <text:p>Suva Reka</text:p>
          </table:table-cell>
          <table:table-cell office:value-type="string">
            <text:p>FRY (Kosovo)</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timed improvised explosive device (IED) destroyed the offices of moderate Kosovo leader Ibrahim Rugova in southern Kosovo, but no one was injured in the attack. <text:s/>The blast occurred at the offices of the Democratic League of Kosovo which are located in the town of Suva Reka, near Prizren.</text:p>
          </table:table-cell>
        </table:table-row>
        <table:table-row table:style-name="ro1">
          <table:table-cell office:value-type="string">
            <text:p>Oct 16, 2001</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perpetrators placed a gas canister in a car with foreign license plates and set it on fire. <text:s/>The car was parked in central Athens behind the Supreme Court Building and close to the Athens Police Headquarters. <text:s/>The blast caused material damage to the vehicle.</text:p>
          </table:table-cell>
        </table:table-row>
        <table:table-row table:style-name="ro1">
          <table:table-cell office:value-type="string">
            <text:p>Oct 16,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are being blamed for throwing three pipe bombs at Catholic homes in north Belfast. <text:s/>Two of the devices exploded, shattering windows but causing no injuries. <text:s/>The third bomb failed to detonate.</text:p>
          </table:table-cell>
        </table:table-row>
        <table:table-row table:style-name="ro1">
          <table:table-cell office:value-type="string">
            <text:p>Oct 16, 2001</text:p>
          </table:table-cell>
          <table:table-cell office:value-type="string">
            <text:p>Sixmilecross</text:p>
          </table:table-cell>
          <table:table-cell office:value-type="string">
            <text:p>Northern Ireland</text:p>
          </table:table-cell>
          <table:table-cell office:value-type="string">
            <text:p>Real Irish Republican Army (RIRA)</text:p>
          </table:table-cell>
          <table:table-cell office:value-type="string">
            <text:p>Explosives</text:p>
          </table:table-cell>
          <table:table-cell table:number-columns-repeated="2" office:value-type="float" office:value="0">
            <text:p>0</text:p>
          </table:table-cell>
          <table:table-cell office:value-type="string">
            <text:p>Police in Sixmilecross found a primed 130 lb explosive device at a farm. <text:s/>Two people, a man and a woman were arrested on the scene. <text:s/>The device is being described as a barracks blaster, of the type that are often used to attack police and military installations. <text:s/>The target of this attack is unknown. <text:s/>The attempted attack is being blamed on the Real Irish Republican Army (RIRA).</text:p>
          </table:table-cell>
        </table:table-row>
        <table:table-row table:style-name="ro1">
          <table:table-cell office:value-type="string">
            <text:p>Oct 16, 2001</text:p>
          </table:table-cell>
          <table:table-cell office:value-type="string">
            <text:p>Belfast</text:p>
          </table:table-cell>
          <table:table-cell office:value-type="string">
            <text:p>Northern Ireland</text:p>
          </table:table-cell>
          <table:table-cell office:value-type="string">
            <text:p>Ulster Defence Association (UDA)</text:p>
          </table:table-cell>
          <table:table-cell office:value-type="string">
            <text:p>Explosives</text:p>
          </table:table-cell>
          <table:table-cell table:number-columns-repeated="2" office:value-type="float" office:value="0">
            <text:p>0</text:p>
          </table:table-cell>
          <table:table-cell office:value-type="string">
            <text:p>Two pipe bombs targeted Catholic homes at the junction of Duncairn Gardens and Hallidays Road in north Belfast. <text:s/>The Ulster Defense Association (UDA) is thought to be behind this attack.</text:p>
          </table:table-cell>
        </table:table-row>
        <table:table-row table:style-name="ro1">
          <table:table-cell office:value-type="string">
            <text:p>Oct 17, 2001</text:p>
          </table:table-cell>
          <table:table-cell office:value-type="string">
            <text:p>Belfast</text:p>
          </table:table-cell>
          <table:table-cell office:value-type="string">
            <text:p>Northern Ireland</text:p>
          </table:table-cell>
          <table:table-cell office:value-type="string">
            <text:p>Ulster Defence Association (UDA)</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pipe bomb exploded at the back of a house on Alliance Avenue in north Belfast. <text:s/>The bomb was thrown from the Glenbryn Park area (behind the back of the house) at around 3.10pm. It blew the yard door off and smashed a downstairs window. A woman standing inside was showered with glass. <text:s/>The Ulster Defense Association (UDA) is being blamed for the attack.</text:p>
          </table:table-cell>
        </table:table-row>
        <table:table-row table:style-name="ro1">
          <table:table-cell office:value-type="string">
            <text:p>Oct 17, 2001</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exploded outside the window of a medical center in Ajaccio. <text:s/>The shutter and inside of the doctors' surgery office were slightly damaged.</text:p>
          </table:table-cell>
        </table:table-row>
        <table:table-row table:style-name="ro1">
          <table:table-cell office:value-type="string">
            <text:p>Oct 17, 2001</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flat, which was being renovated, was slightly damaged when a low-powered charge exploded. <text:s/>The flat is located on Cours Napoleon, the main street in Ajaccio.</text:p>
          </table:table-cell>
        </table:table-row>
        <table:table-row table:style-name="ro1">
          <table:table-cell office:value-type="string">
            <text:p>Oct 18, 2001</text:p>
          </table:table-cell>
          <table:table-cell office:value-type="string">
            <text:p>Newtownsard</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exploded on the windowsill of a bar in Newtownards. The bar was closed at the time of the blast which caused only minor damage.</text:p>
          </table:table-cell>
        </table:table-row>
        <table:table-row table:style-name="ro1">
          <table:table-cell office:value-type="string">
            <text:p>Oct 18, 2001</text:p>
          </table:table-cell>
          <table:table-cell office:value-type="string">
            <text:p>Porto-Vecch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ow-powered charge exploded at a hotel/restaurant in the town of Porto-Vecchio. <text:s/>The blast broke glass panels and the door of the premises.</text:p>
          </table:table-cell>
        </table:table-row>
        <table:table-row table:style-name="ro1">
          <table:table-cell office:value-type="string">
            <text:p>Oct 18, 2001</text:p>
          </table:table-cell>
          <table:table-cell office:value-type="string">
            <text:p>Proprian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ow-powered charge detonated at the home of a manager of the Corse-du-Sud Departmental Infrastructure Directorate in Propriano. <text:s/>The charge had been placed outside the front door of the home and caused only slight damage.</text:p>
          </table:table-cell>
        </table:table-row>
        <table:table-row table:style-name="ro1">
          <table:table-cell office:value-type="string">
            <text:p>Oct 18, 2001</text:p>
          </table:table-cell>
          <table:table-cell office:value-type="string">
            <text:p>Porto-Vecch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r bomb was discovered and defused after authorities received an anonymous phone call warning of the device. <text:s/>A dynamite stick attached to a detonator had been left under the front wheel of a car belonging to a member of the police force in Porto-Vecchio.</text:p>
          </table:table-cell>
        </table:table-row>
        <table:table-row table:style-name="ro1">
          <table:table-cell office:value-type="string">
            <text:p>Oct 19, 2001</text:p>
          </table:table-cell>
          <table:table-cell office:value-type="string">
            <text:p>Srbica</text:p>
          </table:table-cell>
          <table:table-cell office:value-type="string">
            <text:p>FRY (Kosovo)</text:p>
          </table:table-cell>
          <table:table-cell office:value-type="string">
            <text:p>Unknown</text:p>
          </table:table-cell>
          <table:table-cell office:value-type="string">
            <text:p>Firearms</text:p>
          </table:table-cell>
          <table:table-cell office:value-type="float" office:value="1">
            <text:p>1</text:p>
          </table:table-cell>
          <table:table-cell office:value-type="float" office:value="2">
            <text:p>2</text:p>
          </table:table-cell>
          <table:table-cell office:value-type="string">
            <text:p>Unidentified attackers shot and killed two ethnic Albanians -- one of them a journalist -- <text:s/>in a drive-by shooting in Kosovo. <text:s/>The attackers pulled alongside the vehicle in which the victims were riding and opened fire. <text:s/>Thirty-nine rounds were fired. <text:s/>A third man was injured in the shooting.</text:p>
          </table:table-cell>
        </table:table-row>
        <table:table-row table:style-name="ro1">
          <table:table-cell office:value-type="string">
            <text:p>Oct 19, 2001</text:p>
          </table:table-cell>
          <table:table-cell office:value-type="string">
            <text:p>London</text:p>
          </table:table-cell>
          <table:table-cell office:value-type="string">
            <text:p>United Kingdom</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on of a nail bomb in a pub in Southall, West London, caused minor damage and broke windows. <text:s/>No one was injured. <text:s/>The explosive device probably contained black powder which originated from fireworks and a substantial number of galvanized nails. <text:s/>The blast came a half hour after shots had been fired at the same bar.</text:p>
          </table:table-cell>
        </table:table-row>
        <table:table-row table:style-name="ro1">
          <table:table-cell office:value-type="string">
            <text:p>Oct 20, 2001</text:p>
          </table:table-cell>
          <table:table-cell office:value-type="string">
            <text:p>Devet Jugovica</text:p>
          </table:table-cell>
          <table:table-cell office:value-type="string">
            <text:p>FRY (Kosovo)</text:p>
          </table:table-cell>
          <table:table-cell office:value-type="string">
            <text:p>Unknown</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A Serb journalist was badly wounded in Kosovo after gunmen fired at him through the window of his house.</text:p>
          </table:table-cell>
        </table:table-row>
        <table:table-row table:style-name="ro1">
          <table:table-cell office:value-type="string">
            <text:p>Oct 22, 2001</text:p>
          </table:table-cell>
          <table:table-cell/>
          <table:table-cell office:value-type="string">
            <text:p>Italy</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improvised explosive device was found and made safe on a train between Rome and Avezzano. <text:s/>The explosive device, found after an anonymous phone call, was hidden in an old television remote control left lying on a seat.</text:p>
          </table:table-cell>
        </table:table-row>
        <table:table-row table:style-name="ro1">
          <table:table-cell office:value-type="string">
            <text:p>Oct 22, 2001</text:p>
          </table:table-cell>
          <table:table-cell office:value-type="string">
            <text:p>Aleria</text:p>
          </table:table-cell>
          <table:table-cell office:value-type="string">
            <text:p>Fran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bomb, consisting of 10 kg of explosives, was placed on the first floor of the Corse-Matin daily newspaper's office in Aleria. <text:s/>Serious damage resulted from the blast.</text:p>
          </table:table-cell>
        </table:table-row>
        <table:table-row table:style-name="ro1">
          <table:table-cell office:value-type="string">
            <text:p>Oct 22, 2001</text:p>
          </table:table-cell>
          <table:table-cell office:value-type="string">
            <text:p>Tearce</text:p>
          </table:table-cell>
          <table:table-cell office:value-type="string">
            <text:p>Macedonia</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police station in Tearce was destroyed in an explosion. There were no casualties. <text:s/>The roof of the police station, which also served as a municipal office, was blown off by what sources described as a timed device.</text:p>
          </table:table-cell>
        </table:table-row>
        <table:table-row table:style-name="ro1">
          <table:table-cell office:value-type="string">
            <text:p>Oct 22,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Two children were injured when a pipe bomb exploded in north Belfast. <text:s/>The attack comes hours after a Protestant man was shot during trouble between rival factions. <text:s/>Loyalists are throught to be responsible for this attack.</text:p>
          </table:table-cell>
        </table:table-row>
        <table:table-row table:style-name="ro1">
          <table:table-cell office:value-type="string">
            <text:p>Oct 23, 2001</text:p>
          </table:table-cell>
          <table:table-cell office:value-type="string">
            <text:p>Belfast</text:p>
          </table:table-cell>
          <table:table-cell office:value-type="string">
            <text:p>Northern Ireland</text:p>
          </table:table-cell>
          <table:table-cell office:value-type="string">
            <text:p>Ulster Defence Association (UDA)</text:p>
          </table:table-cell>
          <table:table-cell office:value-type="string">
            <text:p>Explosives</text:p>
          </table:table-cell>
          <table:table-cell table:number-columns-repeated="2" office:value-type="float" office:value="0">
            <text:p>0</text:p>
          </table:table-cell>
          <table:table-cell office:value-type="string">
            <text:p>A pipe bomb exploded outside the home of a Catholic family in Deerpark Road, Belfast. <text:s/>There were no injuries. <text:s/>The Ulster Defence Association (UDA) is being blamed for the attack.</text:p>
          </table:table-cell>
        </table:table-row>
        <table:table-row table:style-name="ro1">
          <table:table-cell office:value-type="string">
            <text:p>Oct 23, 2001</text:p>
          </table:table-cell>
          <table:table-cell office:value-type="string">
            <text:p>Azkoit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made of aerosols and oil, exploded outside the home of two Popular Party (PP) members in Azkoitia. <text:s/>The blast caused little damage to the couple's home.</text:p>
          </table:table-cell>
        </table:table-row>
        <table:table-row table:style-name="ro1">
          <table:table-cell office:value-type="string">
            <text:p>Oct 26, 2001</text:p>
          </table:table-cell>
          <table:table-cell office:value-type="string">
            <text:p>Usora</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improvised explosive device was thrown at a local politician's house in Usora (central Bosnia). <text:s/>Minor damage to the home was reported.</text:p>
          </table:table-cell>
        </table:table-row>
        <table:table-row table:style-name="ro1">
          <table:table-cell office:value-type="string">
            <text:p>Oct 26, 2001</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exploded after being thrown into the home of a Social Democrat and Labor Party (SDLP) councilor in Sutton Gardens, Londonderry. <text:s/>There was damage to the front door, ceiling and walls in the hallway. <text:s/>Loyalists are thought to be behind the attack which comes shortly after an Irish Republican Army (IRA) decision to decommission its weapons.</text:p>
          </table:table-cell>
        </table:table-row>
        <table:table-row table:style-name="ro1">
          <table:table-cell office:value-type="string">
            <text:p>Oct 26, 2001</text:p>
          </table:table-cell>
          <table:table-cell office:value-type="string">
            <text:p>Lasarte</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lice arrested a young man who was attempting to plant a homemade explosive device. <text:s/>The police patrol had been passing through the area when the perpetrators began to run away. <text:s/>The police found a device made up of three camping gas canisters, two bottles of inflammable liquid and a fuse. <text:s/>It is unknown what the intended target was.</text:p>
          </table:table-cell>
        </table:table-row>
        <table:table-row table:style-name="ro1">
          <table:table-cell office:value-type="string">
            <text:p>Oct 26, 2001</text:p>
          </table:table-cell>
          <table:table-cell office:value-type="string">
            <text:p>Bonifacio</text:p>
          </table:table-cell>
          <table:table-cell office:value-type="string">
            <text:p>France</text:p>
          </table:table-cell>
          <table:table-cell office:value-type="string">
            <text:p>Unknown</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A Corsican nationalist, who is believed to have been closely connected to Francois Santoni, who was murdered on 17 August, was shot and killed in Bonifacio. <text:s/>The assassination comes ahead of a visit by French Interior Minister Daniel Vaillant to re-launch the Matignon peace process.</text:p>
          </table:table-cell>
        </table:table-row>
        <table:table-row table:style-name="ro1">
          <table:table-cell office:value-type="string">
            <text:p>Oct 26, 2001</text:p>
          </table:table-cell>
          <table:table-cell office:value-type="string">
            <text:p>Ballymena</text:p>
          </table:table-cell>
          <table:table-cell office:value-type="string">
            <text:p>Northern Ireland</text:p>
          </table:table-cell>
          <table:table-cell table:number-columns-repeated="2" office:value-type="string">
            <text:p>Unknown</text:p>
          </table:table-cell>
          <table:table-cell office:value-type="float" office:value="1">
            <text:p>1</text:p>
          </table:table-cell>
          <table:table-cell office:value-type="float" office:value="0">
            <text:p>0</text:p>
          </table:table-cell>
          <table:table-cell office:value-type="string">
            <text:p>Kieran O'Loan, the 14-year-old son of a prominent Social Democratic and Labour Party (SDLP) councilor in Ballymena, was singled out and beaten by a gang of loyalist youths. <text:s/>O'Loan was walking with two friends in the Galgorm area of Ballymena at the time of the attack. <text:s/>He suffered cuts to his face and bruising on his head. <text:s/>Authorities were treating this as an unprovoked sectarian attack.</text:p>
          </table:table-cell>
        </table:table-row>
        <table:table-row table:style-name="ro1">
          <table:table-cell office:value-type="string">
            <text:p>Oct 28, 2001</text:p>
          </table:table-cell>
          <table:table-cell office:value-type="string">
            <text:p>Skopje</text:p>
          </table:table-cell>
          <table:table-cell office:value-type="string">
            <text:p>Macedonia</text:p>
          </table:table-cell>
          <table:table-cell office:value-type="string">
            <text:p>Unknown</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Albanian guerrillas shot and wounded a policeman NW of Skopje during a dawn raid.</text:p>
          </table:table-cell>
        </table:table-row>
        <table:table-row table:style-name="ro1">
          <table:table-cell office:value-type="string">
            <text:p>Oct 28,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exploded at a home on Seaview Drive in north Belfast, causing the front door to be damaged. <text:s/>No one was injured in the attack but one person was treated for shock.</text:p>
          </table:table-cell>
        </table:table-row>
        <table:table-row table:style-name="ro1">
          <table:table-cell office:value-type="string">
            <text:p>Oct 29,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device exploded on a hijacked bus, while army bomb experts were at the scene. Damage was caused to the bus and the gate of Woodbourne Royal Ulster Constabulary (RUC) station where it had been left, but there were no injuries. <text:s/>The device had been placed on the bus at Shaw's Road. <text:s/>Note: <text:s/>Daily Record's report that a <text:s/>Continuity Irish Republican Army (CIRA) codeword was used, would lead one to suspect that the CIRA was involved in this attack.</text:p>
          </table:table-cell>
        </table:table-row>
        <table:table-row table:style-name="ro1">
          <table:table-cell office:value-type="string">
            <text:p>Oct 29, 2001</text:p>
          </table:table-cell>
          <table:table-cell office:value-type="string">
            <text:p>Strabane</text:p>
          </table:table-cell>
          <table:table-cell office:value-type="string">
            <text:p>Northern Ireland</text:p>
          </table:table-cell>
          <table:table-cell office:value-type="string">
            <text:p>Continuity Irish Republican Army (CIRA)</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Charles Folliard, a former loyalist prisoner, was shot and killed by two gunmen in Strabane. <text:s/>Folliard served seven of fourteen years for attempting to kill a Catholic woman in 1990. <text:s/>It is believed that the Continuity Irish Republican Army (CIRA) was responsible for the murder.</text:p>
          </table:table-cell>
        </table:table-row>
        <table:table-row table:style-name="ro1">
          <table:table-cell office:value-type="string">
            <text:p>Oct 29, 2001</text:p>
          </table:table-cell>
          <table:table-cell office:value-type="string">
            <text:p>Iru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incendiary device, made of a firework rocket and inflammable liquid, exploded in the private vehicle of a Civil Guardsman in Irun. <text:s/>The front section of the car was damaged by the blast.</text:p>
          </table:table-cell>
        </table:table-row>
        <table:table-row table:style-name="ro1">
          <table:table-cell office:value-type="string">
            <text:p>Oct 29, 2001</text:p>
          </table:table-cell>
          <table:table-cell office:value-type="string">
            <text:p>Fivemiletown</text:p>
          </table:table-cell>
          <table:table-cell office:value-type="string">
            <text:p>Northern Ireland</text:p>
          </table:table-cell>
          <table:table-cell office:value-type="string">
            <text:p>Unknown</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Colin Foy, a Catholic man, was shot dead as he sat drinking at a pub in Fivemiletown. <text:s/>A part-time RIR soldier was arrested for the shooting which authorities are calling sectarian. <text:s/>Foy was shot at the Four Ways Hotel, which attracts both Catholics and Protestants. <text:s/>Two shots hit Foy and a third narrowly missed a barmaid.</text:p>
          </table:table-cell>
        </table:table-row>
        <table:table-row table:style-name="ro1">
          <table:table-cell office:value-type="string">
            <text:p>Oct 29, 2001</text:p>
          </table:table-cell>
          <table:table-cell office:value-type="string">
            <text:p>Portrush</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found at the Portrush home of a family of eight. <text:s/>The device was discovered and safely defused by bomb experts.</text:p>
          </table:table-cell>
        </table:table-row>
        <table:table-row table:style-name="ro1">
          <table:table-cell office:value-type="string">
            <text:p>Oct 30,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rmy bomb experts made safe a pipe bomb device planted at <text:s/>Voltaire Gardens in the Whitewell Road area of north Belfast. <text:s/>No further information was provided.</text:p>
          </table:table-cell>
        </table:table-row>
        <table:table-row table:style-name="ro1">
          <table:table-cell office:value-type="string">
            <text:p>Oct 30, 2001</text:p>
          </table:table-cell>
          <table:table-cell office:value-type="string">
            <text:p>Belfast</text:p>
          </table:table-cell>
          <table:table-cell office:value-type="string">
            <text:p>Northern Ireland</text:p>
          </table:table-cell>
          <table:table-cell office:value-type="string">
            <text:p>Ulster Defence Association (UDA)</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One woman was injured when a pipe bomb was lobbed into the rear of her home on Newington Street in north Belfast. <text:s/>The blast wrecked the back of the home and is being blamed on the Ulster Defense Association (UDA).</text:p>
          </table:table-cell>
        </table:table-row>
        <table:table-row table:style-name="ro1">
          <table:table-cell office:value-type="string">
            <text:p>Oct 31, 2001</text:p>
          </table:table-cell>
          <table:table-cell office:value-type="string">
            <text:p>Rente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In Renteria, a group of unknown individuals doused a Viajes Barcelo (travel agency) office with inflammable liquid and set it ablaze. <text:s/>The flames damaged furniture that was in the office.</text:p>
          </table:table-cell>
        </table:table-row>
        <table:table-row table:style-name="ro1">
          <table:table-cell office:value-type="string">
            <text:p>Oct 31,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individuals doused a Kutxa cash machine in San Sebastian with inflammable liquid and then set it on fire. <text:s/>The ATM was completely burnt out.</text:p>
          </table:table-cell>
        </table:table-row>
        <table:table-row table:style-name="ro1">
          <table:table-cell office:value-type="string">
            <text:p>Oct 31, 2001</text:p>
          </table:table-cell>
          <table:table-cell office:value-type="string">
            <text:p>Lurgan</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A Catholic taxi driver escaped a shooting attack in Mourneview Estate in Lurgan unharmed. <text:s/>The driver said he came under attack after he answered a call for pick-up in the area. <text:s/>The shooting is believed to have been perpetrated by unionists who are attempting to lure republicans to conflict.</text:p>
          </table:table-cell>
        </table:table-row>
        <table:table-row table:style-name="ro1">
          <table:table-cell office:value-type="string">
            <text:p>Nov 1, 2001</text:p>
          </table:table-cell>
          <table:table-cell office:value-type="string">
            <text:p>Andoai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detonated at a Citroen car dealership in Andoain's Bazkarro district. <text:s/>One car and the windows of the dealership were damaged by the blast.</text:p>
          </table:table-cell>
        </table:table-row>
        <table:table-row table:style-name="ro1">
          <table:table-cell office:value-type="string">
            <text:p>Nov 1, 2001</text:p>
          </table:table-cell>
          <table:table-cell office:value-type="string">
            <text:p>Andoain</text:p>
          </table:table-cell>
          <table:table-cell office:value-type="string">
            <text:p>Spain</text:p>
          </table:table-cell>
          <table:table-cell office:value-type="string">
            <text:p>Unknown</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Two people were injured when unknown perpetrators mistook their home for that of a socialist councilor's and detonated a homemade explosive device at their door. <text:s/>The couple sustained burns to their hands and feet from trying to extinguish the ensuing fire. <text:s/>The pair was mistaken for a councilor who had the same surname and lived on a different floor of the same building.</text:p>
          </table:table-cell>
        </table:table-row>
        <table:table-row table:style-name="ro1">
          <table:table-cell office:value-type="string">
            <text:p>Nov 1,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rude explosive device that had been left in the back garden of a home on Roseleigh Street in north Belfast was found by a group of children. <text:s/>The device consisted of a firework with nails attached and was picked up and kicked around by the children before a parent realized it was an explosive. <text:s/>Army bomb experts safely defused the device.</text:p>
          </table:table-cell>
        </table:table-row>
        <table:table-row table:style-name="ro1">
          <table:table-cell office:value-type="string">
            <text:p>Nov 2, 2001</text:p>
          </table:table-cell>
          <table:table-cell office:value-type="string">
            <text:p>Birmingham</text:p>
          </table:table-cell>
          <table:table-cell office:value-type="string">
            <text:p>United Kingdom</text:p>
          </table:table-cell>
          <table:table-cell office:value-type="string">
            <text:p>Real Irish Republican Army (RIRA)</text:p>
          </table:table-cell>
          <table:table-cell office:value-type="string">
            <text:p>Remote-detonated explosive</text:p>
          </table:table-cell>
          <table:table-cell table:number-columns-repeated="2" office:value-type="float" office:value="0">
            <text:p>0</text:p>
          </table:table-cell>
          <table:table-cell office:value-type="string">
            <text:p>A car bomb exploded near the main rail station of Birmingham. <text:s/>The explosion took place in a downtown district with crowded night clubs and cinemas. <text:s/>Authorities said that they received a warning call from an Irish dissident group, probably the Real Irish Republican Army (RIRA).Note: <text:s/>Two members of the RIRA were arrested and charged for this attack in November 2002. <text:s/>In January 2003, the two men, James McCormack and John Hannan admitted to this attack as part of a RIRA bombing campaign.Note: <text:s/>Three men, Aiden Hulme, Robert Maguire and Noel Maguire, were found guilty in April 2003 of masterminding a dissident republican bombing campaign that included this attack.</text:p>
          </table:table-cell>
        </table:table-row>
        <table:table-row table:style-name="ro1">
          <table:table-cell office:value-type="string">
            <text:p>Nov 2, 2001</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ive hooded radicals stopped a Bilbobus in the Campas district of Bilbao, forced the driver off and threw a petrol bomb inside. <text:s/>The bus was burnt out by the ensuing fire.</text:p>
          </table:table-cell>
        </table:table-row>
        <table:table-row table:style-name="ro1">
          <table:table-cell office:value-type="string">
            <text:p>Nov 2,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hooded gang sprinkled a Kutxa cash machine in San Sebastian with inflammable liquid and set it alight. <text:s/>The ATM was burnt out in the fire. <text:s/>This is the second time in two days that a Kutxa ATM in San Sebastian has been destroyed by arsonists.</text:p>
          </table:table-cell>
        </table:table-row>
        <table:table-row table:style-name="ro1">
          <table:table-cell office:value-type="string">
            <text:p>Nov 2,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arsonists attempted to start a fire at a Nissan car dealership in San Sebastian. <text:s/>The perpetrators smashed the windows of the dealership and set fire to some wooden pallets inside, but the flames did not spread to the rest of the premises.</text:p>
          </table:table-cell>
        </table:table-row>
        <table:table-row table:style-name="ro1">
          <table:table-cell office:value-type="string">
            <text:p>Nov 3, 2001</text:p>
          </table:table-cell>
          <table:table-cell office:value-type="string">
            <text:p>Llodi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home of Popular Party (PP) councilor Maria Torres in Llodio was damaged by a firebomb. <text:s/>The device, which was made of a can of petrol, a bottle of oil and two spray cans, exploded at the entrance to the home.</text:p>
          </table:table-cell>
        </table:table-row>
        <table:table-row table:style-name="ro1">
          <table:table-cell office:value-type="string">
            <text:p>Nov 3, 2001</text:p>
          </table:table-cell>
          <table:table-cell office:value-type="string">
            <text:p>Calv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unnamed, anonymous group claimed responsibility for planting an explosive charge at an anti-riot police quarters in Calvi. <text:s/>The charge failed to detonate. <text:s/>The group warns, if over the coming days no significant process is made at all, our military actions will reach a new level. <text:s/>This is the same group that claimed four attacks in October 2001.</text:p>
          </table:table-cell>
        </table:table-row>
        <table:table-row table:style-name="ro1">
          <table:table-cell office:value-type="string">
            <text:p>Nov 3, 2001</text:p>
          </table:table-cell>
          <table:table-cell office:value-type="string">
            <text:p>Villav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Five petrol bombs were thrown at the home of a local police officer in Villava. <text:s/>None of the devices got inside the house but blackened the outside walls.</text:p>
          </table:table-cell>
        </table:table-row>
        <table:table-row table:style-name="ro1">
          <table:table-cell office:value-type="string">
            <text:p>Nov 5, 2001</text:p>
          </table:table-cell>
          <table:table-cell office:value-type="string">
            <text:p>Agrigento</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discovered and defused at the Temple of Concord at the Valley of Temples archaeological site in Agrigento. <text:s/>The device was connected to a slow match and could have caused serious material damage had it detonated. <text:s/>Police found a piece of white fabric with slogans hailing Afghanistan and Allah near the scene of the explosion, but have ruled out the possibility that the attack was perpetrated by Islamic fundamentalists.</text:p>
          </table:table-cell>
        </table:table-row>
        <table:table-row table:style-name="ro1">
          <table:table-cell office:value-type="string">
            <text:p>Nov 6, 2001</text:p>
          </table:table-cell>
          <table:table-cell office:value-type="string">
            <text:p>Staro Gracko</text:p>
          </table:table-cell>
          <table:table-cell office:value-type="string">
            <text:p>FRY (Kosovo)</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chapel of the Serb Orthodox church was almost destroyed by explosives in a town south of Pristina. NATO-led peacekeepers stationed in Kosovo reported three separate explosions at the site late Thursday and said explosives were apparently placed against a wall of the chapel. <text:s/>No one has claimed responsbility for the attack.</text:p>
          </table:table-cell>
        </table:table-row>
        <table:table-row table:style-name="ro1">
          <table:table-cell office:value-type="string">
            <text:p>Nov 6, 2001</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office:value-type="float" office:value="60">
            <text:p>60</text:p>
          </table:table-cell>
          <table:table-cell office:value-type="float" office:value="0">
            <text:p>0</text:p>
          </table:table-cell>
          <table:table-cell office:value-type="string">
            <text:p>A car bomb exploded on a busy road during rush hour in Madrid injuring sixty people. <text:s/>Although police are unclear as to the target, they suspect the attack was targeting Juan Junquera, the Secretary General of the government's Scientific Policy Department who was driving by at the time of the explosion. <text:s/>Note: <text:s/>In a communiqu� published by the Basque daily Gara on 15 November 2001, the Basque Fatherland and Freedom (ETA) claimed responsibility for this attack.</text:p>
          </table:table-cell>
        </table:table-row>
        <table:table-row table:style-name="ro1">
          <table:table-cell office:value-type="string">
            <text:p>Nov 6, 2001</text:p>
          </table:table-cell>
          <table:table-cell office:value-type="string">
            <text:p>Borgo</text:p>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Unknown gunmen opened fire on the police barracks in Borgo in the early morning hours. <text:s/>There were no reported injuries. <text:s/>The same barracks was the target of a machine gun attack on 23 July which injured fourteen people.Note: <text:s/>An anonymous, unnamed group claimed responsibility for this attack and accused the French government of any kind of using Corsica for party political purposes. <text:s/>This is the same group that claimed four attacks in October.</text:p>
          </table:table-cell>
        </table:table-row>
        <table:table-row table:style-name="ro1">
          <table:table-cell office:value-type="string">
            <text:p>Nov 6, 2001</text:p>
          </table:table-cell>
          <table:table-cell office:value-type="string">
            <text:p>Nicosia</text:p>
          </table:table-cell>
          <table:table-cell office:value-type="string">
            <text:p>Cyprus</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ighly-explosive device, consisting of nails, flour and dynamite attached to a gas bottle, was left at the Nicosia home of Yiannis Papadopoulos, the publisher of the Politis newspaper. <text:s/>The detonator of the bomb failed to ignite and no damage was caused. <text:s/>Sources believe that the attack might have been an attempt to gag the media.</text:p>
          </table:table-cell>
        </table:table-row>
        <table:table-row table:style-name="ro1">
          <table:table-cell office:value-type="string">
            <text:p>Nov 7, 2001</text:p>
          </table:table-cell>
          <table:table-cell office:value-type="string">
            <text:p>Getxo</text:p>
          </table:table-cell>
          <table:table-cell office:value-type="string">
            <text:p>Spain</text:p>
          </table:table-cell>
          <table:table-cell office:value-type="string">
            <text:p>Basque Fatherland and Freedom (ETA)</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Basque Fatherland and Freedom (ETA) members shot and killed a provincial judge in Getxo. <text:s/>Magistrate Jose Maria Lidon Corbi was shot at least twice in the back of the head as he drove out of his garage in Getxo, a neighborhood on the outskirts of the Basque port of Bilbao.Note: <text:s/>In a communiqu� published in the Basque daily Gara on 15 November 2001, the Basque Fatherland and Freedom (ETA) claimed responsibility for this attack.</text:p>
          </table:table-cell>
        </table:table-row>
        <table:table-row table:style-name="ro1">
          <table:table-cell office:value-type="string">
            <text:p>Nov 7, 2001</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A masked gunman opened fire on a Catholic man who was sitting in his vehicle in the Waterside area of Londonderry. <text:s/>The man was unharmed but his vehicle was riddled with bullets. <text:s/>Authorities believe the attack could be sectarian.</text:p>
          </table:table-cell>
        </table:table-row>
        <table:table-row table:style-name="ro1">
          <table:table-cell office:value-type="string">
            <text:p>Nov 9, 2001</text:p>
          </table:table-cell>
          <table:table-cell office:value-type="string">
            <text:p>Ballycastle</text:p>
          </table:table-cell>
          <table:table-cell office:value-type="string">
            <text:p>Northern Ireland</text:p>
          </table:table-cell>
          <table:table-cell office:value-type="string">
            <text:p>Red Hand Defenders</text:p>
          </table:table-cell>
          <table:table-cell office:value-type="string">
            <text:p>Explosives</text:p>
          </table:table-cell>
          <table:table-cell table:number-columns-repeated="2" office:value-type="float" office:value="0">
            <text:p>0</text:p>
          </table:table-cell>
          <table:table-cell office:value-type="string">
            <text:p>Army bomb experts made safe a pipe bomb found in the garden of a house at Whitepark Road in Ballycastle. Police were called to the scene after a warning was phoned in from a man claiming to represent the Red Hand Defenders.</text:p>
          </table:table-cell>
        </table:table-row>
        <table:table-row table:style-name="ro1">
          <table:table-cell office:value-type="string">
            <text:p>Nov 9, 2001</text:p>
          </table:table-cell>
          <table:table-cell office:value-type="string">
            <text:p>Pau</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which failed to detonate, was found in the courtyard of the Spanish Consulate in Pau. <text:s/>The device was made of a can and bottle containing petrol, a rudimentary ignition switch, a box of matches and a small fuse. <text:s/>A man called the AFP office in Bayonne to claim responsibility for the attack as an action against the Spanish Consulate in Pau, against the fascist Spanish government and its French collaborators. <text:s/>The man did not identify any group as responsible.</text:p>
          </table:table-cell>
        </table:table-row>
        <table:table-row table:style-name="ro1">
          <table:table-cell office:value-type="string">
            <text:p>Nov 10, 2001</text:p>
          </table:table-cell>
          <table:table-cell office:value-type="string">
            <text:p>Larressor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gas carboys exploded at the home of a police officer in the Basque town of Larressore. <text:s/>The double explosion destroyed the garage door and blackened the fa�ade of the home. <text:s/>There were no reported injuries.</text:p>
          </table:table-cell>
        </table:table-row>
        <table:table-row table:style-name="ro1">
          <table:table-cell office:value-type="string">
            <text:p>Nov 10, 2001</text:p>
          </table:table-cell>
          <table:table-cell office:value-type="string">
            <text:p>Lequeiti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number of petrol bombs were left outside a post office in Lequeitio by unidentified individuals. <text:s/>The bombs started a small fire, which blackened the outside walls and windows of the office, and was extinguished by the fire brigades.</text:p>
          </table:table-cell>
        </table:table-row>
        <table:table-row table:style-name="ro1">
          <table:table-cell office:value-type="string">
            <text:p>Nov 11,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After a day of intense sectarian riots, an unknown gunman fired a shot at a group of Catholic teenagers who were sitting at a bus stop on Antrim Road in north Belfast. <text:s/>No one was injured in the attack.</text:p>
          </table:table-cell>
        </table:table-row>
        <table:table-row table:style-name="ro1">
          <table:table-cell office:value-type="string">
            <text:p>Nov 13,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found in the North Queen Street/Duncairn Gardens area of Belfast and was made safe by Army bomb experts. <text:s/>The fuse had been ignited, but the device failed to explode. <text:s/>It is thought that it was thrown during disturbances on 11 November 2001.</text:p>
          </table:table-cell>
        </table:table-row>
        <table:table-row table:style-name="ro1">
          <table:table-cell office:value-type="string">
            <text:p>Nov 14, 2001</text:p>
          </table:table-cell>
          <table:table-cell office:value-type="string">
            <text:p>Zvecan</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on (possibly from a grenade) occurred at a Serbian political meeting in Zvecan, northern Kosovo. There were no casualties. <text:s/>The explosion occurred at the entrance to the building, damaging two vehicles.</text:p>
          </table:table-cell>
        </table:table-row>
        <table:table-row table:style-name="ro1">
          <table:table-cell office:value-type="string">
            <text:p>Nov 16, 2001</text:p>
          </table:table-cell>
          <table:table-cell office:value-type="string">
            <text:p>Clady</text:p>
          </table:table-cell>
          <table:table-cell office:value-type="string">
            <text:p>Northern Ireland</text:p>
          </table:table-cell>
          <table:table-cell office:value-type="string">
            <text:p>Unknown</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A Catholic man was wounded in the hand by gunfire that was shot from a passing car in Clady. <text:s/>As the car pulled by, the gunmen fired three shots at the victim. <text:s/>Loyalist are being blamed for the attack.</text:p>
          </table:table-cell>
        </table:table-row>
        <table:table-row table:style-name="ro1">
          <table:table-cell office:value-type="string">
            <text:p>Nov 16,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etrol bomb was thrown through the window of a house in Serpentine Gardens in north Belfast. <text:s/>The home belonged to a Catholic family who has lived there for fourteen years but because of recent sectarian violence is moving from the area.</text:p>
          </table:table-cell>
        </table:table-row>
        <table:table-row table:style-name="ro1">
          <table:table-cell office:value-type="string">
            <text:p>Nov 17, 2001</text:p>
          </table:table-cell>
          <table:table-cell office:value-type="string">
            <text:p>Pau</text:p>
          </table:table-cell>
          <table:table-cell office:value-type="string">
            <text:p>France</text:p>
          </table:table-cell>
          <table:table-cell office:value-type="string">
            <text:p>Basque Fatherland and Freedom (ETA)</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A member of the French gendarme was injured by a Basque Fatherland and Freedom (ETA) gunman. <text:s/>The attack took place in Pau at a routine checkpoint. <text:s/>When gendarmes approached the vehicle to check the identity of the passengers, the gunman began to open fire. <text:s/>The officer's injuries were not life threatening.Note: <text:s/>On 13 December ETA released a statement in which they said the cause of the attack was that the gendarmes of the French republic confronted our activists, and in no way vice versa.</text:p>
          </table:table-cell>
        </table:table-row>
        <table:table-row table:style-name="ro1">
          <table:table-cell office:value-type="string">
            <text:p>Nov 17,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etrol bomb exploded in the living room of a Catholic home on Serpentine Road in north Belfast. <text:s/>The device damaged the living room but no one was injured.</text:p>
          </table:table-cell>
        </table:table-row>
        <table:table-row table:style-name="ro1">
          <table:table-cell office:value-type="string">
            <text:p>Nov 18, 2001</text:p>
          </table:table-cell>
          <table:table-cell office:value-type="string">
            <text:p>Zaldibar</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made of containers of flammable liquid and a firecracker, detonated at a socialist party center in Zaldibar. <text:s/>The blast started a small fire which was extinguished by residents of the building.</text:p>
          </table:table-cell>
        </table:table-row>
        <table:table-row table:style-name="ro1">
          <table:table-cell office:value-type="string">
            <text:p>Nov 18, 2001</text:p>
          </table:table-cell>
          <table:table-cell office:value-type="string">
            <text:p>Durang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blast started a fire at the entrance of a Banco Guipuzcoano in Ezkurdi Square in Durango. <text:s/>The fire was extinguished by the fire services without incident.</text:p>
          </table:table-cell>
        </table:table-row>
        <table:table-row table:style-name="ro1">
          <table:table-cell office:value-type="string">
            <text:p>Nov 18,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exploded in the rear garden of a house in the Oldpark area of north Belfast. <text:s/>Army technical officers were called after a loud bang was heard. <text:s/>An investigation of the blast is under way.</text:p>
          </table:table-cell>
        </table:table-row>
        <table:table-row table:style-name="ro1">
          <table:table-cell office:value-type="string">
            <text:p>Nov 19, 2001</text:p>
          </table:table-cell>
          <table:table-cell office:value-type="string">
            <text:p>Bilbao</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office:value-type="float" office:value="2">
            <text:p>2</text:p>
          </table:table-cell>
          <table:table-cell office:value-type="float" office:value="0">
            <text:p>0</text:p>
          </table:table-cell>
          <table:table-cell office:value-type="string">
            <text:p>An explosive device strapped to a banner detonated, injuring two police officers who were removing the banner. <text:s/>The banner read Police are murderers. <text:s/>ETA, kill them.Note: <text:s/>In a communiqu� published by the Journal du Pays Basque on 1 December 2001, the Basque Fatherland and Freedom (ETA) claimed responsibility for this attack.</text:p>
          </table:table-cell>
        </table:table-row>
        <table:table-row table:style-name="ro1">
          <table:table-cell office:value-type="string">
            <text:p>Nov 19,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Four pipe bombs were thrown at nationalist homes on Roseapenna Street in north Belfast. <text:s/>Only one of the four devices exploded. <text:s/>There were no reported injuries.</text:p>
          </table:table-cell>
        </table:table-row>
        <table:table-row table:style-name="ro1">
          <table:table-cell office:value-type="string">
            <text:p>Nov 20, 2001</text:p>
          </table:table-cell>
          <table:table-cell office:value-type="string">
            <text:p>Killyleagh</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lice and troops, acting on a tip-off, intercepted dissident republicans who were on their way to carry out an explosive attack on an unknown target. <text:s/>After the driver was arrested, Army bomb disposal experts carried out a controlled explosion of the homemade device that was found in the boot of the car.</text:p>
          </table:table-cell>
        </table:table-row>
        <table:table-row table:style-name="ro1">
          <table:table-cell office:value-type="string">
            <text:p>Nov 21, 2001</text:p>
          </table:table-cell>
          <table:table-cell office:value-type="string">
            <text:p>Newry</text:p>
          </table:table-cell>
          <table:table-cell office:value-type="string">
            <text:p>Northern Ireland</text:p>
          </table:table-cell>
          <table:table-cell office:value-type="string">
            <text:p>Real Irish Republican Army (RIRA)</text:p>
          </table:table-cell>
          <table:table-cell office:value-type="string">
            <text:p>Fire or Firebomb</text:p>
          </table:table-cell>
          <table:table-cell table:number-columns-repeated="2" office:value-type="float" office:value="0">
            <text:p>0</text:p>
          </table:table-cell>
          <table:table-cell office:value-type="string">
            <text:p>Dissident republicans are being blamed for planting an incendiary device, which partially exploded, at a store on Hill Street in Newry. <text:s/>Authorities believe that the Real Irish Republican Army (RIRA) may be to blame for the attack.</text:p>
          </table:table-cell>
        </table:table-row>
        <table:table-row table:style-name="ro1">
          <table:table-cell office:value-type="string">
            <text:p>Nov 23, 2001</text:p>
          </table:table-cell>
          <table:table-cell office:value-type="string">
            <text:p>Beasain</text:p>
          </table:table-cell>
          <table:table-cell office:value-type="string">
            <text:p>Spain</text:p>
          </table:table-cell>
          <table:table-cell office:value-type="string">
            <text:p>Basque Fatherland and Freedom (ETA)</text:p>
          </table:table-cell>
          <table:table-cell office:value-type="string">
            <text:p>Firearms</text:p>
          </table:table-cell>
          <table:table-cell office:value-type="float" office:value="0">
            <text:p>0</text:p>
          </table:table-cell>
          <table:table-cell office:value-type="float" office:value="2">
            <text:p>2</text:p>
          </table:table-cell>
          <table:table-cell office:value-type="string">
            <text:p>The Basque Fatherland and Freedom (ETA) claimed responsibility for killing police officers, Anal Isabel Arostegi and Francisco Javier Mijangos in Beasain. <text:s/>Arostegi and Mijangos were directing traffic when they were attacked. <text:s/>ETA stated that these officers were targeted because they were an important part of the political-institutional-economic repressive network for keeping the Basque Country under Spanish rule. <text:s/>On 16 November 2004, police arrested Ibon Urrestarazu, an ETA member who admitted to being involved in this attack.</text:p>
          </table:table-cell>
        </table:table-row>
        <table:table-row table:style-name="ro1">
          <table:table-cell office:value-type="string">
            <text:p>Nov 25, 2001</text:p>
          </table:table-cell>
          <table:table-cell office:value-type="string">
            <text:p>Cookstow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bedroom of a loyalist woman was severely damaged by a pipe bomb in Cookstown. <text:s/>The woman was not home at the time of the attack but came home to find the front door kicked down and the exploded pipe bomb in her bedroom. <text:s/>Authorities are unsure if this attack is sectarian, though they have not ruled the possibility out.</text:p>
          </table:table-cell>
        </table:table-row>
        <table:table-row table:style-name="ro1">
          <table:table-cell office:value-type="string">
            <text:p>Nov 26,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found at Holy Cross Primary school, a Catholic school that has been the center of recent protest. <text:s/>Police defused the device, and children returned to classes. <text:s/>Loyalist paramilitaries are being blamed for the attempted attack.</text:p>
          </table:table-cell>
        </table:table-row>
        <table:table-row table:style-name="ro1">
          <table:table-cell office:value-type="string">
            <text:p>Nov 26, 2001</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etrol bomb was thrown into the home of a woman on Stradowen Drive in Londonderry. <text:s/>The device shattered glass and set the front door alight.</text:p>
          </table:table-cell>
        </table:table-row>
        <table:table-row table:style-name="ro1">
          <table:table-cell office:value-type="string">
            <text:p>Nov 27,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blast took place at the North Belfast Business Center in Duncairn Gardens in north Belfast. <text:s/>This area has been the center of intense sectarian clashes in recent months.</text:p>
          </table:table-cell>
        </table:table-row>
        <table:table-row table:style-name="ro1">
          <table:table-cell office:value-type="string">
            <text:p>Nov 28, 2001</text:p>
          </table:table-cell>
          <table:table-cell office:value-type="string">
            <text:p>Pau</text:p>
          </table:table-cell>
          <table:table-cell office:value-type="string">
            <text:p>France</text:p>
          </table:table-cell>
          <table:table-cell office:value-type="string">
            <text:p>Basque Fatherland and Freedom (ETA)</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A French gendarme was shot (and later died) by a member of the Basque Fatherland and Freedom (ETA) at a checkpoint in Pau. <text:s/>This is the second gendarme to be shot at this checkpoint during routine procedure. <text:s/>In this case, the ETA perpetrator refused to stop at the checkpoint and riddled the premises with bullets on his way through. <text:s/>He is through to have taken a prisoner when he crossed the Spanish border and switched vehicles.Note: <text:s/>On 13 December ETA released a statement in which they deny having set up a new front in France, and call this attack an accident.</text:p>
          </table:table-cell>
        </table:table-row>
        <table:table-row table:style-name="ro1">
          <table:table-cell office:value-type="string">
            <text:p>Nov 28, 2001</text:p>
          </table:table-cell>
          <table:table-cell office:value-type="string">
            <text:p>Gernik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arsonists poured inflammable liquid inside a Renault dealership in Gernika and set it on fire. <text:s/>One car was completely burnt out and six others were damaged by the flames.</text:p>
          </table:table-cell>
        </table:table-row>
        <table:table-row table:style-name="ro1">
          <table:table-cell office:value-type="string">
            <text:p>Nov 30, 2001</text:p>
          </table:table-cell>
          <table:table-cell office:value-type="string">
            <text:p>Rajince</text:p>
          </table:table-cell>
          <table:table-cell office:value-type="string">
            <text:p>FRY (Southern 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olice hut was destroyed in the village of Rajince in Presevo municipality by an improvised explosive device. <text:s/>There were no casualties, and the perpetrators of the attacks are not yet known. <text:s/>The hut was destroyed.</text:p>
          </table:table-cell>
        </table:table-row>
        <table:table-row table:style-name="ro1">
          <table:table-cell office:value-type="string">
            <text:p>Dec 1, 2001</text:p>
          </table:table-cell>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table:number-columns-repeated="2" office:value-type="float" office:value="0">
            <text:p>0</text:p>
          </table:table-cell>
          <table:table-cell office:value-type="string">
            <text:p>Two explosions at businesses in Arrankudiaga and Amorebieta occurred simultaneously. <text:s/>Major damage was caused to Erhardt, a business in the Bakiola industrial complex in Arrankudiaga, and an undisclosed amount of damage was caused to the Jose Ezpeleta firm in Amorebieta. <text:s/>Note: <text:s/>In a communiqu� sent to the Basque daily Gara on 27 March 2002, the Basque Fatherland and Freedom (ETA) claimed responsibility for this attack. <text:s/>Ezpleta had refused to give financial aid for the Basque country (i.e. to give in to ETA extortion demands).</text:p>
          </table:table-cell>
        </table:table-row>
        <table:table-row table:style-name="ro1">
          <table:table-cell office:value-type="string">
            <text:p>Dec 2, 2001</text:p>
          </table:table-cell>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Unknown assailants opened fire on a Corsican police barracks near Ajaccio overnight without causing any casualties. <text:s/>The attack left ten bullet holes in the building's fa�ade and a nearby police vehicle. <text:s/>A neighboring apartment was also hit.</text:p>
          </table:table-cell>
        </table:table-row>
        <table:table-row table:style-name="ro1">
          <table:table-cell office:value-type="string">
            <text:p>Dec 2, 2001</text:p>
          </table:table-cell>
          <table:table-cell office:value-type="string">
            <text:p>Iru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truck with a load of six Renault cars was set on fire by unknown individuals in Irun. <text:s/>All six cars were completely burnt out. <text:s/>The attack took place at the Tradisa Company's premises on Alzukaitz Street.</text:p>
          </table:table-cell>
        </table:table-row>
        <table:table-row table:style-name="ro1">
          <table:table-cell office:value-type="string">
            <text:p>Dec 3, 2001</text:p>
          </table:table-cell>
          <table:table-cell office:value-type="string">
            <text:p>Lipkovo</text:p>
          </table:table-cell>
          <table:table-cell office:value-type="string">
            <text:p>Macedonia</text:p>
          </table:table-cell>
          <table:table-cell office:value-type="string">
            <text:p>Unknown</text:p>
          </table:table-cell>
          <table:table-cell office:value-type="string">
            <text:p>Remote-detonated explosive</text:p>
          </table:table-cell>
          <table:table-cell office:value-type="float" office:value="1">
            <text:p>1</text:p>
          </table:table-cell>
          <table:table-cell office:value-type="float" office:value="0">
            <text:p>0</text:p>
          </table:table-cell>
          <table:table-cell office:value-type="string">
            <text:p>An improvised explosive device exploded at the rear of a gasoline station near Lipkovo village. <text:s/>The explosive device was planted at the rear side of the facility under the external concrete staircase. <text:s/>The latter, along with part of the cellar, was completely torn down, the balcony was damaged and almost all the windows broken. <text:s/>A passenger vehicle parked outside the gas station was also damaged. <text:s/>One person was injured.</text:p>
          </table:table-cell>
        </table:table-row>
        <table:table-row table:style-name="ro1">
          <table:table-cell office:value-type="string">
            <text:p>Dec 3,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exploded on Hillman Street in north Belfast, almost injuring two teenagers who were in the area. <text:s/>Authorities are blaming loyalists for throwing the device over the peace line in Duncairn Gardens.</text:p>
          </table:table-cell>
        </table:table-row>
        <table:table-row table:style-name="ro1">
          <table:table-cell office:value-type="string">
            <text:p>Dec 4, 2001</text:p>
          </table:table-cell>
          <table:table-cell office:value-type="string">
            <text:p>Brvenica</text:p>
          </table:table-cell>
          <table:table-cell office:value-type="string">
            <text:p>Macedonia</text:p>
          </table:table-cell>
          <table:table-cell office:value-type="string">
            <text:p>Unknown</text:p>
          </table:table-cell>
          <table:table-cell office:value-type="string">
            <text:p>Explosives</text:p>
          </table:table-cell>
          <table:table-cell office:value-type="float" office:value="5">
            <text:p>5</text:p>
          </table:table-cell>
          <table:table-cell office:value-type="float" office:value="1">
            <text:p>1</text:p>
          </table:table-cell>
          <table:table-cell office:value-type="string">
            <text:p>An improvised explosive device detonated, killing a teenager and injuring five others in Brvenica village in the Tetovo region.</text:p>
          </table:table-cell>
        </table:table-row>
        <table:table-row table:style-name="ro1">
          <table:table-cell office:value-type="string">
            <text:p>Dec 4, 2001</text:p>
          </table:table-cell>
          <table:table-cell office:value-type="string">
            <text:p>Newry</text:p>
          </table:table-cell>
          <table:table-cell office:value-type="string">
            <text:p>Northern Ireland</text:p>
          </table:table-cell>
          <table:table-cell office:value-type="string">
            <text:p>Real Irish Republican Army (RIRA)</text:p>
          </table:table-cell>
          <table:table-cell office:value-type="string">
            <text:p>Explosives</text:p>
          </table:table-cell>
          <table:table-cell table:number-columns-repeated="2" office:value-type="float" office:value="0">
            <text:p>0</text:p>
          </table:table-cell>
          <table:table-cell office:value-type="string">
            <text:p>After a five-day operation, Army bomb experts defused an 80 lb bomb that was found on the main Dublin-Belfast train tracks in Newry. <text:s/>Authorities are blaming the Real Irish Republican Army (RIRA) for planting the device. <text:s/>The railway was closed during the operation and re-opened on 5 December.</text:p>
          </table:table-cell>
        </table:table-row>
        <table:table-row table:style-name="ro1">
          <table:table-cell office:value-type="string">
            <text:p>Dec 6, 2001</text:p>
          </table:table-cell>
          <table:table-cell office:value-type="string">
            <text:p>Auch</text:p>
          </table:table-cell>
          <table:table-cell office:value-type="string">
            <text:p>France</text:p>
          </table:table-cell>
          <table:table-cell office:value-type="string">
            <text:p>Basque Fatherland and Freedom (ETA)</text:p>
          </table:table-cell>
          <table:table-cell office:value-type="string">
            <text:p>Firearms</text:p>
          </table:table-cell>
          <table:table-cell table:number-columns-repeated="2" office:value-type="float" office:value="0">
            <text:p>0</text:p>
          </table:table-cell>
          <table:table-cell office:value-type="string">
            <text:p>Three member of the Basque Fatherland and Freedom (ETA) group opened fire at gendarmes at a roadblock in Auch. <text:s/>There were no reported injuries. <text:s/>The three perpetrators were arrested during the night.Note: <text:s/>ETA released a statement on 13 December, in which they stated that this attack was contrary to ETA wishes, and an accidental confrontation.</text:p>
          </table:table-cell>
        </table:table-row>
        <table:table-row table:style-name="ro1">
          <table:table-cell office:value-type="string">
            <text:p>Dec 8, 2001</text:p>
          </table:table-cell>
          <table:table-cell office:value-type="string">
            <text:p>Urnieta</text:p>
          </table:table-cell>
          <table:table-cell office:value-type="string">
            <text:p>Spain</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Masked attackers planted an improvised explosive device that detonated outside the Urnieta offices of the moderate Basque National Party (PNV). <text:s/>The attack caused no injuries.</text:p>
          </table:table-cell>
        </table:table-row>
        <table:table-row table:style-name="ro1">
          <table:table-cell office:value-type="string">
            <text:p>Dec 8, 2001</text:p>
          </table:table-cell>
          <table:table-cell office:value-type="string">
            <text:p>Matien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detonated at a Peugeot car dealership in Matiena. <text:s/>The blast totally burnt out the dealer's office and lightly damaged the vehicles on display.</text:p>
          </table:table-cell>
        </table:table-row>
        <table:table-row table:style-name="ro1">
          <table:table-cell office:value-type="string">
            <text:p>Dec 8, 2001</text:p>
          </table:table-cell>
          <table:table-cell office:value-type="string">
            <text:p>Villanov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nitrate oil charge exploded at the catering building that was part of a holiday village in Villanova. <text:s/>The blast seriously damaged the building.</text:p>
          </table:table-cell>
        </table:table-row>
        <table:table-row table:style-name="ro1">
          <table:table-cell office:value-type="string">
            <text:p>Dec 8, 2001</text:p>
          </table:table-cell>
          <table:table-cell office:value-type="string">
            <text:p>Olmet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ow-powered charge exploded at a private home in Olmeta, about 60 km south of Ajaccio. <text:s/>The blast caused some damage to the home. <text:s/>The owners of this home have not been identified.</text:p>
          </table:table-cell>
        </table:table-row>
        <table:table-row table:style-name="ro1">
          <table:table-cell office:value-type="string">
            <text:p>Dec 9, 2001</text:p>
          </table:table-cell>
          <table:table-cell office:value-type="string">
            <text:p>Ascain</text:p>
          </table:table-cell>
          <table:table-cell office:value-type="string">
            <text:p>France</text:p>
          </table:table-cell>
          <table:table-cell office:value-type="string">
            <text:p>Basque Fatherland and Freedom (ETA)</text:p>
          </table:table-cell>
          <table:table-cell office:value-type="string">
            <text:p>Fire or Firebomb</text:p>
          </table:table-cell>
          <table:table-cell table:number-columns-repeated="2" office:value-type="float" office:value="0">
            <text:p>0</text:p>
          </table:table-cell>
          <table:table-cell office:value-type="string">
            <text:p>Three Molotov cocktails were thrown into the courtyard of a French police officer's house in Ascain. <text:s/>The attack caused only material damage to the door and two cars parked in nearby areas.Note: <text:s/>In a communique on 19 December 2001 in the Journal du Pays Basque, it was reported that the attack was carried out by Basque Fatherland and Freedom (ETA) supporters to pay tribute to nationalist activist Aratz Gomez, members of ETA, and victims of the French police on three occasions. <text:s/>These occasions were three shoot-outs between French genderarmes and suspected members of the underground organization over the last few weeks.</text:p>
          </table:table-cell>
        </table:table-row>
        <table:table-row table:style-name="ro1">
          <table:table-cell office:value-type="string">
            <text:p>Dec 9, 2001</text:p>
          </table:table-cell>
          <table:table-cell office:value-type="string">
            <text:p>Durang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en Molotov cocktails were thrown at the Socialist Party of the Basque Country (PSE) headquarters in Durango. <text:s/>Eight of the ten exploded, damaging the front wall and door of the office.</text:p>
          </table:table-cell>
        </table:table-row>
        <table:table-row table:style-name="ro1">
          <table:table-cell office:value-type="string">
            <text:p>Dec 11, 2001</text:p>
          </table:table-cell>
          <table:table-cell office:value-type="string">
            <text:p>Pian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resort chalets were destroyed by explosive charges in Piana. <text:s/>The chalets belonged to a rented holiday accommodation complex and were located next to the beach. <text:s/>The explosions were caused by explosive charges attached to gas cylinders. <text:s/>No one was injured by the attack, as the chalets are empty at this time of the year.</text:p>
          </table:table-cell>
        </table:table-row>
        <table:table-row table:style-name="ro1">
          <table:table-cell office:value-type="string">
            <text:p>Dec 12, 2001</text:p>
          </table:table-cell>
          <table:table-cell office:value-type="string">
            <text:p>Mezzav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that weighed 400 grams, exploded and damaged part of a building that belongs to Concept Informatique Mediterranean, a computer company in Mezzavia. <text:s/>There were no reported injuries.</text:p>
          </table:table-cell>
        </table:table-row>
        <table:table-row table:style-name="ro1">
          <table:table-cell office:value-type="string">
            <text:p>Dec 12, 2001</text:p>
          </table:table-cell>
          <table:table-cell office:value-type="string">
            <text:p>Forkhill</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1">
            <text:p>1</text:p>
          </table:table-cell>
          <table:table-cell office:value-type="string">
            <text:p>Two men from Dublin were found tied and bound near the village of Forkhill on the Irish Republic border. <text:s/>Both men had been shot in the legs before being abandoned. <text:s/>After being discovered, the men were sent to the hospital where one died of his injuries. <text:s/>Authorities are investigating republican involvement in the attack.Note: <text:s/>Incident date is approximate.</text:p>
          </table:table-cell>
        </table:table-row>
        <table:table-row table:style-name="ro1">
          <table:table-cell office:value-type="string">
            <text:p>Dec 13, 2001</text:p>
          </table:table-cell>
          <table:table-cell office:value-type="string">
            <text:p>Anglet</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Molotov cocktails were thrown at the house of pro-independence Basque militant, Joseph-Xavier Guimon. <text:s/>One of the three bombs failed to explode. <text:s/>No injuries or damages were reported.</text:p>
          </table:table-cell>
        </table:table-row>
        <table:table-row table:style-name="ro1">
          <table:table-cell office:value-type="string">
            <text:p>Dec 13, 2001</text:p>
          </table:table-cell>
          <table:table-cell office:value-type="string">
            <text:p>Borgo</text:p>
          </table:table-cell>
          <table:table-cell office:value-type="string">
            <text:p>France</text:p>
          </table:table-cell>
          <table:table-cell office:value-type="string">
            <text:p>Unknown</text:p>
          </table:table-cell>
          <table:table-cell office:value-type="string">
            <text:p>Remote-detonated explosive</text:p>
          </table:table-cell>
          <table:table-cell office:value-type="float" office:value="1">
            <text:p>1</text:p>
          </table:table-cell>
          <table:table-cell office:value-type="float" office:value="0">
            <text:p>0</text:p>
          </table:table-cell>
          <table:table-cell office:value-type="string">
            <text:p>A riot-police barracks was hit by a remote-detonated explosive in Borgo. <text:s/>The perpetrators used a radio controlled toy car which was driven to the gates of the barracks where it exploded, injuring a guard.</text:p>
          </table:table-cell>
        </table:table-row>
        <table:table-row table:style-name="ro1">
          <table:table-cell office:value-type="string">
            <text:p>Dec 13, 2001</text:p>
          </table:table-cell>
          <table:table-cell office:value-type="string">
            <text:p>Articlav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thrown at the home of a Catholic family of five in Articlave, near Coleraine. <text:s/>The attack took place in the early morning hours. <text:s/>A witness saw a car fleeing the scene and police were able to arrest a suspect later in the day. <text:s/>The motive for the attack is being called sectarian.</text:p>
          </table:table-cell>
        </table:table-row>
        <table:table-row table:style-name="ro1">
          <table:table-cell office:value-type="string">
            <text:p>Dec 13, 2001</text:p>
          </table:table-cell>
          <table:table-cell office:value-type="string">
            <text:p>Colerai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exploded outside a home in Coleraine. <text:s/>The family, two adults and three children, were home at the time of the attack but there were no reported injuries. <text:s/>The attackers appeared to have fled in a vehicle.</text:p>
          </table:table-cell>
        </table:table-row>
        <table:table-row table:style-name="ro1">
          <table:table-cell office:value-type="string">
            <text:p>Dec 16, 2001</text:p>
          </table:table-cell>
          <table:table-cell office:value-type="string">
            <text:p>Enniskillen</text:p>
          </table:table-cell>
          <table:table-cell office:value-type="string">
            <text:p>Northern Ireland</text:p>
          </table:table-cell>
          <table:table-cell office:value-type="string">
            <text:p>Continuity Irish Republican Army (CIRA)</text:p>
          </table:table-cell>
          <table:table-cell office:value-type="string">
            <text:p>Explosives</text:p>
          </table:table-cell>
          <table:table-cell table:number-columns-repeated="2" office:value-type="float" office:value="0">
            <text:p>0</text:p>
          </table:table-cell>
          <table:table-cell office:value-type="string">
            <text:p>The Continuity Irish Republican Army (CIRA) claimed responsibility for a crude device that exploded at a customs office in Enniskillen. <text:s/>The explosion came after a warning of the device and thus there were no injuries.</text:p>
          </table:table-cell>
        </table:table-row>
        <table:table-row table:style-name="ro1">
          <table:table-cell office:value-type="string">
            <text:p>Dec 20, 2001</text:p>
          </table:table-cell>
          <table:table-cell office:value-type="string">
            <text:p>Vescovat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bungalows that belonged to a private citizen and were under construction were destroyed by explosives in Vescovato. <text:s/>No further information is available.</text:p>
          </table:table-cell>
        </table:table-row>
        <table:table-row table:style-name="ro1">
          <table:table-cell office:value-type="string">
            <text:p>Dec 21,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group of hooded radicals threw petrol bombs at three bank branches in San Sebastian. <text:s/>The perpetrators targeted a Kutxa bank and a Banco Santander in the Boulevard area and a Kutxa on San Juan Street. <text:s/>All three banks had their cash machines destroyed by the attacks.</text:p>
          </table:table-cell>
        </table:table-row>
        <table:table-row table:style-name="ro1">
          <table:table-cell office:value-type="string">
            <text:p>Dec 21, 2001</text:p>
          </table:table-cell>
          <table:table-cell office:value-type="string">
            <text:p>Vitor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made of inflammable liquid and a rocket, detonated at a Basque Nationalist Party (PNV) social center in Vitoria. <text:s/>The entrance to the building was slightly damaged.</text:p>
          </table:table-cell>
        </table:table-row>
        <table:table-row table:style-name="ro1">
          <table:table-cell office:value-type="string">
            <text:p>Dec 22,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hooded group set fire to a bus that is run by the council in the Old Quarter of San Sebastian. <text:s/>The fire services were able to extinguish the flames before the bus was burnt out.</text:p>
          </table:table-cell>
        </table:table-row>
        <table:table-row table:style-name="ro1">
          <table:table-cell office:value-type="string">
            <text:p>Dec 22, 2001</text:p>
          </table:table-cell>
          <table:table-cell office:value-type="string">
            <text:p>Elorri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building that houses the magistrate's court in Elorrio was completely burnt out by a fire set by a group of arsonists. <text:s/>Inflammable liquid was used to start the fire. <text:s/>This building is also a historic landmark as the birthplace of the Saint Valenin de Berriotxoa.</text:p>
          </table:table-cell>
        </table:table-row>
        <table:table-row table:style-name="ro1">
          <table:table-cell office:value-type="string">
            <text:p>Dec 23, 2001</text:p>
          </table:table-cell>
          <table:table-cell office:value-type="string">
            <text:p>Athens</text:p>
          </table:table-cell>
          <table:table-cell office:value-type="string">
            <text:p>Gree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improvised explosive device detonated at the rear of a McDonalds restaurant in the Agia Paraskevi suburb of Athens. <text:s/>No one was hurt in the explosion. <text:s/>No one has claimed responsibility for the attack.</text:p>
          </table:table-cell>
        </table:table-row>
        <table:table-row table:style-name="ro1">
          <table:table-cell office:value-type="string">
            <text:p>Dec 25, 2001</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The Ulster Defense Association (UDA) is blamed for firing shots on the Limestone Road in north Belfast. <text:s/>The gunman appeared to have fired a shot in the direction of a group of teenagers who were standing at the corner before his gun jammed and he ran off toward the loyalist Tiger's Bay area. <text:s/>Authorities believe the attack was orchestrated to intimidate nationalists in the area.</text:p>
          </table:table-cell>
        </table:table-row>
        <table:table-row table:style-name="ro1">
          <table:table-cell office:value-type="string">
            <text:p>Dec 28, 2001</text:p>
          </table:table-cell>
          <table:table-cell office:value-type="string">
            <text:p>Madrid</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planted in a Prisons Service building in the Mora Talaz district of Madrid was safely defused. <text:s/>It had been left in a handbag and the attempted bombing has been attributed to anarchoterrorists, acting against the upcoming Spanish presidency of the EU.</text:p>
          </table:table-cell>
        </table:table-row>
        <table:table-row table:style-name="ro1">
          <table:table-cell office:value-type="string">
            <text:p>Dec 28, 2001</text:p>
          </table:table-cell>
          <table:table-cell office:value-type="string">
            <text:p>Arrigorriag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device exploded at a Telefonica installation in Arrigorriaga causing a great deal of damage but injuring no one. <text:s/>Authorities blame the Basque Fatherland and Freedom (ETA), specifically the Vizcaya commando.Note: <text:s/>In a communiqu� sent to the Basque daily Gara on 27 March 2002, the Basque Fatherland and Freedom (ETA) claimed responsibility for this attack.</text:p>
          </table:table-cell>
        </table:table-row>
        <table:table-row table:style-name="ro1">
          <table:table-cell office:value-type="string">
            <text:p>Dec 29, 2001</text:p>
          </table:table-cell>
          <table:table-cell office:value-type="string">
            <text:p>Barr</text:p>
          </table:table-cell>
          <table:table-cell office:value-type="string">
            <text:p>Fran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improvised explosive device detonated in a phone booth near the Town hall in Barr near Strasbourg. <text:s/>No injuries were caused.</text:p>
          </table:table-cell>
        </table:table-row>
        <table:table-row table:style-name="ro1">
          <table:table-cell office:value-type="string">
            <text:p>Dec 30, 2001</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unidentified people hurled Molotov cocktails at the Prisoner Transport Section of the Greek Police in Kato Patisia, setting two police vans on fire. <text:s/>The attack was claimed by an unknown person who did not give the name of any organization, saying only we are greeting the new currency and seeing off the old year in this way.</text:p>
          </table:table-cell>
        </table:table-row>
        <table:table-row table:style-name="ro1">
          <table:table-cell office:value-type="string">
            <text:p>Dec 31, 2001</text:p>
          </table:table-cell>
          <table:table-cell/>
          <table:table-cell office:value-type="string">
            <text:p>Spain</text:p>
          </table:table-cell>
          <table:table-cell office:value-type="string">
            <text:p>Basque Fatherland and Freedom (ETA)</text:p>
          </table:table-cell>
          <table:table-cell office:value-type="string">
            <text:p>Fire or Firebomb</text:p>
          </table:table-cell>
          <table:table-cell table:number-columns-repeated="2" office:value-type="float" office:value="0">
            <text:p>0</text:p>
          </table:table-cell>
          <table:table-cell office:value-type="string">
            <text:p>There was an arson attack on an industrial unit belonging to the Cimentaciones Abandon in the Larrondo district of Loiu in Basque Country, 10 km from Bilbao. <text:s/>Graffiti marking the Basque Fatherland and Freedom was left on the building. <text:s/>Three vehicles were also destroyed.</text:p>
          </table:table-cell>
        </table:table-row>
        <table:table-row table:style-name="ro1">
          <table:table-cell office:value-type="string">
            <text:p>Dec 31, 2001</text:p>
          </table:table-cell>
          <table:table-cell office:value-type="string">
            <text:p>Villava</text:p>
          </table:table-cell>
          <table:table-cell office:value-type="string">
            <text:p>Spain</text:p>
          </table:table-cell>
          <table:table-cell office:value-type="string">
            <text:p>Unknown</text:p>
          </table:table-cell>
          <table:table-cell office:value-type="string">
            <text:p>Chemical Agent</text:p>
          </table:table-cell>
          <table:table-cell office:value-type="float" office:value="2">
            <text:p>2</text:p>
          </table:table-cell>
          <table:table-cell office:value-type="float" office:value="0">
            <text:p>0</text:p>
          </table:table-cell>
          <table:table-cell office:value-type="string">
            <text:p>A group of hooded individuals attacked National Police vans in Villava in the partly Basque speaking region of Navarre. <text:s/>Molotov cocktails and acid was thrown in the faces of a policeman and a youth who was standing in the area.</text:p>
          </table:table-cell>
        </table:table-row>
        <table:table-row table:style-name="ro1">
          <table:table-cell office:value-type="string">
            <text:p>Dec 31, 2001</text:p>
          </table:table-cell>
          <table:table-cell office:value-type="string">
            <text:p>Strabane</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Two armed masked men entered a Strabane bar and asked for two members of the Irish Republican Socialist Party (IRSP), the political wing of the Irish National Liberation Army (INLA) by name. <text:s/>After searching the premises, one of the men fired shots into a glass cabinet and into the roof before leaving. <text:s/>No one was hurt, and an IRSP leader attributed the attempted attack to members of the Provisional Irish Republican Army (PIRA) who were acting without official sanction.</text:p>
          </table:table-cell>
        </table:table-row>
        <table:table-row table:style-name="ro1">
          <table:table-cell office:value-type="string">
            <text:p>Dec 31, 2001</text:p>
          </table:table-cell>
          <table:table-cell office:value-type="string">
            <text:p>San Sebastian</text:p>
          </table:table-cell>
          <table:table-cell office:value-type="string">
            <text:p>Spain</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was detonated at the entrance of a branch of Bankoa-Credit Agricole [bank] in San Sebastian. <text:s/>People inside were forewarned of the blast by two people who claimed to have planted the bomb. <text:s/>No one was harmed, but there was slight building damage reported.</text:p>
          </table:table-cell>
        </table:table-row>
        <table:table-row table:style-name="ro1">
          <table:table-cell office:value-type="string">
            <text:p>Jan 1, 2002</text:p>
          </table:table-cell>
          <table:table-cell office:value-type="string">
            <text:p>Gernik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about forty hooded individuals attacked several banks and some police patrols with Molotov cocktails. <text:s/>No one was hurt. <text:s/>All the banks and police attacked were within several blocks of each other in the town of Gernika in Vizcaya province.</text:p>
          </table:table-cell>
        </table:table-row>
        <table:table-row table:style-name="ro1">
          <table:table-cell office:value-type="string">
            <text:p>Jan 1, 2002</text:p>
          </table:table-cell>
          <table:table-cell office:value-type="string">
            <text:p>Barr</text:p>
          </table:table-cell>
          <table:table-cell office:value-type="string">
            <text:p>France</text:p>
          </table:table-cell>
          <table:table-cell office:value-type="string">
            <text:p>Unknown</text:p>
          </table:table-cell>
          <table:table-cell office:value-type="string">
            <text:p>Explosives</text:p>
          </table:table-cell>
          <table:table-cell office:value-type="float" office:value="9">
            <text:p>9</text:p>
          </table:table-cell>
          <table:table-cell office:value-type="float" office:value="0">
            <text:p>0</text:p>
          </table:table-cell>
          <table:table-cell office:value-type="string">
            <text:p>An explosion at 3:15 a.m. injured nine people in Barr, near Strasbourg. <text:s/>The explosion was caused by a bomb placed outside the village hall where people were celebrating the New Year. <text:s/>Earlier in the evening, another explosion destroyed an electrical transformer in the local sports stadium, plunging the community into darkness for an hour. <text:s/>An explosion also occurred in the town on 29 December 2001.</text:p>
          </table:table-cell>
        </table:table-row>
        <table:table-row table:style-name="ro1">
          <table:table-cell office:value-type="string">
            <text:p>Jan 2,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Knives &amp; sharp objects</text:p>
          </table:table-cell>
          <table:table-cell office:value-type="float" office:value="1">
            <text:p>1</text:p>
          </table:table-cell>
          <table:table-cell office:value-type="float" office:value="0">
            <text:p>0</text:p>
          </table:table-cell>
          <table:table-cell office:value-type="string">
            <text:p>A Catholic man was repeatedly stabbed in the face and head in north Belfast. <text:s/>The Ulster Defense Association (UDA) is being blamed for this attack, which is a throw-back to the days when loyalists killed many Catholics in this manner. <text:s/>Authorities believe the attackers lured the victim into the Tiger's Bay area (a loyalist section of town) by attacking his car and then allowing him to chase them there. <text:s/>The UDA has rejected all suggestions that they were responsible.</text:p>
          </table:table-cell>
        </table:table-row>
        <table:table-row table:style-name="ro1">
          <table:table-cell office:value-type="string">
            <text:p>Jan 3,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thrown through the living room window of a home in North Belfast. <text:s/>No one was injured.</text:p>
          </table:table-cell>
        </table:table-row>
        <table:table-row table:style-name="ro1">
          <table:table-cell office:value-type="string">
            <text:p>Jan 3, 2002</text:p>
          </table:table-cell>
          <table:table-cell office:value-type="string">
            <text:p>Annalong</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found and defused outside the home of a PSNI officer in Annalong. <text:s/>Army bomb experts carried out two controlled explosions to deal with the device. <text:s/>This is the second time in a year that this officer's home has been targeted by pipe bombers.</text:p>
          </table:table-cell>
        </table:table-row>
        <table:table-row table:style-name="ro1">
          <table:table-cell office:value-type="string">
            <text:p>Jan 3, 2002</text:p>
          </table:table-cell>
          <table:table-cell office:value-type="string">
            <text:p>Craigyhill</text:p>
          </table:table-cell>
          <table:table-cell office:value-type="string">
            <text:p>Northern Ireland</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Three masked men attacked cars belonging to Danny O'Connor, a Social Democratic and Labour Party (SDLP) politician who has spoken out against sectarian violence in the region. <text:s/>The attackers smashed windows of the cars before fleeing. <text:s/>O'Connor blames the Ulster Defense Association (UDA) for this attack.</text:p>
          </table:table-cell>
        </table:table-row>
        <table:table-row table:style-name="ro1">
          <table:table-cell office:value-type="string">
            <text:p>Jan 4, 2002</text:p>
          </table:table-cell>
          <table:table-cell office:value-type="string">
            <text:p>Aleg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our hooded individuals set fire to the Correos (Spanish post office) branch in Alegia, Guipuzcoa Province in Basque country after dousing it with flammable liquid. <text:s/>No one was hurt, but substantial damage was caused.</text:p>
          </table:table-cell>
        </table:table-row>
        <table:table-row table:style-name="ro1">
          <table:table-cell office:value-type="string">
            <text:p>Jan 6, 2002</text:p>
          </table:table-cell>
          <table:table-cell office:value-type="string">
            <text:p>Santa-Lucia-de-Porto-Vecch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vacation home belonging to an unidentified person from mainland France was damaged in an explosive attack at Santa-Lucia-de-Porto-Vecchio in southern Corsica.</text:p>
          </table:table-cell>
        </table:table-row>
        <table:table-row table:style-name="ro1">
          <table:table-cell office:value-type="string">
            <text:p>Jan 6, 2002</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private car of a member of the Erzaintza (autonomous Basque police force) was set on fire in Bilbao after being doused with flammable liquid. <text:s/>The car was completely destroyed, and a nearby car and house were damaged.</text:p>
          </table:table-cell>
        </table:table-row>
        <table:table-row table:style-name="ro1">
          <table:table-cell office:value-type="string">
            <text:p>Jan 6, 2002</text:p>
          </table:table-cell>
          <table:table-cell office:value-type="string">
            <text:p>Belfast</text:p>
          </table:table-cell>
          <table:table-cell office:value-type="string">
            <text:p>Northern Ireland</text:p>
          </table:table-cell>
          <table:table-cell office:value-type="string">
            <text:p>Red Hand Defenders</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The wife and daughter of a prison officer were injured in a bomb attack on their home in North Belfast. <text:s/>The Red Hand Defenders claimed the attack which they said was in response to alleged harassment of loyalist prisoners including Johnny Adair and Gary Smyth in Magheraberry jail.</text:p>
          </table:table-cell>
        </table:table-row>
        <table:table-row table:style-name="ro1">
          <table:table-cell office:value-type="string">
            <text:p>Jan 7,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hooded individuals set fire to a van belonging to the Telefonica company in the Loyola district of San Sebastian.</text:p>
          </table:table-cell>
        </table:table-row>
        <table:table-row table:style-name="ro2">
          <table:table-cell office:value-type="string">
            <text:p>Jan 11, 2002</text:p>
          </table:table-cell>
          <table:table-cell office:value-type="string">
            <text:p>Berane</text:p>
          </table:table-cell>
          <table:table-cell office:value-type="string">
            <text:p>FRY (Montenegr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police chief of Berane had his own house destroyed by explosives. <text:s/>This could well be related to organized crime, but Berane is in a relatively pro-Serb region. and this is the lead-up to a potential referendum on Montenegrin independence. <text:s/>Montenegro Radio reported five days later that Montenegro's Interior Ministry blames the Serbian Orthodox church, although Television Montenegro reported on 01/18/02 that the culprits are ...the local leaders [of] the Together for Yugoslavia coalitionﾅ, a pro-Belgrade, anti-independence group.</text:p>
          </table:table-cell>
        </table:table-row>
        <table:table-row table:style-name="ro1">
          <table:table-cell office:value-type="string">
            <text:p>Jan 11, 2002</text:p>
          </table:table-cell>
          <table:table-cell office:value-type="string">
            <text:p>Ajaccio</text:p>
          </table:table-cell>
          <table:table-cell office:value-type="string">
            <text:p>Fran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GEFOS- a vocational training body in Ajaccio- was the target of two attacks: <text:s text:c="2"/>one explosive charge went off under the director's car, the other near the door of the premises.</text:p>
          </table:table-cell>
        </table:table-row>
        <table:table-row table:style-name="ro1">
          <table:table-cell office:value-type="string">
            <text:p>Jan 12, 2002</text:p>
          </table:table-cell>
          <table:table-cell office:value-type="string">
            <text:p>Atxond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private car of a retired member of the Ertzaintza (autonomous Basque police force) was set on fire after being doused with flammable liquid in Atxondo, in Vizcaya Province. <text:s/>A car next to the retired policeman's car was also damaged.</text:p>
          </table:table-cell>
        </table:table-row>
        <table:table-row table:style-name="ro1">
          <table:table-cell office:value-type="string">
            <text:p>Jan 12, 2002</text:p>
          </table:table-cell>
          <table:table-cell office:value-type="string">
            <text:p>Bilbao</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office:value-type="float" office:value="2">
            <text:p>2</text:p>
          </table:table-cell>
          <table:table-cell office:value-type="float" office:value="0">
            <text:p>0</text:p>
          </table:table-cell>
          <table:table-cell office:value-type="string">
            <text:p>Two people were injured by a car bomb containing 15 to 20 kilos of dynamite that exploded across the street from a large shopping center in the center of Bilbao. <text:s/>A warning had been phoned in, but police did not reach the stolen car in time. <text:s/>Note: <text:s/>In a communiqu� sent to the Basque daily Gara on 27 March 2002, the Basque Fatherland and Freedom (ETA) claimed responsibility for this attack that was aimed at the BBVA and the Banco de Espana banks.</text:p>
          </table:table-cell>
        </table:table-row>
        <table:table-row table:style-name="ro1">
          <table:table-cell office:value-type="string">
            <text:p>Jan 12,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device exploded next to the home of a member of the Ertzaintza (Basque regional police) in the Anorga district of San Sebastian. <text:s/>Damage was caused, but no one was injured.</text:p>
          </table:table-cell>
        </table:table-row>
        <table:table-row table:style-name="ro1">
          <table:table-cell office:value-type="string">
            <text:p>Jan 12, 2002</text:p>
          </table:table-cell>
          <table:table-cell office:value-type="string">
            <text:p>Anglet</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etrol-bomb-like device was thrown into the yard of a town councillor in Anglet (French Basque country). <text:s/>The owner of the house is a moderate nationalist and an elected representative from the Basque Nationalist Party. <text:s/>No one was injured in the bombing.</text:p>
          </table:table-cell>
        </table:table-row>
        <table:table-row table:style-name="ro1">
          <table:table-cell office:value-type="string">
            <text:p>Jan 12, 2002</text:p>
          </table:table-cell>
          <table:table-cell office:value-type="string">
            <text:p>Belfast</text:p>
          </table:table-cell>
          <table:table-cell office:value-type="string">
            <text:p>Northern Ireland</text:p>
          </table:table-cell>
          <table:table-cell office:value-type="string">
            <text:p>Red Hand Defenders</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A Catholic postman was shot to death as he arrived to work in Rathcoole, a Protestant area on the outskirts of northern Belfast. <text:s/>The Red Hand Defenders, a front for the Ulster Defense Force (UDA), claimed the attack.</text:p>
          </table:table-cell>
        </table:table-row>
        <table:table-row table:style-name="ro1">
          <table:table-cell office:value-type="string">
            <text:p>Jan 12, 2002</text:p>
          </table:table-cell>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A car bomb exploded in the busy shopping center of Bilbao. <text:s/>The blast occurred several minutes after police evacuated the area upon receiving a telephone call from someone claiming to be from the Basque Fatherland and Freedom (ETA) group and giving a 40 minute warning of the attack. <text:s/>The blast occurred close to the regional headquarters of the Bank of Spain and the El Corte Ingles department store, which had been evacuated. <text:s/>The explosion injured at least 2 people.</text:p>
          </table:table-cell>
        </table:table-row>
        <table:table-row table:style-name="ro1">
          <table:table-cell office:value-type="string">
            <text:p>Jan 13, 2002</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our hooded attackers firebombed a branch of Hellenic Bank in the northern port city of Thessaloniki. <text:s/>No one was injured, but a cash-point machine and surveillance camera were damaged.</text:p>
          </table:table-cell>
        </table:table-row>
        <table:table-row table:style-name="ro1">
          <table:table-cell office:value-type="string">
            <text:p>Jan 15, 2002</text:p>
          </table:table-cell>
          <table:table-cell office:value-type="string">
            <text:p>Berane</text:p>
          </table:table-cell>
          <table:table-cell office:value-type="string">
            <text:p>FRY (Montenegr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re was a bomb threat at a Berane mosque which was delivered to the imam via cell phone. <text:s/>In an earlier attack, Television Montenegro reported 18 January 2002 on the local leaders [of] the Together for Yugoslavia coalition, a pro-Belgrade, anti-independence group.</text:p>
          </table:table-cell>
        </table:table-row>
        <table:table-row table:style-name="ro1">
          <table:table-cell office:value-type="string">
            <text:p>Jan 17, 2002</text:p>
          </table:table-cell>
          <table:table-cell office:value-type="string">
            <text:p>Pec</text:p>
          </table:table-cell>
          <table:table-cell office:value-type="string">
            <text:p>FRY (Kosovo)</text:p>
          </table:table-cell>
          <table:table-cell office:value-type="string">
            <text:p>Unknown</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Unidentified gunmen killed Kosovo MP Ismail Hajdaraj outside his home in Pec in the evening. <text:s/>Hajdaraj was a member of Rugova's political party, the LDK. <text:s/>The motive is unclear. <text:s/>The report notes that there has been an increase in unspecified pressure on LDK officials recently.</text:p>
          </table:table-cell>
        </table:table-row>
        <table:table-row table:style-name="ro1">
          <table:table-cell office:value-type="string">
            <text:p>Jan 17, 2002</text:p>
          </table:table-cell>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Letter bombs were sent to three journalists in the Basque country: <text:s/>One to the Antena 3 TV representative Marisa Guerrero, one to the deputy chairman of the board of the daily El Correo Espanol, Enrique de Ibarra, and one to the executive of Radio Nacional de Espana, Santiago Silvan. <text:s/>All three were safely defused in Getxo and Lejona. <text:s/>Note: <text:s/>In a communiqu� sent to the Basque daily Gara on 27 March 2002, the Basque Fatherland and Freedom (ETA) claimed responsibility for this attack.</text:p>
          </table:table-cell>
        </table:table-row>
        <table:table-row table:style-name="ro1">
          <table:table-cell office:value-type="string">
            <text:p>Jan 18, 2002</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left at the Ajaccio courthouse was discovered and safely defused. <text:s/>It is believed that the intended target was a judge.</text:p>
          </table:table-cell>
        </table:table-row>
        <table:table-row table:style-name="ro1">
          <table:table-cell office:value-type="string">
            <text:p>Jan 19, 2002</text:p>
          </table:table-cell>
          <table:table-cell office:value-type="string">
            <text:p>Berriz</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banks, a branch of the BSCH and one of the BBVA, were set on fire in Berriz in Vizcaya Province. <text:s/>In both cases, they were first doused with flammable liquid. <text:s/>Major damage was caused to the BSCH as well as to some nearby vehicles and a shop.</text:p>
          </table:table-cell>
        </table:table-row>
        <table:table-row table:style-name="ro1">
          <table:table-cell office:value-type="string">
            <text:p>Jan 20, 2002</text:p>
          </table:table-cell>
          <table:table-cell office:value-type="string">
            <text:p>Djakovica</text:p>
          </table:table-cell>
          <table:table-cell office:value-type="string">
            <text:p>FRY (Kosovo)</text:p>
          </table:table-cell>
          <table:table-cell office:value-type="string">
            <text:p>Unknown</text:p>
          </table:table-cell>
          <table:table-cell office:value-type="string">
            <text:p>Explosives</text:p>
          </table:table-cell>
          <table:table-cell office:value-type="float" office:value="4">
            <text:p>4</text:p>
          </table:table-cell>
          <table:table-cell office:value-type="float" office:value="0">
            <text:p>0</text:p>
          </table:table-cell>
          <table:table-cell office:value-type="string">
            <text:p>An officer in the Kosovo Protection Corps (TMK) was badly injured (along with his family) in an unexplained explosion. <text:s/>The presumptive target was a former Kosovo Liberation Army (KLA) officer, but anything from business debts to wartime grudges is possible.</text:p>
          </table:table-cell>
        </table:table-row>
        <table:table-row table:style-name="ro1">
          <table:table-cell office:value-type="string">
            <text:p>Jan 20,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s part of fierce sectarian violence, three petrol bombs were thrown from the loyalist White City area of Belfast into the Catholic Serpentine Gardens area. <text:s/>The devices failed to hit their target but police found fourteen other petrol bombs in their follow-up investigation.</text:p>
          </table:table-cell>
        </table:table-row>
        <table:table-row table:style-name="ro1">
          <table:table-cell office:value-type="string">
            <text:p>Jan 20,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petrol bombs were thrown from the nationalist Serpentine Gardens area of Belfast into the loyalist Gunnell Hill area, at a house of a Protestant mother of three. <text:s/>The devices caused scorch damage to the wall of the house. <text:s/>The homeowner said that the sectarian violence in the area was too much and that she planned to move.</text:p>
          </table:table-cell>
        </table:table-row>
        <table:table-row table:style-name="ro1">
          <table:table-cell office:value-type="string">
            <text:p>Jan 23, 2002</text:p>
          </table:table-cell>
          <table:table-cell office:value-type="string">
            <text:p>Siroki Brijeg</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explosive devices went off at a newly built sports center near Mostar. <text:s/>Mostar is the center of the hard-line (and sometimes separatist) Bosnian Croat faction.Note: The attack may also be financial, as the Sports Ministry is an important government position in the Balkans.</text:p>
          </table:table-cell>
        </table:table-row>
        <table:table-row table:style-name="ro1">
          <table:table-cell office:value-type="string">
            <text:p>Jan 25, 2002</text:p>
          </table:table-cell>
          <table:table-cell office:value-type="string">
            <text:p>Athens</text:p>
          </table:table-cell>
          <table:table-cell office:value-type="string">
            <text:p>Gree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grenade installed on the underside of a Jordanian diplomat's car exploded while the car was parked in the suburban area of Halandri north of Athens. <text:s/>Greek authorities claim there were no political motives behind the attack.</text:p>
          </table:table-cell>
        </table:table-row>
        <table:table-row table:style-name="ro1">
          <table:table-cell office:value-type="string">
            <text:p>Jan 25, 2002</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television booster stations on Arnotegi Hill near Bilbao were doused with petrol and set on fire.</text:p>
          </table:table-cell>
        </table:table-row>
        <table:table-row table:style-name="ro1">
          <table:table-cell office:value-type="string">
            <text:p>Jan 25, 2002</text:p>
          </table:table-cell>
          <table:table-cell office:value-type="string">
            <text:p>Skopje</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detonated in Skopje's commercial district. <text:s/>One restaurant and several shops were slightly damaged. <text:s/>The motive is unknown.</text:p>
          </table:table-cell>
        </table:table-row>
        <table:table-row table:style-name="ro1">
          <table:table-cell office:value-type="string">
            <text:p>Jan 27,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at the home of Catholic trade unionist, Gerry McCullough, causing damage to his home and car. <text:s/>McCullough claims that he has been the target of over twenty attacks in the past year.</text:p>
          </table:table-cell>
        </table:table-row>
        <table:table-row table:style-name="ro1">
          <table:table-cell office:value-type="string">
            <text:p>Jan 29,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etrol bomb was hurled at a flat on Ormeau Road in south Belfast. <text:s/>The device hit the window and caused scorch damage but no injuries. <text:s/>Two youths were seen lighting the device and running away from the premises.</text:p>
          </table:table-cell>
        </table:table-row>
        <table:table-row table:style-name="ro1">
          <table:table-cell office:value-type="string">
            <text:p>Feb 1, 2002</text:p>
          </table:table-cell>
          <table:table-cell office:value-type="string">
            <text:p>Greystone</text:p>
          </table:table-cell>
          <table:table-cell office:value-type="string">
            <text:p>Northern Ireland</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rmy EOD specialists defused an explosive device which had been placed in a lunch box underneath the car belonging to a pregnant Catholic woman. <text:s/>The woman is understood to have been the intended victim. <text:s/>The device is being attributed to Protestant extremists.</text:p>
          </table:table-cell>
        </table:table-row>
        <table:table-row table:style-name="ro1">
          <table:table-cell office:value-type="string">
            <text:p>Feb 3, 2002</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villas under construction were damaged by charges attached to gas bottles. <text:s/>These villas belonged to a gendarme living in the Var department and a gendarmerie officer posted to the Corse-du-Sud department. <text:s/>No one has claimed responsibility for these attacks.</text:p>
          </table:table-cell>
        </table:table-row>
        <table:table-row table:style-name="ro1">
          <table:table-cell office:value-type="string">
            <text:p>Feb 5, 2002</text:p>
          </table:table-cell>
          <table:table-cell office:value-type="string">
            <text:p>Barcelona</text:p>
          </table:table-cell>
          <table:table-cell office:value-type="string">
            <text:p>Spain</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at the Santander Central Hispano bank in Barcelona, causing damage to the building and neighboring cars.</text:p>
          </table:table-cell>
        </table:table-row>
        <table:table-row table:style-name="ro1">
          <table:table-cell office:value-type="string">
            <text:p>Feb 5, 2002</text:p>
          </table:table-cell>
          <table:table-cell office:value-type="string">
            <text:p>Zvornik</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Unknown persons hurled an explosive device at the home of Milan Galic from the village of Malesici, near Zvornik in the Bosnian Serb Republic. <text:s/>The house sustained damage, but no one was injured.</text:p>
          </table:table-cell>
        </table:table-row>
        <table:table-row table:style-name="ro1">
          <table:table-cell office:value-type="string">
            <text:p>Feb 6,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bus owned by the Municipal Tram Company of San Sebastian was set on fire with flammable liquid after ten unknown individuals forced the driver and five passengers to leave the vehicle.</text:p>
          </table:table-cell>
        </table:table-row>
        <table:table-row table:style-name="ro1">
          <table:table-cell office:value-type="string">
            <text:p>Feb 7, 2002</text:p>
          </table:table-cell>
          <table:table-cell office:value-type="string">
            <text:p>Barakaldo</text:p>
          </table:table-cell>
          <table:table-cell office:value-type="string">
            <text:p>Spain</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Basque police report that a home made device detonated at the Renfe Station in Vizcaya Province, damaging the ticket machines and roof and breaking glass in the station.</text:p>
          </table:table-cell>
        </table:table-row>
        <table:table-row table:style-name="ro1">
          <table:table-cell office:value-type="string">
            <text:p>Feb 7,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Basque police report that petrol bombs were thrown at the Kutxa and La Caixa cash machines in the Larratxo district.</text:p>
          </table:table-cell>
        </table:table-row>
        <table:table-row table:style-name="ro1">
          <table:table-cell office:value-type="string">
            <text:p>Feb 7, 2002</text:p>
          </table:table-cell>
          <table:table-cell office:value-type="string">
            <text:p>Irur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Minutes after Molotov cocktails were thrown at the Socialist Party of the Basque Country (PSE-EE) in Arrasate, Spain, an explosive device detonated at a disco in Irura, a village near Tolosa.</text:p>
          </table:table-cell>
        </table:table-row>
        <table:table-row table:style-name="ro1">
          <table:table-cell office:value-type="string">
            <text:p>Feb 7, 2002</text:p>
          </table:table-cell>
          <table:table-cell office:value-type="string">
            <text:p>Arrasate</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Molotov cocktails were thrown at the Socialist Party of the Basque Country (PSE-EE) office in Arrasate. <text:s/>No one was injured, and damage was slight.</text:p>
          </table:table-cell>
        </table:table-row>
        <table:table-row table:style-name="ro1">
          <table:table-cell office:value-type="string">
            <text:p>Feb 8, 2002</text:p>
          </table:table-cell>
          <table:table-cell office:value-type="string">
            <text:p>Athens</text:p>
          </table:table-cell>
          <table:table-cell office:value-type="string">
            <text:p>Gree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bomb exploded outside the Pan Hellenic Socialist Party (PASOK) local organization office in the Exarchia residential district of Athens.</text:p>
          </table:table-cell>
        </table:table-row>
        <table:table-row table:style-name="ro1">
          <table:table-cell office:value-type="string">
            <text:p>Feb 8, 2002</text:p>
          </table:table-cell>
          <table:table-cell office:value-type="string">
            <text:p>Athens</text:p>
          </table:table-cell>
          <table:table-cell office:value-type="string">
            <text:p>Gree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bomb exploded outside the Pan Hellenic Socialist Party (PASOK) local organization office in the Galatsi suburb of Athens.</text:p>
          </table:table-cell>
        </table:table-row>
        <table:table-row table:style-name="ro1">
          <table:table-cell office:value-type="string">
            <text:p>Feb 8, 2002</text:p>
          </table:table-cell>
          <table:table-cell office:value-type="string">
            <text:p>Athens</text:p>
          </table:table-cell>
          <table:table-cell office:value-type="string">
            <text:p>Gree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bomb exploded at a National Bank ATM in the Kypseli residential district of Athens.</text:p>
          </table:table-cell>
        </table:table-row>
        <table:table-row table:style-name="ro1">
          <table:table-cell office:value-type="string">
            <text:p>Feb 8, 2002</text:p>
          </table:table-cell>
          <table:table-cell office:value-type="string">
            <text:p>Magilligan</text:p>
          </table:table-cell>
          <table:table-cell office:value-type="string">
            <text:p>Northern Ireland</text:p>
          </table:table-cell>
          <table:table-cell office:value-type="string">
            <text:p>Real Irish Republican Army (RIRA)</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bomb attack on the Magilligan British Army training camp in Co. Londonderry left a Ministry of Defence worker critically injured. <text:s/>Security sources believe this was the work of the Real Irish Republican Army (RIRA). <text:s/>This is the second attack on the Magilligan Army training camp.</text:p>
          </table:table-cell>
        </table:table-row>
        <table:table-row table:style-name="ro1">
          <table:table-cell office:value-type="string">
            <text:p>Feb 9, 2002</text:p>
          </table:table-cell>
          <table:table-cell office:value-type="string">
            <text:p>Lumio</text:p>
          </table:table-cell>
          <table:table-cell office:value-type="string">
            <text:p>Fran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Two bombs exploded at a Corsican resort. <text:s/>The first bomb <text:s/>destroyed the bungalow it was placed in and damaged two other homes. <text:s/>The second bomb exploded as two gendarmes arrived at the Corsican resort, damaging their vehicle.</text:p>
          </table:table-cell>
        </table:table-row>
        <table:table-row table:style-name="ro1">
          <table:table-cell office:value-type="string">
            <text:p>Feb 9, 2002</text:p>
          </table:table-cell>
          <table:table-cell office:value-type="string">
            <text:p>Rente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Basque police report that three parked train carriages in the Euskotren station were set on fire with flammable liquid by a group of unidentified individuals.</text:p>
          </table:table-cell>
        </table:table-row>
        <table:table-row table:style-name="ro1">
          <table:table-cell office:value-type="string">
            <text:p>Feb 9, 2002</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lotov cocktail was thrown at the entrance of the Ano Polic police station in Thessaloniki, causing damage to a shop next door to the police station.</text:p>
          </table:table-cell>
        </table:table-row>
        <table:table-row table:style-name="ro1">
          <table:table-cell office:value-type="string">
            <text:p>Feb 9, 2002</text:p>
          </table:table-cell>
          <table:table-cell office:value-type="string">
            <text:p>Skopje</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luster bomb thrown onto a Macedonia Albanian's porch caused substantial damage.</text:p>
          </table:table-cell>
        </table:table-row>
        <table:table-row table:style-name="ro1">
          <table:table-cell office:value-type="string">
            <text:p>Feb 10, 2002</text:p>
          </table:table-cell>
          <table:table-cell office:value-type="string">
            <text:p>Aracinovo</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1">
            <text:p>1</text:p>
          </table:table-cell>
          <table:table-cell office:value-type="string">
            <text:p>There was a booby trap apparently aimed at a member of Macedonia's special police unit, the Tigers. <text:s/>Tigers do anti-terrorist activities, and some believe Albanian separatists set the trap. <text:s text:c="2"/>Albanian separatists blame the Macedonian Interior Ministry for trying to trigger a fight. <text:s/>There is no conclusive evidence either way.</text:p>
          </table:table-cell>
        </table:table-row>
        <table:table-row table:style-name="ro1">
          <table:table-cell office:value-type="string">
            <text:p>Feb 10, 2002</text:p>
          </table:table-cell>
          <table:table-cell office:value-type="string">
            <text:p>Aracinovo</text:p>
          </table:table-cell>
          <table:table-cell office:value-type="string">
            <text:p>Macedonia</text:p>
          </table:table-cell>
          <table:table-cell table:number-columns-repeated="2" office:value-type="string">
            <text:p>Unknown</text:p>
          </table:table-cell>
          <table:table-cell table:number-columns-repeated="2" office:value-type="float" office:value="1">
            <text:p>1</text:p>
          </table:table-cell>
          <table:table-cell office:value-type="string">
            <text:p>One ethnic Macedonian was killed and another wounded as they attempted to return to a house in a majority Albanian village; they had deserted the house after heavy fighting between the Macedonian authorities and Albanian separatists last June.</text:p>
          </table:table-cell>
        </table:table-row>
        <table:table-row table:style-name="ro1">
          <table:table-cell office:value-type="string">
            <text:p>Feb 11, 2002</text:p>
          </table:table-cell>
          <table:table-cell office:value-type="string">
            <text:p>Mostar</text:p>
          </table:table-cell>
          <table:table-cell office:value-type="string">
            <text:p>Bosnia-Herzegovina</text:p>
          </table:table-cell>
          <table:table-cell office:value-type="string">
            <text:p>Unknown</text:p>
          </table:table-cell>
          <table:table-cell office:value-type="string">
            <text:p>Remote-detonated explosive</text:p>
          </table:table-cell>
          <table:table-cell office:value-type="float" office:value="1">
            <text:p>1</text:p>
          </table:table-cell>
          <table:table-cell office:value-type="float" office:value="0">
            <text:p>0</text:p>
          </table:table-cell>
          <table:table-cell office:value-type="string">
            <text:p>A man was injured when an explosive device detonated in an apartment in the southern Bosnian town of Mostar. <text:s/>Irfan Merzic was injured in the flat belonging to a Bosnian Muslim returnee in the Croat-dominated part of the town in a blast when the two tried to move a bed.</text:p>
          </table:table-cell>
        </table:table-row>
        <table:table-row table:style-name="ro1">
          <table:table-cell office:value-type="string">
            <text:p>Feb 15, 2002</text:p>
          </table:table-cell>
          <table:table-cell office:value-type="string">
            <text:p>Ballymena</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made safe by EOD specialists after being found at the Braid Valley hospital in Ballymena.</text:p>
          </table:table-cell>
        </table:table-row>
        <table:table-row table:style-name="ro1">
          <table:table-cell office:value-type="string">
            <text:p>Feb 17, 2002</text:p>
          </table:table-cell>
          <table:table-cell office:value-type="string">
            <text:p>Bujanovac</text:p>
          </table:table-cell>
          <table:table-cell office:value-type="string">
            <text:p>FRY</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on at a construction site near Bujanovac destroyed a pipe prepared for building a local water supply system. <text:s/>The explosion was blamed on Albanian groups.</text:p>
          </table:table-cell>
        </table:table-row>
        <table:table-row table:style-name="ro1">
          <table:table-cell office:value-type="string">
            <text:p>Feb 17, 2002</text:p>
          </table:table-cell>
          <table:table-cell office:value-type="string">
            <text:p>Ilovaca</text:p>
          </table:table-cell>
          <table:table-cell office:value-type="string">
            <text:p>Bosnia-Herzegovina</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n explosion injured a Croat returnee outside his house in Ilovaca near Travnik.</text:p>
          </table:table-cell>
        </table:table-row>
        <table:table-row table:style-name="ro1">
          <table:table-cell office:value-type="string">
            <text:p>Feb 18, 2002</text:p>
          </table:table-cell>
          <table:table-cell office:value-type="string">
            <text:p>Sopela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incendiary cocktail was thrown at a BBK bank branch in Sopelana, causing damage to the premises. <text:s/>This is one of four reported attacks on offices in Aquilino Arriola St. in Sopelana on this day. <text:s/>(See incidents #9388, 9389, 9390.)</text:p>
          </table:table-cell>
        </table:table-row>
        <table:table-row table:style-name="ro1">
          <table:table-cell office:value-type="string">
            <text:p>Feb 18, 2002</text:p>
          </table:table-cell>
          <table:table-cell office:value-type="string">
            <text:p>Sopela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incendiary cocktail was thrown at a BBVA bank, causing slight surface damage to the bank. <text:s/>This is one of four reported attacks on offices in Aquilino Arriola St. in Sopelana on this day. <text:s/>(See incidents #9387, 9389, 9390.)</text:p>
          </table:table-cell>
        </table:table-row>
        <table:table-row table:style-name="ro1">
          <table:table-cell office:value-type="string">
            <text:p>Feb 18, 2002</text:p>
          </table:table-cell>
          <table:table-cell office:value-type="string">
            <text:p>Sopela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incendiary cocktail thrown at a BSCH bank branch failed to explode. <text:s/>This is one of four reported attacks on offices in Aquilino Arriola St. in Sopelana on this day.(See incidents # 9387, 9388 &amp; 9390.)</text:p>
          </table:table-cell>
        </table:table-row>
        <table:table-row table:style-name="ro1">
          <table:table-cell office:value-type="string">
            <text:p>Feb 18, 2002</text:p>
          </table:table-cell>
          <table:table-cell office:value-type="string">
            <text:p>Sopela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incendiary cocktail thrown at the Viajes Halcon travel agency office failed to explode. <text:s/>This is one of four reported attacks on offices in Aquilino Arriola St. in Sopelana on this day. <text:s/>(See incidents # 9287, 9388, 9389.)</text:p>
          </table:table-cell>
        </table:table-row>
        <table:table-row table:style-name="ro1">
          <table:table-cell office:value-type="string">
            <text:p>Feb 19, 2002</text:p>
          </table:table-cell>
          <table:table-cell office:value-type="string">
            <text:p>Sestao</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limpet bomb planted in the car of Eduardo Madina Munoz, a member of the Young Socialists of the Basque Country (JSE), exploded and caused serious injuries to his leg. Note: <text:s/>In a communiqu� sent to the Basque daily Gara on 4 April 2002, the Basque Fatherland and Freedom (ETA) claimed responsibility for this attack.</text:p>
          </table:table-cell>
        </table:table-row>
        <table:table-row table:style-name="ro1">
          <table:table-cell office:value-type="string">
            <text:p>Feb 20, 2002</text:p>
          </table:table-cell>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Basque police report that petrol bombs were thrown at a Bilbobus by unidentified individuals. <text:s/>The bus was completely burned out.</text:p>
          </table:table-cell>
        </table:table-row>
        <table:table-row table:style-name="ro1">
          <table:table-cell office:value-type="string">
            <text:p>Feb 20,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Basque police deactivated an explosive device that was attached to a vehicle owned by the Telefonica company.</text:p>
          </table:table-cell>
        </table:table-row>
        <table:table-row table:style-name="ro1">
          <table:table-cell office:value-type="string">
            <text:p>Feb 20, 2002</text:p>
          </table:table-cell>
          <table:table-cell office:value-type="string">
            <text:p>Maghera</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found at the junction of Glenshane Road and Sallylea Road in Maghera. <text:s/>The junction lies on the main Belfast to Londonderry road and blocked traffic for miles while bomb experts made safe the device. <text:s/>Authorities are blaming loyalists for planting this and another similar device outside Moneymore.</text:p>
          </table:table-cell>
        </table:table-row>
        <table:table-row table:style-name="ro1">
          <table:table-cell office:value-type="string">
            <text:p>Feb 21, 2002</text:p>
          </table:table-cell>
          <table:table-cell office:value-type="string">
            <text:p>Moneymor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similar to one found the day before on the main Belfast to Londonderry road, was found on the grass verge on the A29 Cookstown to Moneymore road. <text:s/>Authorities are blaming loyalists who are trying to derail the peace process for both attempted attacks.</text:p>
          </table:table-cell>
        </table:table-row>
        <table:table-row table:style-name="ro1">
          <table:table-cell office:value-type="string">
            <text:p>Feb 22, 2002</text:p>
          </table:table-cell>
          <table:table-cell office:value-type="string">
            <text:p>Belgrade</text:p>
          </table:table-cell>
          <table:table-cell office:value-type="string">
            <text:p>FRY (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targeted a member of the Montenegrin delegation. <text:s/>The delegation was in Belgrade for independence/federation talks. <text:s/>The attack was probably linked to these talks, although it might have been related to organized crime.</text:p>
          </table:table-cell>
        </table:table-row>
        <table:table-row table:style-name="ro1">
          <table:table-cell office:value-type="string">
            <text:p>Feb 22,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Basque police report that three hooded individuals set fire to a city bus belonging to the tram company in the Beriyo district of San Sebastian. <text:s/>The bus was completely burned out.</text:p>
          </table:table-cell>
        </table:table-row>
        <table:table-row table:style-name="ro1">
          <table:table-cell office:value-type="string">
            <text:p>Feb 22,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Basque police report that two cash dispensers were set on fire at the Guipuzcoa San Sebastian Kutxa savings bank.</text:p>
          </table:table-cell>
        </table:table-row>
        <table:table-row table:style-name="ro1">
          <table:table-cell office:value-type="string">
            <text:p>Feb 22, 2002</text:p>
          </table:table-cell>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rmy EOD specialists defused ten pipe bombs over a 36-hour period across mid Ulster and Co Londonderry. <text:s/>All of the bombs found were in villages or towns with a Catholic majority population. <text:s/>Authorities have blamed the Ulster Volunteer Force (UVF) for planting these bombs.</text:p>
          </table:table-cell>
        </table:table-row>
        <table:table-row table:style-name="ro1">
          <table:table-cell office:value-type="string">
            <text:p>Feb 23, 2002</text:p>
          </table:table-cell>
          <table:table-cell office:value-type="string">
            <text:p>Lemo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Basque police report that unidentified individuals doused flammable liquid over several vehicles parked in the garage belonging to the Bizkaibus bus company. <text:s/>Three of the forty buses parked there were destroyed.</text:p>
          </table:table-cell>
        </table:table-row>
        <table:table-row table:style-name="ro1">
          <table:table-cell office:value-type="string">
            <text:p>Feb 23,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Basque police report that four cash dispensers of the branches of the Banco de Vitoria and the Kutxa banks were doused with flammable liquid and set on fire.</text:p>
          </table:table-cell>
        </table:table-row>
        <table:table-row table:style-name="ro1">
          <table:table-cell office:value-type="string">
            <text:p>Feb 23, 2002</text:p>
          </table:table-cell>
          <table:table-cell office:value-type="string">
            <text:p>Berriz</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incendiary devices were thrown at a mobile telephone antenna shared by Telefonica and Euskaltel in Vizcaya Province.</text:p>
          </table:table-cell>
        </table:table-row>
        <table:table-row table:style-name="ro1">
          <table:table-cell office:value-type="string">
            <text:p>Feb 23, 2002</text:p>
          </table:table-cell>
          <table:table-cell office:value-type="string">
            <text:p>Trapagar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identified individuals set fire to a car that belonged to a member of the Basque police force in Vizcaya Province. <text:s/>The car was completely burned out.</text:p>
          </table:table-cell>
        </table:table-row>
        <table:table-row table:style-name="ro1">
          <table:table-cell office:value-type="string">
            <text:p>Feb 24, 2002</text:p>
          </table:table-cell>
          <table:table-cell office:value-type="string">
            <text:p>Kragujevac</text:p>
          </table:table-cell>
          <table:table-cell office:value-type="string">
            <text:p>FRY</text:p>
          </table:table-cell>
          <table:table-cell office:value-type="string">
            <text:p>Unknown</text:p>
          </table:table-cell>
          <table:table-cell office:value-type="string">
            <text:p>Remote-detonated explosive</text:p>
          </table:table-cell>
          <table:table-cell office:value-type="float" office:value="0">
            <text:p>0</text:p>
          </table:table-cell>
          <table:table-cell office:value-type="float" office:value="1">
            <text:p>1</text:p>
          </table:table-cell>
          <table:table-cell office:value-type="string">
            <text:p>A car exploded in Kragujevac. <text:s/>Local authorities believe it was detonated by a timed device.</text:p>
          </table:table-cell>
        </table:table-row>
        <table:table-row table:style-name="ro1">
          <table:table-cell office:value-type="string">
            <text:p>Feb 24, 2002</text:p>
          </table:table-cell>
          <table:table-cell office:value-type="string">
            <text:p>Pampl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aja Navarra cash dispenser was set on fire in the Navarre region. <text:s/>Official sources report that there was slight damage.</text:p>
          </table:table-cell>
        </table:table-row>
        <table:table-row table:style-name="ro1">
          <table:table-cell office:value-type="string">
            <text:p>Feb 25, 2002</text:p>
          </table:table-cell>
          <table:table-cell office:value-type="string">
            <text:p>Lipljan</text:p>
          </table:table-cell>
          <table:table-cell office:value-type="string">
            <text:p>FRY (Kosovo)</text:p>
          </table:table-cell>
          <table:table-cell office:value-type="string">
            <text:p>Unknown</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An unidentified assailant(s) shot at an elderly Serbian couple walking down the street in Lipljan, Kosovo, killing the woman. <text:s/>Most cases of Kosovo violence seem to have labyrinthine economic or political motivations. <text:s/>This is one such case.</text:p>
          </table:table-cell>
        </table:table-row>
        <table:table-row table:style-name="ro1">
          <table:table-cell office:value-type="string">
            <text:p>Feb 25, 2002</text:p>
          </table:table-cell>
          <table:table-cell office:value-type="string">
            <text:p>Ballynur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found in the garden of a house on Castletown Road in Ballynure. <text:s/>Police discovered the device after they received a telephone warning. <text:s/>Ballynure is typically not subjected to these types of attacks.</text:p>
          </table:table-cell>
        </table:table-row>
        <table:table-row table:style-name="ro1">
          <table:table-cell office:value-type="string">
            <text:p>Feb 26, 2002</text:p>
          </table:table-cell>
          <table:table-cell office:value-type="string">
            <text:p>Rome</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on a moped exploded outside the Italian Interior Ministry in Rome. <text:s/>The bomb damaged parked cars and broke windows. <text:s/>The Interior Ministry houses the headquarters of Italy's national police and security services. <text:s/>No one has claimed responsibility for this attack.Note: <text:s/>Authorities believe that there is a direct link connecting extreme fringe groups in the anti-globalization movement and the group responsible for the attack on the Interior Ministry (La Repubblica, 30 April 2002).</text:p>
          </table:table-cell>
        </table:table-row>
        <table:table-row table:style-name="ro1">
          <table:table-cell office:value-type="string">
            <text:p>Feb 28, 2002</text:p>
          </table:table-cell>
          <table:table-cell office:value-type="string">
            <text:p>Bijeljina</text:p>
          </table:table-cell>
          <table:table-cell office:value-type="string">
            <text:p>Bosnia-Herzegovina</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Shots were fired at a UN IPTF building, probably in retaliation for a failed attempt to arrest Radovan Karadzic. <text:s/>Although the arrest was an SFOR operation, IPTF is not nearly as well defended as SFOR areas.</text:p>
          </table:table-cell>
        </table:table-row>
        <table:table-row table:style-name="ro1">
          <table:table-cell office:value-type="string">
            <text:p>Feb 28, 2002</text:p>
          </table:table-cell>
          <table:table-cell office:value-type="string">
            <text:p>Belgrade</text:p>
          </table:table-cell>
          <table:table-cell office:value-type="string">
            <text:p>FRY (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Unidentified persons threw two grenades into the offices of the FRY President's party (DSS) in Belgrade, Serbia. <text:s/>This could be a political squabble or a matter of Serbian nationalists who are aggrieved about Milosevic's trails in the Hague.</text:p>
          </table:table-cell>
        </table:table-row>
        <table:table-row table:style-name="ro1">
          <table:table-cell office:value-type="string">
            <text:p>Feb 28, 2002</text:p>
          </table:table-cell>
          <table:table-cell office:value-type="string">
            <text:p>Portugalete</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office:value-type="float" office:value="2">
            <text:p>2</text:p>
          </table:table-cell>
          <table:table-cell office:value-type="float" office:value="0">
            <text:p>0</text:p>
          </table:table-cell>
          <table:table-cell office:value-type="string">
            <text:p>A bomb planted in a shopping trolley detonated as the Basque Socialist Party (PSE) Councillor, Esther Cabezudo, and her escort, Inaki Castro, drove by. <text:s/>Authorities blame the Vizcaya cell of the Basque Fatherland and Freedom (ETA) for this attack.Note: <text:s/>In a communiqu� sent to the Basque daily Gara on 27 March 2002, the Basque Fatherland and Freedom (ETA) claimed responsibility for this attack.</text:p>
          </table:table-cell>
        </table:table-row>
        <table:table-row table:style-name="ro1">
          <table:table-cell office:value-type="string">
            <text:p>Feb 28, 2002</text:p>
          </table:table-cell>
          <table:table-cell office:value-type="string">
            <text:p>Lasarte</text:p>
          </table:table-cell>
          <table:table-cell office:value-type="string">
            <text:p>Spain</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Basque police report that the family home of the Popular Party Councillor, Jose Angel Encinas, was slightly damaged by an explosive device.</text:p>
          </table:table-cell>
        </table:table-row>
        <table:table-row table:style-name="ro1">
          <table:table-cell office:value-type="string">
            <text:p>Feb 28, 2002</text:p>
          </table:table-cell>
          <table:table-cell office:value-type="string">
            <text:p>Bujanovac</text:p>
          </table:table-cell>
          <table:table-cell office:value-type="string">
            <text:p>FR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was found before detonation. <text:s/>The motivation is unclear, but the presumed target is a civilian Serb named Slavolijub Mihjlovic. <text:s/>Bujanovac has a very large minority Albanian population.</text:p>
          </table:table-cell>
        </table:table-row>
        <table:table-row table:style-name="ro1">
          <table:table-cell office:value-type="string">
            <text:p>Mar 3, 2002</text:p>
          </table:table-cell>
          <table:table-cell office:value-type="string">
            <text:p>Bujanovac</text:p>
          </table:table-cell>
          <table:table-cell office:value-type="string">
            <text:p>FR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was found and defused before detonation in the area between the pharmacy and post office in Bujanovac. <text:s/>This is the second of two bombs found in a week. <text:s/>It appeared to be planted in a commercial district. <text:s/>Bujanovac has a very large minority Albanian population.</text:p>
          </table:table-cell>
        </table:table-row>
        <table:table-row table:style-name="ro1">
          <table:table-cell office:value-type="string">
            <text:p>Mar 4, 2002</text:p>
          </table:table-cell>
          <table:table-cell office:value-type="string">
            <text:p>Bilbao</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table:number-columns-repeated="2" office:value-type="float" office:value="0">
            <text:p>0</text:p>
          </table:table-cell>
          <table:table-cell office:value-type="string">
            <text:p>An explosive device found in the Bilbao stock exchange building was deactivated by Basque police. <text:s/>The building had been cleared following a call on behalf of the Basque Fatherland and Freedom (ETA) which warned of the planting of the explosive device.Note: <text:s/>In a communiqu� sent to the Basque daily Gara on 27 March 2002, the Basque Fatherland and Freedom (ETA) claimed responsibility for this attack.</text:p>
          </table:table-cell>
        </table:table-row>
        <table:table-row table:style-name="ro1">
          <table:table-cell office:value-type="string">
            <text:p>Mar 4,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Knives &amp; sharp objects</text:p>
          </table:table-cell>
          <table:table-cell office:value-type="float" office:value="1">
            <text:p>1</text:p>
          </table:table-cell>
          <table:table-cell office:value-type="float" office:value="0">
            <text:p>0</text:p>
          </table:table-cell>
          <table:table-cell office:value-type="string">
            <text:p>Anthony Rice, a Catholic teenager was stabbed in the back as he left a shopping center in north Belfast. <text:s/>The perpetrators fled to the loyalist Tiger's Bay area after stabbing Rice a single time. <text:s/>Authorities are calling this an unprovoked sectarian attack.</text:p>
          </table:table-cell>
        </table:table-row>
        <table:table-row table:style-name="ro1">
          <table:table-cell office:value-type="string">
            <text:p>Mar 5, 2002</text:p>
          </table:table-cell>
          <table:table-cell office:value-type="string">
            <text:p>L'lle-Rousse</text:p>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Five shots were fired at a gendarmerie building in Northern Corsica. <text:s/>There were no casualties.Note: <text:s/>The same building had come under gunfire on 16 May 1996.</text:p>
          </table:table-cell>
        </table:table-row>
        <table:table-row table:style-name="ro1">
          <table:table-cell office:value-type="string">
            <text:p>Mar 6, 2002</text:p>
          </table:table-cell>
          <table:table-cell office:value-type="string">
            <text:p>Santene</text:p>
          </table:table-cell>
          <table:table-cell office:value-type="string">
            <text:p>Fran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and destroyed the private garage of a Corsican Assembly member.</text:p>
          </table:table-cell>
        </table:table-row>
        <table:table-row table:style-name="ro1">
          <table:table-cell office:value-type="string">
            <text:p>Mar 6,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office:value-type="float" office:value="1">
            <text:p>1</text:p>
          </table:table-cell>
          <table:table-cell office:value-type="float" office:value="0">
            <text:p>0</text:p>
          </table:table-cell>
          <table:table-cell office:value-type="string">
            <text:p>Molotov cocktails were thrown at the Spanish Radio and Television (RTVE) office, setting fire to the building but causing minimal damage to the building. <text:s/>An RTVE security guard who tried to put out the fire was wounded.</text:p>
          </table:table-cell>
        </table:table-row>
        <table:table-row table:style-name="ro1">
          <table:table-cell office:value-type="string">
            <text:p>Mar 6, 2002</text:p>
          </table:table-cell>
          <table:table-cell office:value-type="string">
            <text:p>Radusa</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on occurred in a carpentry workshop in Radusa in the Polog Valley. <text:s/>There were no casualties. <text:s/>Macedonian police are blaming Albanian terrorists.</text:p>
          </table:table-cell>
        </table:table-row>
        <table:table-row table:style-name="ro1">
          <table:table-cell office:value-type="string">
            <text:p>Mar 9, 2002</text:p>
          </table:table-cell>
          <table:table-cell office:value-type="string">
            <text:p>Haute-Savoie</text:p>
          </table:table-cell>
          <table:table-cell office:value-type="string">
            <text:p>Fran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at the French entrance to the Mont Blanc tunnel, causing no injuries but destroying a maintenance truck. <text:s/>The 7.4-mile passage linking France and Italy has been closed since March 1999 and was expected to reopen to cars on the day of the attack. <text:s/>No one has claimed responsibility for this attack.Note: <text:s/>The tunnel was attacked twice last year by activist groups opposed to truck traffic.</text:p>
          </table:table-cell>
        </table:table-row>
        <table:table-row table:style-name="ro1">
          <table:table-cell office:value-type="string">
            <text:p>Mar 9, 2002</text:p>
          </table:table-cell>
          <table:table-cell office:value-type="string">
            <text:p>Whitehead</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pipe bombs were found and made safe between a railway station and shops in Whitehead, Co Antrim. <text:s/>Authorities blame loyalist paramilitaries for planting these bombs.</text:p>
          </table:table-cell>
        </table:table-row>
        <table:table-row table:style-name="ro1">
          <table:table-cell office:value-type="string">
            <text:p>Mar 10,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identified individuals attacked a bus as it traveled along Julio Urkijo St. in San Sebastian. <text:s/>The bus was set on fire after the driver and passengers were forced to leave the bus.</text:p>
          </table:table-cell>
        </table:table-row>
        <table:table-row table:style-name="ro1">
          <table:table-cell office:value-type="string">
            <text:p>Mar 15, 2002</text:p>
          </table:table-cell>
          <table:table-cell office:value-type="string">
            <text:p>Getxo</text:p>
          </table:table-cell>
          <table:table-cell office:value-type="string">
            <text:p>Spain</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bank ATM was damaged by an improvised explosive device in Getxo. <text:s/>The device was constructed from a gas cylinder and a bottle of petrol.</text:p>
          </table:table-cell>
        </table:table-row>
        <table:table-row table:style-name="ro1">
          <table:table-cell office:value-type="string">
            <text:p>Mar 17, 2002</text:p>
          </table:table-cell>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Basque police report that a group of hooded individuals forced a bus driver out and then set fire to the parked city bus in the Araballa district.</text:p>
          </table:table-cell>
        </table:table-row>
        <table:table-row table:style-name="ro1">
          <table:table-cell office:value-type="string">
            <text:p>Mar 17, 2002</text:p>
          </table:table-cell>
          <table:table-cell office:value-type="string">
            <text:p>Saint-Pe-Sur-Nivelle</text:p>
          </table:table-cell>
          <table:table-cell office:value-type="string">
            <text:p>France</text:p>
          </table:table-cell>
          <table:table-cell office:value-type="string">
            <text:p>Gora Euskadi Askatata</text:p>
          </table:table-cell>
          <table:table-cell office:value-type="string">
            <text:p>Explosives</text:p>
          </table:table-cell>
          <table:table-cell table:number-columns-repeated="2" office:value-type="float" office:value="0">
            <text:p>0</text:p>
          </table:table-cell>
          <table:table-cell office:value-type="string">
            <text:p>A group called the Gora Euskadi Askatata (Long Live a Free Basque Country) claimed responsibility for a petrol bomb that was thrown at the gendarmerie station in Saint-Pe-Sur-Nivelle in the Pyrenees-Atlantiques department of the French Basque country. <text:s/>The attack was in response to recent arrests of Basque separatist youth activists by the Spanish police.Note: <text:s/>This is the first appearance of Gora Euskadi Askata. <text:s/>It is not clear if they have an involvement with other Basque groups like the Basque Fatherland and Freedom (ETA) group.</text:p>
          </table:table-cell>
        </table:table-row>
        <table:table-row table:style-name="ro1">
          <table:table-cell office:value-type="string">
            <text:p>Mar 17, 2002</text:p>
          </table:table-cell>
          <table:table-cell office:value-type="string">
            <text:p>Polje</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detonated at a mosque in the (Orthodox) Serb Republic village of Polje; the explosion follows a religious ceremony held at the mosque earlier in the afternoon and may be connected to refugee return.</text:p>
          </table:table-cell>
        </table:table-row>
        <table:table-row table:style-name="ro1">
          <table:table-cell office:value-type="string">
            <text:p>Mar 18, 2002</text:p>
          </table:table-cell>
          <table:table-cell office:value-type="string">
            <text:p>Veliki Trnovac</text:p>
          </table:table-cell>
          <table:table-cell office:value-type="string">
            <text:p>FR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and grenade was thrown at the house of the father of a member of the multiethnic police force in Southern Serbia. <text:s/>Perpetrators are unidentified. <text:s/>It is reported to be the fifth bombing in Bujanovic in the last two months.</text:p>
          </table:table-cell>
        </table:table-row>
        <table:table-row table:style-name="ro1">
          <table:table-cell office:value-type="string">
            <text:p>Mar 18, 2002</text:p>
          </table:table-cell>
          <table:table-cell office:value-type="string">
            <text:p>Clichy-la-Garen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filled with lead balls was thrown at the police station in Clichy-la-Garenne in Hauts-de-Seine department, causing damage to the windows. <text:s/>According to the police, there have been incidents directed against police cars in Clichy-la-Garenne for several days.</text:p>
          </table:table-cell>
        </table:table-row>
        <table:table-row table:style-name="ro1">
          <table:table-cell office:value-type="string">
            <text:p>Mar 19, 2002</text:p>
          </table:table-cell>
          <table:table-cell office:value-type="string">
            <text:p>Janja</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bomb was thrown at an Islamic Assembly building in Janja (in heavily-Orthodox Serb Republic). <text:s/>This was likely connected to refugee return and an earlier targeting of a mosque in Kozarska Dubica. <text:s/>Perpetrators unclear.</text:p>
          </table:table-cell>
        </table:table-row>
        <table:table-row table:style-name="ro1">
          <table:table-cell office:value-type="string">
            <text:p>Mar 19, 2002</text:p>
          </table:table-cell>
          <table:table-cell office:value-type="string">
            <text:p>Talinn</text:p>
          </table:table-cell>
          <table:table-cell office:value-type="string">
            <text:p>Estonia</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bomb detonated across from the international diplomatic building in the Estonian capital. <text:s/>Motive unclear.</text:p>
          </table:table-cell>
        </table:table-row>
        <table:table-row table:style-name="ro1">
          <table:table-cell office:value-type="string">
            <text:p>Mar 19, 2002</text:p>
          </table:table-cell>
          <table:table-cell office:value-type="string">
            <text:p>Bologna</text:p>
          </table:table-cell>
          <table:table-cell office:value-type="string">
            <text:p>Italy</text:p>
          </table:table-cell>
          <table:table-cell office:value-type="string">
            <text:p>Red Brigades</text:p>
          </table:table-cell>
          <table:table-cell office:value-type="string">
            <text:p>Unknown</text:p>
          </table:table-cell>
          <table:table-cell office:value-type="float" office:value="0">
            <text:p>0</text:p>
          </table:table-cell>
          <table:table-cell office:value-type="float" office:value="1">
            <text:p>1</text:p>
          </table:table-cell>
          <table:table-cell office:value-type="string">
            <text:p>The Red Brigades for the Construction of the Fighting Communist Party (BR-PCC) claimed responsibility for the slaying of Marco Biagi, the Labor Ministry adviser. <text:s/>Biagi was the second economist working on labor reform to be killed in three years. <text:s/>In 1999, the Red Brigades (BR) claimed responsibility for the killing of Massimo D'Antona, another economist working on labor reform. <text:s/>On 1 June 2005, four defendants who were arrested in connection with this attack were sentenced to life sentences. <text:s/>The defendants were Roberto Morandi, Nadia Desdemona Lioce, Marco Mezzasalma and Diana Blefari Melazzi, all members of the Red Brigades.</text:p>
          </table:table-cell>
        </table:table-row>
        <table:table-row table:style-name="ro1">
          <table:table-cell office:value-type="string">
            <text:p>Mar 20, 2002</text:p>
          </table:table-cell>
          <table:table-cell office:value-type="string">
            <text:p>I'le Rousse</text:p>
          </table:table-cell>
          <table:table-cell office:value-type="string">
            <text:p>France</text:p>
          </table:table-cell>
          <table:table-cell table:number-columns-repeated="2" office:value-type="string">
            <text:p>Unknown</text:p>
          </table:table-cell>
          <table:table-cell office:value-type="float" office:value="1">
            <text:p>1</text:p>
          </table:table-cell>
          <table:table-cell office:value-type="float" office:value="2">
            <text:p>2</text:p>
          </table:table-cell>
          <table:table-cell office:value-type="string">
            <text:p>Two Corsican nationalists were killed and one wounded outside a bar in the town of Ile Rousse. <text:s/>One of the Corsican nationalists, Jean-Michel Rossi, is the former leader of the Nationalist group Cuncolta Nazionalista and is the former editor of the group's newspaper U Ribumbu. <text:s/>The identity of the other Corsican nationalist is unknown.</text:p>
          </table:table-cell>
        </table:table-row>
        <table:table-row table:style-name="ro1">
          <table:table-cell office:value-type="string">
            <text:p>Mar 21, 2002</text:p>
          </table:table-cell>
          <table:table-cell office:value-type="string">
            <text:p>Orio</text:p>
          </table:table-cell>
          <table:table-cell office:value-type="string">
            <text:p>Spain</text:p>
          </table:table-cell>
          <table:table-cell office:value-type="string">
            <text:p>Basque Fatherland and Freedom (ETA)</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Juan Priede Perez, Councillor for the Socialist Party of the Basque Country (PSE-EE), was shot and killed at a bar in Northern Spain. <text:s/>Authorities blame the Basque Fatherland and Freedom (ETA) for this attack.Note: <text:s/>In a communiqu� sent to the Basque daily Gara on 27 March 2002, the Basque Fatherland and Freedom (ETA) claimed responsibility for this attack.</text:p>
          </table:table-cell>
        </table:table-row>
        <table:table-row table:style-name="ro1">
          <table:table-cell office:value-type="string">
            <text:p>Mar 22, 2002</text:p>
          </table:table-cell>
          <table:table-cell office:value-type="string">
            <text:p>Primavalle</text:p>
          </table:table-cell>
          <table:table-cell office:value-type="string">
            <text:p>Italy</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home-made bomb exploded in front of the Domus Civitae, a bar in Via Simone Mosca in the Primavalle area. <text:s/>The National Alliance, a right-wing ruling coalition party, is based in that area and could have been the target of this attack.</text:p>
          </table:table-cell>
        </table:table-row>
        <table:table-row table:style-name="ro1">
          <table:table-cell office:value-type="string">
            <text:p>Mar 22, 2002</text:p>
          </table:table-cell>
          <table:table-cell office:value-type="string">
            <text:p>Ondarro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identified individuals set fire to a Bizkaibus bus in Ondarroa, Vizcaya Province. <text:s/>The bus was completely burned out.</text:p>
          </table:table-cell>
        </table:table-row>
        <table:table-row table:style-name="ro1">
          <table:table-cell office:value-type="string">
            <text:p>Mar 22, 2002</text:p>
          </table:table-cell>
          <table:table-cell office:value-type="string">
            <text:p>Prunelli di Fiumorbu</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Eight studio flats in Prunelli di Fiumorbu (Haute-Corse department) were destroyed by an explosive device. <text:s/>No one has claimed responsibility for the attack.</text:p>
          </table:table-cell>
        </table:table-row>
        <table:table-row table:style-name="ro1">
          <table:table-cell office:value-type="string">
            <text:p>Mar 23,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Remote-detonated explosive</text:p>
          </table:table-cell>
          <table:table-cell office:value-type="float" office:value="5">
            <text:p>5</text:p>
          </table:table-cell>
          <table:table-cell office:value-type="float" office:value="0">
            <text:p>0</text:p>
          </table:table-cell>
          <table:table-cell office:value-type="string">
            <text:p>A home-made bomb detonated, injuring five people. <text:s/>Police say that the bomb detonated during clashes between Catholics and Protestants in Belfast.</text:p>
          </table:table-cell>
        </table:table-row>
        <table:table-row table:style-name="ro1">
          <table:table-cell office:value-type="string">
            <text:p>Mar 24, 2002</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defused at the home of Emile Zuccarelli, Bastia's mayor. <text:s/>The device was made up of a 250-gram explosive charge and was noticed by neighbors. <text:s/>On 2 February 2005, six people were put on trial in connection with this attack. <text:s/>Two of the men, Gerard Cianelli and Herve Santelli, were thought to have organized the attack. <text:s/>Four others; Jean-Toussaine Bernardini, Benjamin Masclef, Jean-Francois Semeria and Stephane Vincent were being tried for ...attempted destruction of the property of another person in such a way to endanger lives, and criminal conspiracy linked to a terrorist enterprise. <text:s/>If convicted, each defendant could face up to thirty years in prison.</text:p>
          </table:table-cell>
        </table:table-row>
        <table:table-row table:style-name="ro1">
          <table:table-cell office:value-type="string">
            <text:p>Mar 24, 2002</text:p>
          </table:table-cell>
          <table:table-cell office:value-type="string">
            <text:p>Amorebiet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n Ertzaintza (autonomous Basque police force) station in Amorebieta, causing property damage but no injuries.</text:p>
          </table:table-cell>
        </table:table-row>
        <table:table-row table:style-name="ro1">
          <table:table-cell office:value-type="string">
            <text:p>Mar 26,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identified individuals poured inflammable liquid on and set fire to a bus after forcing the driver and passengers to get out. <text:s/>The bus was completely burned out.</text:p>
          </table:table-cell>
        </table:table-row>
        <table:table-row table:style-name="ro1">
          <table:table-cell office:value-type="string">
            <text:p>Mar 28, 2002</text:p>
          </table:table-cell>
          <table:table-cell office:value-type="string">
            <text:p>Ljubljana</text:p>
          </table:table-cell>
          <table:table-cell office:value-type="string">
            <text:p>Slove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explosives were detonated in Ljubljana, one near a private house and the other in a town square. <text:s/>Assailants, motives, and targets are unclear.</text:p>
          </table:table-cell>
        </table:table-row>
        <table:table-row table:style-name="ro1">
          <table:table-cell office:value-type="string">
            <text:p>Mar 29, 2002</text:p>
          </table:table-cell>
          <table:table-cell office:value-type="string">
            <text:p>Bastia</text:p>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Two men opened fire on the police station in Northern Corsica. <text:s/>There are no further details.</text:p>
          </table:table-cell>
        </table:table-row>
        <table:table-row table:style-name="ro1">
          <table:table-cell office:value-type="string">
            <text:p>Mar 29, 2002</text:p>
          </table:table-cell>
          <table:table-cell office:value-type="string">
            <text:p>Corte</text:p>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Shots were fired in a town in Northern Corsica. <text:s/>This attack follows a shooting at a police station in Bastia. <text:s/>There are no further details.</text:p>
          </table:table-cell>
        </table:table-row>
        <table:table-row table:style-name="ro1">
          <table:table-cell office:value-type="string">
            <text:p>Mar 29, 2002</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re were explosive devices found planted near Pristina's main post office. <text:s/>Motivation and target unclear.</text:p>
          </table:table-cell>
        </table:table-row>
        <table:table-row table:style-name="ro1">
          <table:table-cell office:value-type="string">
            <text:p>Mar 30, 2002</text:p>
          </table:table-cell>
          <table:table-cell office:value-type="string">
            <text:p>Calv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Bomb disposal experts defused an explosive device found between two houses under construction on the northern outskirts of Calvi in northwest Corsica.</text:p>
          </table:table-cell>
        </table:table-row>
        <table:table-row table:style-name="ro1">
          <table:table-cell office:value-type="string">
            <text:p>Apr 3, 2002</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re was an explosive device attack on gendarmerie barracks days before French Prime Minister Lionel Jospin's scheduled election campaign visit to Corsica. <text:s/>No one has claimed responsibility for this attack.Note: <text:s/>Last year, Jospin launched a controversial reform granting Corsica limited autonomy in an effort to end separatist violence. <text:s/>France's Constitutional Court, however, abandoned the reform and made a ruling that allowed local Corsican leaders more control over their own affairs.</text:p>
          </table:table-cell>
        </table:table-row>
        <table:table-row table:style-name="ro1">
          <table:table-cell office:value-type="string">
            <text:p>Apr 4, 2002</text:p>
          </table:table-cell>
          <table:table-cell office:value-type="string">
            <text:p>Swansea</text:p>
          </table:table-cell>
          <table:table-cell office:value-type="string">
            <text:p>United Kingdom</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small improvised explosive device exploded outside a house in Llansamlet, Swansea.</text:p>
          </table:table-cell>
        </table:table-row>
        <table:table-row table:style-name="ro1">
          <table:table-cell office:value-type="string">
            <text:p>Apr 5,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rmy bomb experts defused a pipe bomb that was thrown at houses in County Antrim.</text:p>
          </table:table-cell>
        </table:table-row>
        <table:table-row table:style-name="ro1">
          <table:table-cell office:value-type="string">
            <text:p>Apr 5, 2002</text:p>
          </table:table-cell>
          <table:table-cell office:value-type="string">
            <text:p>Athens</text:p>
          </table:table-cell>
          <table:table-cell office:value-type="string">
            <text:p>Gree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home-made bomb exploded outside the Ergobank branch in the Galatsi suburb of Athens, causing damage but no casualties. <text:s/>An hour after the attack, an anonymous caller phoned the Ta Nea and Eleftherotypia newspapers claiming that the bomb attack was an act of support to the Palestinians. <text:s/>An organization name was not given.</text:p>
          </table:table-cell>
        </table:table-row>
        <table:table-row table:style-name="ro1">
          <table:table-cell office:value-type="string">
            <text:p>Apr 6,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explosive devices were thrown at a house on Whitewall Rd. <text:s/>Authorities blame loyalists for this attack.</text:p>
          </table:table-cell>
        </table:table-row>
        <table:table-row table:style-name="ro1">
          <table:table-cell office:value-type="string">
            <text:p>Apr 6, 2002</text:p>
          </table:table-cell>
          <table:table-cell office:value-type="string">
            <text:p>Mostar</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found under a casino (The Derby) in Mostar. <text:s/>It is said by the Bosnian Croat People's Party to be terrorist related, but it could also be a financial or organized-crime motive.</text:p>
          </table:table-cell>
        </table:table-row>
        <table:table-row table:style-name="ro1">
          <table:table-cell office:value-type="string">
            <text:p>Apr 6, 2002</text:p>
          </table:table-cell>
          <table:table-cell office:value-type="string">
            <text:p>Malmo</text:p>
          </table:table-cell>
          <table:table-cell office:value-type="string">
            <text:p>Swede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fter a warning phone call, an improvised explosive device was made safe outside the home of a police officer in Malmo.</text:p>
          </table:table-cell>
        </table:table-row>
        <table:table-row table:style-name="ro1">
          <table:table-cell office:value-type="string">
            <text:p>Apr 7, 2002</text:p>
          </table:table-cell>
          <table:table-cell office:value-type="string">
            <text:p>Vitoria</text:p>
          </table:table-cell>
          <table:table-cell office:value-type="string">
            <text:p>Spain</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home-made explosive device exploded next to a BBVA bank in Jose Maria Barandiaran St., damaging the bank's ATM.</text:p>
          </table:table-cell>
        </table:table-row>
        <table:table-row table:style-name="ro1">
          <table:table-cell office:value-type="string">
            <text:p>Apr 7, 2002</text:p>
          </table:table-cell>
          <table:table-cell office:value-type="string">
            <text:p>Vitoria</text:p>
          </table:table-cell>
          <table:table-cell office:value-type="string">
            <text:p>Spain</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home-made explosive device exploded outside the door of a bar on Nieves Cano St. <text:s/>It is reported that the bar belonged to the wife of a member of the National Police Corps. <text:s/>Damage to the building was reported.</text:p>
          </table:table-cell>
        </table:table-row>
        <table:table-row table:style-name="ro1">
          <table:table-cell office:value-type="string">
            <text:p>Apr 7, 2002</text:p>
          </table:table-cell>
          <table:table-cell office:value-type="string">
            <text:p>Slavonski Brod</text:p>
          </table:table-cell>
          <table:table-cell office:value-type="string">
            <text:p>Croat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ocal politician found a bag containing a hand grenade and a threatening note outside his company's office. <text:s/>There is a potential financial motive behind this incident.</text:p>
          </table:table-cell>
        </table:table-row>
        <table:table-row table:style-name="ro1">
          <table:table-cell office:value-type="string">
            <text:p>Apr 8, 2002</text:p>
          </table:table-cell>
          <table:table-cell office:value-type="string">
            <text:p>Prijedor</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Explosives were thrown at the residence of a Bosniak returning to his home in <text:s/>Prijedor. <text:s/>No injuries were reported.</text:p>
          </table:table-cell>
        </table:table-row>
        <table:table-row table:style-name="ro1">
          <table:table-cell office:value-type="string">
            <text:p>Apr 9, 2002</text:p>
          </table:table-cell>
          <table:table-cell office:value-type="string">
            <text:p>Rente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hooded individuals set fire to a post office in Renteria, Guipuzcoa Province. <text:s/>After forcing the workers inside to leave, they doused the office with inflammable liquid and set it on fire. <text:s/>No casualties were reported.</text:p>
          </table:table-cell>
        </table:table-row>
        <table:table-row table:style-name="ro1">
          <table:table-cell office:value-type="string">
            <text:p>Apr 11, 2002</text:p>
          </table:table-cell>
          <table:table-cell office:value-type="string">
            <text:p>Pianottol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unoccupied houses in Corse-du-Sud department were destroyed by explosives planted in a beer barrel.</text:p>
          </table:table-cell>
        </table:table-row>
        <table:table-row table:style-name="ro1">
          <table:table-cell office:value-type="string">
            <text:p>Apr 12, 2002</text:p>
          </table:table-cell>
          <table:table-cell office:value-type="string">
            <text:p>Ardglass</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In a search at Ardglass on the coast south of Belfast, an explosive device was found and rendered safe by Army Bomb disposal experts. <text:s/>Thirty homes were temporarily evacuated while the bomb was defused. <text:s/>Authorities are blaming dissident Republicans for the attack.</text:p>
          </table:table-cell>
        </table:table-row>
        <table:table-row table:style-name="ro1">
          <table:table-cell office:value-type="string">
            <text:p>Apr 12, 2002</text:p>
          </table:table-cell>
          <table:table-cell office:value-type="string">
            <text:p>London</text:p>
          </table:table-cell>
          <table:table-cell office:value-type="string">
            <text:p>United Kingdom</text:p>
          </table:table-cell>
          <table:table-cell table:number-columns-repeated="2" office:value-type="string">
            <text:p>Unknown</text:p>
          </table:table-cell>
          <table:table-cell table:number-columns-repeated="2" office:value-type="float" office:value="0">
            <text:p>0</text:p>
          </table:table-cell>
          <table:table-cell office:value-type="string">
            <text:p>Police may have foiled a terrorist attack in central London on the day of the Queen Mother's funeral. <text:s/>A police officer spotted a suspicious car which sped off and was later found abandoned. <text:s/>The car's license plate was from Northern Ireland and had empty fertilizer bags in the back. <text:s/>Fertilizer car bombs have been used in the area in recent years.</text:p>
          </table:table-cell>
        </table:table-row>
        <table:table-row table:style-name="ro1">
          <table:table-cell office:value-type="string">
            <text:p>Apr 15, 2002</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lotov cocktail was thrown at a Citibank branch in Kaningos Square, starting a fire and causing slight damage.</text:p>
          </table:table-cell>
        </table:table-row>
        <table:table-row table:style-name="ro1">
          <table:table-cell office:value-type="string">
            <text:p>Apr 16, 2002</text:p>
          </table:table-cell>
          <table:table-cell office:value-type="string">
            <text:p>Belfast</text:p>
          </table:table-cell>
          <table:table-cell office:value-type="string">
            <text:p>Northern Ireland</text:p>
          </table:table-cell>
          <table:table-cell office:value-type="string">
            <text:p>Continuity Irish Republican Army (CIRA)</text:p>
          </table:table-cell>
          <table:table-cell office:value-type="string">
            <text:p>Explosives</text:p>
          </table:table-cell>
          <table:table-cell table:number-columns-repeated="2" office:value-type="float" office:value="0">
            <text:p>0</text:p>
          </table:table-cell>
          <table:table-cell office:value-type="string">
            <text:p>The Continuity Irish Republican Army (CIRA) claimed responsibility for an explosive attack on the Police Service of Northern Ireland (PSNI) training center in east Belfast. <text:s/>In a communiqu�, the CIRA claimed that the new PSNI, for which the Garreville college is taking in recruits, is merely the Royal Ulster Constabulary (RUC) in disguise. <text:s/>Damage to the PSNI's gates and fencing was reported.</text:p>
          </table:table-cell>
        </table:table-row>
        <table:table-row table:style-name="ro1">
          <table:table-cell office:value-type="string">
            <text:p>Apr 16, 2002</text:p>
          </table:table-cell>
          <table:table-cell office:value-type="string">
            <text:p>Mostar</text:p>
          </table:table-cell>
          <table:table-cell office:value-type="string">
            <text:p>Bosnia-Herzegovina</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was set off under the car of a powerful local politician (Cantonal Finance Minister). <text:s/>One report notes several similar incidents have been registered in the past few months in the area of the Western Hercegovina canton, particularly against targets like politicians and businessmen.</text:p>
          </table:table-cell>
        </table:table-row>
        <table:table-row table:style-name="ro1">
          <table:table-cell office:value-type="string">
            <text:p>Apr 17, 2002</text:p>
          </table:table-cell>
          <table:table-cell office:value-type="string">
            <text:p>Portugalete</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hooded individuals threw inflammable liquid and started a fire at the social center of the Basque Nationalist Party (PNV) in Vizcaya Province.</text:p>
          </table:table-cell>
        </table:table-row>
        <table:table-row table:style-name="ro1">
          <table:table-cell office:value-type="string">
            <text:p>Apr 17, 2002</text:p>
          </table:table-cell>
          <table:table-cell office:value-type="string">
            <text:p>Berane</text:p>
          </table:table-cell>
          <table:table-cell office:value-type="string">
            <text:p>FRY (Montenegr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in a commercial district of Berane. <text:s/>The motive and precise target are unclear.</text:p>
          </table:table-cell>
        </table:table-row>
        <table:table-row table:style-name="ro1">
          <table:table-cell office:value-type="string">
            <text:p>Apr 17, 2002</text:p>
          </table:table-cell>
          <table:table-cell office:value-type="string">
            <text:p>Lucane</text:p>
          </table:table-cell>
          <table:table-cell office:value-type="string">
            <text:p>FRY (Southern 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eries of six explosions went off in Lucane on 17 April 2002. <text:s/>The motive and target are unclear, although village residents blame the explosions on the police, and police blame the incidents on infiltrators from Kosovo. <text:s/>A multi-ethnic police facility was damaged in the attack.</text:p>
          </table:table-cell>
        </table:table-row>
        <table:table-row table:style-name="ro1">
          <table:table-cell office:value-type="string">
            <text:p>Apr 17, 2002</text:p>
          </table:table-cell>
          <table:table-cell office:value-type="string">
            <text:p>Banja Luka</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Unknown assailants planted explosive devices under the car of the brother of the RS Finance Minister. <text:s/>The victim, Mico Vraca, is the director of a large bank in Banja Luka. <text:s/>The motive could be financial or political.</text:p>
          </table:table-cell>
        </table:table-row>
        <table:table-row table:style-name="ro1">
          <table:table-cell office:value-type="string">
            <text:p>Apr 18, 2002</text:p>
          </table:table-cell>
          <table:table-cell office:value-type="string">
            <text:p>Bileca</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unexploded hand grenade was removed from a primary school. <text:s/>There is a possibility that this is connected to refugee return or other issues.</text:p>
          </table:table-cell>
        </table:table-row>
        <table:table-row table:style-name="ro1">
          <table:table-cell office:value-type="string">
            <text:p>Apr 19, 2002</text:p>
          </table:table-cell>
          <table:table-cell office:value-type="string">
            <text:p>Bilba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Basque police deactivated two petrol bombs planted at a La Caixa ATM in the Santutxo district of Bilbao.</text:p>
          </table:table-cell>
        </table:table-row>
        <table:table-row table:style-name="ro1">
          <table:table-cell office:value-type="string">
            <text:p>Apr 19, 2002</text:p>
          </table:table-cell>
          <table:table-cell office:value-type="string">
            <text:p>Presevo</text:p>
          </table:table-cell>
          <table:table-cell office:value-type="string">
            <text:p>FRY (Southern 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Unidentified assailants threw a hand grenade into the last Serb-owned restaurant in Presevo. <text:s/>The incident comes in the wake of a decision by the region's Albanian population to participate in a Serbian census, seen as a victory for moderates. <text:s/>As in many Balkans incidents, the incident seems calculated to raise insecurity in general, whether committed by Serbian or Albanian extremists.</text:p>
          </table:table-cell>
        </table:table-row>
        <table:table-row table:style-name="ro1">
          <table:table-cell office:value-type="string">
            <text:p>Apr 20, 2002</text:p>
          </table:table-cell>
          <table:table-cell office:value-type="string">
            <text:p>Getxo</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table:number-columns-repeated="2" office:value-type="float" office:value="0">
            <text:p>0</text:p>
          </table:table-cell>
          <table:table-cell office:value-type="string">
            <text:p>A car bomb exploded in the Neguri district of Getxo, a major section of the Basque business community. <text:s/>The DYA, roadside assistance service, was informed by a caller on behalf of the Basque Fatherland and Freedom (ETA) that a Ford Fiesta car was going to explode on Manuel Smith St.</text:p>
          </table:table-cell>
        </table:table-row>
        <table:table-row table:style-name="ro1">
          <table:table-cell office:value-type="string">
            <text:p>Apr 22, 2002</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table:number-columns-repeated="2" office:value-type="float" office:value="0">
            <text:p>0</text:p>
          </table:table-cell>
          <table:table-cell office:value-type="string">
            <text:p>A car bomb exploded near the central offices of the oil company Repsol-YPF in Madrid. <text:s/>Authorities blame the Basque Fatherland and Freedom (ETA) for the attack.</text:p>
          </table:table-cell>
        </table:table-row>
        <table:table-row table:style-name="ro1">
          <table:table-cell office:value-type="string">
            <text:p>Apr 23, 2002</text:p>
          </table:table-cell>
          <table:table-cell office:value-type="string">
            <text:p>Gjiljan</text:p>
          </table:table-cell>
          <table:table-cell office:value-type="string">
            <text:p>FRY (Kosovo)</text:p>
          </table:table-cell>
          <table:table-cell table:number-columns-repeated="2" office:value-type="string">
            <text:p>Unknown</text:p>
          </table:table-cell>
          <table:table-cell table:number-columns-repeated="2" office:value-type="float" office:value="0">
            <text:p>0</text:p>
          </table:table-cell>
          <table:table-cell office:value-type="string">
            <text:p>Unidentified assailants destroyed the television transmitter of Men Television, a local Kosovo station in Gjilja. <text:s/>OSCE media officer called it ...an act against the independent and free media and against free expression and flow of ideas. <text:s/>Motive is unclear.</text:p>
          </table:table-cell>
        </table:table-row>
        <table:table-row table:style-name="ro1">
          <table:table-cell office:value-type="string">
            <text:p>Apr 24, 2002</text:p>
          </table:table-cell>
          <table:table-cell office:value-type="string">
            <text:p>Novara</text:p>
          </table:table-cell>
          <table:table-cell office:value-type="string">
            <text:p>Ital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against the local office of Prime Minister Silvio Berlusconi's Forza Italia Party. <text:s/>There are no further details.</text:p>
          </table:table-cell>
        </table:table-row>
        <table:table-row table:style-name="ro1">
          <table:table-cell office:value-type="string">
            <text:p>Apr 25, 2002</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re was an explosive attack on the house of Patrick Bore, Rally for Republic (RPR) mayor of La Ciotat in Bouches-du-Rhone department. <text:s/>The mayor wasn't home at the time of attack, and no one was injured.</text:p>
          </table:table-cell>
        </table:table-row>
        <table:table-row table:style-name="ro1">
          <table:table-cell office:value-type="string">
            <text:p>Apr 26, 2002</text:p>
          </table:table-cell>
          <table:table-cell office:value-type="string">
            <text:p>Belfast</text:p>
          </table:table-cell>
          <table:table-cell office:value-type="string">
            <text:p>Northern Ireland</text:p>
          </table:table-cell>
          <table:table-cell office:value-type="string">
            <text:p>Continuity Irish Republican Army (CIRA)</text:p>
          </table:table-cell>
          <table:table-cell office:value-type="string">
            <text:p>Explosives</text:p>
          </table:table-cell>
          <table:table-cell table:number-columns-repeated="2" office:value-type="float" office:value="0">
            <text:p>0</text:p>
          </table:table-cell>
          <table:table-cell office:value-type="string">
            <text:p>A van and its occupants were hijacked at a shop on the Grosvenor Rd. and forced <text:s/>to drive a large improvised explosive device towards Belfast city center. <text:s/>Police authorities intercepted the vehicle at a checkpoint, preventing an attack on the intended target. <text:s/>The Continuity Irish Republican Army (CIRA) claimed responsibility.</text:p>
          </table:table-cell>
        </table:table-row>
        <table:table-row table:style-name="ro1">
          <table:table-cell office:value-type="string">
            <text:p>Apr 27, 2002</text:p>
          </table:table-cell>
          <table:table-cell office:value-type="string">
            <text:p>San Sebastian</text:p>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A Telepizza Company was attacked by individuals. <text:s/>The weapon used is unknown, and there is no further information provided.</text:p>
          </table:table-cell>
        </table:table-row>
        <table:table-row table:style-name="ro1">
          <table:table-cell office:value-type="string">
            <text:p>Apr 28, 2002</text:p>
          </table:table-cell>
          <table:table-cell office:value-type="string">
            <text:p>Getx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ash dispenser at the branch of the Caixa Galicia was damaged as a result of a fire started by unknown individuals.</text:p>
          </table:table-cell>
        </table:table-row>
        <table:table-row table:style-name="ro1">
          <table:table-cell office:value-type="string">
            <text:p>Apr 28, 2002</text:p>
          </table:table-cell>
          <table:table-cell office:value-type="string">
            <text:p>Getx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ash dispenser at the branch of the Banco Popular was damaged as a result of a fire started by unknown individuals.</text:p>
          </table:table-cell>
        </table:table-row>
        <table:table-row table:style-name="ro1">
          <table:table-cell office:value-type="string">
            <text:p>Apr 28, 2002</text:p>
          </table:table-cell>
          <table:table-cell office:value-type="string">
            <text:p>Getxo</text:p>
          </table:table-cell>
          <table:table-cell office:value-type="string">
            <text:p>Spain</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A group of ten hooded individuals used stones to attack the social centers of the Basque Nationalist Party (PNV) and the Basque Solidarity (EA) in the Algorta district of Getxo.</text:p>
          </table:table-cell>
        </table:table-row>
        <table:table-row table:style-name="ro1">
          <table:table-cell office:value-type="string">
            <text:p>Apr 28, 2002</text:p>
          </table:table-cell>
          <table:table-cell office:value-type="string">
            <text:p>Lisburn</text:p>
          </table:table-cell>
          <table:table-cell office:value-type="string">
            <text:p>Northern Ireland</text:p>
          </table:table-cell>
          <table:table-cell office:value-type="string">
            <text:p>Real Irish Republican Army (RIRA)</text:p>
          </table:table-cell>
          <table:table-cell office:value-type="string">
            <text:p>Remote-detonated explosive</text:p>
          </table:table-cell>
          <table:table-cell table:number-columns-repeated="2" office:value-type="float" office:value="0">
            <text:p>0</text:p>
          </table:table-cell>
          <table:table-cell office:value-type="string">
            <text:p>An explosive device left in a car parked outside Maghaberry Prison near Lisburn in County Antrim, exploded. <text:s/>No one was injured in the blast, and there was minimal damage to the prison. <text:s/>Authorities blame the Real Irish Republican Army (RIRA) for the attack.</text:p>
          </table:table-cell>
        </table:table-row>
        <table:table-row table:style-name="ro1">
          <table:table-cell office:value-type="string">
            <text:p>Apr 28, 2002</text:p>
          </table:table-cell>
          <table:table-cell office:value-type="string">
            <text:p>San Sebastian</text:p>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Four individuals attacked the Telepizza Company in the Gros district of San Sebastian, causing minor damage. <text:s/>This follows a similar attack on a Telepizza Company in San Sebastian a day before.</text:p>
          </table:table-cell>
        </table:table-row>
        <table:table-row table:style-name="ro1">
          <table:table-cell office:value-type="string">
            <text:p>Apr 30, 2002</text:p>
          </table:table-cell>
          <table:table-cell office:value-type="string">
            <text:p>Barcelon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device exploded at an ATM belonging to the La Caixa bank in Barcelona, causing minor damages.</text:p>
          </table:table-cell>
        </table:table-row>
        <table:table-row table:style-name="ro1">
          <table:table-cell office:value-type="string">
            <text:p>Apr 30, 2002</text:p>
          </table:table-cell>
          <table:table-cell office:value-type="string">
            <text:p>Sant Cugat del Valles</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device exploded at an ATM belonging to the La Caixa bank in Sant Cugat del Valles in the Catalonia region of northeastern Spain. <text:s/>Minor damages were reported.</text:p>
          </table:table-cell>
        </table:table-row>
        <table:table-row table:style-name="ro1">
          <table:table-cell office:value-type="string">
            <text:p>Apr 30,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Petrol bombs thrown at a branch of the Banco Guipuzcoano in San Sebastian caused minor damage.</text:p>
          </table:table-cell>
        </table:table-row>
        <table:table-row table:style-name="ro1">
          <table:table-cell office:value-type="string">
            <text:p>May 1, 2002</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office:value-type="float" office:value="17">
            <text:p>17</text:p>
          </table:table-cell>
          <table:table-cell office:value-type="float" office:value="0">
            <text:p>0</text:p>
          </table:table-cell>
          <table:table-cell office:value-type="string">
            <text:p>A car bomb planted in the lower level of the Europa Tower near the Santiago Bernabeu stadium exploded minutes before the Basque Fatherland and Freedom (ETA) had said it would. <text:s/>This explosion injured seventeen. <text:s/>Twenty minutes later, another car bomb in Embajadores St. exploded, injuring no one. <text:s/>The Basque Fatherland and Freedom (ETA) claimed responsibility for the attack in a phone call made to the Basque newspaper Gara. <text:s/>Basque Fatherland and Freedom (ETA) members arrested on 14 May 2002, Imanol Miner and Mikel San Argimiro, admitted to taking part in the preparation of this attack near the Santiago Bernabeu stadium just hours before the match between Real Madrid and Barcelona was due to start. <text:s/>In March 2006, Argimiro and Miner were sentenced to terms of 253 years imprisonment each for this attack.</text:p>
          </table:table-cell>
        </table:table-row>
        <table:table-row table:style-name="ro1">
          <table:table-cell office:value-type="string">
            <text:p>May 1, 2002</text:p>
          </table:table-cell>
          <table:table-cell office:value-type="string">
            <text:p>Aretxabalet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lotov cocktail thrown at the General Workers' Union (UGT) office in Aretxabaleta damaged the building's fa�ade and first-floor balcony.</text:p>
          </table:table-cell>
        </table:table-row>
        <table:table-row table:style-name="ro1">
          <table:table-cell office:value-type="string">
            <text:p>May 1,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Molotov cocktails thrown at the Telepizza Company caused minor damages.</text:p>
          </table:table-cell>
        </table:table-row>
        <table:table-row table:style-name="ro1">
          <table:table-cell office:value-type="string">
            <text:p>May 1,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Molotov cocktails were thrown at three ATM's owned by the Kutxa savings bank in Plaza Irun in the Guipuzcoan capital.</text:p>
          </table:table-cell>
        </table:table-row>
        <table:table-row table:style-name="ro1">
          <table:table-cell office:value-type="string">
            <text:p>May 2, 2002</text:p>
          </table:table-cell>
          <table:table-cell office:value-type="string">
            <text:p>Randalstow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found outside a laneway off New Street (Randalswtown, Co Antrim) was made safe.</text:p>
          </table:table-cell>
        </table:table-row>
        <table:table-row table:style-name="ro1">
          <table:table-cell office:value-type="string">
            <text:p>May 2, 2002</text:p>
          </table:table-cell>
          <table:table-cell office:value-type="string">
            <text:p>Randalstown</text:p>
          </table:table-cell>
          <table:table-cell office:value-type="string">
            <text:p>Northern Ireland</text:p>
          </table:table-cell>
          <table:table-cell office:value-type="string">
            <text:p>Ulster Defence Association (UDA)</text:p>
          </table:table-cell>
          <table:table-cell office:value-type="string">
            <text:p>Explosives</text:p>
          </table:table-cell>
          <table:table-cell table:number-columns-repeated="2" office:value-type="float" office:value="0">
            <text:p>0</text:p>
          </table:table-cell>
          <table:table-cell office:value-type="string">
            <text:p>A pipe bomb found outside a bar at Main St. in Randalstown, Co Antrim, was made safe. <text:s/>Authorities are blaming the Ulster Defence Association (UDA) for planting the bomb.</text:p>
          </table:table-cell>
        </table:table-row>
        <table:table-row table:style-name="ro1">
          <table:table-cell office:value-type="string">
            <text:p>May 2, 2002</text:p>
          </table:table-cell>
          <table:table-cell office:value-type="string">
            <text:p>Banbridg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found in the front garden of a home in Banbridge (Co Down) was defused by Army disposal experts.</text:p>
          </table:table-cell>
        </table:table-row>
        <table:table-row table:style-name="ro1">
          <table:table-cell office:value-type="string">
            <text:p>May 3, 2002</text:p>
          </table:table-cell>
          <table:table-cell office:value-type="string">
            <text:p>Irur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hooded individuals set fire to a bus in Guipuzcoa Province. <text:s/>No further information is provided.</text:p>
          </table:table-cell>
        </table:table-row>
        <table:table-row table:style-name="ro1">
          <table:table-cell office:value-type="string">
            <text:p>May 4, 2002</text:p>
          </table:table-cell>
          <table:table-cell office:value-type="string">
            <text:p>Mondrago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lammable liquid was thrown at the office of Banco Guipuzcoano. <text:s/>The ensuing fire caused damage to the door of the entrance hall.</text:p>
          </table:table-cell>
        </table:table-row>
        <table:table-row table:style-name="ro1">
          <table:table-cell office:value-type="string">
            <text:p>May 4, 2002</text:p>
          </table:table-cell>
          <table:table-cell office:value-type="string">
            <text:p>Lem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lammable liquid was used to set fire to Retevision's television and telephone connections booster station. On 22 September 2003, Guillem G.B., an ex-member of the former Catalan separatist group, Terra Lliure (Free Land) was arrested in connection with this attack and three others that took place in Barcelona in 2002. <text:s/>The police found a number of fake personal documents, stolen bank cards, an imitation handgun, a real handgun, an air rifle, documents and publications of a radical nature, a computer and disks in the suspect's home.</text:p>
          </table:table-cell>
        </table:table-row>
        <table:table-row table:style-name="ro1">
          <table:table-cell office:value-type="string">
            <text:p>May 5, 2002</text:p>
          </table:table-cell>
          <table:table-cell office:value-type="string">
            <text:p>Marseille</text:p>
          </table:table-cell>
          <table:table-cell office:value-type="string">
            <text:p>France</text:p>
          </table:table-cell>
          <table:table-cell table:number-columns-repeated="2" office:value-type="string">
            <text:p>Unknown</text:p>
          </table:table-cell>
          <table:table-cell table:number-columns-repeated="2" office:value-type="float" office:value="0">
            <text:p>0</text:p>
          </table:table-cell>
          <table:table-cell office:value-type="string">
            <text:p>There was an attack against a Marseille tax office. <text:s/>No further information is provided.</text:p>
          </table:table-cell>
        </table:table-row>
        <table:table-row table:style-name="ro1">
          <table:table-cell office:value-type="string">
            <text:p>May 5, 2002</text:p>
          </table:table-cell>
          <table:table-cell office:value-type="string">
            <text:p>Corsica</text:p>
          </table:table-cell>
          <table:table-cell office:value-type="string">
            <text:p>France</text:p>
          </table:table-cell>
          <table:table-cell table:number-columns-repeated="2" office:value-type="string">
            <text:p>Unknown</text:p>
          </table:table-cell>
          <table:table-cell table:number-columns-repeated="2" office:value-type="float" office:value="0">
            <text:p>0</text:p>
          </table:table-cell>
          <table:table-cell office:value-type="string">
            <text:p>Several villas in Corsica were attacked within the Sunday to Monday period. <text:s/>No further information is provided.</text:p>
          </table:table-cell>
        </table:table-row>
        <table:table-row table:style-name="ro1">
          <table:table-cell office:value-type="string">
            <text:p>May 6, 2002</text:p>
          </table:table-cell>
          <table:table-cell office:value-type="string">
            <text:p>Ventiser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villa in Haute-Corse department was destroyed by an explosive attack. <text:s/>No one has claimed responsibility for the attack.</text:p>
          </table:table-cell>
        </table:table-row>
        <table:table-row table:style-name="ro1">
          <table:table-cell office:value-type="string">
            <text:p>May 6, 2002</text:p>
          </table:table-cell>
          <table:table-cell office:value-type="string">
            <text:p>Hilversum</text:p>
          </table:table-cell>
          <table:table-cell office:value-type="string">
            <text:p>Netherlands</text:p>
          </table:table-cell>
          <table:table-cell office:value-type="string">
            <text:p>Other</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Dutch politician, Pim Fortuyn, was shot six times upon entering his limousine after finishing an interview at a radio station in Hilversum, east of Amsterdam. <text:s/>Fortuyn was openly gay and a prime ministerial candidate who was campaigning on a ticket to reform public services and to end immigration. <text:s text:c="2"/>Economist reports that Fortuyn wanted to halt immigration from Muslim countries out of a fear that Muslims would erode the country's tolerance of homosexuals. <text:s/>Authorities later arrested and released an activist who they believed had a connection to his murder. <text:s/>Note: <text:s/>In November 2002, Volkert van der Graaf, an animal righs activist, admitted to murdering Fortuyn. <text:s/>He stated that he perpetrated the attack to protect Muslim immigrants and other vulnerable members of society. He was tried in March 2003 and charged with premeditated murder, threatening Fortuyn's driver with a weapon and possession of weapons and ammunition. Van der Graaf was sentenced to eighteen years in jail for these charges.</text:p>
          </table:table-cell>
        </table:table-row>
        <table:table-row table:style-name="ro1">
          <table:table-cell office:value-type="string">
            <text:p>May 7, 2002</text:p>
          </table:table-cell>
          <table:table-cell office:value-type="string">
            <text:p>Zagoric</text:p>
          </table:table-cell>
          <table:table-cell office:value-type="string">
            <text:p>FRY (Montenegro)</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detonated in front of a house in Podgorica suburb. The motives and attackers are unknown.</text:p>
          </table:table-cell>
        </table:table-row>
        <table:table-row table:style-name="ro1">
          <table:table-cell office:value-type="string">
            <text:p>May 9, 2002</text:p>
          </table:table-cell>
          <table:table-cell office:value-type="string">
            <text:p>London</text:p>
          </table:table-cell>
          <table:table-cell office:value-type="string">
            <text:p>United Kingdom</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against the Armenian Embassy in London, causing a fire in the building. <text:s/>There were no casualties, but the building was damaged. <text:s/>No one has claimed responsibility for the attack.</text:p>
          </table:table-cell>
        </table:table-row>
        <table:table-row table:style-name="ro1">
          <table:table-cell office:value-type="string">
            <text:p>May 9,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man and his six year old daughter escaped injury when a pipe bomb exploded at a playground in N. Belfast.</text:p>
          </table:table-cell>
        </table:table-row>
        <table:table-row table:style-name="ro1">
          <table:table-cell office:value-type="string">
            <text:p>May 10, 2002</text:p>
          </table:table-cell>
          <table:table-cell office:value-type="string">
            <text:p>Biguglia</text:p>
          </table:table-cell>
          <table:table-cell office:value-type="string">
            <text:p>France</text:p>
          </table:table-cell>
          <table:table-cell table:number-columns-repeated="2" office:value-type="string">
            <text:p>Unknown</text:p>
          </table:table-cell>
          <table:table-cell table:number-columns-repeated="2" office:value-type="float" office:value="0">
            <text:p>0</text:p>
          </table:table-cell>
          <table:table-cell office:value-type="string">
            <text:p>The premises of a refrigeration firm, Corse-Froid, was damaged in an attack. <text:s/>No further information is provided.</text:p>
          </table:table-cell>
        </table:table-row>
        <table:table-row table:style-name="ro1">
          <table:table-cell office:value-type="string">
            <text:p>May 10, 2002</text:p>
          </table:table-cell>
          <table:table-cell office:value-type="string">
            <text:p>Jagodina</text:p>
          </table:table-cell>
          <table:table-cell office:value-type="string">
            <text:p>FR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and grenade detonated near and destroyed the car of the head of a local radio/media company in Jagodina. <text:s/>The attackers and motive are unknown.</text:p>
          </table:table-cell>
        </table:table-row>
        <table:table-row table:style-name="ro1">
          <table:table-cell office:value-type="string">
            <text:p>May 11, 2002</text:p>
          </table:table-cell>
          <table:table-cell office:value-type="string">
            <text:p>Bigugl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premises of Haute-Corse Road Co. in Haute-Corse Department were seriously damaged by an explosive attack. <text:s/>The Haute-Corse Road Co. is a state body under the authority of the Haute-Corse General Council. <text:s/>No one has claimed responsibility for the attack.Note: <text:s/>This is the second attack in Biguglia in two days. <text:s/>On 10 May 2002, the refrigeration firm Corse-Froid was damaged in an attack.</text:p>
          </table:table-cell>
        </table:table-row>
        <table:table-row table:style-name="ro1">
          <table:table-cell office:value-type="string">
            <text:p>May 12, 2002</text:p>
          </table:table-cell>
          <table:table-cell office:value-type="string">
            <text:p>Milan</text:p>
          </table:table-cell>
          <table:table-cell office:value-type="string">
            <text:p>Ital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ooking gas canister was set abalze inside a central subway station in Milan. <text:s/>A few yards away from the canister, a pro-Islam banner was found. <text:s/>Slogans praising the cause of Allah were written in Italian and Arabic.</text:p>
          </table:table-cell>
        </table:table-row>
        <table:table-row table:style-name="ro1">
          <table:table-cell office:value-type="string">
            <text:p>May 12, 2002</text:p>
          </table:table-cell>
          <table:table-cell office:value-type="string">
            <text:p>Brunssum</text:p>
          </table:table-cell>
          <table:table-cell office:value-type="string">
            <text:p>Netherlands</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Five days after Dutch politician, Pim Fortuyn, was killed, an explosive device exploded in a car parked in front of the house of a local politician. <text:s/>No one was injured in the blast, but a car was reportedly damaged.</text:p>
          </table:table-cell>
        </table:table-row>
        <table:table-row table:style-name="ro1">
          <table:table-cell office:value-type="string">
            <text:p>May 13, 2002</text:p>
          </table:table-cell>
          <table:table-cell office:value-type="string">
            <text:p>Barcelona</text:p>
          </table:table-cell>
          <table:table-cell office:value-type="string">
            <text:p>Spain</text:p>
          </table:table-cell>
          <table:table-cell office:value-type="string">
            <text:p>Unknown</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A device made up of two camping-gas cylinders and several lead balls exploded at a La Caixa ATM machine on Manuel Girona St. in Barcelona, injuring two people. <text:s/>On 22 September 2003, Guillem G.B. an ex-member of a Catalan separatist group, was arrested in connection with this. <text:s/>While searching the suspect's home, the police found documents of a radical nature, fake personal documents, guns and a computer and disks that may contain incriminating evidence.</text:p>
          </table:table-cell>
        </table:table-row>
        <table:table-row table:style-name="ro1">
          <table:table-cell office:value-type="string">
            <text:p>May 14, 2002</text:p>
          </table:table-cell>
          <table:table-cell office:value-type="string">
            <text:p>Zaragoz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Molotov cocktails were thrown at the office of the Aragonese Party (PAR) in the Delicias district of Zaragoza.</text:p>
          </table:table-cell>
        </table:table-row>
        <table:table-row table:style-name="ro1">
          <table:table-cell office:value-type="string">
            <text:p>May 15,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pipe bombs were found and made safe on the heavily- Catholic-populated Serpentine Rd. in Belfast. <text:s/>The area has been the scene of recent street violence.</text:p>
          </table:table-cell>
        </table:table-row>
        <table:table-row table:style-name="ro1">
          <table:table-cell office:value-type="string">
            <text:p>May 17, 2002</text:p>
          </table:table-cell>
          <table:table-cell office:value-type="string">
            <text:p>Bijeljina</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ocal Muslim community center in Serb-majority Bijeljina was targeted in a bomb attack. <text:s/>This is possibly connected to refugee return and resulting antipathy in the Serb community. <text:s/>There was no significant damage.</text:p>
          </table:table-cell>
        </table:table-row>
        <table:table-row table:style-name="ro1">
          <table:table-cell office:value-type="string">
            <text:p>May 17, 2002</text:p>
          </table:table-cell>
          <table:table-cell office:value-type="string">
            <text:p>Astigarrag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lammable liquid was poured over a car parked outside a Renault dealership in Guipozcoa province, setting it and three neighboring cars on fire.</text:p>
          </table:table-cell>
        </table:table-row>
        <table:table-row table:style-name="ro1">
          <table:table-cell office:value-type="string">
            <text:p>May 20, 2002</text:p>
          </table:table-cell>
          <table:table-cell office:value-type="string">
            <text:p>Budapest</text:p>
          </table:table-cell>
          <table:table-cell office:value-type="string">
            <text:p>Hungar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small state-owned bank was attacked with a petrol bomb; employees also alter found a grenade in the debris. <text:s/>This is likely an economic motive, but political motives are possible as well, eg, <text:s/>Hungary just concluded a divisive election three weeks ago. <text:s/>There was no significant damage.</text:p>
          </table:table-cell>
        </table:table-row>
        <table:table-row table:style-name="ro1">
          <table:table-cell office:value-type="string">
            <text:p>May 21, 2002</text:p>
          </table:table-cell>
          <table:table-cell office:value-type="string">
            <text:p>Presevo</text:p>
          </table:table-cell>
          <table:table-cell office:value-type="string">
            <text:p>FRY (Southern 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thrown into a residential area. <text:s/>It is interesting to note that international observers along with FRY officials visited the site -- although the international officers were there as part of a deal signed a year and a half ago between NATO and FRY on Southern Serbia. <text:s/>The cause and motive are unclear. <text:s/>There was only minor property damage.</text:p>
          </table:table-cell>
        </table:table-row>
        <table:table-row table:style-name="ro1">
          <table:table-cell office:value-type="string">
            <text:p>May 22, 2002</text:p>
          </table:table-cell>
          <table:table-cell office:value-type="string">
            <text:p>Lucane</text:p>
          </table:table-cell>
          <table:table-cell office:value-type="string">
            <text:p>FRY (Southern 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and grenade was thrown at the house of an Albanian in S. Serbia in Lucane. <text:s/>There are possibly ethnic motives in this incident (Albanians are a majority in S. Serbia).</text:p>
          </table:table-cell>
        </table:table-row>
        <table:table-row table:style-name="ro1">
          <table:table-cell office:value-type="string">
            <text:p>May 23, 2002</text:p>
          </table:table-cell>
          <table:table-cell office:value-type="string">
            <text:p>Imittos</text:p>
          </table:table-cell>
          <table:table-cell office:value-type="string">
            <text:p>Greece</text:p>
          </table:table-cell>
          <table:table-cell office:value-type="string">
            <text:p>Anarkhiki Omadha 20 louli</text:p>
          </table:table-cell>
          <table:table-cell office:value-type="string">
            <text:p>Explosives</text:p>
          </table:table-cell>
          <table:table-cell table:number-columns-repeated="2" office:value-type="float" office:value="0">
            <text:p>0</text:p>
          </table:table-cell>
          <table:table-cell office:value-type="string">
            <text:p>A home made explosive device exploded outside the Alpha Bank branch on the corner of Khrisostomou Smirnis and Smirnis St. in Imittos. <text:s/>An unidentified person called the Elevtherotipia newspaper and claimed responsibility on behalf of the Anarkhiki Omadha 20 louli group.</text:p>
          </table:table-cell>
        </table:table-row>
        <table:table-row table:style-name="ro1">
          <table:table-cell office:value-type="string">
            <text:p>May 23, 2002</text:p>
          </table:table-cell>
          <table:table-cell office:value-type="string">
            <text:p>Pamplona</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3">
            <text:p>3</text:p>
          </table:table-cell>
          <table:table-cell office:value-type="float" office:value="0">
            <text:p>0</text:p>
          </table:table-cell>
          <table:table-cell office:value-type="string">
            <text:p>Half an hour after a warning phoned in to the Gara newspaper by a man on behalf of the Basque Fatherland and Freedom (ETA), a car bomb exploded on the campus of the University of Navarra. <text:s/>Three were injured in the attack and the University's central building was damaged.</text:p>
          </table:table-cell>
        </table:table-row>
        <table:table-row table:style-name="ro1">
          <table:table-cell office:value-type="string">
            <text:p>May 25, 2002</text:p>
          </table:table-cell>
          <table:table-cell office:value-type="string">
            <text:p>Deri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ATM at the BBVA bank branch in Derio, Vizcaya Province, was set on fire. <text:s/>No further information is provided.</text:p>
          </table:table-cell>
        </table:table-row>
        <table:table-row table:style-name="ro1">
          <table:table-cell office:value-type="string">
            <text:p>May 30, 2002</text:p>
          </table:table-cell>
          <table:table-cell office:value-type="string">
            <text:p>Kutina</text:p>
          </table:table-cell>
          <table:table-cell office:value-type="string">
            <text:p>Croat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ent off in a Croatian fertilizer plant. <text:s/>There was no extensive damage. <text:s/>The motive and perpetrators are unknown.</text:p>
          </table:table-cell>
        </table:table-row>
        <table:table-row table:style-name="ro1">
          <table:table-cell office:value-type="string">
            <text:p>Jun 1, 2002</text:p>
          </table:table-cell>
          <table:table-cell office:value-type="string">
            <text:p>Kumanovo</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and grenade was thrown at a monastery in Kumanovo. <text:s/>Two others were planted in the monastery as well. <text:s/>This is likely tied to the conflict between Macedonia's Albanian (Muslim) and Slavic Macedonian (Orthodox) populations.</text:p>
          </table:table-cell>
        </table:table-row>
        <table:table-row table:style-name="ro1">
          <table:table-cell office:value-type="string">
            <text:p>Jun 1, 2002</text:p>
          </table:table-cell>
          <table:table-cell office:value-type="string">
            <text:p>Athens</text:p>
          </table:table-cell>
          <table:table-cell office:value-type="string">
            <text:p>Greece</text:p>
          </table:table-cell>
          <table:table-cell office:value-type="string">
            <text:p>Chaotic Attack Front</text:p>
          </table:table-cell>
          <table:table-cell office:value-type="string">
            <text:p>Fire or Firebomb</text:p>
          </table:table-cell>
          <table:table-cell table:number-columns-repeated="2" office:value-type="float" office:value="0">
            <text:p>0</text:p>
          </table:table-cell>
          <table:table-cell office:value-type="string">
            <text:p>The Chaotic Attack Front claimed responsibility for throwing twenty Molotov cocktails at the Panhellenic Socialist Movement (PASOK) offices on Kharilaso Trikoupis St. in Athens. <text:s/>The attack was conducted as a ...protest against the social security policy and to express solidarity for the shipyard workers.</text:p>
          </table:table-cell>
        </table:table-row>
        <table:table-row table:style-name="ro1">
          <table:table-cell office:value-type="string">
            <text:p>Jun 2,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arms</text:p>
          </table:table-cell>
          <table:table-cell office:value-type="float" office:value="3">
            <text:p>3</text:p>
          </table:table-cell>
          <table:table-cell office:value-type="float" office:value="0">
            <text:p>0</text:p>
          </table:table-cell>
          <table:table-cell office:value-type="string">
            <text:p>A gunman opened fire on Cluan Place in the Protestant Albertbridge Rd., injuring three Protestants. <text:s/>There were conflicting reports over who started the latest attack with the Provisional Irish Republican Army (PIRA) and Ulster Volunteer Force (UVF) -- both supposedly on ceasefire -- being blamed.</text:p>
          </table:table-cell>
        </table:table-row>
        <table:table-row table:style-name="ro1">
          <table:table-cell office:value-type="string">
            <text:p>Jun 2,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harmacy, owned by the wife of Raul Guerra, a writer and member of the Ermua Forum (an anti-ETA group), was set on fire by flammable liquid.</text:p>
          </table:table-cell>
        </table:table-row>
        <table:table-row table:style-name="ro1">
          <table:table-cell office:value-type="string">
            <text:p>Jun 5, 2002</text:p>
          </table:table-cell>
          <table:table-cell office:value-type="string">
            <text:p>Alimos</text:p>
          </table:table-cell>
          <table:table-cell office:value-type="string">
            <text:p>Greece</text:p>
          </table:table-cell>
          <table:table-cell office:value-type="string">
            <text:p>Laiki Antistasi</text:p>
          </table:table-cell>
          <table:table-cell office:value-type="string">
            <text:p>Explosives</text:p>
          </table:table-cell>
          <table:table-cell table:number-columns-repeated="2" office:value-type="float" office:value="0">
            <text:p>0</text:p>
          </table:table-cell>
          <table:table-cell office:value-type="string">
            <text:p>An unidentified individual phoned the Elevtherotipia to claim responsibility on behalf of the Laiki Antistasi (Popular Resistance) for an explosive attack on offices of the insurance company, Interamerican. <text:s/>The device, made of 300 g of ammonium dynamite and a slow burning fuse, had been left at the entrance of the office.</text:p>
          </table:table-cell>
        </table:table-row>
        <table:table-row table:style-name="ro1">
          <table:table-cell office:value-type="string">
            <text:p>Jun 6, 2002</text:p>
          </table:table-cell>
          <table:table-cell office:value-type="string">
            <text:p>Tetovo</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re was an explosion in front of the house of a Transport Ministry employee. <text:s/>This follows earlier explosive devices found nearby and threats made to the Skopje airport, and it precedes by three weeks the discovery of another bomb at the Skopje airport.</text:p>
          </table:table-cell>
        </table:table-row>
        <table:table-row table:style-name="ro1">
          <table:table-cell office:value-type="string">
            <text:p>Jun 7, 2002</text:p>
          </table:table-cell>
          <table:table-cell office:value-type="string">
            <text:p>Alsasua</text:p>
          </table:table-cell>
          <table:table-cell office:value-type="string">
            <text:p>Spain</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The Navarrese Employment Service in Alsasua, Navarre was damaged by a group of six masked individuals. <text:s/>The entrance was damaged with graffiti marks like Murderous bosses and Prekarietatea stop, and plastic canisters of animal blood were dumped there. <text:s/>The group had left fliers supporting a union strike called by the Basque Workers' Solidarity (ELA-STV) and the Union of Patriotic Workers (LAB).</text:p>
          </table:table-cell>
        </table:table-row>
        <table:table-row table:style-name="ro1">
          <table:table-cell office:value-type="string">
            <text:p>Jun 9, 2002</text:p>
          </table:table-cell>
          <table:table-cell office:value-type="string">
            <text:p>Ballymena</text:p>
          </table:table-cell>
          <table:table-cell office:value-type="string">
            <text:p>Northern Ireland</text:p>
          </table:table-cell>
          <table:table-cell office:value-type="string">
            <text:p>Provisional Irish Republican Army (PIRA)</text:p>
          </table:table-cell>
          <table:table-cell office:value-type="string">
            <text:p>Remote-detonated explosive</text:p>
          </table:table-cell>
          <table:table-cell table:number-columns-repeated="2" office:value-type="float" office:value="0">
            <text:p>0</text:p>
          </table:table-cell>
          <table:table-cell office:value-type="string">
            <text:p>A Catholic police officer from the Police Service of Northern Ireland (PSNI) escaped injury when a booby-trap bomb exploded under his car in Ballymena. <text:s/>Authorities blame the Irish Republican Army (IRA) for the attack.</text:p>
          </table:table-cell>
        </table:table-row>
        <table:table-row table:style-name="ro1">
          <table:table-cell office:value-type="string">
            <text:p>Jun 10,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ccupants of a home in N. Belfast escaped injury from an explosive device that blew a hole in their roof.</text:p>
          </table:table-cell>
        </table:table-row>
        <table:table-row table:style-name="ro1">
          <table:table-cell office:value-type="string">
            <text:p>Jun 10, 2002</text:p>
          </table:table-cell>
          <table:table-cell office:value-type="string">
            <text:p>Algemesi</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impet bomb was removed from the car of a suspected Basque Fatherland and Freedom (ETA) member arrested earlier this morning in Algemesi. <text:s/>The target of the attack is unknown.</text:p>
          </table:table-cell>
        </table:table-row>
        <table:table-row table:style-name="ro1">
          <table:table-cell office:value-type="string">
            <text:p>Jun 11, 2002</text:p>
          </table:table-cell>
          <table:table-cell office:value-type="string">
            <text:p>Kesariani</text:p>
          </table:table-cell>
          <table:table-cell office:value-type="string">
            <text:p>Greece</text:p>
          </table:table-cell>
          <table:table-cell office:value-type="string">
            <text:p>Unknown</text:p>
          </table:table-cell>
          <table:table-cell office:value-type="string">
            <text:p>Chemical Agent</text:p>
          </table:table-cell>
          <table:table-cell table:number-columns-repeated="2" office:value-type="float" office:value="0">
            <text:p>0</text:p>
          </table:table-cell>
          <table:table-cell office:value-type="string">
            <text:p>A homemade device, made up of six gas canisters, caused heavy damage to the Eurobank branch at 158 Ethnikis Antistaseos St. <text:s/>No further information is provided.</text:p>
          </table:table-cell>
        </table:table-row>
        <table:table-row table:style-name="ro1">
          <table:table-cell office:value-type="string">
            <text:p>Jun 13, 2002</text:p>
          </table:table-cell>
          <table:table-cell office:value-type="string">
            <text:p>Bujanovic</text:p>
          </table:table-cell>
          <table:table-cell office:value-type="string">
            <text:p>FRY (Southern 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Unidentified assailants threw a hand grenade at an ethnic Albanian home in southern Serbia. <text:s/>Southern Serbia is a site of many tensions between Serbs and Albanians.</text:p>
          </table:table-cell>
        </table:table-row>
        <table:table-row table:style-name="ro1">
          <table:table-cell office:value-type="string">
            <text:p>Jun 16,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Molotov cocktails were thrown at the National Institute of Employment (INEM) in San Sebastian. <text:s/>No damage was reported.</text:p>
          </table:table-cell>
        </table:table-row>
        <table:table-row table:style-name="ro1">
          <table:table-cell office:value-type="string">
            <text:p>Jun 16,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Molotov cocktails were thrown at the State Treasury building in San Sebastian. <text:s/>No damage was reported.</text:p>
          </table:table-cell>
        </table:table-row>
        <table:table-row table:style-name="ro1">
          <table:table-cell office:value-type="string">
            <text:p>Jun 18,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Catholic homes were attacked by loyalists in the Short Strand area of Belfast. <text:s/>The loyalists threw petrol over the houses and then lit them with petrol bombs. <text:s/>When residents came outside to hose off their houses, they were bombarded with bricks. <text:s/>No one was seriously injured.</text:p>
          </table:table-cell>
        </table:table-row>
        <table:table-row table:style-name="ro1">
          <table:table-cell office:value-type="string">
            <text:p>Jun 19,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individuals set fire to a booster station belonging to the Amena mobile phone company in the Alto de Errondo area of San Sebastian. <text:s/>The operations room suffered major damage.</text:p>
          </table:table-cell>
        </table:table-row>
        <table:table-row table:style-name="ro1">
          <table:table-cell office:value-type="string">
            <text:p>Jun 19, 2002</text:p>
          </table:table-cell>
          <table:table-cell office:value-type="string">
            <text:p>Madrid</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uthorities say that two gas and petrol spray cans placed outside the National Employment Institute (INEM) office in the Madrid district of Penagrande caused two explosions. <text:s/>There were no injuries or damage.</text:p>
          </table:table-cell>
        </table:table-row>
        <table:table-row table:style-name="ro1">
          <table:table-cell office:value-type="string">
            <text:p>Jun 20, 2002</text:p>
          </table:table-cell>
          <table:table-cell office:value-type="string">
            <text:p>Montcada I Reixach</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 made explosive device placed against a Retevision booster station in the town of Montcada I Reixach (Barcelona province) caused damage to a satellite dish, an optic fibre box, and the metal fence around the installation.</text:p>
          </table:table-cell>
        </table:table-row>
        <table:table-row table:style-name="ro1">
          <table:table-cell office:value-type="string">
            <text:p>Jun 20,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Petrol bombs thrown at the General Union of Workers (UGT) headquarters in San Sebastian caused damages to the building but injured no one.</text:p>
          </table:table-cell>
        </table:table-row>
        <table:table-row table:style-name="ro1">
          <table:table-cell office:value-type="string">
            <text:p>Jun 21, 2002</text:p>
          </table:table-cell>
          <table:table-cell office:value-type="string">
            <text:p>Hospitalet de Llobregat</text:p>
          </table:table-cell>
          <table:table-cell office:value-type="string">
            <text:p>Spain</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homemade device containing shrapnel exploded next to an ATM at a bank in Hospitalet de Llobregat, Barcelona Province.</text:p>
          </table:table-cell>
        </table:table-row>
        <table:table-row table:style-name="ro1">
          <table:table-cell office:value-type="string">
            <text:p>Jun 24, 2002</text:p>
          </table:table-cell>
          <table:table-cell office:value-type="string">
            <text:p>Skopje</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owerful time bomb was discovered in the airport cargo center. <text:s/>This is probably related to earlier cases of bomb threats in and detonations around the Skopje airport. <text:s/>This is possibly related to a detonation in front of a Transportation Minister employee's home three weeks before.</text:p>
          </table:table-cell>
        </table:table-row>
        <table:table-row table:style-name="ro1">
          <table:table-cell office:value-type="string">
            <text:p>Jun 24,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office:value-type="float" office:value="3">
            <text:p>3</text:p>
          </table:table-cell>
          <table:table-cell office:value-type="float" office:value="0">
            <text:p>0</text:p>
          </table:table-cell>
          <table:table-cell office:value-type="string">
            <text:p>A vehicle was set on fire by 200 nationalists. <text:s/>Three police officers were injured when they came under attack from the same group. <text:s/>Republicans and Loyalists have blamed each other for starting recent troubles.</text:p>
          </table:table-cell>
        </table:table-row>
        <table:table-row table:style-name="ro1">
          <table:table-cell office:value-type="string">
            <text:p>Jun 24,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studded with nails was thrown into a student house in South Belfast. <text:s/>The three people in the house at the time were not hurt but were treated for shock. <text:s/>The room where the bomb exploded suffered severe damage. <text:s/>The residents of the house blame loyalist paramilitaries, claiming they were attacked because Catholics lived among them.</text:p>
          </table:table-cell>
        </table:table-row>
        <table:table-row table:style-name="ro1">
          <table:table-cell office:value-type="string">
            <text:p>Jun 29, 2002</text:p>
          </table:table-cell>
          <table:table-cell office:value-type="string">
            <text:p>Athens</text:p>
          </table:table-cell>
          <table:table-cell office:value-type="string">
            <text:p>Greece</text:p>
          </table:table-cell>
          <table:table-cell office:value-type="string">
            <text:p>November 17 Revolutionary Organization (N17RO)</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Savvas Xiros, a member of the elusive terrorist group, November 17 (17N) was injured when a bomb he was carrying exploded prematurely in the port of Piraeus in Athens. <text:s/>Police also found a second bomb (which they defused) and a revolver in the area.Note: <text:s/>The capture of Xiros led Greek authorities to arrest over ten other suspects connected with 17N.</text:p>
          </table:table-cell>
        </table:table-row>
        <table:table-row table:style-name="ro1">
          <table:table-cell office:value-type="string">
            <text:p>Jun 30, 2002</text:p>
          </table:table-cell>
          <table:table-cell office:value-type="string">
            <text:p>Bayon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uthorities believe that Basque Separatists carried out an explosive attack on the Courtois bank in Bayonne, a town in the French Basque Country.</text:p>
          </table:table-cell>
        </table:table-row>
        <table:table-row table:style-name="ro1">
          <table:table-cell office:value-type="string">
            <text:p>Jun 30, 2002</text:p>
          </table:table-cell>
          <table:table-cell office:value-type="string">
            <text:p>Placencia de las Armas</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telephone booster station on Karakate hill in Soraluze (Basque name for the town of Placencia de las Armas) was set on fire, cutting off service to subscribers in Eibar and Bergara municipalities.</text:p>
          </table:table-cell>
        </table:table-row>
        <table:table-row table:style-name="ro1">
          <table:table-cell office:value-type="string">
            <text:p>Jul 6, 2002</text:p>
          </table:table-cell>
          <table:table-cell office:value-type="string">
            <text:p>Milan</text:p>
          </table:table-cell>
          <table:table-cell office:value-type="string">
            <text:p>Italy</text:p>
          </table:table-cell>
          <table:table-cell office:value-type="string">
            <text:p>Sardinian Autonomy Movement (MAS)</text:p>
          </table:table-cell>
          <table:table-cell office:value-type="string">
            <text:p>Explosives</text:p>
          </table:table-cell>
          <table:table-cell table:number-columns-repeated="2" office:value-type="float" office:value="0">
            <text:p>0</text:p>
          </table:table-cell>
          <table:table-cell office:value-type="string">
            <text:p>Three small parcel bombs exploded at a sorting office in Milan. <text:s/>A message in one of the parcels read, Sardinia for the Sardinians and claimed that separatists from the Sardinian Autonomy Movement (MAS) had sent the packages. <text:s/>No one was injured in the blasts. <text:s/>Authorities believe the bombs were intended for the Sardinian newspaper L'Unione Sarda.</text:p>
          </table:table-cell>
        </table:table-row>
        <table:table-row table:style-name="ro1">
          <table:table-cell office:value-type="string">
            <text:p>Jul 9, 2002</text:p>
          </table:table-cell>
          <table:table-cell office:value-type="string">
            <text:p>Srbic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in Srbica at a police station, damaging a few windows and vehicles parked in the vicinity. <text:s/>No arrests have been made in connection with the attack.</text:p>
          </table:table-cell>
        </table:table-row>
        <table:table-row table:style-name="ro1">
          <table:table-cell office:value-type="string">
            <text:p>Jul 10, 2002</text:p>
          </table:table-cell>
          <table:table-cell office:value-type="string">
            <text:p>Bayonne</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incendiary devices were thrown at the home of a gendarme near Bayonne. <text:s/>A car was destroyed, and the door of the house was blown off, but no one was hurt. <text:s/>The attackers fled, and no one has claimed responsibility.</text:p>
          </table:table-cell>
        </table:table-row>
        <table:table-row table:style-name="ro1">
          <table:table-cell office:value-type="string">
            <text:p>Jul 10, 2002</text:p>
          </table:table-cell>
          <table:table-cell office:value-type="string">
            <text:p>Novi Sad</text:p>
          </table:table-cell>
          <table:table-cell office:value-type="string">
            <text:p>FRY</text:p>
          </table:table-cell>
          <table:table-cell office:value-type="string">
            <text:p>Unknown</text:p>
          </table:table-cell>
          <table:table-cell office:value-type="string">
            <text:p>Explosives</text:p>
          </table:table-cell>
          <table:table-cell office:value-type="float" office:value="0">
            <text:p>0</text:p>
          </table:table-cell>
          <table:table-cell office:value-type="float" office:value="1">
            <text:p>1</text:p>
          </table:table-cell>
          <table:table-cell office:value-type="string">
            <text:p>Tanasije Samardzic was killed in a car explosion in Novi Sad. <text:s/>His girlfriend was treated at the hospital but later released with no injuries. <text:s/>The car that exploded had license plates from Bosnia-Herzegovina.</text:p>
          </table:table-cell>
        </table:table-row>
        <table:table-row table:style-name="ro1">
          <table:table-cell office:value-type="string">
            <text:p>Jul 10, 2002</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mall bomb exploded outside the offices of the boat company Minoan Flying Dolphins. <text:s/>The same offices had been targeted ten days earlier in a failed bombing attempt that led to the arrest of Savvas Xiros, a November 17 (17N) member.</text:p>
          </table:table-cell>
        </table:table-row>
        <table:table-row table:style-name="ro1">
          <table:table-cell office:value-type="string">
            <text:p>Jul 11, 2002</text:p>
          </table:table-cell>
          <table:table-cell office:value-type="string">
            <text:p>Bilba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device exploded outside a bar in Bilbao, a city in Basque country. <text:s/>No one was hurt because the bar was closed at the time of the blast.</text:p>
          </table:table-cell>
        </table:table-row>
        <table:table-row table:style-name="ro1">
          <table:table-cell office:value-type="string">
            <text:p>Jul 14, 2002</text:p>
          </table:table-cell>
          <table:table-cell office:value-type="string">
            <text:p>Bilba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exploded in Vlentin de Berriotxoa Bank, damaging a cash dispenser. <text:s/>The bank is located in Spanish Basque Country.</text:p>
          </table:table-cell>
        </table:table-row>
        <table:table-row table:style-name="ro1">
          <table:table-cell office:value-type="string">
            <text:p>Jul 18, 2002</text:p>
          </table:table-cell>
          <table:table-cell office:value-type="string">
            <text:p>Corsic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ent off in broad daylight at a French riot police barracks that was under construction. <text:s/>The building was completely destroyed. <text:s/>This is the second time in one year that this building has been attacked. <text:s/>No one was injured in the blast.Note: <text:s/>An unnamed Nationalist group later claimed responsibility for this blast according to an authenticated statement which was sent to France-3 TV and passed on to the AFP. <text:s/>The claim was made on the eve of the first visit to Corsica of Interior Minister Nicolas Sarkozy.</text:p>
          </table:table-cell>
        </table:table-row>
        <table:table-row table:style-name="ro1">
          <table:table-cell office:value-type="string">
            <text:p>Jul 18, 2002</text:p>
          </table:table-cell>
          <table:table-cell office:value-type="string">
            <text:p>Dunlo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sent to the home of Philip McGuigan, a Ballymony councillor. <text:s/>Army experts defused the bomb safely. <text:s/>The package was brought into the house by McGuigan's 4-year-old son. <text:s/>Loyalists are being blamed.</text:p>
          </table:table-cell>
        </table:table-row>
        <table:table-row table:style-name="ro1">
          <table:table-cell office:value-type="string">
            <text:p>Jul 19,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atholic house was destroyed by a petrol bomb in north Belfast. <text:s/>Seven other Catholic houses were also attacked by the same crowd of Loyalists. <text:s/>One person was arrested but later released. <text:s/>No one was injured.</text:p>
          </table:table-cell>
        </table:table-row>
        <table:table-row table:style-name="ro1">
          <table:table-cell office:value-type="string">
            <text:p>Jul 19, 2002</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radicals attacked a Renault dealership by setting a fire which damaged three vans belonging to the firm. <text:s/>A container of flammable liquids and firework rockets were used to start the fire.</text:p>
          </table:table-cell>
        </table:table-row>
        <table:table-row table:style-name="ro1">
          <table:table-cell office:value-type="string">
            <text:p>Jul 20,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t least two explosive devices were thrown through the window of a Protestant home in north Belfast. <text:s/>No one was injured, and the devices caused only minor damage to the home.</text:p>
          </table:table-cell>
        </table:table-row>
        <table:table-row table:style-name="ro1">
          <table:table-cell office:value-type="string">
            <text:p>Jul 21, 2002</text:p>
          </table:table-cell>
          <table:table-cell office:value-type="string">
            <text:p>Belfast</text:p>
          </table:table-cell>
          <table:table-cell office:value-type="string">
            <text:p>Northern Ireland</text:p>
          </table:table-cell>
          <table:table-cell office:value-type="string">
            <text:p>Loyalist Volunteer Forces (LVF)</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Gerard Lawlor, a Catholic man, was shot and killed as he walked home in Belfast. <text:s/>Witnesses say they heard four or five shots fired. <text:s/>The Ulster Freedom Fighters (UFF) claimed responsibility for the murder. <text:s/>On 29 August 2002, The Irish News reported that the suspect in this murder is a senior member of the Loyalist Volunteer Force (LVF), proving that the LVF and UFF have close ties to one another.</text:p>
          </table:table-cell>
        </table:table-row>
        <table:table-row table:style-name="ro1">
          <table:table-cell office:value-type="string">
            <text:p>Jul 21, 2002</text:p>
          </table:table-cell>
          <table:table-cell office:value-type="string">
            <text:p>Magherafel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discovered in the garden of a house in Magherafelt. <text:s/>It was dealt with by the Army technical experts who say the bomb could have had serious consequences if it had exploded. <text:s/>The attack is believed to have targeted Nationalists and Catholics.</text:p>
          </table:table-cell>
        </table:table-row>
        <table:table-row table:style-name="ro1">
          <table:table-cell office:value-type="string">
            <text:p>Jul 21, 2002</text:p>
          </table:table-cell>
          <table:table-cell office:value-type="string">
            <text:p>Ardoyne</text:p>
          </table:table-cell>
          <table:table-cell office:value-type="string">
            <text:p>Northern Ireland</text:p>
          </table:table-cell>
          <table:table-cell office:value-type="string">
            <text:p>Unknown</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A Protestant teenager was shot and injured in Ardoyne in northern Belfast. <text:s/>The gunman supposedly shot over the peace line from a Catholic area. <text:s/>The victim was in stable condition.</text:p>
          </table:table-cell>
        </table:table-row>
        <table:table-row table:style-name="ro1">
          <table:table-cell office:value-type="string">
            <text:p>Jul 21,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A Catholic man was shot outside a pub by a gunman passing in a car. <text:s/>The man was not injured.</text:p>
          </table:table-cell>
        </table:table-row>
        <table:table-row table:style-name="ro1">
          <table:table-cell office:value-type="string">
            <text:p>Jul 21, 2002</text:p>
          </table:table-cell>
          <table:table-cell office:value-type="string">
            <text:p>Skopje</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exploded in the ethnically mixed Skopje district of Cair. <text:s/>The explosion caused some material damage, but no one was injured. <text:s/>An investigation is underway.</text:p>
          </table:table-cell>
        </table:table-row>
        <table:table-row table:style-name="ro1">
          <table:table-cell office:value-type="string">
            <text:p>Jul 23, 2002</text:p>
          </table:table-cell>
          <table:table-cell office:value-type="string">
            <text:p>Porcia</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amela Martinello was uninjured when a jar of nutella that she had bought in a local grocery store exploded. <text:s/>Police believe the attack to be the work of the Italian Unabomber, an unidentified person who has booby-trapped food products in the past. <text:s/>This perpetrator is also seen to be responsible for a number of explosions on sidewalks, beaches and cemeteries since 1994.</text:p>
          </table:table-cell>
        </table:table-row>
        <table:table-row table:style-name="ro1">
          <table:table-cell office:value-type="string">
            <text:p>Jul 24, 2002</text:p>
          </table:table-cell>
          <table:table-cell office:value-type="string">
            <text:p>Colebrooke</text:p>
          </table:table-cell>
          <table:table-cell office:value-type="string">
            <text:p>Northern Ireland</text:p>
          </table:table-cell>
          <table:table-cell office:value-type="string">
            <text:p>Continuity Irish Republican Army (CIRA)</text:p>
          </table:table-cell>
          <table:table-cell office:value-type="string">
            <text:p>Explosives</text:p>
          </table:table-cell>
          <table:table-cell table:number-columns-repeated="2" office:value-type="float" office:value="0">
            <text:p>0</text:p>
          </table:table-cell>
          <table:table-cell office:value-type="string">
            <text:p>The Continuity Irish Republican Army (CIRA) has claimed responsibility for an explosion at Unionist Lord Brookeborough's estate. <text:s/>The bomb was left on a road outside the estate near a church. <text:s/>No one was injured. <text:s/>A Co. Fermanagh newspaper received a call claiming responsibility on behalf of the CIRA.</text:p>
          </table:table-cell>
        </table:table-row>
        <table:table-row table:style-name="ro1">
          <table:table-cell office:value-type="string">
            <text:p>Jul 24, 2002</text:p>
          </table:table-cell>
          <table:table-cell office:value-type="string">
            <text:p>Pernik</text:p>
          </table:table-cell>
          <table:table-cell office:value-type="string">
            <text:p>Bulgar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police found an improvised explosive device in a car boot on a parking lot near the headquarters of the Regional Directorate of Internal Affairs. <text:s/>Acting on a tip-off, bomb experts were able to locate and defuse the bomb. <text:s/>The explosive weighed 2 kilos and probably would not have harmed the directorate's building. <text:s/>The target of the attack is believed to be the car owner, not the office building.</text:p>
          </table:table-cell>
        </table:table-row>
        <table:table-row table:style-name="ro1">
          <table:table-cell office:value-type="string">
            <text:p>Jul 29, 2002</text:p>
          </table:table-cell>
          <table:table-cell office:value-type="string">
            <text:p>Milan</text:p>
          </table:table-cell>
          <table:table-cell office:value-type="string">
            <text:p>Italy</text:p>
          </table:table-cell>
          <table:table-cell office:value-type="string">
            <text:p>Revolutionary Front for Communism</text:p>
          </table:table-cell>
          <table:table-cell office:value-type="string">
            <text:p>Explosives</text:p>
          </table:table-cell>
          <table:table-cell table:number-columns-repeated="2" office:value-type="float" office:value="0">
            <text:p>0</text:p>
          </table:table-cell>
          <table:table-cell office:value-type="string">
            <text:p>An explosive device was found outside the Milan headquarters of carmaker FIAT. <text:s/>The device consisted of a paint tin, containing three bottles of turpentine, a camping cooker, an alarm clock and what appeared to be a timer. <text:s/>Police say the bomb was poorly constructed and probably would have failed to explode if not first found.Note: <text:s/>The Revolutionary Front for Communism sent a note priority mail claiming responsibility for this attack and one at the labor union, CISL building.</text:p>
          </table:table-cell>
        </table:table-row>
        <table:table-row table:style-name="ro1">
          <table:table-cell office:value-type="string">
            <text:p>Jul 29, 2002</text:p>
          </table:table-cell>
          <table:table-cell office:value-type="string">
            <text:p>Monza</text:p>
          </table:table-cell>
          <table:table-cell office:value-type="string">
            <text:p>Italy</text:p>
          </table:table-cell>
          <table:table-cell office:value-type="string">
            <text:p>Revolutionary Front for Communism</text:p>
          </table:table-cell>
          <table:table-cell office:value-type="string">
            <text:p>Explosives</text:p>
          </table:table-cell>
          <table:table-cell table:number-columns-repeated="2" office:value-type="float" office:value="0">
            <text:p>0</text:p>
          </table:table-cell>
          <table:table-cell office:value-type="string">
            <text:p>An explosive device was found placed near an office of the Labor Union CISL in Monza near Milan. <text:s/>Preliminary investigations suggest that the device is related to another found in Milan outside the headquarters of FIAT. <text:s/>The device contained a sealed envelope with electric wires sticking out and a screwdriver. <text:s/>The bomb was defused by the bomb squad.Note: <text:s/>The Revolutionary Front for Communism sent a note priority mail, claiming responsibility for this bomb and another at a FIAT dealership.</text:p>
          </table:table-cell>
        </table:table-row>
        <table:table-row table:style-name="ro1">
          <table:table-cell office:value-type="string">
            <text:p>Jul 29, 2002</text:p>
          </table:table-cell>
          <table:table-cell office:value-type="string">
            <text:p>Lesok</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200-gram industrial explosive was found and defused in the remains of the monastery church St. Atanasij in Lesok. <text:s/>This same monastery was destroyed last year by Albanian terrorists.</text:p>
          </table:table-cell>
        </table:table-row>
        <table:table-row table:style-name="ro1">
          <table:table-cell office:value-type="string">
            <text:p>Jul 31, 2002</text:p>
          </table:table-cell>
          <table:table-cell office:value-type="string">
            <text:p>Klokot</text:p>
          </table:table-cell>
          <table:table-cell office:value-type="string">
            <text:p>FRY (Kosovo)</text:p>
          </table:table-cell>
          <table:table-cell office:value-type="string">
            <text:p>Unknown</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Six explosives in the ethnically mixed village of Klokot injured two US KFOR soldiers who arrived on the scene to investigate the first two explosions. <text:s/>The blast damaged five of the Serbian-owned houses in the area, one of which was inhabited by an elderly man. <text:s/>All parties involved have blamed extremists. <text:s/>Kosovo political parties have sought to blame the attack on each other.</text:p>
          </table:table-cell>
        </table:table-row>
        <table:table-row table:style-name="ro1">
          <table:table-cell office:value-type="string">
            <text:p>Aug 1, 2002</text:p>
          </table:table-cell>
          <table:table-cell office:value-type="string">
            <text:p>Londonderry</text:p>
          </table:table-cell>
          <table:table-cell office:value-type="string">
            <text:p>Northern Ireland</text:p>
          </table:table-cell>
          <table:table-cell office:value-type="string">
            <text:p>Real Irish Republican Army (RIRA)</text:p>
          </table:table-cell>
          <table:table-cell office:value-type="string">
            <text:p>Explosives</text:p>
          </table:table-cell>
          <table:table-cell office:value-type="float" office:value="0">
            <text:p>0</text:p>
          </table:table-cell>
          <table:table-cell office:value-type="float" office:value="1">
            <text:p>1</text:p>
          </table:table-cell>
          <table:table-cell office:value-type="string">
            <text:p>David Caldwell, a civilian contractor, was killed at the Territorial Army base when a device exploded. <text:s/>The base was closed in July of last year and has no role in security operations. <text:s/>Authorities believe that the attack was meant to disrupt the peace process in the region. <text:s/>The attack is being blamed on the Real Irish Republican Army (RIRA).Note: <text:s/>On 21 August 2002, the RIRA claimed responsibility for this attack in a call to the Derry Journal newspaper.</text:p>
          </table:table-cell>
        </table:table-row>
        <table:table-row table:style-name="ro1">
          <table:table-cell office:value-type="string">
            <text:p>Aug 2, 2002</text:p>
          </table:table-cell>
          <table:table-cell office:value-type="string">
            <text:p>Florence</text:p>
          </table:table-cell>
          <table:table-cell office:value-type="string">
            <text:p>Italy</text:p>
          </table:table-cell>
          <table:table-cell office:value-type="string">
            <text:p>Combatant Proletarian Nucleus</text:p>
          </table:table-cell>
          <table:table-cell office:value-type="string">
            <text:p>Fire or Firebomb</text:p>
          </table:table-cell>
          <table:table-cell table:number-columns-repeated="2" office:value-type="float" office:value="0">
            <text:p>0</text:p>
          </table:table-cell>
          <table:table-cell office:value-type="string">
            <text:p>A group calling themselves the Combatant Proletarian Nucleus claimed responsibility for an arson attack on the Obiettivo Lavoro temporary employment agency in Florence. <text:s/>The assailants sprinkled the building with gasoline and then started the fire. <text:s/>This is the second attack on these premises; the first was in January 2002. <text:s/>In the claim of responsibility the group calls for armed struggle against casual labor and the unions that promote it. <text:s/>They further stated that they were prepared to impart ...fresh thrust to the armed struggle for communism.</text:p>
          </table:table-cell>
        </table:table-row>
        <table:table-row table:style-name="ro1">
          <table:table-cell office:value-type="string">
            <text:p>Aug 2, 2002</text:p>
          </table:table-cell>
          <table:table-cell office:value-type="string">
            <text:p>Ajaccio</text:p>
          </table:table-cell>
          <table:table-cell office:value-type="string">
            <text:p>France</text:p>
          </table:table-cell>
          <table:table-cell office:value-type="string">
            <text:p>Armata di Liberazione Naziunale (ALN)</text:p>
          </table:table-cell>
          <table:table-cell office:value-type="string">
            <text:p>Explosives</text:p>
          </table:table-cell>
          <table:table-cell table:number-columns-repeated="2" office:value-type="float" office:value="0">
            <text:p>0</text:p>
          </table:table-cell>
          <table:table-cell office:value-type="string">
            <text:p>A new Corsican underground movement, Armata di Liberazione Naziunale (ALN) has claimed responsibility for throwing two grenades in the courtyard of the Solenzara Gendarmerie on the island of Corsica. <text:s/>No one was injured, but a wall and some vehicles were damaged. <text:s/>The ALN stated that the attack ...is a warning to all members of the occupation force. <text:s/>The statement also read, The ALN will make use of legitimate force to ensure that the Corsican people regain complete sovereignty over Corsica.</text:p>
          </table:table-cell>
        </table:table-row>
        <table:table-row table:style-name="ro1">
          <table:table-cell office:value-type="string">
            <text:p>Aug 2, 2002</text:p>
          </table:table-cell>
          <table:table-cell office:value-type="string">
            <text:p>Makarska</text:p>
          </table:table-cell>
          <table:table-cell office:value-type="string">
            <text:p>Croat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grenade exploded early in the morning on a street in the Croatian tourist town of Makarska. <text:s/>The mayor blamed the event on the mafia. <text:s/>This is certainly possible but also not necessarily exclusive to terrorism.</text:p>
          </table:table-cell>
        </table:table-row>
        <table:table-row table:style-name="ro1">
          <table:table-cell office:value-type="string">
            <text:p>Aug 3, 2002</text:p>
          </table:table-cell>
          <table:table-cell office:value-type="string">
            <text:p>Dublin</text:p>
          </table:table-cell>
          <table:table-cell office:value-type="string">
            <text:p>Ireland</text:p>
          </table:table-cell>
          <table:table-cell office:value-type="string">
            <text:p>Unknown</text:p>
          </table:table-cell>
          <table:table-cell office:value-type="string">
            <text:p>Other</text:p>
          </table:table-cell>
          <table:table-cell office:value-type="float" office:value="3">
            <text:p>3</text:p>
          </table:table-cell>
          <table:table-cell office:value-type="float" office:value="0">
            <text:p>0</text:p>
          </table:table-cell>
          <table:table-cell office:value-type="string">
            <text:p>Three Basque separatists were arrested for attacking a Spanish restaurant in Dublin. <text:s/>The damage caused to the restaurant totals more than 1000 euros. <text:s/>The radicals wrecked the Spanish flag, neon light and soccer flag hanging in the restaurant and injured two cooks and the son of the restaurant's owner.</text:p>
          </table:table-cell>
        </table:table-row>
        <table:table-row table:style-name="ro1">
          <table:table-cell office:value-type="string">
            <text:p>Aug 4, 2002</text:p>
          </table:table-cell>
          <table:table-cell office:value-type="string">
            <text:p>Santa Pol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econd car bomb was found by the National Police near Santa Pola marina. <text:s/>The discovery of this vehicle containing explosives comes hours after a car bomb exploded and killed two people near a Civil Guard post in Santa Pola.</text:p>
          </table:table-cell>
        </table:table-row>
        <table:table-row table:style-name="ro1">
          <table:table-cell office:value-type="string">
            <text:p>Aug 4, 2002</text:p>
          </table:table-cell>
          <table:table-cell office:value-type="string">
            <text:p>Santa Pola</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25">
            <text:p>25</text:p>
          </table:table-cell>
          <table:table-cell office:value-type="float" office:value="2">
            <text:p>2</text:p>
          </table:table-cell>
          <table:table-cell office:value-type="string">
            <text:p>On 14 August 2002, the Basque Fatherland and Freedom (ETA) claimed responsibility for a car bomb explosion that killed two people and injured more than twenty-five in the tourist town of Santa Pola. <text:s/>Spanish news sources believe that ETA acted quickly to make their claim because of an upcoming parliamentary vote to ban the Batasuna party, ETA's political wing. <text:s/>Note: <text:s/>In ETA's communiqu� to the Basque radio station Euskadi Irratia, they said that the headquarters of the paramilitary Civil Guard and residence for their families in the resort town of Santa Pola were the targets of this attack. <text:s/>ETA will continue to target Civil Guard members and stations as military targets.</text:p>
          </table:table-cell>
        </table:table-row>
        <table:table-row table:style-name="ro1">
          <table:table-cell office:value-type="string">
            <text:p>Aug 5, 2002</text:p>
          </table:table-cell>
          <table:table-cell office:value-type="string">
            <text:p>Ba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British Army experts defused a pipe bomb that was found in an alleyway beside the so-called peace line in North Belfast. <text:s/>Authorities believe that the bomb was thrown from loyalist Glenbryn.</text:p>
          </table:table-cell>
        </table:table-row>
        <table:table-row table:style-name="ro1">
          <table:table-cell office:value-type="string">
            <text:p>Aug 5, 2002</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bomb attack on the National Statistical and Polling Institute (INSEE) in Ajaccio caused extensive damage to the premises and adjacent buildings. <text:s/>No one was hurt in the blast.Note: <text:s/>On 17 September 2002, the Corsican National Liberation Front (FLNC) claimed responsibility for this attack, claiming that it was a result of the decorsization of jobs.</text:p>
          </table:table-cell>
        </table:table-row>
        <table:table-row table:style-name="ro1">
          <table:table-cell office:value-type="string">
            <text:p>Aug 9, 2002</text:p>
          </table:table-cell>
          <table:table-cell office:value-type="string">
            <text:p>Torreviej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exploded inside a Queen Burger hamburger restaurant in the resort town of Torrevieja. <text:s/>No one was hurt in the blast, but the premises were damaged. <text:s/>The AFP reports that authorities were warned of the bomb by someone claiming to be a member of the Basque Fatherland and Freedom (ETA) group.</text:p>
          </table:table-cell>
        </table:table-row>
        <table:table-row table:style-name="ro1">
          <table:table-cell office:value-type="string">
            <text:p>Aug 9, 2002</text:p>
          </table:table-cell>
          <table:table-cell office:value-type="string">
            <text:p>Santa Pol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found by police on the roof of the Elcano Discotheque in Santa Pola. <text:s/>No further information is provided.</text:p>
          </table:table-cell>
        </table:table-row>
        <table:table-row table:style-name="ro1">
          <table:table-cell office:value-type="string">
            <text:p>Aug 10, 2002</text:p>
          </table:table-cell>
          <table:table-cell office:value-type="string">
            <text:p>Zaramat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individuals attempted to burn the house of Roberto Ibarretxe, a councilor for Eusko Alkartasuna (Basque Nationalist Party). <text:s/>The fire damaged the lower section of the building and damaged a tractor. <text:s/>This attack comes one month after pamphlets signed by the Basque Nationalist Party and the Basque Fatherland and Freedom (ETA) threatened the area.</text:p>
          </table:table-cell>
        </table:table-row>
        <table:table-row table:style-name="ro1">
          <table:table-cell office:value-type="string">
            <text:p>Aug 11,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exploded in the garden of a house in Clandeboye Drive in Belfast. <text:s/>No one was injured in the blast. <text:s/>Authorities believe that the device was thrown from the Protestant Cluan Place. <text:s/>The attack is being blamed on loyalists.</text:p>
          </table:table-cell>
        </table:table-row>
        <table:table-row table:style-name="ro1">
          <table:table-cell office:value-type="string">
            <text:p>Aug 11,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ent off at pensioners' bungalows in the Strand Walk area of Belfast, destroying houses. <text:s/>Authorities say that these houses have been bombed three or four times in the last six months. <text:s/>Another pipe bomb was found and defused in the same area and seemed to be aimed at the same target. <text:s/>Police blame nationalists for the attack.</text:p>
          </table:table-cell>
        </table:table-row>
        <table:table-row table:style-name="ro1">
          <table:table-cell office:value-type="string">
            <text:p>Aug 12, 2002</text:p>
          </table:table-cell>
          <table:table-cell office:value-type="string">
            <text:p>Santa Pol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found and made safe in the beach town of Santa Pola. <text:s/>The 5-kilo explosive charge was found buried in the sand at the town's main beach next to the Elcano Discotheque. <text:s/>Experts say the bomb was not operative and wouldn't have caused any harm.Note: <text:s/>Another explosive device was found and defused at the Elcano Discotheque on 9 August 2002.</text:p>
          </table:table-cell>
        </table:table-row>
        <table:table-row table:style-name="ro1">
          <table:table-cell office:value-type="string">
            <text:p>Aug 12, 2002</text:p>
          </table:table-cell>
          <table:table-cell office:value-type="string">
            <text:p>Castelfranco Emilia</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device was found near the Zoological Institute which is owned by the Agriculture Ministry. <text:s/>The device consisted of a big gas canister with a rudimentary primer. <text:s/>Authorities report that fliers against genetically modified foods were also found in the area. <text:s/>The premises may have been a target because the ministry is financing new research in the health sector. <text:s/>Animal rights activists are suspected to be responsible.</text:p>
          </table:table-cell>
        </table:table-row>
        <table:table-row table:style-name="ro1">
          <table:table-cell office:value-type="string">
            <text:p>Aug 16, 2002</text:p>
          </table:table-cell>
          <table:table-cell office:value-type="string">
            <text:p>Matejice</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and grenade was thrown at a pastry shop in a Macedonian village. <text:s/>The repot notes it is assumed that the explosion was aimed at threatening the local ethnic Albanian population by criminal groups of Albanians that operate in this area.</text:p>
          </table:table-cell>
        </table:table-row>
        <table:table-row table:style-name="ro1">
          <table:table-cell office:value-type="string">
            <text:p>Aug 18, 2002</text:p>
          </table:table-cell>
          <table:table-cell office:value-type="string">
            <text:p>Carrickfergus</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thrown into the home of a Catholic family in Carrickfergus. <text:s/>No one was injured, but the family has been treated for shock. <text:s/>Authorities are calling this a sectarian attack, the second major attack in Carrickfergus within days. <text:s/>The first was the petrol bomb attack of 2 mobile classrooms in Whitehead.</text:p>
          </table:table-cell>
        </table:table-row>
        <table:table-row table:style-name="ro1">
          <table:table-cell office:value-type="string">
            <text:p>Aug 20,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Belfast family was unharmed after a petrol bomb hit their car as the drove on Shankill Road in Belfast. <text:s/>The device ignited upon hitting their car.</text:p>
          </table:table-cell>
        </table:table-row>
        <table:table-row table:style-name="ro1">
          <table:table-cell office:value-type="string">
            <text:p>Aug 20,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lice defused a pipe bomb that was found at a house on Bryson Street in Belfast. <text:s/>A family of six, who live in the house, claims that they have been attacked several times in the last year.</text:p>
          </table:table-cell>
        </table:table-row>
        <table:table-row table:style-name="ro1">
          <table:table-cell office:value-type="string">
            <text:p>Aug 20, 2002</text:p>
          </table:table-cell>
          <table:table-cell office:value-type="string">
            <text:p>Berlin</text:p>
          </table:table-cell>
          <table:table-cell office:value-type="string">
            <text:p>Germany</text:p>
          </table:table-cell>
          <table:table-cell table:number-columns-repeated="2" office:value-type="string">
            <text:p>Unknown</text:p>
          </table:table-cell>
          <table:table-cell office:value-type="float" office:value="2">
            <text:p>2</text:p>
          </table:table-cell>
          <table:table-cell office:value-type="float" office:value="0">
            <text:p>0</text:p>
          </table:table-cell>
          <table:table-cell office:value-type="string">
            <text:p>Iraqi dissidents penetrated the Iraqi Embassy in Berlin and held employees hostage for over seven hours. <text:s/>A group calling itself Democratic Iraqi Opposition of Germany claimed that the attack was to press for the overthrow of Saddam Hussein. <text:s/>The German police ended the conflict, freeing ten hostages -- two of which were slightly hurt -- and arresting five people involved. <text:s/>One of the hostages was the head of the Iraqi mission in Berlin, the First Secretary to Germany. <text:s/>The assailants are said to be Sunni Muslims that formed this group to be ...included in the recent talks between opposition groups and the US over the future status of Iraq.Note: <text:s/>On 23 August, police arrested Abu Qasi A, the suspected mastermind behind the attack. <text:s/>Qasi A has been living in Germany for twenty-five years.Note: The five Iraqi dissidents who were arrested were brought to trial in March 2003. <text:s/>Their lawyer argued on 25 March that the group had the same goals as the US-led war on Iraq, to depose Saddam Hussein. <text:s/>The men are charged with hostage-taking, causing bodily harm and trespassing; they face up to fifteen years in prison if convicted.</text:p>
          </table:table-cell>
        </table:table-row>
        <table:table-row table:style-name="ro1">
          <table:table-cell office:value-type="string">
            <text:p>Aug 23,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office:value-type="float" office:value="1">
            <text:p>1</text:p>
          </table:table-cell>
          <table:table-cell office:value-type="float" office:value="0">
            <text:p>0</text:p>
          </table:table-cell>
          <table:table-cell office:value-type="string">
            <text:p>An explosive device started a fire and damaged the kitchen of a flat in Ravenswood Park in Belfast. <text:s/>One person was treated for smoke inhalation.</text:p>
          </table:table-cell>
        </table:table-row>
        <table:table-row table:style-name="ro1">
          <table:table-cell office:value-type="string">
            <text:p>Aug 25, 2002</text:p>
          </table:table-cell>
          <table:table-cell office:value-type="string">
            <text:p>Istok</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on in Istok apparently targeted LDK official Ferat Hajzeraj. <text:s/>Another LDK functionary suggests the attack was politically motivated.</text:p>
          </table:table-cell>
        </table:table-row>
        <table:table-row table:style-name="ro1">
          <table:table-cell office:value-type="string">
            <text:p>Aug 26, 2002</text:p>
          </table:table-cell>
          <table:table-cell office:value-type="string">
            <text:p>Tolos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Police defused a bomb found outside a courthouse in the city of Tolosa. <text:s/>Authorities were able to locate the device after a caller, claiming to be a member of the Basque Fatherland and Freedom (ETA) group, telephoned the Basque newspaper Gara to warn of the attack. <text:s/>The incident comes shortly after a judge ordered the suspension of the Batasuna political party, a group that has had ties with ETA in the past.</text:p>
          </table:table-cell>
        </table:table-row>
        <table:table-row table:style-name="ro1">
          <table:table-cell office:value-type="string">
            <text:p>Aug 27,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our hooded individuals stopped a bus in San Sebastian and attempted to set it on fire. <text:s/>The incident happens on the same day that the Spanish Parliament voted to suspend Batasuna, the Basque Fatherland and Freedom's political wing.</text:p>
          </table:table-cell>
        </table:table-row>
        <table:table-row table:style-name="ro1">
          <table:table-cell office:value-type="string">
            <text:p>Aug 27,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found at Glenbryn Park in the Ardoyne area of Belfast. <text:s/>Army experts safely exploded the device.</text:p>
          </table:table-cell>
        </table:table-row>
        <table:table-row table:style-name="ro1">
          <table:table-cell office:value-type="string">
            <text:p>Aug 27, 2002</text:p>
          </table:table-cell>
          <table:table-cell office:value-type="string">
            <text:p>Porti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bomb exploded in a bar-restaurant in the holiday center of Porticcio, on the island of Corsica. <text:s/>The blast caused extensive damage but injured no one.Note: <text:s/>On 17 September, the Corsican National Liberation Front (FLNC) claimed responsibility for actions targeting tourist establishments including this attack.</text:p>
          </table:table-cell>
        </table:table-row>
        <table:table-row table:style-name="ro1">
          <table:table-cell office:value-type="string">
            <text:p>Aug 27,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ipe bombs were found in the Ballysillan area of Belfast and made safe by Army experts.</text:p>
          </table:table-cell>
        </table:table-row>
        <table:table-row table:style-name="ro1">
          <table:table-cell office:value-type="string">
            <text:p>Aug 28,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Two people were injured after an acid bomb was thrown into loyalist Cluan Place. <text:s/>Nationalists denied the claim that they had thrown the bomb.</text:p>
          </table:table-cell>
        </table:table-row>
        <table:table-row table:style-name="ro1">
          <table:table-cell office:value-type="string">
            <text:p>Aug 29,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ten-year-old Catholic girl is being treated for shock after a petrol bomb was thrown against the back window of her house in north Belfast. <text:s/>The residents of the house were able to extinguish the fire, limiting the damage to the property.</text:p>
          </table:table-cell>
        </table:table-row>
        <table:table-row table:style-name="ro1">
          <table:table-cell office:value-type="string">
            <text:p>Aug 29,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thrown through the living room window of a house in north Belfast. <text:s/>The explosion caused damage to the sofa and the rest of the room. <text:s/>Police believe the attack was sectarian.</text:p>
          </table:table-cell>
        </table:table-row>
        <table:table-row table:style-name="ro1">
          <table:table-cell office:value-type="string">
            <text:p>Aug 29, 2002</text:p>
          </table:table-cell>
          <table:table-cell office:value-type="string">
            <text:p>Pec</text:p>
          </table:table-cell>
          <table:table-cell office:value-type="string">
            <text:p>FRY (Kosovo)</text:p>
          </table:table-cell>
          <table:table-cell office:value-type="string">
            <text:p>Unknown</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Albanian gunmen fired on Serbian woodcutters, police and ultimately KFOR troops before fleeing. <text:s/>At least one KFOR officer was injured. <text:s/>This is one of the worst episodes of violence since NATO's arrival in the area and one of the first times that KFOR has been involved in a genuine gunfight.</text:p>
          </table:table-cell>
        </table:table-row>
        <table:table-row table:style-name="ro1">
          <table:table-cell office:value-type="string">
            <text:p>Aug 30,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lice carried out a controlled explosion in a bread van in west Belfast. <text:s/>Witnesses say that the van had stopped near the center of west Belfast where suspicious packages were placed on board. <text:s/>The van was later found abandoned on the Westlink main road where police discovered an explosive device on board. Note: <text:s/>On 26 April 2002, a similar firebomb was found in a van in the center of Belfast. <text:s/>Dissident republicans are blamed for that incident.</text:p>
          </table:table-cell>
        </table:table-row>
        <table:table-row table:style-name="ro1">
          <table:table-cell office:value-type="string">
            <text:p>Aug 30,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unknown number of people put up burning containers on the Renfe railway line in San Sebastian, causing two trains to stop. <text:s/>The attack comes a few days after the Spanish Parliament voted to ban the Batasuna party because of links to the terrorist group, Basque Fatherland and Freedom (ETA).</text:p>
          </table:table-cell>
        </table:table-row>
        <table:table-row table:style-name="ro1">
          <table:table-cell office:value-type="string">
            <text:p>Aug 30, 2002</text:p>
          </table:table-cell>
          <table:table-cell office:value-type="string">
            <text:p>Zerovjane</text:p>
          </table:table-cell>
          <table:table-cell office:value-type="string">
            <text:p>Macedonia</text:p>
          </table:table-cell>
          <table:table-cell table:number-columns-repeated="2" office:value-type="string">
            <text:p>Unknown</text:p>
          </table:table-cell>
          <table:table-cell table:number-columns-repeated="2" office:value-type="float" office:value="0">
            <text:p>0</text:p>
          </table:table-cell>
          <table:table-cell office:value-type="string">
            <text:p>Acting to protest the threatened arrest of Albanian political leader Ali Ahmeti, an Albanian gang took several Slavic Macedonians hostage, threatening to kill them if Albanians imprisoned over the earlier shooting of two police were not released. <text:s/>All Albanian political parties condemned the kidnapping, and the hostages were eventually released.</text:p>
          </table:table-cell>
        </table:table-row>
        <table:table-row table:style-name="ro1">
          <table:table-cell office:value-type="string">
            <text:p>Aug 30, 2002</text:p>
          </table:table-cell>
          <table:table-cell/>
          <table:table-cell office:value-type="string">
            <text:p>Macedonia</text:p>
          </table:table-cell>
          <table:table-cell office:value-type="string">
            <text:p>Unknown</text:p>
          </table:table-cell>
          <table:table-cell office:value-type="string">
            <text:p>Firearms</text:p>
          </table:table-cell>
          <table:table-cell table:number-columns-repeated="2" office:value-type="float" office:value="1">
            <text:p>1</text:p>
          </table:table-cell>
          <table:table-cell office:value-type="string">
            <text:p>Unidentified attackers fired on a security force checkpoint between the villages of Negotino, Polosko, and Zerovjane. <text:s/>The attackers fired from a moving vehicle and police forces responded by returning fire. <text:s/>In the fire exchange, no police officers were injured. <text:s/>But, one terrorist was killed, another was wounded, and one was arrested.</text:p>
          </table:table-cell>
        </table:table-row>
        <table:table-row table:style-name="ro1">
          <table:table-cell office:value-type="string">
            <text:p>Aug 31, 2002</text:p>
          </table:table-cell>
          <table:table-cell office:value-type="string">
            <text:p>Pampl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banks were firebombed in the Pamplona area of Spain. <text:s/>Two Caja Rural de Navarra branches and a Caja Navarra branch were the targets of the attacks. <text:s/>Some damage was reported but no injuries.</text:p>
          </table:table-cell>
        </table:table-row>
        <table:table-row table:style-name="ro1">
          <table:table-cell office:value-type="string">
            <text:p>Aug 31, 2002</text:p>
          </table:table-cell>
          <table:table-cell office:value-type="string">
            <text:p>Kosovska Mitrovic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thrown into the yard of a Kosovo Albanian in northern Kosovo (Kosovska Mitrovica). <text:s/>This incident is likely related to a bombing two days later. <text:s/>The motive and the target are unclear.</text:p>
          </table:table-cell>
        </table:table-row>
        <table:table-row table:style-name="ro1">
          <table:table-cell office:value-type="string">
            <text:p>Sep 1, 2002</text:p>
          </table:table-cell>
          <table:table-cell office:value-type="string">
            <text:p>Bilbao</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Police defused a 30-kilo explosive concealed in a van stolen by three men who claim to be Basque Fatherland and Freedom (ETA) members. <text:s/>Authorities say the bomb could have been primed to explode when a police patrol drove by.</text:p>
          </table:table-cell>
        </table:table-row>
        <table:table-row table:style-name="ro1">
          <table:table-cell office:value-type="string">
            <text:p>Sep 1, 2002</text:p>
          </table:table-cell>
          <table:table-cell office:value-type="string">
            <text:p>Belfast</text:p>
          </table:table-cell>
          <table:table-cell office:value-type="string">
            <text:p>Northern Ireland</text:p>
          </table:table-cell>
          <table:table-cell office:value-type="string">
            <text:p>Continuity Irish Republican Army (CIRA)</text:p>
          </table:table-cell>
          <table:table-cell office:value-type="string">
            <text:p>Explosives</text:p>
          </table:table-cell>
          <table:table-cell table:number-columns-repeated="2" office:value-type="float" office:value="0">
            <text:p>0</text:p>
          </table:table-cell>
          <table:table-cell office:value-type="string">
            <text:p>The Continuity Irish Republican Army (CIRA) is being blamed for hijacking a bread lorry and leaving it abandoned, with an explosive device, in a residential area of Belfast. <text:s/>British army experts carried out three controlled explosions. <text:s/>A similar attempt was made by the CIRA in April.</text:p>
          </table:table-cell>
        </table:table-row>
        <table:table-row table:style-name="ro1">
          <table:table-cell office:value-type="string">
            <text:p>Sep 2, 2002</text:p>
          </table:table-cell>
          <table:table-cell office:value-type="string">
            <text:p>Skopje</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on went off in front of the office of the Democratic Party of Integration (DPI), an ethnic Albanian political party. <text:s/>This is part of a confused set of actions surrounding Macedonia's upcoming elections. <text:s/>Note that this is the party led by Ali Ahmeti whose threatened arrest by Macedonian police was the justification for a kidnapping incident several days earlier. <text:s/>No one was injured in the explosion that was probably caused by a grenade.</text:p>
          </table:table-cell>
        </table:table-row>
        <table:table-row table:style-name="ro1">
          <table:table-cell office:value-type="string">
            <text:p>Sep 2, 2002</text:p>
          </table:table-cell>
          <table:table-cell office:value-type="string">
            <text:p>Kosovska Mitrovic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on near the settlement of Bosnjacka Mahala damaged a house in the ethnically mixed part of the mainly segregated town. <text:s/>The explosion may be related to two explosions three days before.</text:p>
          </table:table-cell>
        </table:table-row>
        <table:table-row table:style-name="ro1">
          <table:table-cell office:value-type="string">
            <text:p>Sep 2, 2002</text:p>
          </table:table-cell>
          <table:table-cell office:value-type="string">
            <text:p>Pau</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premises of the National Front Party (NF) -- of which controversial French politician Jean-Marie Le Pen is President -- in Pau was destroyed by fire. <text:s/>The office of the Regional Councilor and Department Secretary of the NF (located next door) was also destroyed in the fire. <text:s/>According to NF members, the fire is a result of the terrorist violence stirred up by totalitarian democracy. <text:s/>No one has claimed responsibility.</text:p>
          </table:table-cell>
        </table:table-row>
        <table:table-row table:style-name="ro1">
          <table:table-cell office:value-type="string">
            <text:p>Sep 2, 2002</text:p>
          </table:table-cell>
          <table:table-cell/>
          <table:table-cell office:value-type="string">
            <text:p>Italy</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child was injured when an explosive device, planted in a bottle of bubble bath exploded. <text:s/>Authorities are blaming the incident on the Italian Unabomber who has planted over ten devices since 1994, many hidden in foodstuffs. <text:s/>Note: <text:s/>On 9 September 2002, authorities stated that there could be a connection between the Unabomber and a leftist terror organization. <text:s/>Leaflets left by the Proletarian and Revolutionary Initiative Group (NIPR) in April have cited the works of the Unabomber as a category of terrorist action that they would like to develop.</text:p>
          </table:table-cell>
        </table:table-row>
        <table:table-row table:style-name="ro1">
          <table:table-cell office:value-type="string">
            <text:p>Sep 3, 2002</text:p>
          </table:table-cell>
          <table:table-cell office:value-type="string">
            <text:p>Portadow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are being blamed for a homemade device that exploded at a petrol station in Portadown. <text:s/>The bomb was placed next to a diesel pump when it exploded and caused some minor damage to the station.</text:p>
          </table:table-cell>
        </table:table-row>
        <table:table-row table:style-name="ro1">
          <table:table-cell office:value-type="string">
            <text:p>Sep 4, 2002</text:p>
          </table:table-cell>
          <table:table-cell office:value-type="string">
            <text:p>Newtownabbe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car belonging to County Antrim Councilor Mark Langhammer was damaged by an improvised device that exploded underneath the vehicle. <text:s/>Langhammer believes that he was the target of the attack because of his involvement in the launch of a new police clinic in Rathcoole.</text:p>
          </table:table-cell>
        </table:table-row>
        <table:table-row table:style-name="ro1">
          <table:table-cell office:value-type="string">
            <text:p>Sep 5, 2002</text:p>
          </table:table-cell>
          <table:table-cell office:value-type="string">
            <text:p>Pisa</text:p>
          </table:table-cell>
          <table:table-cell office:value-type="string">
            <text:p>Ital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e or more persons entered the office of the Italian Confederation of Trade Unions (CISL) and requested information and documents which they then set on fire. <text:s/>The fire spread rapidly, causing severe damage to the building. <text:s/>The fire may be in response to the signing of the Pact for Italy by the CISL and the Italian Federation of Trade Unions. <text:s/>This pact seeks to reform the CISL agenda and achieve trade union autonomy.</text:p>
          </table:table-cell>
        </table:table-row>
        <table:table-row table:style-name="ro1">
          <table:table-cell office:value-type="string">
            <text:p>Sep 6, 2002</text:p>
          </table:table-cell>
          <table:table-cell office:value-type="string">
            <text:p>Skopje</text:p>
          </table:table-cell>
          <table:table-cell office:value-type="string">
            <text:p>Macedonia</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n explosive device detonated at the Biznis (Business) restaurant in Skopje, <text:s/>a restaurant reportedly frequented by ethnic Albanians. <text:s/>At least one person was hurt by flying glass, but the injuries were not serious. <text:s/>This is the third explosion in Skopje in recent weeks as national elections are drawing near. <text:s/>No one has claimed responsibility, but all sides of Macedonian politics accuse each other of using violence to destabilize the election process.</text:p>
          </table:table-cell>
        </table:table-row>
        <table:table-row table:style-name="ro1">
          <table:table-cell office:value-type="string">
            <text:p>Sep 7, 2002</text:p>
          </table:table-cell>
          <table:table-cell office:value-type="string">
            <text:p>Bekfast</text:p>
          </table:table-cell>
          <table:table-cell office:value-type="string">
            <text:p>Northern Ireland</text:p>
          </table:table-cell>
          <table:table-cell office:value-type="string">
            <text:p>Ulster Defence Association (UDA)</text:p>
          </table:table-cell>
          <table:table-cell office:value-type="string">
            <text:p>Unknown</text:p>
          </table:table-cell>
          <table:table-cell table:number-columns-repeated="2" office:value-type="float" office:value="0">
            <text:p>0</text:p>
          </table:table-cell>
          <table:table-cell office:value-type="string">
            <text:p>Loyalists from the Ulster Defense Association (UDA) are being blamed for smashing the windows of a home in a nationalist district of north Belfast. <text:s/>The same home had been damaged and the owner's car destroyed in a petrol bomb attack in July 2002. <text:s/>Authorities say that these types of attacks are designed to drive Catholics from the area.</text:p>
          </table:table-cell>
        </table:table-row>
        <table:table-row table:style-name="ro1">
          <table:table-cell office:value-type="string">
            <text:p>Sep 9, 2002</text:p>
          </table:table-cell>
          <table:table-cell office:value-type="string">
            <text:p>Lar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rude pipe bomb wrapped in bolts exploded at a Protestant home in Larne. <text:s/>The three people home at the time of the blast escaped unharmed.</text:p>
          </table:table-cell>
        </table:table-row>
        <table:table-row table:style-name="ro1">
          <table:table-cell office:value-type="string">
            <text:p>Sep 9, 2002</text:p>
          </table:table-cell>
          <table:table-cell office:value-type="string">
            <text:p>Belianes</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exploded outside the Caixa (a savings bank) in Belianes, damaging the roof and shattering the windows. <text:s/>The device was made of a bottle, gunpowder and a fuse, similar to a type used in July 2001 and March 2002 at other savings banks in the area.</text:p>
          </table:table-cell>
        </table:table-row>
        <table:table-row table:style-name="ro1">
          <table:table-cell office:value-type="string">
            <text:p>Sep 11, 2002</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was placed under the engine of the car of the General Director of the Ajaccio City Hall services, Joel Scherrer. <text:s/>The explosion caused major damage to the car but caused no casualties.</text:p>
          </table:table-cell>
        </table:table-row>
        <table:table-row table:style-name="ro1">
          <table:table-cell office:value-type="string">
            <text:p>Sep 11, 2002</text:p>
          </table:table-cell>
          <table:table-cell office:value-type="string">
            <text:p>Cierbena</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table:number-columns-repeated="2" office:value-type="float" office:value="0">
            <text:p>0</text:p>
          </table:table-cell>
          <table:table-cell office:value-type="string">
            <text:p>A car bomb was found in the locality of Cierbena and deactivated by authorities. <text:s/>A call was placed to the newspaper Gara by a member of the Basque Fatherland and Freedom (ETA), warning of the attack. <text:s/>Twenty-five kilos of explosive, set to be detonated by remote control, were found shortly after the warning.</text:p>
          </table:table-cell>
        </table:table-row>
        <table:table-row table:style-name="ro1">
          <table:table-cell office:value-type="string">
            <text:p>Sep 11, 2002</text:p>
          </table:table-cell>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found on the railway track between the cities of Sorrento and Naples. <text:s/>Train service was suspended while experts defused the device, which was made up of containers bound with firecrackers. <text:s/>On the 8 September, four rudimentary bombs were found on the same railway line. <text:s/>Authorities say that this could be the work of the Italian Unabomber.</text:p>
          </table:table-cell>
        </table:table-row>
        <table:table-row table:style-name="ro1">
          <table:table-cell office:value-type="string">
            <text:p>Sep 12,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A gunman fired on Davy Mahood, a member of the Ulster Political Research Group (UPRG) in Belfast. <text:s/>No injuries were caused because the gunman's gun jammed and he escaped on a motorcycle. <text:s/>Mahood has blamed republicans for the assassination attempt. <text:s/>Note: <text:s/>The UPRG provides political analysis to the loyalist Ulster Defense Association (UDA).</text:p>
          </table:table-cell>
        </table:table-row>
        <table:table-row table:style-name="ro1">
          <table:table-cell office:value-type="string">
            <text:p>Sep 12, 2002</text:p>
          </table:table-cell>
          <table:table-cell office:value-type="string">
            <text:p>Bogovinje</text:p>
          </table:table-cell>
          <table:table-cell office:value-type="string">
            <text:p>Macedonia</text:p>
          </table:table-cell>
          <table:table-cell office:value-type="string">
            <text:p>Unknown</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Three days before Macedonian parliamentary elections, an ethnic Albanian policeman was shot and killed at a security post in Bogovinje, near Tetovo. <text:s/>Radio reports indicated that the attackers may have been from a group that kidnapped five civilians in the same area last month.</text:p>
          </table:table-cell>
        </table:table-row>
        <table:table-row table:style-name="ro1">
          <table:table-cell office:value-type="string">
            <text:p>Sep 14, 2002</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individuals set fire to a BBK cash dispenser in Bilbao. <text:s/>The dispenser was completely destroyed as a result.</text:p>
          </table:table-cell>
        </table:table-row>
        <table:table-row table:style-name="ro1">
          <table:table-cell office:value-type="string">
            <text:p>Sep 14, 2002</text:p>
          </table:table-cell>
          <table:table-cell office:value-type="string">
            <text:p>Belfast</text:p>
          </table:table-cell>
          <table:table-cell office:value-type="string">
            <text:p>Northern Ireland</text:p>
          </table:table-cell>
          <table:table-cell office:value-type="string">
            <text:p>Ulster Defence Association (UDA)</text:p>
          </table:table-cell>
          <table:table-cell office:value-type="string">
            <text:p>Firearms</text:p>
          </table:table-cell>
          <table:table-cell office:value-type="float" office:value="3">
            <text:p>3</text:p>
          </table:table-cell>
          <table:table-cell office:value-type="float" office:value="0">
            <text:p>0</text:p>
          </table:table-cell>
          <table:table-cell office:value-type="string">
            <text:p>The Ulster Defense Association (UDA) is being blamed for a drive-by shooting attack in Belfast that seriously injured three people. <text:s/>Authorities are calling the attack sectarian violence and fear a return to the days of the ...1970's when sectarian murder was commonplace.</text:p>
          </table:table-cell>
        </table:table-row>
        <table:table-row table:style-name="ro1">
          <table:table-cell office:value-type="string">
            <text:p>Sep 14, 2002</text:p>
          </table:table-cell>
          <table:table-cell/>
          <table:table-cell office:value-type="string">
            <text:p>Macedonia</text:p>
          </table:table-cell>
          <table:table-cell office:value-type="string">
            <text:p>Albanian National Army (ANA)</text:p>
          </table:table-cell>
          <table:table-cell office:value-type="string">
            <text:p>Firearms</text:p>
          </table:table-cell>
          <table:table-cell table:number-columns-repeated="2" office:value-type="float" office:value="0">
            <text:p>0</text:p>
          </table:table-cell>
          <table:table-cell office:value-type="string">
            <text:p>Ethnic Albaninan militants, reportedly from the Albanian National Army (ANA), an ethnic paramilitary group, opened fire on a car that was part of a convoy accompanying outgoing interior minister Ljube Boskoski. <text:s/>The minister was not in the vehicle at the time and no one was injured. <text:s/>A police spokesman said that police had already foiled one plot to assassinate the minister earlier in the day. <text:s/>Police did not announce the attempted assassination until three days after the incident, so as to avoid complicating the national elections that were held the next day.</text:p>
          </table:table-cell>
        </table:table-row>
        <table:table-row table:style-name="ro1">
          <table:table-cell office:value-type="string">
            <text:p>Sep 16, 2002</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on rocked the port of Piraeus outside the offices of the Minoan Flying Dolphins, a charter-boat company. <text:s/>According to sources, the explosion could be due to a missile. <text:s/>This is the third time since 29 June that the Minoan Flying Dolphin offices have been attacked.</text:p>
          </table:table-cell>
        </table:table-row>
        <table:table-row table:style-name="ro1">
          <table:table-cell office:value-type="string">
            <text:p>Sep 16,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a pipe bomb) was thrown into a home on Antrim Road in north Belfast. <text:s/>The owner of the house, a pregnant woman, was treated for shock.</text:p>
          </table:table-cell>
        </table:table-row>
        <table:table-row table:style-name="ro1">
          <table:table-cell office:value-type="string">
            <text:p>Sep 16,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undisclosed number of pipe bombs were found and made safe by army experts in northern Belfast, Whitehead and Co. Antrim.</text:p>
          </table:table-cell>
        </table:table-row>
        <table:table-row table:style-name="ro1">
          <table:table-cell office:value-type="string">
            <text:p>Sep 16, 2002</text:p>
          </table:table-cell>
          <table:table-cell office:value-type="string">
            <text:p>Belfast</text:p>
          </table:table-cell>
          <table:table-cell office:value-type="string">
            <text:p>Northern Ireland</text:p>
          </table:table-cell>
          <table:table-cell office:value-type="string">
            <text:p>Loyalist Volunteer Forces (LVF)</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Jim Grey, a leading Ulster Defense Association member was attacked by a gunman as he and a friend stood in a parking lot. <text:s/>Grey was injured as a result of the attack. <text:s/>Authorities believe that the attack may be related to the murder of Stephen Warnock on 13 September. <text:s/>Warnock was a member of the Loyalist Volunteer Force (LVF). <text:s/>Note: <text:s/>In a later report, the BBC links the LVF with this attempted assassination.</text:p>
          </table:table-cell>
        </table:table-row>
        <table:table-row table:style-name="ro1">
          <table:table-cell office:value-type="string">
            <text:p>Sep 17,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The brother of Stephen Warnock, a murdered leader of the Loyalist Volunteer Force (LVF), was targeted in a gun attack in Belfast. <text:s/>Shots were fired into his living room but caused no injuries. <text:s/>Authorities believe this attack is connected to the Warnock murder.</text:p>
          </table:table-cell>
        </table:table-row>
        <table:table-row table:style-name="ro1">
          <table:table-cell office:value-type="string">
            <text:p>Sep 17, 2002</text:p>
          </table:table-cell>
          <table:table-cell office:value-type="string">
            <text:p>Newry</text:p>
          </table:table-cell>
          <table:table-cell office:value-type="string">
            <text:p>Northern Ireland</text:p>
          </table:table-cell>
          <table:table-cell office:value-type="string">
            <text:p>Real Irish Republican Army (RIRA)</text:p>
          </table:table-cell>
          <table:table-cell office:value-type="string">
            <text:p>Explosives</text:p>
          </table:table-cell>
          <table:table-cell table:number-columns-repeated="2" office:value-type="float" office:value="0">
            <text:p>0</text:p>
          </table:table-cell>
          <table:table-cell office:value-type="string">
            <text:p>Two under-car booby trap bombs were discovered by police when they stopped a car in Newry on the Irish Republic border. <text:s/>Two men, described as dissident republicans, were arrested. <text:s/>The bombs were made safe by experts.Note: <text:s/>On 19 September, The Guardian reported that the two arrested individuals were linked to the Real Irish Republican Army (RIRA).</text:p>
          </table:table-cell>
        </table:table-row>
        <table:table-row table:style-name="ro1">
          <table:table-cell office:value-type="string">
            <text:p>Sep 18, 2002</text:p>
          </table:table-cell>
          <table:table-cell office:value-type="string">
            <text:p>Rente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t least two petrol bombs were thrown onto the balcony of an Ertzaintza officer's home in Renteria. <text:s/>No further information is provided.</text:p>
          </table:table-cell>
        </table:table-row>
        <table:table-row table:style-name="ro1">
          <table:table-cell office:value-type="string">
            <text:p>Sep 22, 2002</text:p>
          </table:table-cell>
          <table:table-cell office:value-type="string">
            <text:p>Borgo</text:p>
          </table:table-cell>
          <table:table-cell office:value-type="string">
            <text:p>France</text:p>
          </table:table-cell>
          <table:table-cell office:value-type="string">
            <text:p>Accolta Nazinuale Corsa</text:p>
          </table:table-cell>
          <table:table-cell office:value-type="string">
            <text:p>Explosives</text:p>
          </table:table-cell>
          <table:table-cell table:number-columns-repeated="2" office:value-type="float" office:value="0">
            <text:p>0</text:p>
          </table:table-cell>
          <table:table-cell office:value-type="string">
            <text:p>An explosive charge detonated at the entrance to an apartment building in Borgo. <text:s/>The blast started a small fire but caused no injuries. <text:s/>The Resistenza Corsa (the armed wing of the Accolta Nazinuale Corsa) claimed responsibility for the bombing by painting their name at the entranceway to the building.</text:p>
          </table:table-cell>
        </table:table-row>
        <table:table-row table:style-name="ro1">
          <table:table-cell office:value-type="string">
            <text:p>Sep 22, 2002</text:p>
          </table:table-cell>
          <table:table-cell office:value-type="string">
            <text:p>Skopje</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grenades were thrown at a jeep belonging to Vlatko Stefanovski, Security Chief for Prime Minister Ljubco Georgievski. <text:s/>The jeep and 24 other vehicles were damaged in the explosion.</text:p>
          </table:table-cell>
        </table:table-row>
        <table:table-row table:style-name="ro1">
          <table:table-cell office:value-type="string">
            <text:p>Sep 23, 2002</text:p>
          </table:table-cell>
          <table:table-cell office:value-type="string">
            <text:p>Bilbao</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0">
            <text:p>0</text:p>
          </table:table-cell>
          <table:table-cell office:value-type="float" office:value="2">
            <text:p>2</text:p>
          </table:table-cell>
          <table:table-cell office:value-type="string">
            <text:p>A car bomb, with two suspected Basque Fatherland and Freedom (ETA) members inside, blew up in the Spanish city of Bilbao, killing both individuals. <text:s/>Authorities believe that the explosive detonated prematurely as the ETA members were going to attack someone else. <text:s/>This attack comes only days after two leaders of ETA were arrested in France.</text:p>
          </table:table-cell>
        </table:table-row>
        <table:table-row table:style-name="ro1">
          <table:table-cell office:value-type="string">
            <text:p>Sep 24, 2002</text:p>
          </table:table-cell>
          <table:table-cell office:value-type="string">
            <text:p>Athens</text:p>
          </table:table-cell>
          <table:table-cell office:value-type="string">
            <text:p>Greece</text:p>
          </table:table-cell>
          <table:table-cell office:value-type="string">
            <text:p>Revolutionary Brigades</text:p>
          </table:table-cell>
          <table:table-cell office:value-type="string">
            <text:p>Fire or Firebomb</text:p>
          </table:table-cell>
          <table:table-cell table:number-columns-repeated="2" office:value-type="float" office:value="0">
            <text:p>0</text:p>
          </table:table-cell>
          <table:table-cell office:value-type="string">
            <text:p>A firebomb was thrown at the local PASOK (Greek socialist party) office in Athens by two unidentified individuals on a motorcycle. <text:s/>The bomb caused material damage but no injuries.Note: <text:s/>On 26 September a new group calling itself, Revolutionary Brigades claimed responsibility for this attack which they stated was an indication of support and solidarity with November 17 (N17) and the special detainees at Koridhallos (prison).</text:p>
          </table:table-cell>
        </table:table-row>
        <table:table-row table:style-name="ro1">
          <table:table-cell office:value-type="string">
            <text:p>Sep 24, 2002</text:p>
          </table:table-cell>
          <table:table-cell office:value-type="string">
            <text:p>Berastegi</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office:value-type="float" office:value="2">
            <text:p>2</text:p>
          </table:table-cell>
          <table:table-cell office:value-type="float" office:value="1">
            <text:p>1</text:p>
          </table:table-cell>
          <table:table-cell office:value-type="string">
            <text:p>One Civil Guard was killed and two others injured in a bomb attack in Berastegi. <text:s/>The officers were removing a protest sign from the side of the road when the bomb exploded, reportedly triggered to detonate when the sign was removed from the ground. <text:s/>This attack comes only hours after two suspected Basque Fatherland and Freedom (ETA) members were killed when a bomb they were carrying in their car exploded prematurely. <text:s/>It also comes days after two leading ETA members were arrested in France.Note: <text:s/>On 29 September, ETA claimed responsibility for this attack.</text:p>
          </table:table-cell>
        </table:table-row>
        <table:table-row table:style-name="ro1">
          <table:table-cell office:value-type="string">
            <text:p>Sep 24,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Loyalists are being blamed for firing six shots into the living room of a private home in east Belfast which injured a 26-year-old man. <text:s/>A car, believed to have been used in the attack, was later found burned out.</text:p>
          </table:table-cell>
        </table:table-row>
        <table:table-row table:style-name="ro1">
          <table:table-cell office:value-type="string">
            <text:p>Sep 25, 2002</text:p>
          </table:table-cell>
          <table:table-cell office:value-type="string">
            <text:p>Nice</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20-kg explosive device with a drawing representing the island of Corsica was found at the Alpes-Maritimes tax office in Nice. <text:s/>The bomb was deactivated by experts.Note: <text:s/>On 27 September, the Corsican National Liberation Front (FLNC) claimed responsibility for this attack, stating that the Corsican ...situation is not going in the right direction.</text:p>
          </table:table-cell>
        </table:table-row>
        <table:table-row table:style-name="ro1">
          <table:table-cell office:value-type="string">
            <text:p>Sep 26, 2002</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lice in France found a 100-gram explosive charge wrapped in aluminum on board a Royal Air Maroc plane. <text:s/>The plane had originated in Marrakech, Morocco, but the explosive was discovered at the Metz-Nancy Lorraine Airport in eastern France. <text:s/>Authorities have determined that the explosive is made from the same material as one found on Richard Reid, the alleged shoe bomber, in December 2001.</text:p>
          </table:table-cell>
        </table:table-row>
        <table:table-row table:style-name="ro1">
          <table:table-cell office:value-type="string">
            <text:p>Sep 27, 2002</text:p>
          </table:table-cell>
          <table:table-cell office:value-type="string">
            <text:p>Athens</text:p>
          </table:table-cell>
          <table:table-cell office:value-type="string">
            <text:p>Greece</text:p>
          </table:table-cell>
          <table:table-cell office:value-type="string">
            <text:p>Thus Far and No Further</text:p>
          </table:table-cell>
          <table:table-cell office:value-type="string">
            <text:p>Fire or Firebomb</text:p>
          </table:table-cell>
          <table:table-cell table:number-columns-repeated="2" office:value-type="float" office:value="0">
            <text:p>0</text:p>
          </table:table-cell>
          <table:table-cell office:value-type="string">
            <text:p>Unknown individuals threw two Molotov cocktails at PASOL offices (ruling Socialist party) in Athens as municipal councilor candidate Yeoryios Sotiropoulos was in his office. <text:s/>A fire broke out, and leaflets were scattered around the office. <text:s/>A group calling itself Thus Far and No Further called the newspaper Elevtherotipia and claimed responsibility.Note: <text:s/>Incident date is approximate.</text:p>
          </table:table-cell>
        </table:table-row>
        <table:table-row table:style-name="ro1">
          <table:table-cell office:value-type="string">
            <text:p>Sep 28, 2002</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exploded at the entrance to an apartment building owned by businessman Dhimitris Karonis in the Kolonaki neighborhood of Athens. <text:s/>Khristos Tegopoulos, an editor of the newspaper Elevtherotipia, also lives in the building.</text:p>
          </table:table-cell>
        </table:table-row>
        <table:table-row table:style-name="ro1">
          <table:table-cell office:value-type="string">
            <text:p>Sep 28, 2002</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grenade was thrown at the administrative buildings of the gendarmes in Bastia. <text:s/>This is the third attack on a law enforcement building in the area in recent weeks. <text:s/>The Armata di Liberazione Naziunale (ALN) claimed responsibility for one of these attacks on 2 August.</text:p>
          </table:table-cell>
        </table:table-row>
        <table:table-row table:style-name="ro1">
          <table:table-cell office:value-type="string">
            <text:p>Sep 28, 2002</text:p>
          </table:table-cell>
          <table:table-cell office:value-type="string">
            <text:p>Belfast</text:p>
          </table:table-cell>
          <table:table-cell office:value-type="string">
            <text:p>Northern Ireland</text:p>
          </table:table-cell>
          <table:table-cell office:value-type="string">
            <text:p>Ulster Defence Association (UDA)</text:p>
          </table:table-cell>
          <table:table-cell office:value-type="string">
            <text:p>Fire or Firebomb</text:p>
          </table:table-cell>
          <table:table-cell table:number-columns-repeated="2" office:value-type="float" office:value="0">
            <text:p>0</text:p>
          </table:table-cell>
          <table:table-cell office:value-type="string">
            <text:p>Loyalist paramilitaries are being blamed for placing a petrol bomb inside a car belonging to a Catholic woman. <text:s/>The device exploded moments before the woman and he three-year-old son were going to get into the car. <text:s/>The Ulster Defense Association (UDA) is expected to have been involved.</text:p>
          </table:table-cell>
        </table:table-row>
        <table:table-row table:style-name="ro1">
          <table:table-cell office:value-type="string">
            <text:p>Sep 28, 2002</text:p>
          </table:table-cell>
          <table:table-cell office:value-type="string">
            <text:p>Santurtzi</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Molotov cocktails were thrown at a bus belonging to the Eusko Tren (Basque Railways) company in Santurtzi. <text:s/>The bus was badly damaged in the resulting fire.</text:p>
          </table:table-cell>
        </table:table-row>
        <table:table-row table:style-name="ro1">
          <table:table-cell office:value-type="string">
            <text:p>Sep 29,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petrol bombs were thrown from Alliance Avenue into the garden of Protestant Glenbryn Park in Belfast. <text:s/>This attack comes 24 hours after a car bomb exploded on Alliance Avenue, narrowly missing a woman and her child.</text:p>
          </table:table-cell>
        </table:table-row>
        <table:table-row table:style-name="ro1">
          <table:table-cell office:value-type="string">
            <text:p>Sep 29, 2002</text:p>
          </table:table-cell>
          <table:table-cell/>
          <table:table-cell office:value-type="string">
            <text:p>Northern Ireland</text:p>
          </table:table-cell>
          <table:table-cell office:value-type="string">
            <text:p>Provisional Irish Republican Army (PIRA)</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The Provisional Irish Republican Army (PIRA) is being blamed for attacking bus driver Danny McBrearty when he was driving a group of prisoners home from a day trip to Donegal. <text:s/>McBrearty was struck with a hammer and shot in the legs. <text:s/>Sinn Fein has denied that the IRA had anything to do with the attack. <text:s/>McBrearty claims he has received at least four death threats from the IRA prior to the attack.</text:p>
          </table:table-cell>
        </table:table-row>
        <table:table-row table:style-name="ro1">
          <table:table-cell office:value-type="string">
            <text:p>Sep 30,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onto the roof of an abandoned bungalow in Strand Walk. <text:s/>The targets of the attack were elderly Catholics in the Short Strand area. <text:s/>The attack is being blamed on loyalists.</text:p>
          </table:table-cell>
        </table:table-row>
        <table:table-row table:style-name="ro1">
          <table:table-cell office:value-type="string">
            <text:p>Oct 1, 2002</text:p>
          </table:table-cell>
          <table:table-cell office:value-type="string">
            <text:p>Portadown</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Loyalist paramilitaries are being blamed for firing three shots into a Protestant home in Portadown. <text:s/>The family of seven who were targeted said it was the result of a disagreement with local loyalist paramilitaries. <text:s/>This house had also been the target of a petrol bomb attack at an undisclosed earlier time.</text:p>
          </table:table-cell>
        </table:table-row>
        <table:table-row table:style-name="ro1">
          <table:table-cell office:value-type="string">
            <text:p>Oct 2, 2002</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Hooded anarchists firebombed the Athens newspaper Apogermatini. <text:s/>The anarchists also vandalized the interior of the building and cars in the area. <text:s/>The Greek government condemned the attack saying it was an attack against freedom of the press and free expression of ideas.</text:p>
          </table:table-cell>
        </table:table-row>
        <table:table-row table:style-name="ro1">
          <table:table-cell office:value-type="string">
            <text:p>Oct 4, 2002</text:p>
          </table:table-cell>
          <table:table-cell office:value-type="string">
            <text:p>Kavouri</text:p>
          </table:table-cell>
          <table:table-cell office:value-type="string">
            <text:p>Greece</text:p>
          </table:table-cell>
          <table:table-cell office:value-type="string">
            <text:p>Black Star</text:p>
          </table:table-cell>
          <table:table-cell office:value-type="string">
            <text:p>Fire or Firebomb</text:p>
          </table:table-cell>
          <table:table-cell table:number-columns-repeated="2" office:value-type="float" office:value="0">
            <text:p>0</text:p>
          </table:table-cell>
          <table:table-cell office:value-type="string">
            <text:p>A member of the organization Black Star claimed responsibility for setting fire to a car with US license plates in the Athens suburb of Kavouri. <text:s/>The attack was carried out in ...resistance against the mass organization of US imperialism and to their local collaborators. <text:s/>The group also called for freedom to all November 17 (N17) members who have been held in custody.</text:p>
          </table:table-cell>
        </table:table-row>
        <table:table-row table:style-name="ro1">
          <table:table-cell office:value-type="string">
            <text:p>Oct 5, 2002</text:p>
          </table:table-cell>
          <table:table-cell office:value-type="string">
            <text:p>Ambelokipi</text:p>
          </table:table-cell>
          <table:table-cell office:value-type="string">
            <text:p>Greece</text:p>
          </table:table-cell>
          <table:table-cell office:value-type="string">
            <text:p>New Revolutionary Popular Struggle (NELA)</text:p>
          </table:table-cell>
          <table:table-cell office:value-type="string">
            <text:p>Fire or Firebomb</text:p>
          </table:table-cell>
          <table:table-cell table:number-columns-repeated="2" office:value-type="float" office:value="0">
            <text:p>0</text:p>
          </table:table-cell>
          <table:table-cell office:value-type="string">
            <text:p>Members of the New Revolutionary Popular Struggle (NELA) placed three gas canisters in the large flowerpots outside a Citibank in the Athens suburb of Ambelokipi. <text:s/>The devices started a fire that was eventually extinguished by police and the fire brigade. <text:s/>There was major damage to the ATM and entrance to the building. <text:s/>The NELA members who called to claim responsibility warned, ...in the coming days there will follow further attacks.</text:p>
          </table:table-cell>
        </table:table-row>
        <table:table-row table:style-name="ro1">
          <table:table-cell office:value-type="string">
            <text:p>Oct 5, 2002</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unknown perpetrators set a bomb made of three gas bottles at a branch of Citibank in the Ambelokipi area of Athens. <text:s/>The device started a fire that was quickly extinguished, allowing little damage to be caused to the bank.</text:p>
          </table:table-cell>
        </table:table-row>
        <table:table-row table:style-name="ro1">
          <table:table-cell office:value-type="string">
            <text:p>Oct 7, 2002</text:p>
          </table:table-cell>
          <table:table-cell office:value-type="string">
            <text:p>Portadown</text:p>
          </table:table-cell>
          <table:table-cell office:value-type="string">
            <text:p>Northern Ireland</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One man was injured when an improvised explosive device exploded in his home. <text:s/>The device had been thrown through the window and caused extensive smoke damage to the house.</text:p>
          </table:table-cell>
        </table:table-row>
        <table:table-row table:style-name="ro1">
          <table:table-cell office:value-type="string">
            <text:p>Oct 9, 2002</text:p>
          </table:table-cell>
          <table:table-cell office:value-type="string">
            <text:p>Athens</text:p>
          </table:table-cell>
          <table:table-cell office:value-type="string">
            <text:p>Greece</text:p>
          </table:table-cell>
          <table:table-cell office:value-type="string">
            <text:p>Proletarian Reprisals</text:p>
          </table:table-cell>
          <table:table-cell office:value-type="string">
            <text:p>Unknown</text:p>
          </table:table-cell>
          <table:table-cell table:number-columns-repeated="2" office:value-type="float" office:value="0">
            <text:p>0</text:p>
          </table:table-cell>
          <table:table-cell office:value-type="string">
            <text:p>A group calling itself the Proletarian Reprisals claimed responsibility for an attack on the offices of Dora Bakoyianni, a candidate for Athens Mayor. <text:s/>The group says the attack was perpetrated ...as a response to the pre-election campaign using public money and the continuation of the imposition of anti-popular politicians and the fascistic institution of the elections which is staged by the political parties.</text:p>
          </table:table-cell>
        </table:table-row>
        <table:table-row table:style-name="ro1">
          <table:table-cell office:value-type="string">
            <text:p>Oct 11, 2002</text:p>
          </table:table-cell>
          <table:table-cell office:value-type="string">
            <text:p>Russe</text:p>
          </table:table-cell>
          <table:table-cell office:value-type="string">
            <text:p>Bulgar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Bulgarian police defused a bomb found on board the Balkan Princess cruise ship as it was docked at the Russe port on the Danube. <text:s/>The bomb contained more than 2.2 lbs of trotyl, an explosive similar to TNT. <text:s/>No one has claimed responsibility.</text:p>
          </table:table-cell>
        </table:table-row>
        <table:table-row table:style-name="ro1">
          <table:table-cell office:value-type="string">
            <text:p>Oct 12, 2002</text:p>
          </table:table-cell>
          <table:table-cell office:value-type="string">
            <text:p>Urdax</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The Civil Guard barracks in Urdax was the target of an attack with a grenade launcher. <text:s/>Sources say that four grenades were used in the attack -- two hit the building, one landed in the river and the fourth remained on the launcher where police defused it. <text:s/>Authorities state that there is evidence that the Basque Fatherland and Freedom (ETA) carried out the attack.</text:p>
          </table:table-cell>
        </table:table-row>
        <table:table-row table:style-name="ro1">
          <table:table-cell office:value-type="string">
            <text:p>Oct 12, 2002</text:p>
          </table:table-cell>
          <table:table-cell office:value-type="string">
            <text:p>Khalandr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firebomb exploded under a car belonging to the mayor of Khalandri, an Athens suburb. <text:s/>The vehicle was wrecked, but no one was injured. <text:s/>The attack comes one day before elections for mayor and prefects take place around the country.</text:p>
          </table:table-cell>
        </table:table-row>
        <table:table-row table:style-name="ro1">
          <table:table-cell office:value-type="string">
            <text:p>Oct 12, 2002</text:p>
          </table:table-cell>
          <table:table-cell office:value-type="string">
            <text:p>Piraeus</text:p>
          </table:table-cell>
          <table:table-cell office:value-type="string">
            <text:p>Greece</text:p>
          </table:table-cell>
          <table:table-cell office:value-type="string">
            <text:p>Popular Resistance</text:p>
          </table:table-cell>
          <table:table-cell office:value-type="string">
            <text:p>Explosives</text:p>
          </table:table-cell>
          <table:table-cell table:number-columns-repeated="2" office:value-type="float" office:value="0">
            <text:p>0</text:p>
          </table:table-cell>
          <table:table-cell office:value-type="string">
            <text:p>A member of the group Popular Resistance called in a claim of responsibility for throwing a hand grenade into a tax office in Piraeus which caused major damage to the cars parked in the area. <text:s/>The caller said that the attack was carried out ...against the capitalistic state and for the Express Samina Ferryboat. <text:s/>The attack comes hours before voting all over Greece began.</text:p>
          </table:table-cell>
        </table:table-row>
        <table:table-row table:style-name="ro1">
          <table:table-cell office:value-type="string">
            <text:p>Oct 12, 2002</text:p>
          </table:table-cell>
          <table:table-cell office:value-type="string">
            <text:p>Keratsini</text:p>
          </table:table-cell>
          <table:table-cell office:value-type="string">
            <text:p>Greece</text:p>
          </table:table-cell>
          <table:table-cell office:value-type="string">
            <text:p>Popular Resistance</text:p>
          </table:table-cell>
          <table:table-cell office:value-type="string">
            <text:p>Explosives</text:p>
          </table:table-cell>
          <table:table-cell table:number-columns-repeated="2" office:value-type="float" office:value="0">
            <text:p>0</text:p>
          </table:table-cell>
          <table:table-cell office:value-type="string">
            <text:p>The Popular Resistance group claimed responsibility for a hand-grenade attack at a tax office in the Athens suburb of Keratsini. <text:s/>Authorities believe the group carried out the attack in support of arrested 17 November (17N) members.</text:p>
          </table:table-cell>
        </table:table-row>
        <table:table-row table:style-name="ro1">
          <table:table-cell office:value-type="string">
            <text:p>Oct 13, 2002</text:p>
          </table:table-cell>
          <table:table-cell office:value-type="string">
            <text:p>Belgrade</text:p>
          </table:table-cell>
          <table:table-cell office:value-type="string">
            <text:p>FRY (Serbia)</text:p>
          </table:table-cell>
          <table:table-cell office:value-type="string">
            <text:p>Unknown</text:p>
          </table:table-cell>
          <table:table-cell office:value-type="string">
            <text:p>Explosives</text:p>
          </table:table-cell>
          <table:table-cell office:value-type="float" office:value="0">
            <text:p>0</text:p>
          </table:table-cell>
          <table:table-cell office:value-type="float" office:value="1">
            <text:p>1</text:p>
          </table:table-cell>
          <table:table-cell office:value-type="string">
            <text:p>Ivan Kontic, a private citizen of Belgrade, was killed when an explosive device that had been planted underneath his car exploded. <text:s/>The motive for the attack is unknown.</text:p>
          </table:table-cell>
        </table:table-row>
        <table:table-row table:style-name="ro1">
          <table:table-cell office:value-type="string">
            <text:p>Oct 14,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home of Martina McGuigan, a Catholic woman in east Belfast, was targeted in a petrol bomb attack. <text:s/>The bombs damaged McGuigan's gate and forced her and her family to decide to move from the area. <text:s/>McGuigan's house has been the target of petrol bomb attacks three times since the start of July 2002.</text:p>
          </table:table-cell>
        </table:table-row>
        <table:table-row table:style-name="ro1">
          <table:table-cell office:value-type="string">
            <text:p>Oct 15,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atholic home in east Belfast was attacked with petrol bombs. <text:s/>Residents say the devices were thrown over the peace wall from Cluan Place. <text:s/>The attackers also threw stones and bottles at the house along with the devices.</text:p>
          </table:table-cell>
        </table:table-row>
        <table:table-row table:style-name="ro1">
          <table:table-cell office:value-type="string">
            <text:p>Oct 15, 2002</text:p>
          </table:table-cell>
          <table:table-cell office:value-type="string">
            <text:p>Adnoai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ar was set on fire by arsonists in Andoain. <text:s/>The car belongs to a private citizen who is not part of any the groups that are usually targeted in these types of attacks.</text:p>
          </table:table-cell>
        </table:table-row>
        <table:table-row table:style-name="ro1">
          <table:table-cell office:value-type="string">
            <text:p>Oct 16, 2002</text:p>
          </table:table-cell>
          <table:table-cell office:value-type="string">
            <text:p>Skopje</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planted underneath a car parked in front of the Democratic Union for Integration (DUI) party headquarters exploded, destroying the car and damaging nearby shops. <text:s/>This is the fourth explosion in front of DUI premises in the past two months.</text:p>
          </table:table-cell>
        </table:table-row>
        <table:table-row table:style-name="ro1">
          <table:table-cell office:value-type="string">
            <text:p>Oct 17, 2002</text:p>
          </table:table-cell>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Four villas on the island of Corsica were targeted in a series of fourteen bomb attacks perpetrated by the Corsican National Liberation Front (FLNC)-Union of Combatants. <text:s/>The spate of bombings comes one week before the scheduled visit of French Interior Minister Nicolas Sarkozy to Corsica.</text:p>
          </table:table-cell>
        </table:table-row>
        <table:table-row table:style-name="ro1">
          <table:table-cell office:value-type="string">
            <text:p>Oct 17, 2002</text:p>
          </table:table-cell>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One week before the visit of French Interior Minister Nicolas Sarkozy to Corsica, the island was rocked by a series of fourteen bomb blasts. <text:s/>One of these took place at a restaurant in the southern half of the island. <text:s/>The Corsican National Liberation Front (FLNC)-Union of Combatants claimed responsibility for all fourteen of the bombings.</text:p>
          </table:table-cell>
        </table:table-row>
        <table:table-row table:style-name="ro1">
          <table:table-cell office:value-type="string">
            <text:p>Oct 17, 2002</text:p>
          </table:table-cell>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s part of a series of bombings, a farmers' building society was attacked in the northern half of the island of Corsica. <text:s/>The Corsican National Liberation Front (FLNC)-Union of Combatants claimed responsibility for the series of attacks which comes one week before French Interior Minister Nicolas Sarkozy is to visit the island.</text:p>
          </table:table-cell>
        </table:table-row>
        <table:table-row table:style-name="ro1">
          <table:table-cell office:value-type="string">
            <text:p>Oct 17, 2002</text:p>
          </table:table-cell>
          <table:table-cell office:value-type="string">
            <text:p>Borg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e Corsican National Liberation Front (FLNC)-Union of Combatants claimed responsibility for fourteen bomb attacks on the island of Corsica which included one on an agri-foodstuffs company in Borgo. <text:s/>This bombing wave comes a week before the visit of French Interior Minister Nicolas Sarkozy to Corsica.</text:p>
          </table:table-cell>
        </table:table-row>
        <table:table-row table:style-name="ro1">
          <table:table-cell office:value-type="string">
            <text:p>Oct 17, 2002</text:p>
          </table:table-cell>
          <table:table-cell office:value-type="string">
            <text:p>Aller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s part of fourteen coordinated explosive attacks, a service station (some sources call it a petrol station) was bombed. <text:s/>The Corsican National Liberation Front (FLNC)-Union of Combatants claimed responsibility for all fourteen blasts. <text:s/>The wave of bombings comes one week before French Interior Minister Nicolas Sarkozy is due to visit Corsica.</text:p>
          </table:table-cell>
        </table:table-row>
        <table:table-row table:style-name="ro1">
          <table:table-cell office:value-type="string">
            <text:p>Oct 17, 2002</text:p>
          </table:table-cell>
          <table:table-cell office:value-type="string">
            <text:p>Aller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During coordinated explosive attacks that took place all over the island of Corsica, a garage in Alleria holding police vehicles was damaged. <text:s/>The Corsican National Liberation Front (FLNC)-Union of Combatants claimed responsibility for this and all thirteen other explosions that took place on this night. <text:s/>The attacks come one week before the Corsica visit of French Interior Minister Nicolas Sarkozy.</text:p>
          </table:table-cell>
        </table:table-row>
        <table:table-row table:style-name="ro1">
          <table:table-cell office:value-type="string">
            <text:p>Oct 17, 2002</text:p>
          </table:table-cell>
          <table:table-cell office:value-type="string">
            <text:p>Ghisonacc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e Corsican National Liberation Front (FLNC)-Union of Combatants claimed responsibility for a coordinated series of fourteen bomb attacks that took place all over the island of Corsica on this evening. <text:s/>As part of this attack, five banks in Ghisonaccia were damaged. <text:s/>This wave of violence comes only one week before French Interior Minister Nicolas Sarkozy is to visit Corsica.</text:p>
          </table:table-cell>
        </table:table-row>
        <table:table-row table:style-name="ro1">
          <table:table-cell office:value-type="string">
            <text:p>Oct 17, 2002</text:p>
          </table:table-cell>
          <table:table-cell office:value-type="string">
            <text:p>Migliacciar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On a night of bombings around the island of Corsica, an unexploded device was found outside a tax office in Migliacciaro. <text:s/>The Corsican National Liberation Front (FLNC)-Union of Combatants claimed responsibility for the series of bomb attacks that took place on this night, only a week before the visit of French Interior Minister Nicolas Sarkozy to the island.</text:p>
          </table:table-cell>
        </table:table-row>
        <table:table-row table:style-name="ro1">
          <table:table-cell office:value-type="string">
            <text:p>Oct 19, 2002</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attack took place at the holiday villa belonging to the Interior Ministry in Corsica. <text:s/>The attack caused extensive damage.Note: <text:s/>The Corsican National Liberation Front (FLNC) claimed responsibility for seven actions against things representing property speculation. <text:s/>It is unclear if this attack is one of the seven claimed.</text:p>
          </table:table-cell>
        </table:table-row>
        <table:table-row table:style-name="ro1">
          <table:table-cell office:value-type="string">
            <text:p>Oct 19, 2002</text:p>
          </table:table-cell>
          <table:table-cell office:value-type="string">
            <text:p>Ulcinj</text:p>
          </table:table-cell>
          <table:table-cell office:value-type="string">
            <text:p>FRY (Montenegro)</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remote-controlled explosive device was found in a van belonging to Dzevad Zecevic in Ulcinj. <text:s/>Police safely dismantled the device. <text:s/>Zecevic was believed to be the target but no motive for the incident was reported.</text:p>
          </table:table-cell>
        </table:table-row>
        <table:table-row table:style-name="ro1">
          <table:table-cell office:value-type="string">
            <text:p>Oct 20, 2002</text:p>
          </table:table-cell>
          <table:table-cell office:value-type="string">
            <text:p>San Sebastian</text:p>
          </table:table-cell>
          <table:table-cell office:value-type="string">
            <text:p>Spain</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Unknown individuals attacked the home of Gonzalo Quiroga, a Popular Party (PP) senator, with glass bottles. <text:s/>When the senator went outside his home to check on the damages, the perpetrators called him a murderer. <text:s/>Quiroga believes this attack to be linked to people protesting obligator nationalism.</text:p>
          </table:table-cell>
        </table:table-row>
        <table:table-row table:style-name="ro1">
          <table:table-cell office:value-type="string">
            <text:p>Oct 21, 2002</text:p>
          </table:table-cell>
          <table:table-cell office:value-type="string">
            <text:p>Sant Ambrog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medium-powered explosive charge detonated in a swimming pool at a Club Med resort in Sant Ambrogio, seriously damaging the pool. <text:s/>Note: <text:s/>On 5 November, the Corsican National Liberation Front (FLNC) claimed responsibility for this attack and six others on things representing property speculation.</text:p>
          </table:table-cell>
        </table:table-row>
        <table:table-row table:style-name="ro1">
          <table:table-cell office:value-type="string">
            <text:p>Oct 22, 2002</text:p>
          </table:table-cell>
          <table:table-cell office:value-type="string">
            <text:p>Strasbourg</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made of a fire extinguisher adapted with a detonator and ammonium nitrate, detonated at the entrance of Marcel Rudloff Secondary School outside Strasbourg. <text:s/>The blast takes place one day before the visit of Interior Minister Nicolas Sarkozy to Strasbourg.</text:p>
          </table:table-cell>
        </table:table-row>
        <table:table-row table:style-name="ro1">
          <table:table-cell office:value-type="string">
            <text:p>Oct 25, 2002</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on took place at a Banque Populaire in Ajaccio on the day that Interior Minster Nicolas Sarkozy was visiting the island. <text:s/>The blast took place close to where Sarkozy was staying at a hotel, but it does not seem that he was the intended target. <text:s/>The blast caused extensive damage to the bank and to the flats located above the bank. Note: <text:s/>On 5 November, the Corsican National Liberation Front (FLNC) claimed responsibility for this attack as an action ...against the policy of banks.</text:p>
          </table:table-cell>
        </table:table-row>
        <table:table-row table:style-name="ro1">
          <table:table-cell office:value-type="string">
            <text:p>Oct 25, 2002</text:p>
          </table:table-cell>
          <table:table-cell office:value-type="string">
            <text:p>Belfast</text:p>
          </table:table-cell>
          <table:table-cell office:value-type="string">
            <text:p>Northern Ireland</text:p>
          </table:table-cell>
          <table:table-cell office:value-type="string">
            <text:p>Continuity Irish Republican Army (CIRA)</text:p>
          </table:table-cell>
          <table:table-cell office:value-type="string">
            <text:p>Explosives</text:p>
          </table:table-cell>
          <table:table-cell table:number-columns-repeated="2" office:value-type="float" office:value="0">
            <text:p>0</text:p>
          </table:table-cell>
          <table:table-cell office:value-type="string">
            <text:p>A van carrying a powerful explosive device was left beside the Windsor House, a large office complex in Belfast. <text:s/>A member of the Continuity Irish Republican Army (CIRA) called in a warning to police but not in enough time to clear the area fully. <text:s/>Fortunately the bomb only partially exploded, and no one was injured.</text:p>
          </table:table-cell>
        </table:table-row>
        <table:table-row table:style-name="ro1">
          <table:table-cell office:value-type="string">
            <text:p>Oct 26, 2002</text:p>
          </table:table-cell>
          <table:table-cell office:value-type="string">
            <text:p>Athens</text:p>
          </table:table-cell>
          <table:table-cell office:value-type="string">
            <text:p>Greece</text:p>
          </table:table-cell>
          <table:table-cell office:value-type="string">
            <text:p>Uncontrolled Rage</text:p>
          </table:table-cell>
          <table:table-cell office:value-type="string">
            <text:p>Explosives</text:p>
          </table:table-cell>
          <table:table-cell table:number-columns-repeated="2" office:value-type="float" office:value="0">
            <text:p>0</text:p>
          </table:table-cell>
          <table:table-cell office:value-type="string">
            <text:p>A new group calling itself Uncontrolled Rage claimed responsibility for planting a gas canister bomb at the entrance of a National Bank in the Kolonos area of Athens. <text:s/>The group carried out the attack <text:s/>...to protest the death of 23-year-old Anastasios Limouras... who was killed on 24 October by a police officer who shot him in self-defense.</text:p>
          </table:table-cell>
        </table:table-row>
        <table:table-row table:style-name="ro1">
          <table:table-cell office:value-type="string">
            <text:p>Oct 26, 2002</text:p>
          </table:table-cell>
          <table:table-cell office:value-type="string">
            <text:p>Skopje</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car of Muzafer Haruni, a member of the National Democratic Party (NDP or PDK in Albanian), was destroyed when a bomb planted under his car exploded. <text:s/>Unofficial reports indicate that Haruni may have been a commander in the National Liberation Army (NLA) during the war.</text:p>
          </table:table-cell>
        </table:table-row>
        <table:table-row table:style-name="ro1">
          <table:table-cell office:value-type="string">
            <text:p>Oct 27, 2002</text:p>
          </table:table-cell>
          <table:table-cell office:value-type="string">
            <text:p>Proprian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day after Interior Minister Nicolas Sarkozy, Justice Minister Dominique Perben, and Minister-Delegate in charge of Local Liberties Patrick Devedjian visited the area, an unspecified bank branch in Propriano was the target of a bomb attack that caused property damage but no injuries.Note: <text:s/>The Corsican National Liberation Front (FLNC) claimed responsibility for seven actions against banks on the island of Corsica in recent weeks. <text:s/>It is unclear if this attack is one of the seven claimed.</text:p>
          </table:table-cell>
        </table:table-row>
        <table:table-row table:style-name="ro1">
          <table:table-cell office:value-type="string">
            <text:p>Oct 27, 2002</text:p>
          </table:table-cell>
          <table:table-cell/>
          <table:table-cell office:value-type="string">
            <text:p>FRY (Kosovo)</text:p>
          </table:table-cell>
          <table:table-cell office:value-type="string">
            <text:p>Unknown</text:p>
          </table:table-cell>
          <table:table-cell office:value-type="string">
            <text:p>Firearms</text:p>
          </table:table-cell>
          <table:table-cell office:value-type="float" office:value="0">
            <text:p>0</text:p>
          </table:table-cell>
          <table:table-cell office:value-type="float" office:value="3">
            <text:p>3</text:p>
          </table:table-cell>
          <table:table-cell office:value-type="string">
            <text:p>A day after local elections, Uke Bytyci and his bodyguards were killed by suspected Democratic Party of Kosovo (PDK) militants who fired on his convoy. <text:s/>Bytyci was a senior officials in the Democratic League of Kosovo (LDK) party and head of the Suva Reka town council.</text:p>
          </table:table-cell>
        </table:table-row>
        <table:table-row table:style-name="ro1">
          <table:table-cell office:value-type="string">
            <text:p>Oct 27, 2002</text:p>
          </table:table-cell>
          <table:table-cell office:value-type="string">
            <text:p>Tetovo</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planted underneath a car in downtown Tetovo exploded, damaging two vehicles and a nearby house. <text:s/>There were no reported injuries.</text:p>
          </table:table-cell>
        </table:table-row>
        <table:table-row table:style-name="ro1">
          <table:table-cell office:value-type="string">
            <text:p>Oct 29, 2002</text:p>
          </table:table-cell>
          <table:table-cell office:value-type="string">
            <text:p>Ano Nea Smyrni</text:p>
          </table:table-cell>
          <table:table-cell office:value-type="string">
            <text:p>Greece</text:p>
          </table:table-cell>
          <table:table-cell office:value-type="string">
            <text:p>Burning Path</text:p>
          </table:table-cell>
          <table:table-cell office:value-type="string">
            <text:p>Fire or Firebomb</text:p>
          </table:table-cell>
          <table:table-cell table:number-columns-repeated="2" office:value-type="float" office:value="0">
            <text:p>0</text:p>
          </table:table-cell>
          <table:table-cell office:value-type="string">
            <text:p>A member of the Burning Path group claimed responsibility for an arson attack on the offices of New Democracy (ND) party in Ano Nea Smyrni. <text:s/>The fire caused minor material damage. <text:s/>The caller stated, Freedom for Karakasian and to Serifis. <text:s/>We wish Dora Bakoyianni a good four-year term in office and a happy November. <text:s/>A proclamation will follow.</text:p>
          </table:table-cell>
        </table:table-row>
        <table:table-row table:style-name="ro1">
          <table:table-cell office:value-type="string">
            <text:p>Oct 30, 2002</text:p>
          </table:table-cell>
          <table:table-cell office:value-type="string">
            <text:p>Andoai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was planted under the car of Mikel Arregi, a Basque Nationalist Party (PNV) councilor in Andoain. <text:s/>The device detonated but caused very little damage.</text:p>
          </table:table-cell>
        </table:table-row>
        <table:table-row table:style-name="ro1">
          <table:table-cell office:value-type="string">
            <text:p>Oct 31, 2002</text:p>
          </table:table-cell>
          <table:table-cell office:value-type="string">
            <text:p>Skopje</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grenade was thrown at the Macedonian parliament building from a moving vehicle. <text:s/>The attack came just hours before the parliament was to discuss a proposed new coalition government including the Democratic Union for Integration (DUI) party of former Albanian rebels. <text:s/>Both the Albanian National Army (ANA) and the Macedonian National Front (MNF) claimed responsibility in two separate communiques.</text:p>
          </table:table-cell>
        </table:table-row>
        <table:table-row table:style-name="ro1">
          <table:table-cell office:value-type="string">
            <text:p>Oct 31, 2002</text:p>
          </table:table-cell>
          <table:table-cell office:value-type="string">
            <text:p>Skopje</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grenade exploded in front of the Macedonian Parliament building hours before the new government comprised of the Social Democratic Alliance of Macedonia (LSDM) [also SDSM in Macedonian], Liberal Democratic Party (PLD), and the Democratic Union for Integration (BDI) coalition was to be approved. <text:s/>Various sources say that the grenade was either hurled or planted at the building. <text:s/>Three separate organizations- MBG 1999-2002, Albanian National Army (Aksh or ANA), and the Macedonian National Front (MNF)- claimed responsibility for this attack. <text:s/>The Utrinski Vesnik, a newspaper in Macedonian, stated that a man calling on behalf of the MBG 1999-2002 claimed responsibility for planting the bomb at the Parliament building. <text:s/>The same newspaper stated that the Aksh or ANA claimed responsibility for planting the bomb and would continue to plant such bombs at all illegitimate institutions of a state such as the BJRM [FYROM] and on the artificial Albanian-Albanian border. <text:s/>The Fakti, a newspaper in Albanian, stated that the MNF claimed responsibility for a bomb tossed in front of the parliament building and that as of November it would plan to eliminate Ali-Ahmeti and ten other terrorists in the parliament, then Lubomir Frckosvski and the SDM and VMRO-DPMNE [Internal Macedonian Revolutionary Organization-Democratic Party for Macedonian National Unity] leaders.</text:p>
          </table:table-cell>
        </table:table-row>
        <table:table-row table:style-name="ro1">
          <table:table-cell office:value-type="string">
            <text:p>Nov 1, 2002</text:p>
          </table:table-cell>
          <table:table-cell office:value-type="string">
            <text:p>Porti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villa, belonging to residents of mainland France was targeted in an explosive attack for the second time since last spring. <text:s/>The villa was under construction to fix the damages from the last attack.Note: <text:s/>The Corsican National Liberation Front (FLNC) claimed responsibility for targeting things representing property speculation in recent weeks, but it is unclear if this attack is one of the seven claimed.</text:p>
          </table:table-cell>
        </table:table-row>
        <table:table-row table:style-name="ro1">
          <table:table-cell office:value-type="string">
            <text:p>Nov 3, 2002</text:p>
          </table:table-cell>
          <table:table-cell office:value-type="string">
            <text:p>Ajaccio</text:p>
          </table:table-cell>
          <table:table-cell office:value-type="string">
            <text:p>Fran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n explosive device was placed outside the window of a flower shop in Ajaccio. <text:s/>The blast caused minor damage to the shop. <text:s/>This is one of two explosive attacks on the island on this date. <text:s/>Note: <text:s/>The Corsican National Liberation Front (FLNC) claimed responsibility for four actions on bars and shops in recent weeks. <text:s/>It is unclear if this attack is included in that claim.</text:p>
          </table:table-cell>
        </table:table-row>
        <table:table-row table:style-name="ro1">
          <table:table-cell office:value-type="string">
            <text:p>Nov 3, 2002</text:p>
          </table:table-cell>
          <table:table-cell office:value-type="string">
            <text:p>Coti-Chiavar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blast totally destroyed a vacation home belonging to a Parisian family in Coti-Chiavari. <text:s/>This was one of two explosive attacks on Corsica on this date.Note: <text:s/>The Corsican National Liberation Front (FLNC) claimed responsibility for seven attacks on things representing property speculation but it is unclear if this attack is one of the seven claimed.</text:p>
          </table:table-cell>
        </table:table-row>
        <table:table-row table:style-name="ro1">
          <table:table-cell office:value-type="string">
            <text:p>Nov 3, 2002</text:p>
          </table:table-cell>
          <table:table-cell office:value-type="string">
            <text:p>Palit</text:p>
          </table:table-cell>
          <table:table-cell office:value-type="string">
            <text:p>Croat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was thrown at the police station in Palit, which is on the island of Rab. <text:s/>Two vehicles and the front of the building were damaged. <text:s/>No one has claimed responsibility for the attack.</text:p>
          </table:table-cell>
        </table:table-row>
        <table:table-row table:style-name="ro1">
          <table:table-cell office:value-type="string">
            <text:p>Nov 4, 2002</text:p>
          </table:table-cell>
          <table:table-cell office:value-type="string">
            <text:p>Charleroi</text:p>
          </table:table-cell>
          <table:table-cell office:value-type="string">
            <text:p>Belgium</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grenade was found and safely detonated by experts in the toilet of a Charleroi courthouse. <text:s/>An anonymous caller warned of the device saying that blood was going to be spilled and stated that it was the start of Ramadan.</text:p>
          </table:table-cell>
        </table:table-row>
        <table:table-row table:style-name="ro1">
          <table:table-cell office:value-type="string">
            <text:p>Nov 5, 2002</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damaged a villa which belongs to the mayor of Bonifacio, a province in northern Corsica. <text:s/>No further information is available.</text:p>
          </table:table-cell>
        </table:table-row>
        <table:table-row table:style-name="ro1">
          <table:table-cell office:value-type="string">
            <text:p>Nov 6, 2002</text:p>
          </table:table-cell>
          <table:table-cell office:value-type="string">
            <text:p>Saint-Florent</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No one was injured when a bomb exploded at an estate agency in Saint-Florent. <text:s/>No further information is provided.Note: <text:s/>Incident date is approximate.</text:p>
          </table:table-cell>
        </table:table-row>
        <table:table-row table:style-name="ro1">
          <table:table-cell office:value-type="string">
            <text:p>Nov 9, 2002</text:p>
          </table:table-cell>
          <table:table-cell office:value-type="string">
            <text:p>Kumanovo</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on at a pool hall in Kumanovo caused serious property damage, but no injuries. <text:s/>It was thought that the explosion was likely caused by a Kasikara bomb of Chinese origin, which was thrown through a second floor window. <text:s/>The motive for attack is unknown.</text:p>
          </table:table-cell>
        </table:table-row>
        <table:table-row table:style-name="ro1">
          <table:table-cell office:value-type="string">
            <text:p>Nov 12, 2002</text:p>
          </table:table-cell>
          <table:table-cell office:value-type="string">
            <text:p>San Martino di Lot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placed in a fire extinguisher exploded at the site of a building that was under construction in San Martino di Lota. <text:s/>The blast caused extensive damage to the building.</text:p>
          </table:table-cell>
        </table:table-row>
        <table:table-row table:style-name="ro1">
          <table:table-cell office:value-type="string">
            <text:p>Nov 12, 2002</text:p>
          </table:table-cell>
          <table:table-cell office:value-type="string">
            <text:p>Kozarac</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planted underneath the vehicle of Goran Modic, the Chief of the Criminal Investigation Department of the police station in Kozarac, detonated while the vehicle was parked on the street. <text:s/>No one was injured, but several buildings were damaged.</text:p>
          </table:table-cell>
        </table:table-row>
        <table:table-row table:style-name="ro1">
          <table:table-cell office:value-type="string">
            <text:p>Nov 14, 2002</text:p>
          </table:table-cell>
          <table:table-cell office:value-type="string">
            <text:p>Penta di Casinc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villas that were in the process of being built were destroyed by bombs in the Corsican town of Penta di Casinca. <text:s/>No further information is available.Note: <text:s/>Incident date is approximate.</text:p>
          </table:table-cell>
        </table:table-row>
        <table:table-row table:style-name="ro1">
          <table:table-cell office:value-type="string">
            <text:p>Nov 14, 2002</text:p>
          </table:table-cell>
          <table:table-cell office:value-type="string">
            <text:p>Calv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unoccupied villa in Calvi was the target of an explosive attack. <text:s/>This was one of seven bomb attacks on the island of Corsica on this night. <text:s/>Authorities are blaming Corsican underground groups for all seven.</text:p>
          </table:table-cell>
        </table:table-row>
        <table:table-row table:style-name="ro1">
          <table:table-cell office:value-type="string">
            <text:p>Nov 14, 2002</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Unknown perpetrators carried out an explosive attack on a branch of a Societe Generale bank on the island of Corsica. <text:s/>Six other explosions around the island also occurred on this date. <text:s/>Authorities blame all seven attacks on underground groups.</text:p>
          </table:table-cell>
        </table:table-row>
        <table:table-row table:style-name="ro1">
          <table:table-cell office:value-type="string">
            <text:p>Nov 14, 2002</text:p>
          </table:table-cell>
          <table:table-cell office:value-type="string">
            <text:p>San Giuliano</text:p>
          </table:table-cell>
          <table:table-cell office:value-type="string">
            <text:p>France</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s part of a spate of seven explosions on the island of Corsica, a bomb was detonated at the National Agronomic Research Institute (INRA) in San Giuliano. <text:s/>Authorities are blaming underground groups for all seven attacks.Note: The Institut National de la Recherche Agronomique (INRA) was set up in 1946 and became a national public scientific and technological establishment in 1984 under the joint authority of the Ministries of Research and Agriculture. INRA has a threefold mission: <text:s/>to guarantee consumers high-quality food, ensure that agricultural and agro-food companies are competitive, contribute to integrated land development and sustainable management of natural resources</text:p>
          </table:table-cell>
        </table:table-row>
        <table:table-row table:style-name="ro1">
          <table:table-cell office:value-type="string">
            <text:p>Nov 14, 2002</text:p>
          </table:table-cell>
          <table:table-cell office:value-type="string">
            <text:p>San Giulian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exploded outside a detention center on the island of Corsica. <text:s/>Authorities are blaming underground groups for this blast and six others on this night.</text:p>
          </table:table-cell>
        </table:table-row>
        <table:table-row table:style-name="ro1">
          <table:table-cell office:value-type="string">
            <text:p>Nov 14, 2002</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ost office on the island of Corsica was damaged by a bomb blast on a night of violence on the island. <text:s/>This was one of seven blasts that are being blamed on underground groups.</text:p>
          </table:table-cell>
        </table:table-row>
        <table:table-row table:style-name="ro1">
          <table:table-cell office:value-type="string">
            <text:p>Nov 14, 2002</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In a series of seven bombings that took place on the island of Corsica overnight, two police cars were destroyed. <text:s/>The blasts are being blamed on underground groups.</text:p>
          </table:table-cell>
        </table:table-row>
        <table:table-row table:style-name="ro1">
          <table:table-cell office:value-type="string">
            <text:p>Nov 15, 2002</text:p>
          </table:table-cell>
          <table:table-cell office:value-type="string">
            <text:p>Solar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villas belonging to German nationals were the target of bomb attacks in the Corsican town of Solaro. <text:s/>No further information is available.</text:p>
          </table:table-cell>
        </table:table-row>
        <table:table-row table:style-name="ro1">
          <table:table-cell office:value-type="string">
            <text:p>Nov 16, 2002</text:p>
          </table:table-cell>
          <table:table-cell office:value-type="string">
            <text:p>Tox</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villa in Tox, which was being restored, was partially destroyed by a bomb attack. <text:s/>This is the most recent attack in a spate of explosions at villas all over Corsica.</text:p>
          </table:table-cell>
        </table:table-row>
        <table:table-row table:style-name="ro1">
          <table:table-cell office:value-type="string">
            <text:p>Nov 16, 2002</text:p>
          </table:table-cell>
          <table:table-cell office:value-type="string">
            <text:p>Djurakovac</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on damaged the interior of a Serbian Orthodox church in Djurakovac, 30 miles west of Pristina. <text:s/>No one was injured. <text:s/>A similar attack occurred the following day at another Orthodox church in Ljubovo. <text:s/>Both were the first such attacks in more than a year.</text:p>
          </table:table-cell>
        </table:table-row>
        <table:table-row table:style-name="ro1">
          <table:table-cell office:value-type="string">
            <text:p>Nov 17, 2002</text:p>
          </table:table-cell>
          <table:table-cell office:value-type="string">
            <text:p>Portadow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reportedly thrown from a loyalist estate, was found in a nationalist area of Portadown. <text:s/>Residents of twenty houses were evacuated in response to the attack, which is being labeled sectarian.Note: <text:s/>Incident date is approximate.</text:p>
          </table:table-cell>
        </table:table-row>
        <table:table-row table:style-name="ro1">
          <table:table-cell office:value-type="string">
            <text:p>Nov 17, 2002</text:p>
          </table:table-cell>
          <table:table-cell office:value-type="string">
            <text:p>Ljubovo</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on completely destroyed a Serbian Orthodox church in Ljubovo. <text:s/>No one was injured. <text:s/>A similar attack occurred the night before on another Orthodox church in Djurakovac. <text:s/>Both were the first such attacks in more than a year.</text:p>
          </table:table-cell>
        </table:table-row>
        <table:table-row table:style-name="ro1">
          <table:table-cell office:value-type="string">
            <text:p>Nov 18,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During a night of sectarian violence, a petrol bomb attack was launched on a house in a Catholic area of east Belfast. <text:s/>No one was injured in the attack.</text:p>
          </table:table-cell>
        </table:table-row>
        <table:table-row table:style-name="ro1">
          <table:table-cell office:value-type="string">
            <text:p>Nov 18, 2002</text:p>
          </table:table-cell>
          <table:table-cell office:value-type="string">
            <text:p>Mostar</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unknown person threw an explosive device at the Oaza catering facility in Mostar, causing damage but no injuries.</text:p>
          </table:table-cell>
        </table:table-row>
        <table:table-row table:style-name="ro1">
          <table:table-cell office:value-type="string">
            <text:p>Nov 18, 2002</text:p>
          </table:table-cell>
          <table:table-cell office:value-type="string">
            <text:p>Prague</text:p>
          </table:table-cell>
          <table:table-cell office:value-type="string">
            <text:p>Czech Republic</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A Mercedes was deliberately left on the tracks of the railroad between Prague and Vrsovice railway station. <text:s/>A train crashed into the car, but none of the 80 passengers were injured. <text:s/>It was suspected the incident was in protest to the upcoming NATO summit to be held in the capital.</text:p>
          </table:table-cell>
        </table:table-row>
        <table:table-row table:style-name="ro1">
          <table:table-cell office:value-type="string">
            <text:p>Nov 19, 2002</text:p>
          </table:table-cell>
          <table:table-cell office:value-type="string">
            <text:p>Kyje</text:p>
          </table:table-cell>
          <table:table-cell office:value-type="string">
            <text:p>Czech Republic</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Hours before US President George Bush was scheduled to arrive in Prague for a NATO summit, Czech police defused a bomb found on a railroad track in the Kyje suburb of Prague. <text:s/>No one has claimed responsibility.</text:p>
          </table:table-cell>
        </table:table-row>
        <table:table-row table:style-name="ro1">
          <table:table-cell office:value-type="string">
            <text:p>Nov 21, 2002</text:p>
          </table:table-cell>
          <table:table-cell office:value-type="string">
            <text:p>Strabane</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Republican paramilitaries are being blamed for an arson attack that took place at Katy Daly's pub in Strabane. <text:s/>The perpetrators entered the pub, ordered the patrons out, poured petrol all around the interior and set it alight. <text:s/>The pub was damaged extensively by the fire.</text:p>
          </table:table-cell>
        </table:table-row>
        <table:table-row table:style-name="ro1">
          <table:table-cell office:value-type="string">
            <text:p>Nov 23, 2002</text:p>
          </table:table-cell>
          <table:table-cell office:value-type="string">
            <text:p>Wolfenbuettel</text:p>
          </table:table-cell>
          <table:table-cell office:value-type="string">
            <text:p>German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Material damage was caused when unknown perpetrators set a Turkish mosque on fire in Wolfenbuettel. <text:s/>No one was injured in the attack.</text:p>
          </table:table-cell>
        </table:table-row>
        <table:table-row table:style-name="ro1">
          <table:table-cell office:value-type="string">
            <text:p>Nov 23, 2002</text:p>
          </table:table-cell>
          <table:table-cell office:value-type="string">
            <text:p>Milan</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mall elementary device detonated outside of Fineal, a construction-sector section of the trade union, UIL. <text:s/>The device was made of inflammable liquid connected to a battery and a timer. <text:s/>No damage was caused to the building.</text:p>
          </table:table-cell>
        </table:table-row>
        <table:table-row table:style-name="ro1">
          <table:table-cell office:value-type="string">
            <text:p>Nov 25,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office:value-type="float" office:value="1">
            <text:p>1</text:p>
          </table:table-cell>
          <table:table-cell office:value-type="float" office:value="0">
            <text:p>0</text:p>
          </table:table-cell>
          <table:table-cell office:value-type="string">
            <text:p>Dissident republicans are being blamed for an attempted car bombing in Belfast. <text:s/>Two men were seen leaving a suspicious car outside a government building. <text:s/>Police, who had been following the suspects, shot and injured one of the perpetrators and arrested the other. <text:s/>The car, which contained a small incendiary device was parked outside a tax office near the Belfast town hall. <text:s/>Bomb experts safely deactivated the device.</text:p>
          </table:table-cell>
        </table:table-row>
        <table:table-row table:style-name="ro1">
          <table:table-cell office:value-type="string">
            <text:p>Nov 25, 2002</text:p>
          </table:table-cell>
          <table:table-cell office:value-type="string">
            <text:p>Porto-Vecch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igh-powered bomb exploded at a building which belongs to General Water Utility, a water company in Porto-Vecchio. <text:s/>Police found the nationalist slogan, Freedom for Patriots written on the building wall at the scene of the blast. <text:s/>Two other bombs detonated on the island of Corsica on this evening.</text:p>
          </table:table-cell>
        </table:table-row>
        <table:table-row table:style-name="ro1">
          <table:table-cell office:value-type="string">
            <text:p>Nov 26, 2002</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gendarme garage in Bastia. <text:s/>This is one of three bomb attacks on this night on the island of Corsica. <text:s/>The blast damaged the door of the garage and a vehicle parked inside.</text:p>
          </table:table-cell>
        </table:table-row>
        <table:table-row table:style-name="ro1">
          <table:table-cell office:value-type="string">
            <text:p>Nov 26, 2002</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tax office in Bastia was damaged by a bomb blast. <text:s/>This is one of three bomb blasts that rocked Corsica on this night.</text:p>
          </table:table-cell>
        </table:table-row>
        <table:table-row table:style-name="ro1">
          <table:table-cell office:value-type="string">
            <text:p>Nov 26, 2002</text:p>
          </table:table-cell>
          <table:table-cell office:value-type="string">
            <text:p>Randalstown</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ionist paramilitaries are being blamed for an arson attack that took place at Lavery's Pub in Randalstown. <text:s/>After the first fire was put out, PSNI forces called the building secure. <text:s/>Hours later a second fire broke out, probably caused by an incendiary device that the PSNI failed to discover. <text:s/>Laverty's had been the target of a previous pipe bomb attack in May 2002.</text:p>
          </table:table-cell>
        </table:table-row>
        <table:table-row table:style-name="ro1">
          <table:table-cell office:value-type="string">
            <text:p>Nov 29, 2002</text:p>
          </table:table-cell>
          <table:table-cell office:value-type="string">
            <text:p>Azagr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rtridge of dynamite exploded next to the wall of a frozen foods company in Azagra. <text:s/>The factory was located 200 meters from an Ertzaintza barracks and authorities are unsure of the intended target. <text:s/>The blast caused slight damage to the wall of the factory and broke windows in nearby houses.</text:p>
          </table:table-cell>
        </table:table-row>
        <table:table-row table:style-name="ro1">
          <table:table-cell office:value-type="string">
            <text:p>Nov 30, 2002</text:p>
          </table:table-cell>
          <table:table-cell office:value-type="string">
            <text:p>Venlo</text:p>
          </table:table-cell>
          <table:table-cell office:value-type="string">
            <text:p>Netherlands</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etrol bomb was hurled at a mosque in Venlo, by an unidentified perpetrator who was passing by in a car. <text:s/>The device landed on the stairs of the mosque where it started a fire. <text:s/>The fire was quickly extinguished and none of the ten people at the mosque at the time were injured.</text:p>
          </table:table-cell>
        </table:table-row>
        <table:table-row table:style-name="ro1">
          <table:table-cell office:value-type="string">
            <text:p>Nov 30, 2002</text:p>
          </table:table-cell>
          <table:table-cell office:value-type="string">
            <text:p>Prijedor</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on occurred at a secondary school in Prijedor. <text:s/>No injuries were reported.</text:p>
          </table:table-cell>
        </table:table-row>
        <table:table-row table:style-name="ro1">
          <table:table-cell office:value-type="string">
            <text:p>Dec 1, 2002</text:p>
          </table:table-cell>
          <table:table-cell office:value-type="string">
            <text:p>Islandmage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thrown at a house in Islandmagee, Co. Antrim but failed to explode. <text:s/>No further information is available.</text:p>
          </table:table-cell>
        </table:table-row>
        <table:table-row table:style-name="ro1">
          <table:table-cell office:value-type="string">
            <text:p>Dec 1, 2002</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thrown into the private home of a family of three in Londonderry. <text:s/>The device failed to explode, causing no damage.</text:p>
          </table:table-cell>
        </table:table-row>
        <table:table-row table:style-name="ro1">
          <table:table-cell office:value-type="string">
            <text:p>Dec 3, 2002</text:p>
          </table:table-cell>
          <table:table-cell office:value-type="string">
            <text:p>Santander</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large car bomb exploded in the Alfonso XIII Square parking garage in Santander. <text:s/>The car park is located next to a post office. <text:s/>Police had been warned of the device by a caller claiming to be a Basque Fatherland and Freedom (ETA) member, and were able to cordon off the area before the blast so no one was injured. <text:s/>The blast blew a hole in the garage and damaged about a dozen cars parked inside.Note: <text:s/>On 4 January, 2003, the newspaper, Gara, published a claim of responsibility for this attack on behalf of ETA. <text:s/>In their communiqu�, the group warned tourists that, the Spanish tourist industry is a target of armed actions.</text:p>
          </table:table-cell>
        </table:table-row>
        <table:table-row table:style-name="ro1">
          <table:table-cell office:value-type="string">
            <text:p>Dec 4, 2002</text:p>
          </table:table-cell>
          <table:table-cell office:value-type="string">
            <text:p>Prijedor</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Unknown individuals threw a device containing plastic explosives at a building owned by the Islamic community in Prijedor, which also houses the apartment of Imam Sejfo Hodzic. <text:s/>Damage was estimated around $1500, but no one was injured. <text:s/>This was reportedly the third attack on this building this year.</text:p>
          </table:table-cell>
        </table:table-row>
        <table:table-row table:style-name="ro1">
          <table:table-cell office:value-type="string">
            <text:p>Dec 5, 2002</text:p>
          </table:table-cell>
          <table:table-cell office:value-type="string">
            <text:p>Florence</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parcel bombs with made-up addresses were delivered to a Florence post office. <text:s/>The first device, which was made up of a smoke bomb and chili, exploded, causing no injuries. <text:s/>The second device was discovered and defused before it exploded. <text:s/>Both bombs were similar in makeup and probably intended to cause panic.</text:p>
          </table:table-cell>
        </table:table-row>
        <table:table-row table:style-name="ro1">
          <table:table-cell office:value-type="string">
            <text:p>Dec 5, 2002</text:p>
          </table:table-cell>
          <table:table-cell office:value-type="string">
            <text:p>Furiani</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e Vendasi Company, which specializes in the public buildings and works sector, was damaged in a bomb blast in Furiani. <text:s/>Vendasi is owned by Francois Vendasi, the mayor of Furiani and the deputy chairman of the Regional Council of Haute-Corse.Note: <text:s/>On 5 January, 2003, the Corsican National Liberation Front (FLNC) claimed responsibility for this attack. <text:s/>In their communique, the group announced that they will suspend its political-military activities.</text:p>
          </table:table-cell>
        </table:table-row>
        <table:table-row table:style-name="ro1">
          <table:table-cell office:value-type="string">
            <text:p>Dec 6, 2002</text:p>
          </table:table-cell>
          <table:table-cell office:value-type="string">
            <text:p>Ancona</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lice found a bomb which contained 30 grams of TNT at the Ancona Airport. <text:s/>It is believed that Joao Paulo Dutra, a Brazilian man had left the device at the airport because he didn't think he could get it through the x-ray machine. <text:s/>It is unclear what the target of this device was.</text:p>
          </table:table-cell>
        </table:table-row>
        <table:table-row table:style-name="ro1">
          <table:table-cell office:value-type="string">
            <text:p>Dec 6, 2002</text:p>
          </table:table-cell>
          <table:table-cell office:value-type="string">
            <text:p>Coleraine</text:p>
          </table:table-cell>
          <table:table-cell office:value-type="string">
            <text:p>Northern Ireland</text:p>
          </table:table-cell>
          <table:table-cell office:value-type="string">
            <text:p>Ulster Defence Association (UDA)</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The Ulster Defense Association (UDA) is being blamed for beating and then shooting a Catholic man in Coleraine. <text:s/>The perpetrators entered the man's home, beat him with a baseball bat and shot him in the legs. <text:s/>The victim has been targeted by loyalists in the past and moved to this location in Coleraine to escape the attacks.</text:p>
          </table:table-cell>
        </table:table-row>
        <table:table-row table:style-name="ro1">
          <table:table-cell office:value-type="string">
            <text:p>Dec 6, 2002</text:p>
          </table:table-cell>
          <table:table-cell office:value-type="string">
            <text:p>St-Florent</text:p>
          </table:table-cell>
          <table:table-cell office:value-type="string">
            <text:p>France</text:p>
          </table:table-cell>
          <table:table-cell office:value-type="string">
            <text:p>Corsican National Liberation Front (FLNC)</text:p>
          </table:table-cell>
          <table:table-cell office:value-type="string">
            <text:p>Unknown</text:p>
          </table:table-cell>
          <table:table-cell table:number-columns-repeated="2" office:value-type="float" office:value="0">
            <text:p>0</text:p>
          </table:table-cell>
          <table:table-cell office:value-type="string">
            <text:p>The Corsican National Liberation Front (FLNC) claimed responsibility for attacking a house in St-Florent. <text:s/>In their communique, the group announced a suspension of 'political-military activities.'</text:p>
          </table:table-cell>
        </table:table-row>
        <table:table-row table:style-name="ro1">
          <table:table-cell office:value-type="string">
            <text:p>Dec 7, 2002</text:p>
          </table:table-cell>
          <table:table-cell office:value-type="string">
            <text:p>Doboj</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exploded outside a mosque in Doboj, in the Serbian controlled part of Bosnia, causing minor damage to the building. <text:s/>It was the second such attack in the region during the week-long Eid al-Fitr, a Muslim holiday. <text:s/>Police claim that an explosive device was also thrown at nearby Muslim homes before this incident occurred.</text:p>
          </table:table-cell>
        </table:table-row>
        <table:table-row table:style-name="ro1">
          <table:table-cell office:value-type="string">
            <text:p>Dec 9, 2002</text:p>
          </table:table-cell>
          <table:table-cell office:value-type="string">
            <text:p>Genoa</text:p>
          </table:table-cell>
          <table:table-cell office:value-type="string">
            <text:p>Italy</text:p>
          </table:table-cell>
          <table:table-cell office:value-type="string">
            <text:p>July 20th</text:p>
          </table:table-cell>
          <table:table-cell office:value-type="string">
            <text:p>Explosives</text:p>
          </table:table-cell>
          <table:table-cell table:number-columns-repeated="2" office:value-type="float" office:value="0">
            <text:p>0</text:p>
          </table:table-cell>
          <table:table-cell office:value-type="string">
            <text:p>Two small bombs, made of quarry explosives, were left in trash cans outside a police headquarters in Genoa. <text:s/>The blast caused minor damage and came as tension in the city over policing is on the rise. <text:s/>This attack comes a week after prosecutors determined that the murder of an anti-globalization protester during the 2001 Group of Eight Summit in Genoa was police self-defense and not a criminal act.Note: <text:s/>A group calling itself July 20th (named after the date an anti-globalization protestor was killed by police in 2001) claimed responsibility for this attack. <text:s/>The letter left by the group said it was in response to the ...torture and systematic violence perpetuated in streets and police barracks in a vain attempt to repress the people's response against the G-8 Summit.</text:p>
          </table:table-cell>
        </table:table-row>
        <table:table-row table:style-name="ro1">
          <table:table-cell office:value-type="string">
            <text:p>Dec 12, 2002</text:p>
          </table:table-cell>
          <table:table-cell office:value-type="string">
            <text:p>Barcelon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bomb exploded in a tax office on Caballero Street in Barcelona, causing considerable damage to the inside of the building. <text:s/>The device started a fire that was extinguished by the fire brigade. <text:s/>On 22 September 2003, police arrested Guillem G.B., an ex-member of a Catalan separatist organization that they accuse of perpetrating this attack and three others in Barcelona in 2002. <text:s/>When police searched his home they recovered a handgun, an air rifle, fake personal documents, a computer and disks and documents of a radical nature.</text:p>
          </table:table-cell>
        </table:table-row>
        <table:table-row table:style-name="ro1">
          <table:table-cell office:value-type="string">
            <text:p>Dec 12, 2002</text:p>
          </table:table-cell>
          <table:table-cell office:value-type="string">
            <text:p>Barcelona</text:p>
          </table:table-cell>
          <table:table-cell office:value-type="string">
            <text:p>Spain</text:p>
          </table:table-cell>
          <table:table-cell office:value-type="string">
            <text:p>The five C's</text:p>
          </table:table-cell>
          <table:table-cell office:value-type="string">
            <text:p>Explosives</text:p>
          </table:table-cell>
          <table:table-cell table:number-columns-repeated="2" office:value-type="float" office:value="0">
            <text:p>0</text:p>
          </table:table-cell>
          <table:table-cell office:value-type="string">
            <text:p>A group calling itself the Five C's claimed responsibility for sending a book bomb, which contained 40 grams of explosive substance, to the daily newspaper offices of El Pais in Barcelona. <text:s/>Bomb experts were able to remove the bomb and carry out a controlled explosion in the outskirts of the city. <text:s/>The Five C's is a group from Italy who say they are against capitalism, prisons and gaolers and call for the release of prisoners.</text:p>
          </table:table-cell>
        </table:table-row>
        <table:table-row table:style-name="ro1">
          <table:table-cell office:value-type="string">
            <text:p>Dec 13, 2002</text:p>
          </table:table-cell>
          <table:table-cell office:value-type="string">
            <text:p>Rome</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archists are blamed for sending a highly explosive parcel bomb to the Rome offices of Spanish airline, Iberia. <text:s/>This is the second parcel bomb in 24 hours sent to Spanish targets in Europe; the first was sent to the Barcelona office of El Pais. <text:s/>Both devices were similar, a book with its pages removed and replaced with explosives, attached to a spring-action detonator. <text:s/>Neither device managed to explode thanks to careful monitoring and security.</text:p>
          </table:table-cell>
        </table:table-row>
        <table:table-row table:style-name="ro1">
          <table:table-cell office:value-type="string">
            <text:p>Dec 13, 2002</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office:value-type="float" office:value="32">
            <text:p>32</text:p>
          </table:table-cell>
          <table:table-cell office:value-type="float" office:value="0">
            <text:p>0</text:p>
          </table:table-cell>
          <table:table-cell office:value-type="string">
            <text:p>Less than 24 hours before a high-level UN delegation was due to arrive, a car bomb exploded in a busy commercial area of downtown Pristina, injuring thirty-two people and damaging twenty nearby shops. <text:s/>Authorities theorize that the bomb may have been intended for the UN delegation or Enver Sekiraca, a Serbian suspected of war crimes.</text:p>
          </table:table-cell>
        </table:table-row>
        <table:table-row table:style-name="ro1">
          <table:table-cell office:value-type="string">
            <text:p>Dec 14, 2002</text:p>
          </table:table-cell>
          <table:table-cell office:value-type="string">
            <text:p>Bayon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igh-powered explosive device, which failed to detonate, was left outside the office of the Socialist Party in Bayonne. <text:s/>Had it exploded, it would have caused serious property damage.</text:p>
          </table:table-cell>
        </table:table-row>
        <table:table-row table:style-name="ro1">
          <table:table-cell office:value-type="string">
            <text:p>Dec 14, 2002</text:p>
          </table:table-cell>
          <table:table-cell office:value-type="string">
            <text:p>Milan</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third parcel bomb was sent through the European post to a Spanish airline, Iberia, at the Milan airport. <text:s/>The device, which was made of a bag of explosive powder and a detonator, was defused at the post office and never made it to the airline's office. <text:s/>This is the third parcel bomb sent in 48 hours. <text:s/>All three were similar in make-up and sent to Spanish targets.</text:p>
          </table:table-cell>
        </table:table-row>
        <table:table-row table:style-name="ro1">
          <table:table-cell office:value-type="string">
            <text:p>Dec 16, 2002</text:p>
          </table:table-cell>
          <table:table-cell office:value-type="string">
            <text:p>Rome</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fourth in a series of parcel bombs sent to Spanish targets since 12 December was delivered to the offices of Iberia airlines at the Rome Fiumicino Airport. <text:s/>The police were called in to defuse the package, which is the third of its kind delivered to Iberia. <text:s/>A similar parcel bomb was also sent to the Barcelona office of El Pais. <text:s/>So far none of the packages have detonated.</text:p>
          </table:table-cell>
        </table:table-row>
        <table:table-row table:style-name="ro1">
          <table:table-cell office:value-type="string">
            <text:p>Dec 16, 2002</text:p>
          </table:table-cell>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fifth in a series of parcel bombs was found at a post sorting room at the RAI Italian broadcasting corporation. <text:s/>Two mail sorters were handling the parcel when it caught fire in the mail room. <text:s/>Fortunately neither man was injured. <text:s/>This is the fifth device of its kind to be sent through the mail, but the first that targeted an Italian corporation.</text:p>
          </table:table-cell>
        </table:table-row>
        <table:table-row table:style-name="ro1">
          <table:table-cell office:value-type="string">
            <text:p>Dec 17, 2002</text:p>
          </table:table-cell>
          <table:table-cell office:value-type="string">
            <text:p>Villaba</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2">
            <text:p>2</text:p>
          </table:table-cell>
          <table:table-cell office:value-type="float" office:value="1">
            <text:p>1</text:p>
          </table:table-cell>
          <table:table-cell office:value-type="string">
            <text:p>Two suspected members of the Basque Fatherland and Freedom (ETA), who were driving a car with 50 kilos of explosives to carry out a car bomb attack on an unknown target, were intercepted by Civil Guards at a petrol station in Villaba. <text:s/>When the two officers approached the ETA members, a shoot out occurred, which killed on of the Civil Guardsmen and injured the other, as well as injured one of the ETA perpetrators. <text:s/>The car bomb was described as having, big destructive capacity. <text:s/>The two perpetrators were arrested and are being blamed for carrying out the 3 December car bomb that detonated in a Santander car park.</text:p>
          </table:table-cell>
        </table:table-row>
        <table:table-row table:style-name="ro1">
          <table:table-cell office:value-type="string">
            <text:p>Dec 19, 2002</text:p>
          </table:table-cell>
          <table:table-cell office:value-type="string">
            <text:p>Sanxenx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device, made of a 5 L container full of petrol with camping gas refills attached and a rocket and detonator, was found at Popular Party (PP) offices in Sanxenxo. <text:s/>The National Police Corps arrested a 44-year-old man in connection with his attack, another device left at a PP office and an arson attack on a military lorry that was assisting in cleaning up the recent oil spill.Note: <text:s/>Incident date is approximate.</text:p>
          </table:table-cell>
        </table:table-row>
        <table:table-row table:style-name="ro1">
          <table:table-cell office:value-type="string">
            <text:p>Dec 19, 2002</text:p>
          </table:table-cell>
          <table:table-cell office:value-type="string">
            <text:p>Poi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consisting of two plastic bottles full of petrol, insecticide cans and sulphuric acid, was left at a Popular Party (PP) office in Poio. <text:s/>A 44-year-old man was arrested by the National Police Corps as a suspect in this attack and two others in the area.Note: <text:s/>Incident date is approximate.</text:p>
          </table:table-cell>
        </table:table-row>
        <table:table-row table:style-name="ro1">
          <table:table-cell office:value-type="string">
            <text:p>Dec 19, 2002</text:p>
          </table:table-cell>
          <table:table-cell office:value-type="string">
            <text:p>Belfast</text:p>
          </table:table-cell>
          <table:table-cell office:value-type="string">
            <text:p>Northern Ireland</text:p>
          </table:table-cell>
          <table:table-cell office:value-type="string">
            <text:p>Red Hand Defenders</text:p>
          </table:table-cell>
          <table:table-cell office:value-type="string">
            <text:p>Explosives</text:p>
          </table:table-cell>
          <table:table-cell table:number-columns-repeated="2" office:value-type="float" office:value="0">
            <text:p>0</text:p>
          </table:table-cell>
          <table:table-cell office:value-type="string">
            <text:p>Loyalists are being blamed for throwing a pipe bomb into a home in north Belfast. <text:s/>Twin boys, aged 6, who were asleep at the time of the attack were unharmed. <text:s/>It is believed that this home was targeted because the owner, Terri Fegan's boyfriend is a republican. <text:s/>The blast blew a large hole in the front door of the home.Note: <text:s/>The Red Hand Defenders later claimed responsibility for this attack, which was designed to make nationalists fearful during the Christmas holiday.</text:p>
          </table:table-cell>
        </table:table-row>
        <table:table-row table:style-name="ro1">
          <table:table-cell office:value-type="string">
            <text:p>Dec 21, 2002</text:p>
          </table:table-cell>
          <table:table-cell office:value-type="string">
            <text:p>Belgrade</text:p>
          </table:table-cell>
          <table:table-cell office:value-type="string">
            <text:p>FRY (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Explosions at the Difens Road destroyed two gas tanks, fourteen machines and electric generators, and several vehicles. <text:s/>Authorities later concluded that the explosions were caused by explosive devices planted by an unidentified terrorist group.</text:p>
          </table:table-cell>
        </table:table-row>
        <table:table-row table:style-name="ro1">
          <table:table-cell office:value-type="string">
            <text:p>Dec 22,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Other</text:p>
          </table:table-cell>
          <table:table-cell office:value-type="float" office:value="0">
            <text:p>0</text:p>
          </table:table-cell>
          <table:table-cell office:value-type="float" office:value="1">
            <text:p>1</text:p>
          </table:table-cell>
          <table:table-cell office:value-type="string">
            <text:p>David Cupples, a youth Protestant man, was beaten to death by suspected loyalist paramilitaries in east Belfast. <text:s/>The perpetrators beat him and then dropped him off by car outside a hospital where Cupples had to make his way by foot to get inside. <text:s/>It appeared that he had been beaten in the head with a heavy implement. <text:s/>He died on 25 December in the hospital. <text:s/>Authorities believe that this attack could be sectarian and that he was killed by loyalists who mistook him for a Catholic.</text:p>
          </table:table-cell>
        </table:table-row>
        <table:table-row table:style-name="ro1">
          <table:table-cell office:value-type="string">
            <text:p>Dec 25, 2002</text:p>
          </table:table-cell>
          <table:table-cell office:value-type="string">
            <text:p>Kumanovo</text:p>
          </table:table-cell>
          <table:table-cell office:value-type="string">
            <text:p>Macedonia</text:p>
          </table:table-cell>
          <table:table-cell office:value-type="string">
            <text:p>Unknown</text:p>
          </table:table-cell>
          <table:table-cell office:value-type="string">
            <text:p>Explosives</text:p>
          </table:table-cell>
          <table:table-cell office:value-type="float" office:value="6">
            <text:p>6</text:p>
          </table:table-cell>
          <table:table-cell office:value-type="float" office:value="1">
            <text:p>1</text:p>
          </table:table-cell>
          <table:table-cell office:value-type="string">
            <text:p>A bomb exploded outside the Goce Delcev high school in Kumanovo, killing one and injuring four others. <text:s/>The bomb was placed in a trash can in front of the school building. <text:s/>No one has claimed responsibility.</text:p>
          </table:table-cell>
        </table:table-row>
        <table:table-row table:style-name="ro1">
          <table:table-cell office:value-type="string">
            <text:p>Dec 25, 2002</text:p>
          </table:table-cell>
          <table:table-cell office:value-type="string">
            <text:p>Pec</text:p>
          </table:table-cell>
          <table:table-cell office:value-type="string">
            <text:p>FRY (Kosovo)</text:p>
          </table:table-cell>
          <table:table-cell office:value-type="string">
            <text:p>Unknown</text:p>
          </table:table-cell>
          <table:table-cell office:value-type="string">
            <text:p>Explosives</text:p>
          </table:table-cell>
          <table:table-cell office:value-type="float" office:value="2">
            <text:p>2</text:p>
          </table:table-cell>
          <table:table-cell office:value-type="float" office:value="1">
            <text:p>1</text:p>
          </table:table-cell>
          <table:table-cell office:value-type="string">
            <text:p>A car bomb exploded in a moving vehicle in Pec, killing the driver, identified as 55-year old Adam Zeka, and injuring two others. <text:s/>No one has claimed responsibility.</text:p>
          </table:table-cell>
        </table:table-row>
        <table:table-row table:style-name="ro1">
          <table:table-cell office:value-type="string">
            <text:p>Dec 27,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incendiary bomb was found hidden under a soft toy at The Birthday Store on Boucher Crescent in south Belfast. <text:s/>Bomb disposal experts were called upon to make safe the device. <text:s/>This attack comes shortly after authorities warned shopkeepers to be alert for attacks on their shops perpetrated by dissident republicans.</text:p>
          </table:table-cell>
        </table:table-row>
        <table:table-row table:style-name="ro1">
          <table:table-cell office:value-type="string">
            <text:p>Dec 29, 2002</text:p>
          </table:table-cell>
          <table:table-cell office:value-type="string">
            <text:p>Koridhallos</text:p>
          </table:table-cell>
          <table:table-cell office:value-type="string">
            <text:p>Greece</text:p>
          </table:table-cell>
          <table:table-cell office:value-type="string">
            <text:p>Solidarity for Political Prisoners</text:p>
          </table:table-cell>
          <table:table-cell office:value-type="string">
            <text:p>Fire or Firebomb</text:p>
          </table:table-cell>
          <table:table-cell table:number-columns-repeated="2" office:value-type="float" office:value="0">
            <text:p>0</text:p>
          </table:table-cell>
          <table:table-cell office:value-type="string">
            <text:p>A group calling itself, Solidarity for Political Prisoners claimed responsibility for starting a fire, using gas canisters and flammable liquid, to a Citibank in Koridhallos. <text:s/>The group carried out the attack to show solidarity with a hunger strike in prison being carried out by Angeliki Sotiropoulou. <text:s/>The group stated, freedom, support and solidarity for Angeliki Sotiropoulou, for the battle shi is fighting with her hunger strike to get ride of White Cells.</text:p>
          </table:table-cell>
        </table:table-row>
        <table:table-row table:style-name="ro1">
          <table:table-cell office:value-type="string">
            <text:p>Dec 30, 2002</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rmy explosives experts were able to safely defuse a pipe bomb that was discovered at the gates of Ballysillan Park in north Belfast. <text:s/>All roads around the area were closed while authorities investigated the device.</text:p>
          </table:table-cell>
        </table:table-row>
        <table:table-row table:style-name="ro1">
          <table:table-cell office:value-type="string">
            <text:p>Dec 31, 2002</text:p>
          </table:table-cell>
          <table:table-cell office:value-type="string">
            <text:p>Andoai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arsonists set fire to the car of a political bodyguard in Andoain. <text:s/>The car belonged to the bodyguard of Estanis Amutxastegi, a PSE-EE (Basque Socialist Party) councilor for Andoain.</text:p>
          </table:table-cell>
        </table:table-row>
        <table:table-row table:style-name="ro1">
          <table:table-cell office:value-type="string">
            <text:p>Jan 3, 2003</text:p>
          </table:table-cell>
          <table:table-cell office:value-type="string">
            <text:p>Castleblayne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young men threw a hand grenade into the Dyanet Haci Bayram mosque in Amsterdam. <text:s/>The device exploded, shattering a window and penetrating the prayer room door, but failed to start a fire. <text:s/>No one was in the mosque at the time of the attack.</text:p>
          </table:table-cell>
        </table:table-row>
        <table:table-row table:style-name="ro1">
          <table:table-cell office:value-type="string">
            <text:p>Jan 3, 2003</text:p>
          </table:table-cell>
          <table:table-cell office:value-type="string">
            <text:p>Paris</text:p>
          </table:table-cell>
          <table:table-cell office:value-type="string">
            <text:p>France</text:p>
          </table:table-cell>
          <table:table-cell office:value-type="string">
            <text:p>Unknown</text:p>
          </table:table-cell>
          <table:table-cell office:value-type="string">
            <text:p>Knives &amp; sharp objects</text:p>
          </table:table-cell>
          <table:table-cell office:value-type="float" office:value="1">
            <text:p>1</text:p>
          </table:table-cell>
          <table:table-cell office:value-type="float" office:value="0">
            <text:p>0</text:p>
          </table:table-cell>
          <table:table-cell office:value-type="string">
            <text:p>Gabriel Farhi, a Parisian Rabbi, was stabbed in the abdomen by an attacker who wore a motorcycle helmet and shouted God is Great in Arabic before fleeing. <text:s/>Sources say that Farhi had received death threats only a few hours prior to the attack, in which the senders vowed revenge for Palestinians. <text:s/>Farhi's synagogue had been targeted by Islamic extremists before in May 2002.</text:p>
          </table:table-cell>
        </table:table-row>
        <table:table-row table:style-name="ro1">
          <table:table-cell office:value-type="string">
            <text:p>Jan 4, 2003</text:p>
          </table:table-cell>
          <table:table-cell office:value-type="string">
            <text:p>Pampl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pumps at a petrol station in Pamplona were set on fire. <text:s/>The blaze rendered the pumps unusable and caused smoke damage to the ceiling and walls of the station. <text:s/>Authorities found the remains of a rocket and two petrol containers that could have been used to start the blaze.</text:p>
          </table:table-cell>
        </table:table-row>
        <table:table-row table:style-name="ro1">
          <table:table-cell office:value-type="string">
            <text:p>Jan 5, 2003</text:p>
          </table:table-cell>
          <table:table-cell office:value-type="string">
            <text:p>Nuoro</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ow-powered bomb exploded at the office of daily newspaper, Unione Sarda, in Nuoro. <text:s/>The blast caused only damage to the building but no injuries. <text:s/>The Unione Sarda office was targeted in a similar attack on 5 July 2002.Note: <text:s/>This attack took place during the visit of Interior Minister Beppe Pisanu to the island. <text:s/>Authorities blame a group of the far left, possibly the Proletarian Nuclei for Communism or Resistentia, who have both perpetrated attacks like this in the past.</text:p>
          </table:table-cell>
        </table:table-row>
        <table:table-row table:style-name="ro1">
          <table:table-cell office:value-type="string">
            <text:p>Jan 6, 2003</text:p>
          </table:table-cell>
          <table:table-cell office:value-type="string">
            <text:p>San Sebastia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olytechnic device was thrown at the home of Gonzalo Quiroga, a Popular Party (PP) Senator who has recently been outspoken on the need to ban the Batasuna (Basque Fatherland and Freedom (ETA) political wing) from Spanish politics. <text:s/>The perpetrators lobbed the device at the fa�ade of the home, where it exploded, causing no damages.</text:p>
          </table:table-cell>
        </table:table-row>
        <table:table-row table:style-name="ro1">
          <table:table-cell office:value-type="string">
            <text:p>Jan 8, 2003</text:p>
          </table:table-cell>
          <table:table-cell office:value-type="string">
            <text:p>Keady</text:p>
          </table:table-cell>
          <table:table-cell office:value-type="string">
            <text:p>Northern Ireland</text:p>
          </table:table-cell>
          <table:table-cell office:value-type="string">
            <text:p>Continuity Irish Republican Army (CIRA)</text:p>
          </table:table-cell>
          <table:table-cell office:value-type="string">
            <text:p>Fire or Firebomb</text:p>
          </table:table-cell>
          <table:table-cell table:number-columns-repeated="2" office:value-type="float" office:value="0">
            <text:p>0</text:p>
          </table:table-cell>
          <table:table-cell office:value-type="string">
            <text:p>British bomb disposal experts were able to defuse a large firebomb, made of a gas cylinder and a container full of petrol, at a waterworks facility in Keady. <text:s/>Authorities were warned of the device by a suspected member of the Continuity Irish Republican Army (CIRA). <text:s/>Had the bomb exploded, serious damage to the premises would have resulted, as well as a disruption to the water supply of about 10,000 homes.</text:p>
          </table:table-cell>
        </table:table-row>
        <table:table-row table:style-name="ro1">
          <table:table-cell office:value-type="string">
            <text:p>Jan 9,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etrol bomb exploded at a home in Cumlough Place in east Belfast. <text:s/>No one was home at the time of the attack and only minor damage was caused.</text:p>
          </table:table-cell>
        </table:table-row>
        <table:table-row table:style-name="ro1">
          <table:table-cell office:value-type="string">
            <text:p>Jan 10, 2003</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arge bomb, made of explosives and sodium chlorate, was left in front of a public revenue office in Bastia. <text:s/>Only the detonator exploded, causing no serious damage.</text:p>
          </table:table-cell>
        </table:table-row>
        <table:table-row table:style-name="ro1">
          <table:table-cell office:value-type="string">
            <text:p>Jan 10, 2003</text:p>
          </table:table-cell>
          <table:table-cell/>
          <table:table-cell office:value-type="string">
            <text:p>Czech Republic</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Explosives were found on the railroad tracks between Ceska Trebova and Zabreh in north Moravia. <text:s/>They were reportedly military training explosives, equipped with wires leading to a nearby bridge.</text:p>
          </table:table-cell>
        </table:table-row>
        <table:table-row table:style-name="ro1">
          <table:table-cell office:value-type="string">
            <text:p>Jan 12, 2003</text:p>
          </table:table-cell>
          <table:table-cell office:value-type="string">
            <text:p>Maria-di-Lotta</text:p>
          </table:table-cell>
          <table:table-cell office:value-type="string">
            <text:p>France</text:p>
          </table:table-cell>
          <table:table-cell office:value-type="string">
            <text:p>Resistenza Corsa</text:p>
          </table:table-cell>
          <table:table-cell office:value-type="string">
            <text:p>Explosives</text:p>
          </table:table-cell>
          <table:table-cell table:number-columns-repeated="2" office:value-type="float" office:value="0">
            <text:p>0</text:p>
          </table:table-cell>
          <table:table-cell office:value-type="string">
            <text:p>The Resistenza Corsa, a banned nationalist movement, claimed responsibility for an attack on a private car in Maria-di-Lotta. <text:s/>Ten other cars parked nearby were damaged when the explosive charge detonated.</text:p>
          </table:table-cell>
        </table:table-row>
        <table:table-row table:style-name="ro1">
          <table:table-cell office:value-type="string">
            <text:p>Jan 12, 2003</text:p>
          </table:table-cell>
          <table:table-cell office:value-type="string">
            <text:p>Davos</text:p>
          </table:table-cell>
          <table:table-cell office:value-type="string">
            <text:p>Switzer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lice discovered explosives at the venue of the World Economic Summit in Davos. <text:s/>A bag containing fireworks and a trigger mechanism was safely deactivated and taken away for investigation. <text:s/>This site will host the World Economic Summit to take place at the end of January and has been targeted many times in the past.</text:p>
          </table:table-cell>
        </table:table-row>
        <table:table-row table:style-name="ro1">
          <table:table-cell office:value-type="string">
            <text:p>Jan 12, 2003</text:p>
          </table:table-cell>
          <table:table-cell office:value-type="string">
            <text:p>Bastia</text:p>
          </table:table-cell>
          <table:table-cell office:value-type="string">
            <text:p>France</text:p>
          </table:table-cell>
          <table:table-cell office:value-type="string">
            <text:p>Resistenza Corsa</text:p>
          </table:table-cell>
          <table:table-cell office:value-type="string">
            <text:p>Explosives</text:p>
          </table:table-cell>
          <table:table-cell table:number-columns-repeated="2" office:value-type="float" office:value="0">
            <text:p>0</text:p>
          </table:table-cell>
          <table:table-cell office:value-type="string">
            <text:p>Resistenza Corsa, a banned nationalist group, claimed responsibility for an explosive charge that detonated at Fanny's Club, a bar in Bastia. <text:s/>The blast caused extensive damage to the premises. <text:s/>The motive for the attack is unknown.</text:p>
          </table:table-cell>
        </table:table-row>
        <table:table-row table:style-name="ro1">
          <table:table-cell office:value-type="string">
            <text:p>Jan 13, 2003</text:p>
          </table:table-cell>
          <table:table-cell office:value-type="string">
            <text:p>Nicosia</text:p>
          </table:table-cell>
          <table:table-cell office:value-type="string">
            <text:p>Cyprus</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timed concussion bomb exploded in Nicosia in the parking lot next to the Finance Ministry and the Office of the Deputy Prime Minister and State Minister for Economic Affairs. <text:s/>No further information is available.</text:p>
          </table:table-cell>
        </table:table-row>
        <table:table-row table:style-name="ro1">
          <table:table-cell office:value-type="string">
            <text:p>Jan 13, 2003</text:p>
          </table:table-cell>
          <table:table-cell office:value-type="string">
            <text:p>Dungannon</text:p>
          </table:table-cell>
          <table:table-cell office:value-type="string">
            <text:p>Northern Ireland</text:p>
          </table:table-cell>
          <table:table-cell office:value-type="string">
            <text:p>Continuity Irish Republican Army (CIRA)</text:p>
          </table:table-cell>
          <table:table-cell office:value-type="string">
            <text:p>Fire or Firebomb</text:p>
          </table:table-cell>
          <table:table-cell table:number-columns-repeated="2" office:value-type="float" office:value="0">
            <text:p>0</text:p>
          </table:table-cell>
          <table:table-cell office:value-type="string">
            <text:p>Police were able to defuse a crude but effective firebomb that was left by suspected Continuity Irish Republican Army (CIRA) members outside a supermarket in Dungannon. <text:s/>The device was made up of flammable liquid and a domestic gas cylinder. <text:s/>Authorities blame the CIRA for trying to disrupt the peace process. <text:s/>They also blame the CIRA for a similar device that was left at a waterworks in Keady one week earlier.</text:p>
          </table:table-cell>
        </table:table-row>
        <table:table-row table:style-name="ro1">
          <table:table-cell office:value-type="string">
            <text:p>Jan 14, 2003</text:p>
          </table:table-cell>
          <table:table-cell office:value-type="string">
            <text:p>Paris</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made of four cooking gas canisters, four bottles of gasoline and four bottles of another liquid chemical, but no detonator, was found inside the Sacre Coeur church in Paris. <text:s/>The church, which is one of Paris' most visited tourist sites, was evacuated while bomb experts deactivated the device. <text:s/>The potential attack comes at a time of heightened vigilance against terror attacks in Europe.</text:p>
          </table:table-cell>
        </table:table-row>
        <table:table-row table:style-name="ro1">
          <table:table-cell office:value-type="string">
            <text:p>Jan 16, 2003</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detonated in the Vieux Port (Old Port) district of Bastia. <text:s/>The target of the attack is unknown.</text:p>
          </table:table-cell>
        </table:table-row>
        <table:table-row table:style-name="ro1">
          <table:table-cell office:value-type="string">
            <text:p>Jan 16, 2003</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blast damaged an unoccupied villa in the Corse-du-Sud department on the island of Corsica. <text:s/>No further information is available.</text:p>
          </table:table-cell>
        </table:table-row>
        <table:table-row table:style-name="ro1">
          <table:table-cell office:value-type="string">
            <text:p>Jan 16, 2003</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tel that was under construction in the Haute-Corse Department on the island of Corsica was damaged by a bomb blast. <text:s/>No further information is available.</text:p>
          </table:table-cell>
        </table:table-row>
        <table:table-row table:style-name="ro1">
          <table:table-cell office:value-type="string">
            <text:p>Jan 18, 2003</text:p>
          </table:table-cell>
          <table:table-cell/>
          <table:table-cell office:value-type="string">
            <text:p>Greece</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Alexis Papakhelas and Tasos Telloglou, both journalists from To Vima and authors of a book on the Greek terrorism group, November 17 (17N), were attacked as they signed copies of their book at a bookshop. <text:s/>About fifteen masked perpetrators threw tear gas and red paint at the authors, causing panic but no injuries. <text:s/>This is being labeled an attack on freedom of the press.</text:p>
          </table:table-cell>
        </table:table-row>
        <table:table-row table:style-name="ro1">
          <table:table-cell office:value-type="string">
            <text:p>Jan 19, 2003</text:p>
          </table:table-cell>
          <table:table-cell/>
          <table:table-cell office:value-type="string">
            <text:p>Greece</text:p>
          </table:table-cell>
          <table:table-cell office:value-type="string">
            <text:p>Fighting Ecologist Activism</text:p>
          </table:table-cell>
          <table:table-cell office:value-type="string">
            <text:p>Explosives</text:p>
          </table:table-cell>
          <table:table-cell table:number-columns-repeated="2" office:value-type="float" office:value="0">
            <text:p>0</text:p>
          </table:table-cell>
          <table:table-cell office:value-type="string">
            <text:p>A group calling themselves Fighting Ecologist Activism claimed responsibility for planting eleven explosive devices, that consisted of fifty gas canisters, under construction vehicles and equipment belonging to the Prodevtiki ATE company. <text:s/>The company was given the contract to build the Thessaloniki Road roundabout. <text:s/>The explosive detonated, causing about 20,000 euro in damages. <text:s/>The group said the reason for the attack was, those who burned the forest a few years ago continue their work today by building roads and selling plots of land for the needs of the economy and their trade. <text:s/>The reformist ecological movement cannot stop them.</text:p>
          </table:table-cell>
        </table:table-row>
        <table:table-row table:style-name="ro1">
          <table:table-cell office:value-type="string">
            <text:p>Jan 21, 2003</text:p>
          </table:table-cell>
          <table:table-cell office:value-type="string">
            <text:p>Abetone</text:p>
          </table:table-cell>
          <table:table-cell office:value-type="string">
            <text:p>Ital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ski lift station and all the cable cars were destroyed by a fire that was started by explosive blasts on the Apennine mountain in Abetone. <text:s/>Arsonists who oppose development are being blamed for the attack. <text:s/>The words, Fire to the Destroyers were found written at the scene. <text:s/>Italian Environmental Minister Altero Matteoli calls this attack a case of ecoterrorism.</text:p>
          </table:table-cell>
        </table:table-row>
        <table:table-row table:style-name="ro1">
          <table:table-cell office:value-type="string">
            <text:p>Jan 22, 2003</text:p>
          </table:table-cell>
          <table:table-cell office:value-type="string">
            <text:p>Gostivar</text:p>
          </table:table-cell>
          <table:table-cell office:value-type="string">
            <text:p>Macedonia</text:p>
          </table:table-cell>
          <table:table-cell office:value-type="string">
            <text:p>Unknown</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Unknown persons opened fire on the offices of the Democratic Union of Integration (DUI) party in Gostivar, injuring Muhamet Ameti, an activist and head of the Negotine village council. <text:s/>No further information is available.</text:p>
          </table:table-cell>
        </table:table-row>
        <table:table-row table:style-name="ro1">
          <table:table-cell office:value-type="string">
            <text:p>Jan 23,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fire was started at the home of a 64-year-old woman in the Ligoniel area of north Belfast. <text:s/>The house is located in a quiet neighborhood that backs up to a loyalist estate. <text:s/>The fire was started when a carton of something was thrown from a car and caught on fire. <text:s/>The family of the victim says this is the second time her home has been the target of an attack.</text:p>
          </table:table-cell>
        </table:table-row>
        <table:table-row table:style-name="ro1">
          <table:table-cell office:value-type="string">
            <text:p>Jan 23,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rude explosive device was found and defused by experts at the headquarters of the Northern Ireland Prison Service. <text:s/>The bomb had been concealed in a package and would have injured whoever were to open it.</text:p>
          </table:table-cell>
        </table:table-row>
        <table:table-row table:style-name="ro1">
          <table:table-cell office:value-type="string">
            <text:p>Jan 23, 2003</text:p>
          </table:table-cell>
          <table:table-cell office:value-type="string">
            <text:p>Vranjes</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exploded in the official car of Andjelko Kovacevic, a government market inspector, destroying the vehicle and damaging the window and door of his home. <text:s/>There were no injuries and no one has claimed responsibility.</text:p>
          </table:table-cell>
        </table:table-row>
        <table:table-row table:style-name="ro1">
          <table:table-cell office:value-type="string">
            <text:p>Jan 26, 2003</text:p>
          </table:table-cell>
          <table:table-cell office:value-type="string">
            <text:p>Skopje</text:p>
          </table:table-cell>
          <table:table-cell office:value-type="string">
            <text:p>Macedonia</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Unidentified persons opened fire on the Democratic Union for Integration (DUI) headquarters in Skopje, damaging the front of the building. <text:s/>An AP report says a rocket-propelled grenade was also used in the attack. <text:s/>Police suspect a rival ethnic Albanian party may be responsible.</text:p>
          </table:table-cell>
        </table:table-row>
        <table:table-row table:style-name="ro1">
          <table:table-cell office:value-type="string">
            <text:p>Jan 27, 2003</text:p>
          </table:table-cell>
          <table:table-cell office:value-type="string">
            <text:p>Dunmu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house in Dunmurry that belongs to a couple and two children was the target of a petrol bomb attack. <text:s/>The couple said they heard a bang outside their front door and when they opened it, saw flames. <text:s/>Petrol had also been spread on the couple's car and garage door. <text:s/>Authorities are calling this attack sectarian.</text:p>
          </table:table-cell>
        </table:table-row>
        <table:table-row table:style-name="ro1">
          <table:table-cell office:value-type="string">
            <text:p>Jan 30, 2003</text:p>
          </table:table-cell>
          <table:table-cell/>
          <table:table-cell office:value-type="string">
            <text:p>Ital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arsonists set fire to a RAI (public broadcaster) relay station on Maresana Hill in Bergamo province. <text:s/>Police believe the perpetrators first spread oil over the area before setting it alight. <text:s/>Authorities believe this attack could have been perpetrated by the same arsonists who set fire to a ski lift in Abetone on 21 January.</text:p>
          </table:table-cell>
        </table:table-row>
        <table:table-row table:style-name="ro1">
          <table:table-cell office:value-type="string">
            <text:p>Jan 30, 2003</text:p>
          </table:table-cell>
          <table:table-cell office:value-type="string">
            <text:p>Coleraine</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Loyalists are blamed for firing two shots into the home of a couple in Harper's Hill estate in Coleraine. <text:s/>One of the shots shattered the front window of the home but no one was injured.</text:p>
          </table:table-cell>
        </table:table-row>
        <table:table-row table:style-name="ro1">
          <table:table-cell office:value-type="string">
            <text:p>Feb 7,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British Army bomb experts carried out a controlled explosion of a car bomb in west Belfast that is being blamed on dissident republicans. <text:s/>A pipe-bomb device with attached gas cylinders had been left in the taxi that had been hijacked earlier near a golf course. <text:s/>The car bomb was left on a main road leading into the center of Belfast only a few hours before the start of rush hour traffic.</text:p>
          </table:table-cell>
        </table:table-row>
        <table:table-row table:style-name="ro1">
          <table:table-cell office:value-type="string">
            <text:p>Feb 8,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pregnant mother of three was injured in the head when a pipe bomb exploded on the Limestone Road in north Belfast. <text:s/>The victim had gone out to the street to find her children when she heard a blast behind her. <text:s/>The explosion knocked her to the ground and shrapnel, which had been part of the pipe bomb, cut her head. <text:s/>Sources blame this attack on loyalists.</text:p>
          </table:table-cell>
        </table:table-row>
        <table:table-row table:style-name="ro1">
          <table:table-cell office:value-type="string">
            <text:p>Feb 8, 2003</text:p>
          </table:table-cell>
          <table:table-cell office:value-type="string">
            <text:p>Andoain</text:p>
          </table:table-cell>
          <table:table-cell office:value-type="string">
            <text:p>Spain</text:p>
          </table:table-cell>
          <table:table-cell office:value-type="string">
            <text:p>Basque Fatherland and Freedom (ETA)</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The Basque Fatherland and Freedom (ETA) is presumed responsible for shooting and killing Joseba Pagazartundua, a Basque police officer and member of the Socialist Party of the Basque Country, as he sat in a caf� in Andoain eating breakfast. <text:s/>Pagazartundua was a member of the group, Basta Ya (Enough Already) that opposes Basque independence. <text:s/>ETA has not claimed responsibility for the killing but if they are responsible, this would be their first attack of the year.Note: <text:s/>On 19 March 2003, ETA claimed responsibility for this murder and for a failed bomb attack that took place on 18 February.</text:p>
          </table:table-cell>
        </table:table-row>
        <table:table-row table:style-name="ro1">
          <table:table-cell office:value-type="string">
            <text:p>Feb 9, 2003</text:p>
          </table:table-cell>
          <table:table-cell office:value-type="string">
            <text:p>Belfast</text:p>
          </table:table-cell>
          <table:table-cell office:value-type="string">
            <text:p>Northern Ireland</text:p>
          </table:table-cell>
          <table:table-cell office:value-type="string">
            <text:p>Real Irish Republican Army (RIRA)</text:p>
          </table:table-cell>
          <table:table-cell office:value-type="string">
            <text:p>Explosives</text:p>
          </table:table-cell>
          <table:table-cell table:number-columns-repeated="2" office:value-type="float" office:value="0">
            <text:p>0</text:p>
          </table:table-cell>
          <table:table-cell office:value-type="string">
            <text:p>The Real Irish Republican Army (RIRA) claimed responsibility for an attempted bomb attack on the PSNI police station in east Belfast. <text:s/>An elderly man found the device in a back alley near the police station and behind his house- he lifted up the device and carried it to his home before calling the police. <text:s/>The bomb was made safe by bomb experts. <text:s/>In their claim of responsibility, the RIRA stated, These attacks against the PSNI will continue as long as they are administering British rule in Ireland.</text:p>
          </table:table-cell>
        </table:table-row>
        <table:table-row table:style-name="ro1">
          <table:table-cell office:value-type="string">
            <text:p>Feb 9, 2003</text:p>
          </table:table-cell>
          <table:table-cell office:value-type="string">
            <text:p>Belfast</text:p>
          </table:table-cell>
          <table:table-cell office:value-type="string">
            <text:p>Northern Ireland</text:p>
          </table:table-cell>
          <table:table-cell office:value-type="string">
            <text:p>Ulster Defence Association (UDA)</text:p>
          </table:table-cell>
          <table:table-cell office:value-type="string">
            <text:p>Explosives</text:p>
          </table:table-cell>
          <table:table-cell table:number-columns-repeated="2" office:value-type="float" office:value="0">
            <text:p>0</text:p>
          </table:table-cell>
          <table:table-cell office:value-type="string">
            <text:p>The Ulster Defense Association (UDA) is being blamed for causing sectarian tensions in north Belfast by leaving a pipe bomb on the Limestone Road. <text:s/>Bomb experts were called in and safely defused the device.</text:p>
          </table:table-cell>
        </table:table-row>
        <table:table-row table:style-name="ro1">
          <table:table-cell office:value-type="string">
            <text:p>Feb 10, 2003</text:p>
          </table:table-cell>
          <table:table-cell office:value-type="string">
            <text:p>Enniskillen</text:p>
          </table:table-cell>
          <table:table-cell office:value-type="string">
            <text:p>Northern Ireland</text:p>
          </table:table-cell>
          <table:table-cell office:value-type="string">
            <text:p>Continuity Irish Republican Army (CIRA)</text:p>
          </table:table-cell>
          <table:table-cell office:value-type="string">
            <text:p>Explosives</text:p>
          </table:table-cell>
          <table:table-cell office:value-type="float" office:value="6">
            <text:p>6</text:p>
          </table:table-cell>
          <table:table-cell office:value-type="float" office:value="0">
            <text:p>0</text:p>
          </table:table-cell>
          <table:table-cell office:value-type="string">
            <text:p>The Continuity Irish Republican Army (CIRA) claimed responsibility for planting a bomb at the Enniskillen town hall only two days before British and Irish prime ministers will meet to discuss the progress of the 1998 Northern Ireland Peace Accord. <text:s/>A caller representing the CIRA warned of the device and police were able to evacuate the area before the blast. <text:s/>Six members of the police were slightly injured while evacuating the area. <text:s/>Enniskillen is the same town where in 1987 eleven people were killed by an IRA bomb.Note: <text:s/>Police detained two men who they suspect are the perpetrators of this attack on 12 February.</text:p>
          </table:table-cell>
        </table:table-row>
        <table:table-row table:style-name="ro1">
          <table:table-cell office:value-type="string">
            <text:p>Feb 13,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Dissident republicans are blamed for an attempted bomb blast attack on the Woodbourne PSNI station in west Belfast. <text:s/>Police received a warning of the device and discovered it inside the perimeter fence of the station. <text:s/>The blast bomb was made safe by experts. <text:s/>Republicans have been active in the area in recent days, claiming responsibility for a bomb attack on 9 February at a PSNI station in east Belfast.</text:p>
          </table:table-cell>
        </table:table-row>
        <table:table-row table:style-name="ro1">
          <table:table-cell office:value-type="string">
            <text:p>Feb 13, 2003</text:p>
          </table:table-cell>
          <table:table-cell office:value-type="string">
            <text:p>London</text:p>
          </table:table-cell>
          <table:table-cell office:value-type="string">
            <text:p>United Kingdom</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Rahaman Alan Hazil Mohammed, from Venezuela, was arrested in London's Gatwick Airport after authorities found a live grenade in his luggage. <text:s/>Mohammed had flown on a British Airways flight from Caracas before the device was found. <text:s/>The north terminal of Gatwick was closed while authorities disposed of the grenade. <text:s/>Mohammed is being held in a London jail for possession of a grenade for terrorist purposes.</text:p>
          </table:table-cell>
        </table:table-row>
        <table:table-row table:style-name="ro1">
          <table:table-cell office:value-type="string">
            <text:p>Feb 14, 2003</text:p>
          </table:table-cell>
          <table:table-cell office:value-type="string">
            <text:p>Turin</text:p>
          </table:table-cell>
          <table:table-cell office:value-type="string">
            <text:p>Italy</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powerful homemade explosive device was found primed at a low-income housing complex in the outskirts of Turin. <text:s/>The device was made of nine sticks of quarry dynamite, nails and a remote-control cell, all connected to a car battery. <text:s/>Had the device exploded, much damage would have been caused. <text:s/>Police, who safely defused the bomb, are unclear about the motive for this attack.</text:p>
          </table:table-cell>
        </table:table-row>
        <table:table-row table:style-name="ro1">
          <table:table-cell office:value-type="string">
            <text:p>Feb 14, 2003</text:p>
          </table:table-cell>
          <table:table-cell office:value-type="string">
            <text:p>Struga</text:p>
          </table:table-cell>
          <table:table-cell office:value-type="string">
            <text:p>Macedonia</text:p>
          </table:table-cell>
          <table:table-cell office:value-type="string">
            <text:p>Albanian National Army (ANA)</text:p>
          </table:table-cell>
          <table:table-cell office:value-type="string">
            <text:p>Remote-detonated explosive</text:p>
          </table:table-cell>
          <table:table-cell table:number-columns-repeated="2" office:value-type="float" office:value="0">
            <text:p>0</text:p>
          </table:table-cell>
          <table:table-cell office:value-type="string">
            <text:p>A remote-controlled bomb exploded at the Court of Original Jurisdiction in Struga, a town 170 km southwest of Skopje. <text:s/>The Albanian National Army (ANA) claimed responsibility for this attack, stating that it was in response to the recent arrests of Albanians by colonial Slav-Macedonian authorities. <text:s/>They added that courtrooms in Macedonia have turned into purgatory for Albanians.</text:p>
          </table:table-cell>
        </table:table-row>
        <table:table-row table:style-name="ro1">
          <table:table-cell office:value-type="string">
            <text:p>Feb 15, 2003</text:p>
          </table:table-cell>
          <table:table-cell office:value-type="string">
            <text:p>Borg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detonated outside the gate of a police garage in Borgo. <text:s/>The damage caused by the blast was labeled, extensive.</text:p>
          </table:table-cell>
        </table:table-row>
        <table:table-row table:style-name="ro1">
          <table:table-cell office:value-type="string">
            <text:p>Feb 16,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lassroom of a school in South Belfast was set on fire and destroyed by unknown arsonists. <text:s/>The attack took place at Rathmore Grammar School. <text:s/>An investigation is under way.</text:p>
          </table:table-cell>
        </table:table-row>
        <table:table-row table:style-name="ro1">
          <table:table-cell office:value-type="string">
            <text:p>Feb 16, 2003</text:p>
          </table:table-cell>
          <table:table-cell office:value-type="string">
            <text:p>Armagh</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hich was pushed through the letterbox of a flat in Armagh city exploded, causing damage to the door and carpet of the flat. <text:s/>There were no reported injuries.</text:p>
          </table:table-cell>
        </table:table-row>
        <table:table-row table:style-name="ro1">
          <table:table-cell office:value-type="string">
            <text:p>Feb 16,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office:value-type="float" office:value="1">
            <text:p>1</text:p>
          </table:table-cell>
          <table:table-cell office:value-type="float" office:value="0">
            <text:p>0</text:p>
          </table:table-cell>
          <table:table-cell office:value-type="string">
            <text:p>Two unknown attackers entered the Revelations internet caf� in south Belfast, doused the premises with petrol and set it on fire. <text:s/>One staff member suffered burns to the face in the attack, which is being blamed on loyalist paramilitaries. <text:s/>Residents in the area are concerned for the safety of businesses in the area as many have been attacked in recent years.</text:p>
          </table:table-cell>
        </table:table-row>
        <table:table-row table:style-name="ro1">
          <table:table-cell office:value-type="string">
            <text:p>Feb 18, 2003</text:p>
          </table:table-cell>
          <table:table-cell office:value-type="string">
            <text:p>Lar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tholic family of three living on Linn Road in Larne was targeted in a petrol bomb attack that they call sectarian. <text:s/>A brick was first thrown through the window of the home and then the petrol bomb, which exploded and caused major damage to the porch and trapped the family on the second floor. <text:s/>Authorities were able to rescue the family without incident.</text:p>
          </table:table-cell>
        </table:table-row>
        <table:table-row table:style-name="ro1">
          <table:table-cell office:value-type="string">
            <text:p>Feb 18, 2003</text:p>
          </table:table-cell>
          <table:table-cell office:value-type="string">
            <text:p>Murueta</text:p>
          </table:table-cell>
          <table:table-cell office:value-type="string">
            <text:p>Spain</text:p>
          </table:table-cell>
          <table:table-cell office:value-type="string">
            <text:p>Basque Fatherland and Freedom (ETA)</text:p>
          </table:table-cell>
          <table:table-cell office:value-type="string">
            <text:p>Remote-detonated explosive</text:p>
          </table:table-cell>
          <table:table-cell table:number-columns-repeated="2" office:value-type="float" office:value="0">
            <text:p>0</text:p>
          </table:table-cell>
          <table:table-cell office:value-type="string">
            <text:p>Basque police defused a remote-controlled device that was left primed on a pathway in the neighborhood of Murueta, between Gernika and Bermeo. <text:s/>The device contained about 7 kg of explosives packed with nuts and bolts. <text:s/>The intended target of the bomb attack is unknown.Note: <text:s/>On 19 March 2003, the Basque Fatherland and Freedom (ETA) claimed responsibility for this attempted bombing as well as the February 8 murder of a Basque police officer.</text:p>
          </table:table-cell>
        </table:table-row>
        <table:table-row table:style-name="ro1">
          <table:table-cell office:value-type="string">
            <text:p>Feb 18, 2003</text:p>
          </table:table-cell>
          <table:table-cell office:value-type="string">
            <text:p>Belfast</text:p>
          </table:table-cell>
          <table:table-cell office:value-type="string">
            <text:p>Northern Ireland</text:p>
          </table:table-cell>
          <table:table-cell office:value-type="string">
            <text:p>Continuity Irish Republican Army (CIRA)</text:p>
          </table:table-cell>
          <table:table-cell office:value-type="string">
            <text:p>Explosives</text:p>
          </table:table-cell>
          <table:table-cell table:number-columns-repeated="2" office:value-type="float" office:value="0">
            <text:p>0</text:p>
          </table:table-cell>
          <table:table-cell office:value-type="string">
            <text:p>Two nail bombs were thrown over the perimeter fence of the PSNI station on Antrim Road in north Belfast. <text:s/>One of the devices exploded in the yard, causing no damages or injuries and the second failed to explode. <text:s/>The devices were said to have been meant to harm people in the area. <text:s/>A caller from the Continuity Irish Republican Army (CIRA) admitted responsibility on behalf of his group.</text:p>
          </table:table-cell>
        </table:table-row>
        <table:table-row table:style-name="ro1">
          <table:table-cell office:value-type="string">
            <text:p>Feb 19, 2003</text:p>
          </table:table-cell>
          <table:table-cell/>
          <table:table-cell office:value-type="string">
            <text:p>Ital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Ecoterrorists are being blamed for setting fire to a relay station belonging to Omnitel, a telephone company in Terni Province. <text:s text:c="2"/>Authorities believe that the perpetrators probably sprinkled the station with flammable liquid before setting it alight. <text:s/>At the scene graffiti was found that said, Free Marco- free everybody, which probably referred to jailed Swiss anarchist Marco Camenish.Note: <text:s/>Incident date is approximate.</text:p>
          </table:table-cell>
        </table:table-row>
        <table:table-row table:style-name="ro1">
          <table:table-cell office:value-type="string">
            <text:p>Feb 19,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hich had been thrown onto the roof of the Woodbourne PSNI station, was made safe by Army bomb experts in West Belfast. <text:s/>This attack comes in the wake of two other pipe bomb attacks on PSNI stations in recent days.</text:p>
          </table:table-cell>
        </table:table-row>
        <table:table-row table:style-name="ro1">
          <table:table-cell office:value-type="string">
            <text:p>Feb 21, 2003</text:p>
          </table:table-cell>
          <table:table-cell office:value-type="string">
            <text:p>Lisburn</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An unknown perpetrator opened fire into the home of a family of six in Lisburn. <text:s/>Minor damage was caused to the first floor of the home but no one was injured. <text:s/>The family doesn't know why they were targeted.</text:p>
          </table:table-cell>
        </table:table-row>
        <table:table-row table:style-name="ro1">
          <table:table-cell office:value-type="string">
            <text:p>Feb 22, 2003</text:p>
          </table:table-cell>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uropean Union Police Mission (EUPM) van was the target of a bomb attack on the night between 22-23 February. <text:s/>The van was parked in front of an EUPM official's home. <text:s/>No further information is provided.</text:p>
          </table:table-cell>
        </table:table-row>
        <table:table-row table:style-name="ro1">
          <table:table-cell office:value-type="string">
            <text:p>Feb 25,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petrol bombs were thrown at the home of a Catholic family on Old Park Ave. in north Belfast. <text:s/>The house next door was slightly damaged as one of the devices hit their window. <text:s/>Police believe that the two perpetrators escaped by car. <text:s/>There were no reported injuries.</text:p>
          </table:table-cell>
        </table:table-row>
        <table:table-row table:style-name="ro1">
          <table:table-cell office:value-type="string">
            <text:p>Feb 25, 2003</text:p>
          </table:table-cell>
          <table:table-cell office:value-type="string">
            <text:p>Lurgan</text:p>
          </table:table-cell>
          <table:table-cell office:value-type="string">
            <text:p>Northern Ireland</text:p>
          </table:table-cell>
          <table:table-cell office:value-type="string">
            <text:p>Loyalist Volunteer Forces (LVF)</text:p>
          </table:table-cell>
          <table:table-cell office:value-type="string">
            <text:p>Explosives</text:p>
          </table:table-cell>
          <table:table-cell table:number-columns-repeated="2" office:value-type="float" office:value="0">
            <text:p>0</text:p>
          </table:table-cell>
          <table:table-cell office:value-type="string">
            <text:p>Loyalists are blamed for throwing a crude explosive device at a Catholic home in Lurgan. <text:s/>The device exploded at the front door of the home, causing minor damage. <text:s/>A second device was found in the front garden and made safe by bomb experts. <text:s/>Police believe this attack to be sectarian. <text:s/>Note: <text:s/>The Loyalist Volunteer Forces (LVF) are the most likely perpetrators of this attack according to authorities.</text:p>
          </table:table-cell>
        </table:table-row>
        <table:table-row table:style-name="ro1">
          <table:table-cell office:value-type="string">
            <text:p>Feb 26, 2003</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medium-powered explosive charge destroyed a relay antenna that belonged to the French Broadcasting Authority (TDF). <text:s/>The antenna was located between Calvi and Galeria on the western coast of Corsica.</text:p>
          </table:table-cell>
        </table:table-row>
        <table:table-row table:style-name="ro1">
          <table:table-cell office:value-type="string">
            <text:p>Feb 27, 2003</text:p>
          </table:table-cell>
          <table:table-cell office:value-type="string">
            <text:p>Ajaccio</text:p>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Two gunmen on a motor bike fired shots at the Ajaccio law courts. <text:s/>The perpetrators opened fire while people were passing by, but no one was injured. <text:s/>The attackers managed to escape on foot after the attack.</text:p>
          </table:table-cell>
        </table:table-row>
        <table:table-row table:style-name="ro1">
          <table:table-cell office:value-type="string">
            <text:p>Feb 27, 2003</text:p>
          </table:table-cell>
          <table:table-cell office:value-type="string">
            <text:p>Borg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weak explosive charges detonated against the outer wall of a police barrack in Borgo. <text:s/>The blast caused minor damage to the building but no injuries.</text:p>
          </table:table-cell>
        </table:table-row>
        <table:table-row table:style-name="ro1">
          <table:table-cell office:value-type="string">
            <text:p>Feb 28, 2003</text:p>
          </table:table-cell>
          <table:table-cell office:value-type="string">
            <text:p>Genoa</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which consisted of a pull-and-tear device attached to two firecrackers, was delivered to the Ansaldo works engineering company in Genoa. <text:s/>The device came through the mail and would have seriously burned anyone who had handled it when it exploded. <text:s/>Bomb experts were able to safely defuse the bomb. <text:s/>A similar device was delivered on the same day to an Italian Confederation of Trade Unions (CISL) office in Triste.</text:p>
          </table:table-cell>
        </table:table-row>
        <table:table-row table:style-name="ro1">
          <table:table-cell office:value-type="string">
            <text:p>Feb 28, 2003</text:p>
          </table:table-cell>
          <table:table-cell office:value-type="string">
            <text:p>Triste</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which was made of a video cassette bomb, was delivered to an Italian Confederation of Trade Unions (CISL) office in Triste. <text:s/>The package was hand delivered and had no claim of responsibility. <text:s/>The Carabinieri bomb experts safely deactivated the device. <text:s/>A similar package was delivered on the same day to an engineering company in Genoa.</text:p>
          </table:table-cell>
        </table:table-row>
        <table:table-row table:style-name="ro1">
          <table:table-cell office:value-type="string">
            <text:p>Mar 2, 2003</text:p>
          </table:table-cell>
          <table:table-cell office:value-type="string">
            <text:p>San Sebastia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made up of a small gas canister and a pyrotechnic detonator, exploded in the private car of an Ertzaintza member in San Sebastian. <text:s/>The vehicle was slightly damaged as the device only partially exploded.</text:p>
          </table:table-cell>
        </table:table-row>
        <table:table-row table:style-name="ro1">
          <table:table-cell office:value-type="string">
            <text:p>Mar 4, 2003</text:p>
          </table:table-cell>
          <table:table-cell office:value-type="string">
            <text:p>Cort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ow-powered charge blew up at the court of Corte, on the island of Corsica. <text:s/>The blast damaged the front door of the court, which is located in a residential building. <text:s/>There were no reported injuries.</text:p>
          </table:table-cell>
        </table:table-row>
        <table:table-row table:style-name="ro1">
          <table:table-cell office:value-type="string">
            <text:p>Mar 6, 2003</text:p>
          </table:table-cell>
          <table:table-cell office:value-type="string">
            <text:p>Ballymena</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found by a 14-year-old Catholic girl in the laneway of her home in Ballymena. <text:s/>The girl carried the device into her house and it was kept there until her older brother found it suspicious and called police. <text:s/>The device was not lit but could have still detonated if dripped. <text:s/>The bomb was removed without incident.</text:p>
          </table:table-cell>
        </table:table-row>
        <table:table-row table:style-name="ro1">
          <table:table-cell office:value-type="string">
            <text:p>Mar 10, 2003</text:p>
          </table:table-cell>
          <table:table-cell office:value-type="string">
            <text:p>Coleraine</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Loyalist paramilitaries are thought responsible for firebombing a private home in Coleraine. <text:s/>The owner of the flat, a woman, had to jump out her window to escape the fire that was started by the device. <text:s/>The flames damaged the living room and caused smoke damage to the rest of the home. <text:s/>Authorities are blaming the Ulster Defense Association (UDA) of involvement.</text:p>
          </table:table-cell>
        </table:table-row>
        <table:table-row table:style-name="ro1">
          <table:table-cell office:value-type="string">
            <text:p>Mar 10, 2003</text:p>
          </table:table-cell>
          <table:table-cell office:value-type="string">
            <text:p>Conc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villa that belongs to a retired gendarme and was under construction was bombed in Conca, on the island of Corsica. <text:s/>The villa was destroyed by the blast.</text:p>
          </table:table-cell>
        </table:table-row>
        <table:table-row table:style-name="ro1">
          <table:table-cell office:value-type="string">
            <text:p>Mar 12, 2003</text:p>
          </table:table-cell>
          <table:table-cell office:value-type="string">
            <text:p>Cullaville</text:p>
          </table:table-cell>
          <table:table-cell office:value-type="string">
            <text:p>Northern Ireland</text:p>
          </table:table-cell>
          <table:table-cell table:number-columns-repeated="2" office:value-type="string">
            <text:p>Unknown</text:p>
          </table:table-cell>
          <table:table-cell table:number-columns-repeated="2" office:value-type="float" office:value="1">
            <text:p>1</text:p>
          </table:table-cell>
          <table:table-cell office:value-type="string">
            <text:p>Two men were found lying outside a supermarket in Cullaville after being attacked by dissident republicans. <text:s/>Some sources report that the men had been shot but police could not confirm that. <text:s/>One of the men died of his wounds to the chest, the other man suffered leg injuries. <text:s/>Police say the attack was probably carried out by dissident republicans who are opposed to the Good Friday Agreement.</text:p>
          </table:table-cell>
        </table:table-row>
        <table:table-row table:style-name="ro1">
          <table:table-cell office:value-type="string">
            <text:p>Mar 12, 2003</text:p>
          </table:table-cell>
          <table:table-cell office:value-type="string">
            <text:p>Belfast</text:p>
          </table:table-cell>
          <table:table-cell office:value-type="string">
            <text:p>Northern Ireland</text:p>
          </table:table-cell>
          <table:table-cell office:value-type="string">
            <text:p>Real Irish Republican Army (RIRA)</text:p>
          </table:table-cell>
          <table:table-cell office:value-type="string">
            <text:p>Explosives</text:p>
          </table:table-cell>
          <table:table-cell table:number-columns-repeated="2" office:value-type="float" office:value="0">
            <text:p>0</text:p>
          </table:table-cell>
          <table:table-cell office:value-type="string">
            <text:p>Dissident republicans are being blamed for attempting to bomb Belfast's main courthouse complex, the Loganside Courts. <text:s/>Three masked men reportedly forced a private citizen to drive a van containing the primed device (made of three pipe bombs, 100 liters of petrol and a timing unit) from north Belfast to the courts on Oxford Street. <text:s/>The attempted attack comes at the same time that key meetings are taking place in Washington to try to save the Northern Ireland peace process. <text:s/>A controlled explosion of the device was carried out without incident.Note: <text:s/>The Real Irish Republican Army (RIRA) claimed responsibility for this attempted attacks.</text:p>
          </table:table-cell>
        </table:table-row>
        <table:table-row table:style-name="ro1">
          <table:table-cell office:value-type="string">
            <text:p>Mar 12, 2003</text:p>
          </table:table-cell>
          <table:table-cell office:value-type="string">
            <text:p>Milan</text:p>
          </table:table-cell>
          <table:table-cell office:value-type="string">
            <text:p>Italy</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Unknown perpetrators fired two shots at the Milan headquarters of the Forza Italia political party (of which Italian Prime Minister Silvio Berlusconi is a member). <text:s/>The attack comes shortly after a letter, addressed to the Forza Italia was intercepted at a post office and found to contain a threat to the part office for having put up an American flag outside their premises. <text:s/>Also in the letter was a white powder that is being tested for anthrax. <text:s/>The shots caused no major damage and no injuries were reported.</text:p>
          </table:table-cell>
        </table:table-row>
        <table:table-row table:style-name="ro1">
          <table:table-cell office:value-type="string">
            <text:p>Mar 15, 2003</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that consisted of about 50 kg of explosives detonated at the General Council building in Ajaccio. <text:s/>The blast caused extensive damage to the building, completely destroying the entrance and first floor.</text:p>
          </table:table-cell>
        </table:table-row>
        <table:table-row table:style-name="ro1">
          <table:table-cell office:value-type="string">
            <text:p>Mar 18, 2003</text:p>
          </table:table-cell>
          <table:table-cell office:value-type="string">
            <text:p>Brussels</text:p>
          </table:table-cell>
          <table:table-cell office:value-type="string">
            <text:p>Belgium</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lotov cocktail was thrown at a Jewish Synagogue in the Anderlecht district of Brussels. <text:s/>The device started a fire that was extinguished by a neighbor with a bucket of water. <text:s/>Only minor damage was caused by the attack.</text:p>
          </table:table-cell>
        </table:table-row>
        <table:table-row table:style-name="ro1">
          <table:table-cell office:value-type="string">
            <text:p>Mar 20, 2003</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bar-restaurant in Ajaccio, on the island of Corsica. <text:s/>No one was injured in this blast. <text:s/>No further details are provided.</text:p>
          </table:table-cell>
        </table:table-row>
        <table:table-row table:style-name="ro1">
          <table:table-cell office:value-type="string">
            <text:p>Mar 20, 2003</text:p>
          </table:table-cell>
          <table:table-cell office:value-type="string">
            <text:p>Kholargo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perpetrators set four gas canisters on fire at a branch of Citibank in Kholargos, a suburb of Athens. <text:s/>Fire service officers managed to extinguish the fire before it spread.</text:p>
          </table:table-cell>
        </table:table-row>
        <table:table-row table:style-name="ro1">
          <table:table-cell office:value-type="string">
            <text:p>Mar 22, 2003</text:p>
          </table:table-cell>
          <table:table-cell office:value-type="string">
            <text:p>Korop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akeshift firebomb detonated at a Citibank ATM in Koropi, causing extensive damage to the ATM. <text:s/>This is the second Citibank branch in two days to be attacked in Attica Province.</text:p>
          </table:table-cell>
        </table:table-row>
        <table:table-row table:style-name="ro1">
          <table:table-cell office:value-type="string">
            <text:p>Mar 24, 2003</text:p>
          </table:table-cell>
          <table:table-cell office:value-type="string">
            <text:p>Pordenone</text:p>
          </table:table-cell>
          <table:table-cell office:value-type="string">
            <text:p>Italy</text:p>
          </table:table-cell>
          <table:table-cell office:value-type="string">
            <text:p>Territorial Anti-Imperialist Nucleus</text:p>
          </table:table-cell>
          <table:table-cell office:value-type="string">
            <text:p>Explosives</text:p>
          </table:table-cell>
          <table:table-cell table:number-columns-repeated="2" office:value-type="float" office:value="0">
            <text:p>0</text:p>
          </table:table-cell>
          <table:table-cell office:value-type="string">
            <text:p>An explosive device detonated at a courthouse in Pordenone. <text:s/>The device was planted in the restroom of the building and caused no casualties. <text:s/>Police stated that the attack may have been the work of the Italian Unabomber, a mysterious man who has been blamed for several explosive attacks in the region over the last few years.Note: <text:s/>On 25 March, a caller to the Messaggero Veneto local newspaper claimed responsibility for this bomb attack on behalf of the Territorial Anti-Imperialist Nuclei (NTA) but police later rendered this claim as not credible because the NTA usually leaves a written statement at the scene of their attack.</text:p>
          </table:table-cell>
        </table:table-row>
        <table:table-row table:style-name="ro1">
          <table:table-cell office:value-type="string">
            <text:p>Mar 25, 2003</text:p>
          </table:table-cell>
          <table:table-cell office:value-type="string">
            <text:p>Strabane</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ar that belonged to the daughter of Social Democratic Labour Party (SDLP) councilor Ann Bell was set on fire by unknown arsonists in Strabane. <text:s/>The car was parked outside of the family home and was completely destroyed by the flames. <text:s/>Authorities are unsure of a motive but attacks like these are common and aim to force SDLP councilors to change their policies.</text:p>
          </table:table-cell>
        </table:table-row>
        <table:table-row table:style-name="ro1">
          <table:table-cell office:value-type="string">
            <text:p>Mar 28, 2003</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detonated under the engine bloc of a private car belonging to a police superintendent assistant of the intelligence department of Ajaccio police. <text:s/>The attack took place as the car was parked in the officer's driveway. <text:s/>No one was injured. <text:s/>The blast came only a few hours after Interior Minister, Nicolas Sarkozy met with the members of Corsica's General Council in Paris to discuss the island's institutional evolution.Note: <text:s/>Six members of the Corsican National Liberation Front (FLNC) were arrested on 31 March in connection with recent attacks on the island. <text:s/>It is not clear if this is one of those attacks.</text:p>
          </table:table-cell>
        </table:table-row>
        <table:table-row table:style-name="ro1">
          <table:table-cell office:value-type="string">
            <text:p>Mar 29, 2003</text:p>
          </table:table-cell>
          <table:table-cell office:value-type="string">
            <text:p>Massy</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Unknown individuals threw a petrol bomb at a synagogue in Massy, in the southern suburbs of Paris. <text:s/>The device exploded and partially burnt the wall of the premises. <text:s/>The assailants were able to escape after the attack.</text:p>
          </table:table-cell>
        </table:table-row>
        <table:table-row table:style-name="ro1">
          <table:table-cell office:value-type="string">
            <text:p>Mar 29, 2003</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unknown perpetrator threw a hand grenade into a McDonalds fast food restaurant in Athens. <text:s/>The blast caused significant material damage but there were no reported injuries. <text:s/>This attack came on the same day that 15,000 demonstrators protested the US-led war in Iraq in Athens.</text:p>
          </table:table-cell>
        </table:table-row>
        <table:table-row table:style-name="ro1">
          <table:table-cell office:value-type="string">
            <text:p>Mar 30, 2003</text:p>
          </table:table-cell>
          <table:table-cell office:value-type="string">
            <text:p>Borg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tax office in Borgo, on the island of Corsica, was destroyed by an explosive attack. <text:s/>The same office had been damaged by an attack in October 2001 and was getting ready to reopen when this blast destroyed it.Note: <text:s/>On 31 March, six people who are linked to the Corsican National Liberation Front (FLNC) were arrested in connection with recent attacks on the island. <text:s/>It is unclear if this incident was one of those attacks.</text:p>
          </table:table-cell>
        </table:table-row>
        <table:table-row table:style-name="ro1">
          <table:table-cell office:value-type="string">
            <text:p>Mar 30, 2003</text:p>
          </table:table-cell>
          <table:table-cell office:value-type="string">
            <text:p>Loughall</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Orange Order hall was destroyed by an arson attack in Armagh County. <text:s/>The hall was used by the local Orange Lodge and by local organizations. <text:s/>The Orange Order is a historical loyal order that has over 80,000 members and strong ties to the Ulster Unionist Party (UUP). <text:s/>Attacks on Order halls are common in Northern Ireland.</text:p>
          </table:table-cell>
        </table:table-row>
        <table:table-row table:style-name="ro1">
          <table:table-cell office:value-type="string">
            <text:p>Mar 30, 2003</text:p>
          </table:table-cell>
          <table:table-cell office:value-type="string">
            <text:p>Hadzici</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thrown, but did not blow up, near the Coca Cola bottling plant in Hadzici, outside Sarajevo. The device, found by the plants workers, had a message reading For the United States from Jihad.</text:p>
          </table:table-cell>
        </table:table-row>
        <table:table-row table:style-name="ro1">
          <table:table-cell office:value-type="string">
            <text:p>Mar 31, 2003</text:p>
          </table:table-cell>
          <table:table-cell office:value-type="string">
            <text:p>Bologna</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found in a big bag outside the Italian headquarters of IBM in Bologna. <text:s/>The device was much like one left in July 2001 in Via dei Terribilia that was later claimed by an anarchic group. <text:s/>Bomb experts were able to render the rudimentary bomb ineffective.</text:p>
          </table:table-cell>
        </table:table-row>
        <table:table-row table:style-name="ro1">
          <table:table-cell office:value-type="string">
            <text:p>Apr 3,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into a home on Crumlin Road in north Belfast. <text:s/>The occupant of the home found the device alight in his hallway and noticed that the top window of the front door had been smashed where the device had been thrown in. <text:s/>The man extinguished the fire before the fire brigades arrived.</text:p>
          </table:table-cell>
        </table:table-row>
        <table:table-row table:style-name="ro1">
          <table:table-cell office:value-type="string">
            <text:p>Apr 4, 2003</text:p>
          </table:table-cell>
          <table:table-cell office:value-type="string">
            <text:p>Pamplon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made of a container with two liters of petrol and a firecracker, exploded next to a Pamplona City bus, starting a fire and causing damage. <text:s/>The bus driver, who was the only passenger on the parked bus heard the explosion and was able to extinguish the flames himself.</text:p>
          </table:table-cell>
        </table:table-row>
        <table:table-row table:style-name="ro1">
          <table:table-cell office:value-type="string">
            <text:p>Apr 10, 2003</text:p>
          </table:table-cell>
          <table:table-cell office:value-type="string">
            <text:p>Hamburg</text:p>
          </table:table-cell>
          <table:table-cell office:value-type="string">
            <text:p>German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leftwing extremist group is responsible for setting fire to a children's party bus that was parked in a McDonald's parking lot in Hamburg. <text:s/>The fire spread quickly and material damage was caused. <text:s/>Fliers that were found in the parking lot stated, solidarity in the resistance against imperialism and Zionism- the simultaneous nature of the struggles is our strength. <text:s/>This is one of two arson attacks perpetrated on this night by this group.</text:p>
          </table:table-cell>
        </table:table-row>
        <table:table-row table:style-name="ro1">
          <table:table-cell office:value-type="string">
            <text:p>Apr 10, 2003</text:p>
          </table:table-cell>
          <table:table-cell/>
          <table:table-cell office:value-type="string">
            <text:p>German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Leftwing extremists set fire to a McDonald's advertising billboard on the A7 motorway, causing some material damage. <text:s/>Fliers, similar to those found in the parking lot of a McDonald's restaurant that stated, solidarity in the resistance against imperialism and Zionism- the simultaneous nature of the struggles is our strength, were found near the scene of this attack.</text:p>
          </table:table-cell>
        </table:table-row>
        <table:table-row table:style-name="ro1">
          <table:table-cell office:value-type="string">
            <text:p>Apr 10, 2003</text:p>
          </table:table-cell>
          <table:table-cell office:value-type="string">
            <text:p>Lastra a Signa</text:p>
          </table:table-cell>
          <table:table-cell office:value-type="string">
            <text:p>Ital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main door of a branch office of the Forza Italia political party (of which Prime Minister Silvio Berlusconi) is a member was set on fire in Lastra a Signa, near Florence. <text:s/>The perpetrators used a container of inflammable liquid to start the fire. <text:s/>Damage was not serious. <text:s/>Police found a sign that stated, striking the servants of the various terrorists, at the scene of the attack.</text:p>
          </table:table-cell>
        </table:table-row>
        <table:table-row table:style-name="ro1">
          <table:table-cell office:value-type="string">
            <text:p>Apr 11, 2003</text:p>
          </table:table-cell>
          <table:table-cell office:value-type="string">
            <text:p>Thessaloniki</text:p>
          </table:table-cell>
          <table:table-cell office:value-type="string">
            <text:p>Greece</text:p>
          </table:table-cell>
          <table:table-cell office:value-type="string">
            <text:p>Torrid Winter</text:p>
          </table:table-cell>
          <table:table-cell office:value-type="string">
            <text:p>Fire or Firebomb</text:p>
          </table:table-cell>
          <table:table-cell table:number-columns-repeated="2" office:value-type="float" office:value="0">
            <text:p>0</text:p>
          </table:table-cell>
          <table:table-cell office:value-type="string">
            <text:p>A group that calls itself Torrid Winter claimed responsibility for setting three cars on fire in Thessaloniki by planting lit gas canisters under two and using a homemade explosive device on the third. <text:s/>Two of the cars belonged to private citizens and the third belonged to a Thessaloniki public department. <text:s/>An unidentified man called in the claim of responsibility to Elevtherotipia and told the press that the act was perpetrated for your 'democracy,' your terrorism, your Greek presidency and your Olympiad, for the release of the 17 November and National Liberation Army (ELA) prisoners, for solidarity with anarchists Grigoris Thomopoulous and for the murdered workers at the Korinthos factory.</text:p>
          </table:table-cell>
        </table:table-row>
        <table:table-row table:style-name="ro1">
          <table:table-cell office:value-type="string">
            <text:p>Apr 12, 2003</text:p>
          </table:table-cell>
          <table:table-cell/>
          <table:table-cell office:value-type="string">
            <text:p>FRY (Kosovo)</text:p>
          </table:table-cell>
          <table:table-cell office:value-type="string">
            <text:p>Albanian National Army (ANA)</text:p>
          </table:table-cell>
          <table:table-cell office:value-type="string">
            <text:p>Explosives</text:p>
          </table:table-cell>
          <table:table-cell office:value-type="float" office:value="0">
            <text:p>0</text:p>
          </table:table-cell>
          <table:table-cell office:value-type="float" office:value="2">
            <text:p>2</text:p>
          </table:table-cell>
          <table:table-cell office:value-type="string">
            <text:p>A railway bridge connecting Mitrovice with Raska and Kraljevo was damaged by an explosive device planted by members of the Albanian National Army (ANA). <text:s/>The ANA claimed responsibility for this, claiming that it was carried out in order to sever ties between ethnic Albanian territory and Belgrade. <text:s/>The two people who were planting the bomb were killed by the explosion.</text:p>
          </table:table-cell>
        </table:table-row>
        <table:table-row table:style-name="ro1">
          <table:table-cell office:value-type="string">
            <text:p>Apr 13, 2003</text:p>
          </table:table-cell>
          <table:table-cell office:value-type="string">
            <text:p>Sergy</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cDonald's fast food restaurant was partially destroyed in an arson attack in Sergy, outside of Paris. <text:s/>The fire started to a car parked behind the rear entrance to the premises. <text:s/>The motive and perpetrators are unknown.</text:p>
          </table:table-cell>
        </table:table-row>
        <table:table-row table:style-name="ro1">
          <table:table-cell office:value-type="string">
            <text:p>Apr 13, 2003</text:p>
          </table:table-cell>
          <table:table-cell office:value-type="string">
            <text:p>Toomebridg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are being blamed for planning an improvised explosive device at an Ancient Order of Hibernians Club in Toomebridge in order to intimidate Catholics. <text:s/>Bomb disposal experts safely removed the device from the premises. <text:s/>This attack comes while talks to restart the Good Friday peace process have been taking place.</text:p>
          </table:table-cell>
        </table:table-row>
        <table:table-row table:style-name="ro1">
          <table:table-cell office:value-type="string">
            <text:p>Apr 16, 2003</text:p>
          </table:table-cell>
          <table:table-cell office:value-type="string">
            <text:p>Belfast</text:p>
          </table:table-cell>
          <table:table-cell office:value-type="string">
            <text:p>Northern Ireland</text:p>
          </table:table-cell>
          <table:table-cell office:value-type="string">
            <text:p>Continuity Irish Republican Army (CIRA)</text:p>
          </table:table-cell>
          <table:table-cell office:value-type="string">
            <text:p>Explosives</text:p>
          </table:table-cell>
          <table:table-cell table:number-columns-repeated="2" office:value-type="float" office:value="0">
            <text:p>0</text:p>
          </table:table-cell>
          <table:table-cell office:value-type="string">
            <text:p>Dissident republicans from the Continuity Irish Republican Army (CIRA) are blamed for leaving an improvised explosive device made of a gas canister with two explosive devices attached outside the north Belfast office of Nigel Dodds, a member of Parliament. <text:s/>A dissident republican representative called a Belfast news source to warn that a 100 lb pound had been left at the office but the police say it was not that large. <text:s/>Dodds called the attack an attack on democracy. <text:s/>Army bomb experts were able to safely defuse the device.</text:p>
          </table:table-cell>
        </table:table-row>
        <table:table-row table:style-name="ro1">
          <table:table-cell office:value-type="string">
            <text:p>Apr 19, 2003</text:p>
          </table:table-cell>
          <table:table-cell office:value-type="string">
            <text:p>Oristano</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ow-potential explosive detonated in a McDonald's fast food restaurant in Oristano, on the island of Sardinia. <text:s/>The blast occurred in the middle of the night and caused little damage. <text:s/>No information on the perpetrators or the motive was provided.</text:p>
          </table:table-cell>
        </table:table-row>
        <table:table-row table:style-name="ro1">
          <table:table-cell office:value-type="string">
            <text:p>Apr 25, 2003</text:p>
          </table:table-cell>
          <table:table-cell office:value-type="string">
            <text:p>San Biagio di Callalta</text:p>
          </table:table-cell>
          <table:table-cell office:value-type="string">
            <text:p>Italy</text:p>
          </table:table-cell>
          <table:table-cell office:value-type="string">
            <text:p>Unknown</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An attacker that police called the Italian Unabomber is being blamed for an explosive attack that injured two young girls- one seriously. <text:s/>In this attack, a booby-trapped marker that a 9-year old girl was playing with exploded in her hand. <text:s/>The blast caused her to lose three fingers and possibly one of her eyes. <text:s/>In the past, the Italian Unabomber has booby-trapped eggs, mayonnaise jars, tomato paste and is blamed for leaving explosives in public places like beaches and cemeteries. <text:s/>Italian police have very little information about his motives.</text:p>
          </table:table-cell>
        </table:table-row>
        <table:table-row table:style-name="ro1">
          <table:table-cell office:value-type="string">
            <text:p>Apr 25, 2003</text:p>
          </table:table-cell>
          <table:table-cell office:value-type="string">
            <text:p>Bremen</text:p>
          </table:table-cell>
          <table:table-cell office:value-type="string">
            <text:p>Germany</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A 17-year-old Lebanese boy hijacked a bus with about fifteen people on board near the northern German city of Bremen. <text:s/>The hijacker carried a starter's pistol and claimed that he carried a chemical weapon. <text:s/>The hijacking lasted about seven hours, no shots were fired and no one was injured. <text:s/>The perpetrator demanded the release of four al-Qaeda operatives and praised the work of the September 11th hijackers. <text:s/>Though of Lebanese origin, the hijacker had lived in Germany for several years. <text:s/>Authorities believe the perpetrator acted on his own and was not part of any organized terrorist group. <text:s/>The boy is being held by police and being charged with hostage-taking and danger of absconding.</text:p>
          </table:table-cell>
        </table:table-row>
        <table:table-row table:style-name="ro1">
          <table:table-cell office:value-type="string">
            <text:p>Apr 27, 2003</text:p>
          </table:table-cell>
          <table:table-cell office:value-type="string">
            <text:p>Berlin</text:p>
          </table:table-cell>
          <table:table-cell office:value-type="string">
            <text:p>Germany</text:p>
          </table:table-cell>
          <table:table-cell office:value-type="string">
            <text:p>Unknown</text:p>
          </table:table-cell>
          <table:table-cell office:value-type="string">
            <text:p>Knives &amp; sharp objects</text:p>
          </table:table-cell>
          <table:table-cell table:number-columns-repeated="2" office:value-type="float" office:value="0">
            <text:p>0</text:p>
          </table:table-cell>
          <table:table-cell office:value-type="string">
            <text:p>A 27-year-old Lebanese man hijacked a bus, holding eight people on board for about 45 minutes. <text:s/>The bus had been traveling to Tengel Airport in west Berlin when the perpetrator took control of it. <text:s/>The bus remained stationary during the incident. <text:s/>The hijacker, who had a knife, demanded that Israel withdraw from the Palestinian territories. <text:s/>Authorities see no connection between this hijacking and another that took place two days earlier in northern Germany. <text:s/>Police officers stormed the bus and everyone remained safe.</text:p>
          </table:table-cell>
        </table:table-row>
        <table:table-row table:style-name="ro1">
          <table:table-cell office:value-type="string">
            <text:p>Apr 28, 2003</text:p>
          </table:table-cell>
          <table:table-cell office:value-type="string">
            <text:p>Sagone</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e Corsican National Liberation Front (FLNC) claimed responsibility for seriously damaging a hotel belonging to the Ibis chain in Sagone with an explosive device. <text:s/>In their claim of the attack the group states, We confirm that this action is not in any way aimed at a local promoter. <text:s/>It means that we are prohibiting the construction of 17 of the Accor group's projects in Corsica, which no one is unaware of. <text:s/>This is the third time this group has attacked this hotel.</text:p>
          </table:table-cell>
        </table:table-row>
        <table:table-row table:style-name="ro1">
          <table:table-cell office:value-type="string">
            <text:p>Apr 30, 2003</text:p>
          </table:table-cell>
          <table:table-cell office:value-type="string">
            <text:p>Bolton</text:p>
          </table:table-cell>
          <table:table-cell office:value-type="string">
            <text:p>Northern Ireland</text:p>
          </table:table-cell>
          <table:table-cell office:value-type="string">
            <text:p>Ulster Defence Association (UDA)</text:p>
          </table:table-cell>
          <table:table-cell office:value-type="string">
            <text:p>Firearms</text:p>
          </table:table-cell>
          <table:table-cell table:number-columns-repeated="2" office:value-type="float" office:value="0">
            <text:p>0</text:p>
          </table:table-cell>
          <table:table-cell office:value-type="string">
            <text:p>The house of the family of Johnny Adair, the former leader of the Ulster Freedom Fighter (UFF), was attacked with gunfire. <text:s/>The Ulster Defense Association (UDA) claimed responsibility for this attack that was originally intended for a man named Sham Miller, a close associate of Adair.</text:p>
          </table:table-cell>
        </table:table-row>
        <table:table-row table:style-name="ro1">
          <table:table-cell office:value-type="string">
            <text:p>May 2, 2003</text:p>
          </table:table-cell>
          <table:table-cell/>
          <table:table-cell office:value-type="string">
            <text:p>Northern Ireland</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A group of loyalists attacked the home of Kathleen and Robert Cummings, the parents of Cieran Cummings who was murdered in July 2001 by members of the Ulster Volunteer Force (UVF). <text:s/>The perpetrators smashed the windows of the Cummings house and car with baseball bats. <text:s/>Authorities believe the attackers wanted to drive the family out of the area, and call this a sectarian attack. <text:s/>The perpetrators fled back into loyalist territory after the incident.</text:p>
          </table:table-cell>
        </table:table-row>
        <table:table-row table:style-name="ro1">
          <table:table-cell office:value-type="string">
            <text:p>May 3, 2003</text:p>
          </table:table-cell>
          <table:table-cell office:value-type="string">
            <text:p>Porto-Vecch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detonated in a wasteland in Porto-Vecchio that was close to a Moroccan community. <text:s/>According to reports, the bomb exploded about twenty meters from where the residents were leaving. <text:s/>Foreign communities are typically targeted on the island of Corsica. <text:s/>In this instance, notes threatening Arabs had been found prior to the attack.</text:p>
          </table:table-cell>
        </table:table-row>
        <table:table-row table:style-name="ro1">
          <table:table-cell office:value-type="string">
            <text:p>May 5, 2003</text:p>
          </table:table-cell>
          <table:table-cell office:value-type="string">
            <text:p>Belfast</text:p>
          </table:table-cell>
          <table:table-cell office:value-type="string">
            <text:p>Northern Ireland</text:p>
          </table:table-cell>
          <table:table-cell office:value-type="string">
            <text:p>Real Irish Republican Army (RIRA)</text:p>
          </table:table-cell>
          <table:table-cell office:value-type="string">
            <text:p>Explosives</text:p>
          </table:table-cell>
          <table:table-cell table:number-columns-repeated="2" office:value-type="float" office:value="0">
            <text:p>0</text:p>
          </table:table-cell>
          <table:table-cell office:value-type="string">
            <text:p>Police are blaming dissident republicans for a 'powerful explosive device' that was found in a hijacked van outside the motor tax office in the center of Belfast. <text:s/>The bomb was made of three pipe bombs and three fuel containers. <text:s/>Army bomb experts were called to the scene by an anonymous caller who was warned of the location of the van. <text:s/>This potential attack is similar to the one in Laganside that took place in March 2003 and was claimed by the Real Irish Republican Army (RIRA). <text:s/>The RIRA claimed responsibility for this device. <text:s/>The group had forced the driver of the van, at gunpoint, to take the bomb into the Belfast city center, and leave it only yards from the Belfast Marathon route.</text:p>
          </table:table-cell>
        </table:table-row>
        <table:table-row table:style-name="ro1">
          <table:table-cell office:value-type="string">
            <text:p>May 6, 2003</text:p>
          </table:table-cell>
          <table:table-cell office:value-type="string">
            <text:p>Dublin</text:p>
          </table:table-cell>
          <table:table-cell office:value-type="string">
            <text:p>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left in front of the Dail, the Irish Parliament in Dublin. <text:s/>Police received a phone call in the early morning hours warning of the device and they were able to conduct a controlled explosion without any damage or injuries caused. <text:s/>Authorities are trying to determine whether or not the bomb is linked to the upcoming visit of Tony Blair to discuss the peace process in Northern Ireland. <text:s/>No code word was used to define the group responsible for the warning.</text:p>
          </table:table-cell>
        </table:table-row>
        <table:table-row table:style-name="ro1">
          <table:table-cell office:value-type="string">
            <text:p>May 10, 2003</text:p>
          </table:table-cell>
          <table:table-cell office:value-type="string">
            <text:p>Isolell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villa that belongs to the D4 company was destroyed by an explosive attack in Isolella. <text:s/>The Corsican National Liberation Front (FLNC) claimed responsibility for the attack and stated, The Corsican economy will remain in the hands of Corsicans. <text:s/>We reserve the right, from now on, to attack the interests of the Accor group wherever they are represented.</text:p>
          </table:table-cell>
        </table:table-row>
        <table:table-row table:style-name="ro1">
          <table:table-cell office:value-type="string">
            <text:p>May 12, 2003</text:p>
          </table:table-cell>
          <table:table-cell/>
          <table:table-cell office:value-type="string">
            <text:p>Northern Ireland</text:p>
          </table:table-cell>
          <table:table-cell office:value-type="string">
            <text:p>Real Irish Republican Army (RIRA)</text:p>
          </table:table-cell>
          <table:table-cell office:value-type="string">
            <text:p>Explosives</text:p>
          </table:table-cell>
          <table:table-cell table:number-columns-repeated="2" office:value-type="float" office:value="0">
            <text:p>0</text:p>
          </table:table-cell>
          <table:table-cell office:value-type="string">
            <text:p>The Real Irish Republican Army (RIRA) claimed responsibility for sending a parcel bomb to the Ulster Unionist Party (UUP) headquarters. <text:s/>The device was contained in a plastic envelope and within a video cassette which burst into flames at the headquarters. <text:s/>The package had the logo of the Church of Ireland and was addressed to the head of the party, Mr. Trimble. <text:s/>Authorities say that the device had the potential to cause serious injury if it had exploded.</text:p>
          </table:table-cell>
        </table:table-row>
        <table:table-row table:style-name="ro1">
          <table:table-cell office:value-type="string">
            <text:p>May 15, 2003</text:p>
          </table:table-cell>
          <table:table-cell office:value-type="string">
            <text:p>Perissos</text:p>
          </table:table-cell>
          <table:table-cell office:value-type="string">
            <text:p>Greece</text:p>
          </table:table-cell>
          <table:table-cell office:value-type="string">
            <text:p>Knights of the Torched Bank</text:p>
          </table:table-cell>
          <table:table-cell office:value-type="string">
            <text:p>Fire or Firebomb</text:p>
          </table:table-cell>
          <table:table-cell table:number-columns-repeated="2" office:value-type="float" office:value="0">
            <text:p>0</text:p>
          </table:table-cell>
          <table:table-cell office:value-type="string">
            <text:p>A group calling itself the 'Knights of the Torched Bank' claimed responsibility for setting four gas canisters alight outside an Alpha Bank branch in Perissos. <text:s/>The fire caused minimal damage and eventually went out by itself. <text:s/>The representative from the group that called in the claim of responsibility stated, The attack occurred in honor of social revolutionary Khristos Tsoutsouvis. <text:s/>The orders of the popular revolutionary violence go on. <text:s/>The struggle continues.</text:p>
          </table:table-cell>
        </table:table-row>
        <table:table-row table:style-name="ro1">
          <table:table-cell office:value-type="string">
            <text:p>May 15, 2003</text:p>
          </table:table-cell>
          <table:table-cell office:value-type="string">
            <text:p>Porti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w-powered charges detonated at two separate villas in Porticcio on the south bank of the Ajaccio bay. <text:s/>Neither device caused serious damage or injuries.</text:p>
          </table:table-cell>
        </table:table-row>
        <table:table-row table:style-name="ro1">
          <table:table-cell office:value-type="string">
            <text:p>May 15, 2003</text:p>
          </table:table-cell>
          <table:table-cell office:value-type="string">
            <text:p>Cagliari</text:p>
          </table:table-cell>
          <table:table-cell office:value-type="string">
            <text:p>Italy</text:p>
          </table:table-cell>
          <table:table-cell office:value-type="string">
            <text:p>Proletarian Nuclei for Communism</text:p>
          </table:table-cell>
          <table:table-cell office:value-type="string">
            <text:p>Explosives</text:p>
          </table:table-cell>
          <table:table-cell table:number-columns-repeated="2" office:value-type="float" office:value="0">
            <text:p>0</text:p>
          </table:table-cell>
          <table:table-cell office:value-type="string">
            <text:p>The Proletarian Nuclei for Communism, a far left group, claimed responsibility for a bomb attack on the Italian Confederation of Workers Unions (CISL) offices in Cagliari. <text:s/>The blast caused damage to the building but caused no casualties.</text:p>
          </table:table-cell>
        </table:table-row>
        <table:table-row table:style-name="ro1">
          <table:table-cell office:value-type="string">
            <text:p>May 19,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ckage, containing explosives, was left at a Sinn Fein office in west Belfast. <text:s/>Sappers were able to safely detonate the device with no injuries or damage caused. <text:s/>An authority with Sinn Fein blamed the attack on pro-British elements to silence the voice of the true republican movement. <text:s/>This attack comes one week after a letter bomb that was addressed to David Trimble was discovered at a Ulster Unionist Party headquarters.</text:p>
          </table:table-cell>
        </table:table-row>
        <table:table-row table:style-name="ro1">
          <table:table-cell office:value-type="string">
            <text:p>May 19, 2003</text:p>
          </table:table-cell>
          <table:table-cell office:value-type="string">
            <text:p>Zall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justice of the peace court was slightly damaged by a bomb attack in Zalla. <text:s/>The blast started a small fire, which was put out by the police. <text:s/>The explosive device was made up of camping gas cylinders and a bottle of flammable liquid. <text:s/>This was one of three attacks on this evening in the town of Zalla.</text:p>
          </table:table-cell>
        </table:table-row>
        <table:table-row table:style-name="ro1">
          <table:table-cell office:value-type="string">
            <text:p>May 19, 2003</text:p>
          </table:table-cell>
          <table:table-cell office:value-type="string">
            <text:p>Zall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n office of the National Employment Institute (Inem) in Zalla. <text:s/>The homemade device caused minor damage to the front wall of the building. <text:s/>This is one of three similar explosions in the city of Zalla on this morning.</text:p>
          </table:table-cell>
        </table:table-row>
        <table:table-row table:style-name="ro1">
          <table:table-cell office:value-type="string">
            <text:p>May 19, 2003</text:p>
          </table:table-cell>
          <table:table-cell office:value-type="string">
            <text:p>Zall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n office of Telefonica, a major Spanish telecommunications company, in Zalla. <text:s/>This is one of three similar homemade explosive device attacks in the city on this morning. <text:s/>The front wall of the office was blackened but no serious damage was caused.</text:p>
          </table:table-cell>
        </table:table-row>
        <table:table-row table:style-name="ro1">
          <table:table-cell office:value-type="string">
            <text:p>May 22, 2003</text:p>
          </table:table-cell>
          <table:table-cell office:value-type="string">
            <text:p>Pinarello</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beach restaurant in Pinarello on the island of Corsica was destroyed by a fire. <text:s/>This is one of three attacks on the island on this date. <text:s/>No further information is provided.</text:p>
          </table:table-cell>
        </table:table-row>
        <table:table-row table:style-name="ro1">
          <table:table-cell office:value-type="string">
            <text:p>May 22, 2003</text:p>
          </table:table-cell>
          <table:table-cell office:value-type="string">
            <text:p>Belgoder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uninhabited villa in Belgodere, on the island of Corsica was destroyed by explosives. <text:s/>This is one of three attacks on the island on this date. <text:s/>No further information is provided.</text:p>
          </table:table-cell>
        </table:table-row>
        <table:table-row table:style-name="ro1">
          <table:table-cell office:value-type="string">
            <text:p>May 22, 2003</text:p>
          </table:table-cell>
          <table:table-cell office:value-type="string">
            <text:p>Furian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antiques shop in Furiani, on the island of Corsica was destroyed in an explosives attack. <text:s/>This is one of three incidents that took place on the island on this day. <text:s/>No further information is available.</text:p>
          </table:table-cell>
        </table:table-row>
        <table:table-row table:style-name="ro2">
          <table:table-cell office:value-type="string">
            <text:p>May 23, 2003</text:p>
          </table:table-cell>
          <table:table-cell office:value-type="string">
            <text:p>Milan</text:p>
          </table:table-cell>
          <table:table-cell office:value-type="string">
            <text:p>Italy</text:p>
          </table:table-cell>
          <table:table-cell office:value-type="string">
            <text:p>Revolutionary Front for Communism</text:p>
          </table:table-cell>
          <table:table-cell office:value-type="string">
            <text:p>Explosives</text:p>
          </table:table-cell>
          <table:table-cell table:number-columns-repeated="2" office:value-type="float" office:value="0">
            <text:p>0</text:p>
          </table:table-cell>
          <table:table-cell office:value-type="string">
            <text:p>The Revolutionary Front for Communism claimed responsibility for sending a parcel bomb to the home of Carlo Borsani, the Lombardy Region Healthcare Councilor. <text:s/>In their claim of responsibility, the group praises the work of the Red Brigades and threatens the work of Councilor Borsani, stating that the healthcare work of Borsani, has created a first class healthcare plan and a second class oneﾅBehind these dirty interests a lobby is operating in which all the government parties and some well-known associations participate. <text:s/>In the first place the function of the Compagnia delle Opere is to be recalledﾅit is certainly not by chance that the Lombardy Region's president is on of the most visible men of the political arm of Compagnia, Communion and Liberation.</text:p>
          </table:table-cell>
        </table:table-row>
        <table:table-row table:style-name="ro1">
          <table:table-cell office:value-type="string">
            <text:p>May 23, 2003</text:p>
          </table:table-cell>
          <table:table-cell office:value-type="string">
            <text:p>Kosovska Mitrovic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man carrying a hand grenade and a detonator in his pocket was stopped and arrested in Kosovska Mitrovica after a tip-off led to him. <text:s/>Police stopped his vehicle and found the grenade as well as three tear gas shells in the car. <text:s/>The intended target of an attack is unknown.</text:p>
          </table:table-cell>
        </table:table-row>
        <table:table-row table:style-name="ro1">
          <table:table-cell office:value-type="string">
            <text:p>May 24, 2003</text:p>
          </table:table-cell>
          <table:table-cell office:value-type="string">
            <text:p>San Sebastia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consisting of a firework acting as the primer and a container of petrol, was left at the home of a member of the Ertzaintza in San Sebastian. <text:s/>The primer exploded but the container of petrol failed to ignite. <text:s/>There were no reported injuries.</text:p>
          </table:table-cell>
        </table:table-row>
        <table:table-row table:style-name="ro1">
          <table:table-cell office:value-type="string">
            <text:p>May 24, 2003</text:p>
          </table:table-cell>
          <table:table-cell office:value-type="string">
            <text:p>Valencia</text:p>
          </table:table-cell>
          <table:table-cell office:value-type="string">
            <text:p>Spain</text:p>
          </table:table-cell>
          <table:table-cell office:value-type="string">
            <text:p>Unknown</text:p>
          </table:table-cell>
          <table:table-cell office:value-type="string">
            <text:p>Explosives</text:p>
          </table:table-cell>
          <table:table-cell office:value-type="float" office:value="4">
            <text:p>4</text:p>
          </table:table-cell>
          <table:table-cell office:value-type="float" office:value="0">
            <text:p>0</text:p>
          </table:table-cell>
          <table:table-cell office:value-type="string">
            <text:p>A parcel bomb exploded at a post office in Valencia, injuring four postal workers. <text:s/>The detonation occurred when one of the workers moved another package on top of the device. <text:s/>This incident came as the country prepared for local and regional elections. <text:s/>Some authorities have blamed the attack on separatists, possibly the Basque Fatherland and Freedom (ETA) while others have blamed it on anarchists.</text:p>
          </table:table-cell>
        </table:table-row>
        <table:table-row table:style-name="ro1">
          <table:table-cell office:value-type="string">
            <text:p>May 24, 2003</text:p>
          </table:table-cell>
          <table:table-cell office:value-type="string">
            <text:p>Oiartzu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assailants threw two Molotov cocktails at a BBVA bank branch in Oiartzun. <text:s/>The devices started a fire that caused damage to the cash dispenser.</text:p>
          </table:table-cell>
        </table:table-row>
        <table:table-row table:style-name="ro1">
          <table:table-cell office:value-type="string">
            <text:p>May 25, 2003</text:p>
          </table:table-cell>
          <table:table-cell office:value-type="string">
            <text:p>Rente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perpetrators threw three Molotov cocktails at the home of a socialist councillor in Renteria. <text:s/>The devices hit the front wall, causing minor damage.</text:p>
          </table:table-cell>
        </table:table-row>
        <table:table-row table:style-name="ro1">
          <table:table-cell office:value-type="string">
            <text:p>May 25, 2003</text:p>
          </table:table-cell>
          <table:table-cell office:value-type="string">
            <text:p>Bastia</text:p>
          </table:table-cell>
          <table:table-cell office:value-type="string">
            <text:p>France</text:p>
          </table:table-cell>
          <table:table-cell office:value-type="string">
            <text:p>Resistenza Corsa</text:p>
          </table:table-cell>
          <table:table-cell office:value-type="string">
            <text:p>Unknown</text:p>
          </table:table-cell>
          <table:table-cell table:number-columns-repeated="2" office:value-type="float" office:value="0">
            <text:p>0</text:p>
          </table:table-cell>
          <table:table-cell office:value-type="string">
            <text:p>The group Resistenza Corsa claimed responsibility for an attack on La Citadelle, a bar in Bastia that seriously damaged the premises. <text:s/>The group also claimed responsibility for two other attempted attacks in the area that failed to ignite. <text:s/>The group said that it carried out its actions, against drug trafficking and illegal immigration.</text:p>
          </table:table-cell>
        </table:table-row>
        <table:table-row table:style-name="ro1">
          <table:table-cell office:value-type="string">
            <text:p>May 26, 2003</text:p>
          </table:table-cell>
          <table:table-cell office:value-type="string">
            <text:p>Bern</text:p>
          </table:table-cell>
          <table:table-cell office:value-type="string">
            <text:p>Switzer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attack on a government building in Bern is being blamed on anti-globalization protestors. <text:s/>The blast rocked the building which houses the federal mint and defense ministry offices. <text:s/>There were no reported injuries. <text:s/>In a fax to Swiss media, an anonymous group claimed responsibility for the explosive device and said that the attack was to draw attention to the 1 June G8 summit that will take place in Evian.</text:p>
          </table:table-cell>
        </table:table-row>
        <table:table-row table:style-name="ro1">
          <table:table-cell office:value-type="string">
            <text:p>May 26, 2003</text:p>
          </table:table-cell>
          <table:table-cell office:value-type="string">
            <text:p>Bilba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Unknown perpetrators attacked the home of Yagoba Gutierrez, a Spanish Socialist Workers' Party (PSOE) activist and founding member of an anti-Basque Fatherland and Freedom (ETA) platform called Enough is Enough! <text:s/>Homemade explosive devices, consisting of two camping gas canisters, a bottle of inflammable liquid and three fireworks, were placed at Gutierrez's door. <text:s/>The blast caused little damage and no injuries.</text:p>
          </table:table-cell>
        </table:table-row>
        <table:table-row table:style-name="ro1">
          <table:table-cell office:value-type="string">
            <text:p>May 26, 2003</text:p>
          </table:table-cell>
          <table:table-cell office:value-type="string">
            <text:p>Tetovo</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owerful explosive device destroyed a bus in Tetovo. <text:s/>The device had been planted under the bus, which is owned by a local company, where it detonated. <text:s/>No one was on board during the attack and there were no injuries. <text:s/>Police are unsure of a motive for the attack but western Macedonia has been plagued by these types of incidents since the end of the Albanian insurgency in 2001.</text:p>
          </table:table-cell>
        </table:table-row>
        <table:table-row table:style-name="ro1">
          <table:table-cell office:value-type="string">
            <text:p>May 30, 2003</text:p>
          </table:table-cell>
          <table:table-cell office:value-type="string">
            <text:p>Sangues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2">
            <text:p>2</text:p>
          </table:table-cell>
          <table:table-cell office:value-type="string">
            <text:p>A car bomb in a main square in Sanguesa killed two police officers and wounded two other people. <text:s/>The blast occurred when one of the officers turned on the ignition of the unmarked car that belonged to the officers. <text:s/>The attack is being blamed on the Basque Fatherland and Freedom (ETA) and comes only a few days after local and regional elections banned parties that seem to be allied with ETA.Note: <text:s/>On 15 July, police arrested two suspected members of ETA, Joseba Segurola and Ibai Aguinaga, that they believe were linked to this attack.</text:p>
          </table:table-cell>
        </table:table-row>
        <table:table-row table:style-name="ro1">
          <table:table-cell office:value-type="string">
            <text:p>Jun 1, 2003</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teargas canisters and a smoke bomb were thrown in toilets in an Athens hotel, shortly before a meeting organized by the Federation of Cypriot Organizations of Greece on a peaceful and viable solution to the Cyprus issue.</text:p>
          </table:table-cell>
        </table:table-row>
        <table:table-row table:style-name="ro1">
          <table:table-cell office:value-type="string">
            <text:p>Jun 4, 2003</text:p>
          </table:table-cell>
          <table:table-cell office:value-type="string">
            <text:p>Ghent</text:p>
          </table:table-cell>
          <table:table-cell office:value-type="string">
            <text:p>Belgium</text:p>
          </table:table-cell>
          <table:table-cell office:value-type="string">
            <text:p>Unknown</text:p>
          </table:table-cell>
          <table:table-cell office:value-type="string">
            <text:p>Chemical Agent</text:p>
          </table:table-cell>
          <table:table-cell table:number-columns-repeated="2" office:value-type="float" office:value="0">
            <text:p>0</text:p>
          </table:table-cell>
          <table:table-cell office:value-type="string">
            <text:p>A letter, containing the poison, Adamsite, which is used to kill rats, was found at a post office in Ghent. <text:s/>Adamsite is a derivative of arsenic and is used, among other things, in rocket fuel. <text:s/>The poison acts as an irritant and is only mildly potent. <text:s/>The people who opened the letters suffered eye irritation and trouble breathing. <text:s/>This was one of at least seven letters found to contain this substance in Belgium on this day.</text:p>
          </table:table-cell>
        </table:table-row>
        <table:table-row table:style-name="ro1">
          <table:table-cell office:value-type="string">
            <text:p>Jun 4, 2003</text:p>
          </table:table-cell>
          <table:table-cell office:value-type="string">
            <text:p>Antwerp</text:p>
          </table:table-cell>
          <table:table-cell office:value-type="string">
            <text:p>Belgium</text:p>
          </table:table-cell>
          <table:table-cell office:value-type="string">
            <text:p>Unknown</text:p>
          </table:table-cell>
          <table:table-cell office:value-type="string">
            <text:p>Chemical Agent</text:p>
          </table:table-cell>
          <table:table-cell table:number-columns-repeated="2" office:value-type="float" office:value="0">
            <text:p>0</text:p>
          </table:table-cell>
          <table:table-cell office:value-type="string">
            <text:p>A letter, containing the poison Adamsite, was found at the harbor master's office in Antwerp. <text:s/>Adamsite is a derivative of arsenic and is used, among other things, in rocket fuel. <text:s/>The poison acts as an irritant and is only mildly potent. <text:s/>The people who opened the letters suffered eye irritation and trouble breathing. <text:s/>This was one of at least seven letters found to contain this substance in Belgium on this day.</text:p>
          </table:table-cell>
        </table:table-row>
        <table:table-row table:style-name="ro1">
          <table:table-cell office:value-type="string">
            <text:p>Jun 4, 2003</text:p>
          </table:table-cell>
          <table:table-cell office:value-type="string">
            <text:p>Ostend</text:p>
          </table:table-cell>
          <table:table-cell office:value-type="string">
            <text:p>Belgium</text:p>
          </table:table-cell>
          <table:table-cell office:value-type="string">
            <text:p>Unknown</text:p>
          </table:table-cell>
          <table:table-cell office:value-type="string">
            <text:p>Chemical Agent</text:p>
          </table:table-cell>
          <table:table-cell table:number-columns-repeated="2" office:value-type="float" office:value="0">
            <text:p>0</text:p>
          </table:table-cell>
          <table:table-cell office:value-type="string">
            <text:p>An envelope, containing Adamsite was found at Ostend Airport. <text:s/>Adamsite is a derivative of arsenic and is used, among other things, in rocket fuel. <text:s/>The poison acts as an irritant and is only mildly potent. <text:s/>The people who opened the letters suffered eye irritation and trouble breathing. <text:s/>This was one of at least seven letters found to contain this substance in Belgium on this day.</text:p>
          </table:table-cell>
        </table:table-row>
        <table:table-row table:style-name="ro1">
          <table:table-cell office:value-type="string">
            <text:p>Jun 4, 2003</text:p>
          </table:table-cell>
          <table:table-cell office:value-type="string">
            <text:p>Denize</text:p>
          </table:table-cell>
          <table:table-cell office:value-type="string">
            <text:p>Belgium</text:p>
          </table:table-cell>
          <table:table-cell office:value-type="string">
            <text:p>Unknown</text:p>
          </table:table-cell>
          <table:table-cell office:value-type="string">
            <text:p>Chemical Agent</text:p>
          </table:table-cell>
          <table:table-cell table:number-columns-repeated="2" office:value-type="float" office:value="0">
            <text:p>0</text:p>
          </table:table-cell>
          <table:table-cell office:value-type="string">
            <text:p>Adamsite, a poison used often to kill rats, was shipped in an envelope to an official building in Deinze. <text:s/>No further information about the target is available. <text:s/>Adamsite is a derivative of arsenic and is used, among other things, in rocket fuel. <text:s/>The poison acts as an irritant and is only mildly potent. <text:s/>The people who opened the letters suffered eye irritation and trouble breathing. <text:s/>This was one of at least seven letters found to contain this substance in Belgium on this day.</text:p>
          </table:table-cell>
        </table:table-row>
        <table:table-row table:style-name="ro1">
          <table:table-cell office:value-type="string">
            <text:p>Jun 4, 2003</text:p>
          </table:table-cell>
          <table:table-cell office:value-type="string">
            <text:p>Brussels</text:p>
          </table:table-cell>
          <table:table-cell office:value-type="string">
            <text:p>Belgium</text:p>
          </table:table-cell>
          <table:table-cell office:value-type="string">
            <text:p>Unknown</text:p>
          </table:table-cell>
          <table:table-cell office:value-type="string">
            <text:p>Chemical Agent</text:p>
          </table:table-cell>
          <table:table-cell table:number-columns-repeated="2" office:value-type="float" office:value="0">
            <text:p>0</text:p>
          </table:table-cell>
          <table:table-cell office:value-type="string">
            <text:p>Adamsite, a poison often used to kill rats, was found in an envelope sent to the appeals court in Brussels. <text:s/>Adamsite is a derivative of arsenic and is used, among other things, in rocket fuel. <text:s/>The poison acts as an irritant and is only mildly potent. <text:s/>The people who opened the letters suffered eye irritation and trouble breathing. <text:s/>This was one of at least seven letters found to contain this substance in Belgium on this day.</text:p>
          </table:table-cell>
        </table:table-row>
        <table:table-row table:style-name="ro1">
          <table:table-cell office:value-type="string">
            <text:p>Jun 4, 2003</text:p>
          </table:table-cell>
          <table:table-cell office:value-type="string">
            <text:p>Ghent</text:p>
          </table:table-cell>
          <table:table-cell office:value-type="string">
            <text:p>Belgium</text:p>
          </table:table-cell>
          <table:table-cell office:value-type="string">
            <text:p>Unknown</text:p>
          </table:table-cell>
          <table:table-cell office:value-type="string">
            <text:p>Chemical Agent</text:p>
          </table:table-cell>
          <table:table-cell table:number-columns-repeated="2" office:value-type="float" office:value="0">
            <text:p>0</text:p>
          </table:table-cell>
          <table:table-cell office:value-type="string">
            <text:p>An envelope, containing the poison, Adamsite, was found in a postal sorting center in Ghent, that was addressed to Belgian prime minister, Guy Verhofstadt. <text:s/>Adamsite is a derivative of arsenic and is used, among other things, in rocket fuel. <text:s/>The poison acts as an irritant and is only mildly potent. <text:s/>The people who opened the letters suffered eye irritation and trouble breathing. <text:s/>This was one of at least seven letters found to contain this substance in Belgium on this day.</text:p>
          </table:table-cell>
        </table:table-row>
        <table:table-row table:style-name="ro1">
          <table:table-cell office:value-type="string">
            <text:p>Jun 4, 2003</text:p>
          </table:table-cell>
          <table:table-cell/>
          <table:table-cell office:value-type="string">
            <text:p>Belgium</text:p>
          </table:table-cell>
          <table:table-cell office:value-type="string">
            <text:p>Unknown</text:p>
          </table:table-cell>
          <table:table-cell office:value-type="string">
            <text:p>Chemical Agent</text:p>
          </table:table-cell>
          <table:table-cell table:number-columns-repeated="2" office:value-type="float" office:value="0">
            <text:p>0</text:p>
          </table:table-cell>
          <table:table-cell office:value-type="string">
            <text:p>An envelope, containing the poison, Adamsite, was found in a postal sorting center in Ghent. <text:s/>The package was addressed to the US Embassy in Brussels. <text:s/>Adamsite is a derivative of arsenic and is used, among other things, in rocket fuel. <text:s/>The poison acts as an irritant and is only mildly potent. <text:s/>The people who opened the letters suffered eye irritation and trouble breathing. <text:s/>This was one of at least seven letters found to contain this substance in Belgium on this day.</text:p>
          </table:table-cell>
        </table:table-row>
        <table:table-row table:style-name="ro1">
          <table:table-cell office:value-type="string">
            <text:p>Jun 4, 2003</text:p>
          </table:table-cell>
          <table:table-cell office:value-type="string">
            <text:p>Brussels</text:p>
          </table:table-cell>
          <table:table-cell office:value-type="string">
            <text:p>Belgium</text:p>
          </table:table-cell>
          <table:table-cell office:value-type="string">
            <text:p>Unknown</text:p>
          </table:table-cell>
          <table:table-cell office:value-type="string">
            <text:p>Chemical Agent</text:p>
          </table:table-cell>
          <table:table-cell table:number-columns-repeated="2" office:value-type="float" office:value="0">
            <text:p>0</text:p>
          </table:table-cell>
          <table:table-cell office:value-type="string">
            <text:p>An envelope, containing Adamsite, a poison used to kill rats, was delivered to the British Embassy in Brussels. <text:s/>Adamsite is a derivative of arsenic and is used, among other things, in rocket fuel. <text:s/>The poison acts as an irritant and is only mildly potent. <text:s/>The people who opened the letters suffered eye irritation and trouble breathing. <text:s/>This was one of at least seven letters found to contain this substance in Belgium on this day.</text:p>
          </table:table-cell>
        </table:table-row>
        <table:table-row table:style-name="ro1">
          <table:table-cell office:value-type="string">
            <text:p>Jun 6, 2003</text:p>
          </table:table-cell>
          <table:table-cell office:value-type="string">
            <text:p>Dresden</text:p>
          </table:table-cell>
          <table:table-cell office:value-type="string">
            <text:p>Germany</text:p>
          </table:table-cell>
          <table:table-cell office:value-type="string">
            <text:p>Caucasian Front for the Liberation of Abu Achikob</text:p>
          </table:table-cell>
          <table:table-cell office:value-type="string">
            <text:p>Remote-detonated explosive</text:p>
          </table:table-cell>
          <table:table-cell table:number-columns-repeated="2" office:value-type="float" office:value="0">
            <text:p>0</text:p>
          </table:table-cell>
          <table:table-cell office:value-type="string">
            <text:p>A suitcase bomb, consisting of 1 kg of TNT, was found on the platform of the main Dresden train station. <text:s/>The device also contained 6 kg of small pebbles which would have caused much damage with the impact of the blast. <text:s/>A group calling itself, Caucasian Liberation Front for the Liberation of Abu Achikob claimed responsibility for the attempted attack.</text:p>
          </table:table-cell>
        </table:table-row>
        <table:table-row table:style-name="ro1">
          <table:table-cell office:value-type="string">
            <text:p>Jun 9, 2003</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explosive charges detonated in a flat that houses the regional director of the postal services and the former regional director of infrastructure, on the island of Corsica. <text:s/>The charges exploded, causing only minor damage and no injuries.</text:p>
          </table:table-cell>
        </table:table-row>
        <table:table-row table:style-name="ro1">
          <table:table-cell office:value-type="string">
            <text:p>Jun 13, 2003</text:p>
          </table:table-cell>
          <table:table-cell/>
          <table:table-cell office:value-type="string">
            <text:p>Ireland</text:p>
          </table:table-cell>
          <table:table-cell office:value-type="string">
            <text:p>Real Irish Republican Army (RIRA)</text:p>
          </table:table-cell>
          <table:table-cell office:value-type="string">
            <text:p>Explosives</text:p>
          </table:table-cell>
          <table:table-cell table:number-columns-repeated="2" office:value-type="float" office:value="0">
            <text:p>0</text:p>
          </table:table-cell>
          <table:table-cell office:value-type="string">
            <text:p>A Real Irish Republican Army (RIRA) bomb was discovered in County Louth in Ireland and believed to be intended for transport to the UK. <text:s/>The target of an attack is unknown. <text:s/>Six men were arrested and charged with possession of this explosive. <text:s/>Authorities believe that this might have been used in conjunction with an abandoned van bomb left in Londonderry on 14 June if it had not been intercepted.</text:p>
          </table:table-cell>
        </table:table-row>
        <table:table-row table:style-name="ro1">
          <table:table-cell office:value-type="string">
            <text:p>Jun 13, 2003</text:p>
          </table:table-cell>
          <table:table-cell office:value-type="string">
            <text:p>Leskovac</text:p>
          </table:table-cell>
          <table:table-cell office:value-type="string">
            <text:p>FRY (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in front of a main post office in Leskovac in the early morning hours. <text:s/>The blast caused minor damage and no injuries. <text:s/>No further information is available.</text:p>
          </table:table-cell>
        </table:table-row>
        <table:table-row table:style-name="ro1">
          <table:table-cell office:value-type="string">
            <text:p>Jun 14, 2003</text:p>
          </table:table-cell>
          <table:table-cell office:value-type="string">
            <text:p>Bilbao</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car bomb, consisting of a pressure cooker packed with 30 kilos of explosives and a timer, was found parked behind an exhibition hall in Bilbao. <text:s/>The hall is located in the same building as a tax administration office and a football stadium. <text:s/>A caller, on behalf of the Basque Fatherland and Freedom (ETA) warned police of the device, which was set to explode one hour after it was discovered. <text:s/>This incident comes as more than 8,000 Spanish cities are holding their mayoral elections.</text:p>
          </table:table-cell>
        </table:table-row>
        <table:table-row table:style-name="ro1">
          <table:table-cell office:value-type="string">
            <text:p>Jun 14, 2003</text:p>
          </table:table-cell>
          <table:table-cell office:value-type="string">
            <text:p>Zumarrag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Unknown perpetrators placed a homemade explosive device at an office of the Socialist Party of the Basque Country (PSE-EE) in Zumarraga. <text:s/>The blast caused minor damage to the premises.</text:p>
          </table:table-cell>
        </table:table-row>
        <table:table-row table:style-name="ro1">
          <table:table-cell office:value-type="string">
            <text:p>Jun 14, 2003</text:p>
          </table:table-cell>
          <table:table-cell office:value-type="string">
            <text:p>San Giulian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villa belonging to Austrians was destroyed at San Giuliano in northern Corsica. <text:s/>The home was unoccupied at the time of the attack and there were no reported injuries.</text:p>
          </table:table-cell>
        </table:table-row>
        <table:table-row table:style-name="ro1">
          <table:table-cell office:value-type="string">
            <text:p>Jun 15, 2003</text:p>
          </table:table-cell>
          <table:table-cell office:value-type="string">
            <text:p>Londonderry</text:p>
          </table:table-cell>
          <table:table-cell office:value-type="string">
            <text:p>Northern Ireland</text:p>
          </table:table-cell>
          <table:table-cell office:value-type="string">
            <text:p>Real Irish Republican Army (RIRA)</text:p>
          </table:table-cell>
          <table:table-cell office:value-type="string">
            <text:p>Remote-detonated explosive</text:p>
          </table:table-cell>
          <table:table-cell table:number-columns-repeated="2" office:value-type="float" office:value="0">
            <text:p>0</text:p>
          </table:table-cell>
          <table:table-cell office:value-type="string">
            <text:p>Police defused a 1,200 pound van bomb in Londonderry on which was made of fertilizer, with a firing pack and detonator attached. <text:s/>This bomb is believed to be one of the largest bombs of its kind found in Londonderry in the past thirty years. <text:s/>The Real Irish Republican Army (RIRA) claimed responsibility for this attempted attack, which targeted the nearby PSNI police station.</text:p>
          </table:table-cell>
        </table:table-row>
        <table:table-row table:style-name="ro1">
          <table:table-cell office:value-type="string">
            <text:p>Jun 17, 2003</text:p>
          </table:table-cell>
          <table:table-cell office:value-type="string">
            <text:p>Rome</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medium-powered bomb exploded outside the gates of the Spanish Cervantes School in Rome causing considerable material damage. <text:s/>The school is attended by about 200 Spanish students. <text:s/>Authorities believe the bomb to be the work of anarchists.</text:p>
          </table:table-cell>
        </table:table-row>
        <table:table-row table:style-name="ro1">
          <table:table-cell office:value-type="string">
            <text:p>Jun 19, 2003</text:p>
          </table:table-cell>
          <table:table-cell office:value-type="string">
            <text:p>Iurret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n Iberdrola (Spanish power company) sub-station in Iurreta, cutting the electrical supply to the village for a half hour. <text:s/>No further information is provided.</text:p>
          </table:table-cell>
        </table:table-row>
        <table:table-row table:style-name="ro1">
          <table:table-cell office:value-type="string">
            <text:p>Jun 19, 2003</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wo villas belonging to a person living in Yvelines and a British housing company were seriously damaged on the southern bank of the Ajaccio bay. <text:s/>An inscription bearing the letters 'FLNC' (Corsican National Liberation Front) was found out the scene. <text:s/>The explosive charges, a mixture of nitrate fuel, went off outside the houses which were unoccupied at the time.</text:p>
          </table:table-cell>
        </table:table-row>
        <table:table-row table:style-name="ro1">
          <table:table-cell office:value-type="string">
            <text:p>Jun 20, 2003</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uthorities in Kosovo safely detonated an explosive device that had been left in front of the Supreme Court building in Pristina. <text:s/>The device had been reported by a passer-by who spotted it in front of the building. <text:s/>Sappers were able to detonate the device with no material damage caused.</text:p>
          </table:table-cell>
        </table:table-row>
        <table:table-row table:style-name="ro1">
          <table:table-cell office:value-type="string">
            <text:p>Jun 21, 2003</text:p>
          </table:table-cell>
          <table:table-cell office:value-type="string">
            <text:p>Kosovska Mitrovica</text:p>
          </table:table-cell>
          <table:table-cell office:value-type="string">
            <text:p>FRY (Kosovo)</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A bakery owned by Nebojsa Maric, a Serb, was fired on by unknown gunmen in the ethnically-mixed area of Kosovska Mitrovica. <text:s/>Maric believes he was targeted by Albanian extremists because, as a representative of the Serb community, he refused to support plans for the reconstruction of Albanian homes. <text:s/>The bakery was empty at the time of the attack and no one was injured.</text:p>
          </table:table-cell>
        </table:table-row>
        <table:table-row table:style-name="ro1">
          <table:table-cell office:value-type="string">
            <text:p>Jun 22, 2003</text:p>
          </table:table-cell>
          <table:table-cell office:value-type="string">
            <text:p>Skopje</text:p>
          </table:table-cell>
          <table:table-cell office:value-type="string">
            <text:p>Macedonia</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Two powerful explosive devices detonated in the center of Skopje almost simultaneously. <text:s/>Both bombs were planted in trash bins, one in the vicinity of a shopping center and across from a university, and the second near an office of the Macedonian Telecommunications. <text:s/>The exact targets of the bombs is unclear. <text:s/>One person was slightly injured by one of the blasts and material damage was caused in both cases. <text:s/>Authorities believe that the assailants were Kosovars that entered the country through Gosince and maybe have detonated the devices with a cell phone.</text:p>
          </table:table-cell>
        </table:table-row>
        <table:table-row table:style-name="ro1">
          <table:table-cell office:value-type="string">
            <text:p>Jun 23, 2003</text:p>
          </table:table-cell>
          <table:table-cell office:value-type="string">
            <text:p>Bilbao</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detonated at the Hotel Tamarises in Bilbao, causing no injuries. <text:s/>A claim of responsibility on behalf of the Basque Fatherland and Freedom (ETA) was called in to the Spanish daily newspaper Gara prior to the blast.</text:p>
          </table:table-cell>
        </table:table-row>
        <table:table-row table:style-name="ro1">
          <table:table-cell office:value-type="string">
            <text:p>Jun 23, 2003</text:p>
          </table:table-cell>
          <table:table-cell office:value-type="string">
            <text:p>Getxo</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The Basque Fatherland and Freedom (ETA) claimed responsibility for an explosive device that detonated at the Hotel Tamarises in Getxo. <text:s/>A caller, representing ETA, warned of the device and the premises was evacuated. <text:s/>There were no reported injuries but the ground floor of the hotel was seriously damaged. <text:s/>In their claim of responsibility, ETA warned of its intention to act against Spanish tourist and economic interests.</text:p>
          </table:table-cell>
        </table:table-row>
        <table:table-row table:style-name="ro1">
          <table:table-cell office:value-type="string">
            <text:p>Jun 24, 2003</text:p>
          </table:table-cell>
          <table:table-cell office:value-type="string">
            <text:p>Bast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e Corsican National Liberation Front (FLNC) claimed responsibility for an attempted explosive attack against the company Corse Europeenne d'Entreprise in Bastia. The group asserted that it was targeted as a symbol of the current French political majority. <text:s/>Police defused the explosive charge outside the building.</text:p>
          </table:table-cell>
        </table:table-row>
        <table:table-row table:style-name="ro1">
          <table:table-cell office:value-type="string">
            <text:p>Jun 29, 2003</text:p>
          </table:table-cell>
          <table:table-cell office:value-type="string">
            <text:p>Athens</text:p>
          </table:table-cell>
          <table:table-cell office:value-type="string">
            <text:p>Greece</text:p>
          </table:table-cell>
          <table:table-cell office:value-type="string">
            <text:p>Revolutionary Memory</text:p>
          </table:table-cell>
          <table:table-cell office:value-type="string">
            <text:p>Fire or Firebomb</text:p>
          </table:table-cell>
          <table:table-cell table:number-columns-repeated="2" office:value-type="float" office:value="0">
            <text:p>0</text:p>
          </table:table-cell>
          <table:table-cell office:value-type="string">
            <text:p>A police vehicle was doused with gas and set on fire in Athens. <text:s/>The previously unheard of group, 'Revolutionary Memory', claimed responsibility for the attack saying, A year after Savvas Xiros' [17 November defendant] accident in Piraievs, the social partisans remain alive.</text:p>
          </table:table-cell>
        </table:table-row>
        <table:table-row table:style-name="ro1">
          <table:table-cell office:value-type="string">
            <text:p>Jul 1, 2003</text:p>
          </table:table-cell>
          <table:table-cell office:value-type="string">
            <text:p>Bilbao</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Members of the Ertzaintza defused a car bomb, made from a pressure cooker and 15 kilos of titadine, that was parked next to an Iberdrola (electric company) in Bilbao. <text:s/>The attack was intended to blow up any bomb disposal experts who came near the device and not intended to target the electric company.Note: <text:s/>On 2 August, the Basque Fatherland and Freedom (ETA) claimed responsibility for this attack, along with seven others. <text:s/>In their communiqu�, the group warns that the tourist sector continues to be a target along with its logistical, economic and political infrastructure.</text:p>
          </table:table-cell>
        </table:table-row>
        <table:table-row table:style-name="ro1">
          <table:table-cell office:value-type="string">
            <text:p>Jul 2, 2003</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in the private car of a senior civil servant in the public revenue department in Ajaccio. <text:s/>The blast caused serious damage to the car and to two others that were parked nearby.</text:p>
          </table:table-cell>
        </table:table-row>
        <table:table-row table:style-name="ro1">
          <table:table-cell office:value-type="string">
            <text:p>Jul 2, 2003</text:p>
          </table:table-cell>
          <table:table-cell office:value-type="string">
            <text:p>Solar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blast destroyed a private villa in Solaro, in northern Corsica. <text:s/>The blast was caused by an explosive charge that had been left near the house's gas tank. <text:s/>The villa was unoccupied at the time of the attack and thus no one was injured.</text:p>
          </table:table-cell>
        </table:table-row>
        <table:table-row table:style-name="ro1">
          <table:table-cell office:value-type="string">
            <text:p>Jul 3, 2003</text:p>
          </table:table-cell>
          <table:table-cell office:value-type="string">
            <text:p>Borg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nd shattered the windows of the Caisse d'Epargne bank in Borgo, on the island of Corsica. <text:s/>This attack came only three days before a Corsican referendum and is one of two explosive blasts that took place in Haute-Corse department on this date.</text:p>
          </table:table-cell>
        </table:table-row>
        <table:table-row table:style-name="ro1">
          <table:table-cell office:value-type="string">
            <text:p>Jul 3, 2003</text:p>
          </table:table-cell>
          <table:table-cell office:value-type="string">
            <text:p>Balag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restaurant on the beach of Monticello in Balagne, on the island of Corsica was destroyed in an explosive attack. <text:s/>The blast is one of two explosive attacks in Haute-Corse department on this date, only three days before a Corsican referendum was set to take place.</text:p>
          </table:table-cell>
        </table:table-row>
        <table:table-row table:style-name="ro1">
          <table:table-cell office:value-type="string">
            <text:p>Jul 3, 2003</text:p>
          </table:table-cell>
          <table:table-cell office:value-type="string">
            <text:p>Aler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ranch of the Credit Agricole bank was lightly damaged by an explosive attack in Aleria, on the island of Corsica. <text:s/>The blast was caused by an explosive charge that had been left in front of the cash machine and occurred two days before a Corsican referendum was to take place.</text:p>
          </table:table-cell>
        </table:table-row>
        <table:table-row table:style-name="ro1">
          <table:table-cell office:value-type="string">
            <text:p>Jul 3, 2003</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unidentified perpetrator set several gas canisters on fire under a vehicle that belonged to the Social Insurance Foundation in Thessaloniki, severely damaging the vehicle. <text:s/>On 4 July a caller to the newspaper Elevtherotipia stated, yesterday there was an arson attack against a state car at Khalkidhiki Street in Thessaloniki. <text:s/>The prisons burn bodies and souls but our fierce hearts will stay alive. <text:s/>Freedom to the seven imprisoned of 21 June in Thessaloniki. <text:s/>So long.</text:p>
          </table:table-cell>
        </table:table-row>
        <table:table-row table:style-name="ro1">
          <table:table-cell office:value-type="string">
            <text:p>Jul 5, 2003</text:p>
          </table:table-cell>
          <table:table-cell office:value-type="string">
            <text:p>Thessaloniki</text:p>
          </table:table-cell>
          <table:table-cell office:value-type="string">
            <text:p>Greece</text:p>
          </table:table-cell>
          <table:table-cell office:value-type="string">
            <text:p>Commando Anarchist Group</text:p>
          </table:table-cell>
          <table:table-cell office:value-type="string">
            <text:p>Fire or Firebomb</text:p>
          </table:table-cell>
          <table:table-cell table:number-columns-repeated="2" office:value-type="float" office:value="0">
            <text:p>0</text:p>
          </table:table-cell>
          <table:table-cell office:value-type="string">
            <text:p>Unknown perpetrators, who were riding on a motorbike, hurled a Molotov cocktail against a National Bank ATM in Thessaloniki, causing serious material damage. <text:s/>An unknown caller claimed responsibility for the attack on behalf of the Commando Anarchist Group and stated, The struggle for the seven arrested continues.</text:p>
          </table:table-cell>
        </table:table-row>
        <table:table-row table:style-name="ro1">
          <table:table-cell office:value-type="string">
            <text:p>Jul 5, 2003</text:p>
          </table:table-cell>
          <table:table-cell/>
          <table:table-cell office:value-type="string">
            <text:p>Germany</text:p>
          </table:table-cell>
          <table:table-cell office:value-type="string">
            <text:p>Group Revolutionary Reconstruction</text:p>
          </table:table-cell>
          <table:table-cell office:value-type="string">
            <text:p>Fire or Firebomb</text:p>
          </table:table-cell>
          <table:table-cell table:number-columns-repeated="2" office:value-type="float" office:value="0">
            <text:p>0</text:p>
          </table:table-cell>
          <table:table-cell office:value-type="string">
            <text:p>Unknown perpetrators attempted to light an incendiary compound on fire outside the Federal Academy for Security Policy (BAKS) in Berlin-Pankow, which is currently being rebuilt. <text:s/>A group calling itself ' Group Revolutionary Reconstruction' claimed responsibility for the attack. <text:s/>Authorities believe this group to be left-wing extremist in nature.</text:p>
          </table:table-cell>
        </table:table-row>
        <table:table-row table:style-name="ro1">
          <table:table-cell office:value-type="string">
            <text:p>Jul 6, 2003</text:p>
          </table:table-cell>
          <table:table-cell office:value-type="string">
            <text:p>Bedi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The Basque Fatherland and Freedom (ETA) claimed responsibility for planting two explosive devices at the Azkar haulage company in Bedia. <text:s/>The caller gave authorities a half hour's notice of where the devices were planted but they detonated nonetheless, destroying three lories and causing considerably damage to the industrial estate.</text:p>
          </table:table-cell>
        </table:table-row>
        <table:table-row table:style-name="ro1">
          <table:table-cell office:value-type="string">
            <text:p>Jul 6, 2003</text:p>
          </table:table-cell>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Four holiday villas, belonging to residents of mainland France, were destroyed in explosive attacks on the island of Corsica. <text:s/>The attacks came only a few hours after residents of Corsica voted against an offer by Paris to grant limited autonomy to the island. <text:s/>It also comes a few days after the arrest of Corsica's most notorious separatist, Yvan Colonna, who was arrested in connection to the 1998 murder of Corsican prefect, Claude Erignac. <text:s/>Authorities found graffiti at the site that read, Glory to you, Yvan. and was signed by the Corsican National Liberation Front (FLNC).</text:p>
          </table:table-cell>
        </table:table-row>
        <table:table-row table:style-name="ro1">
          <table:table-cell office:value-type="string">
            <text:p>Jul 7, 2003</text:p>
          </table:table-cell>
          <table:table-cell office:value-type="string">
            <text:p>Belgrade</text:p>
          </table:table-cell>
          <table:table-cell office:value-type="string">
            <text:p>FRY (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on destroyed the car belonging to Radisav Rodic, the owner of daily newspapers Glas and Kurir. The attack comes after Rodic had received many threats, some relating to texts published in his newspapers and some from 'the authorities' [his words, no further elaboration.] Rodic watched the explosion from a restaurant after two waiters told him that they saw two cars pass and stop shortly near his car.</text:p>
          </table:table-cell>
        </table:table-row>
        <table:table-row table:style-name="ro1">
          <table:table-cell office:value-type="string">
            <text:p>Jul 8, 2003</text:p>
          </table:table-cell>
          <table:table-cell office:value-type="string">
            <text:p>Burgos</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Sappers were able to safely deactivate an explosive device, consisting of between 150 and 200 grams of explosive, that was found in a package at a Burgos post office. <text:s/>The package, which had no addressee or sender listed on it was discovered by a postal worker in the office, which is next to a train station.</text:p>
          </table:table-cell>
        </table:table-row>
        <table:table-row table:style-name="ro1">
          <table:table-cell office:value-type="string">
            <text:p>Jul 9, 2003</text:p>
          </table:table-cell>
          <table:table-cell office:value-type="string">
            <text:p>Lurga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etrol bomb was thrown at a home on Corban Street in Lurgan by an unknown hooded individual. <text:s/>The device failed to explode and no damage was caused.</text:p>
          </table:table-cell>
        </table:table-row>
        <table:table-row table:style-name="ro1">
          <table:table-cell office:value-type="string">
            <text:p>Jul 9, 2003</text:p>
          </table:table-cell>
          <table:table-cell office:value-type="string">
            <text:p>Pamplon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branches of the Caja Navarra bank were damaged by explosive attacks in Pamplona. <text:s/>One of the branches was seriously damaged while the other only suffered minor damage.</text:p>
          </table:table-cell>
        </table:table-row>
        <table:table-row table:style-name="ro1">
          <table:table-cell office:value-type="string">
            <text:p>Jul 11, 2003</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detonated under an unmarked police car that was parked at a motel in Ajaccio, on the island of Corsica. <text:s/>The blast damaged the car and comes shortly after Yvan Colonna, one of Corsica's most celebrated separatists, was arrested by French authorities.Note: <text:s/>On 18 July, the Corsican National Liberation Front (FLNC) claimed responsibility for eighteen attacks that took place on the island. <text:s/>None of the attacks were referred to specifically so it is unclear if this is one of them. <text:s/>In their claim of responsibility, the group called an end to their cease-fire stating, the cease-fire in our military actions ended on 11 July 2003. <text:s/>11 July was the day eight nationalists accused of the murder of Corsican Prefect Claude Erignac were give prison sentences.</text:p>
          </table:table-cell>
        </table:table-row>
        <table:table-row table:style-name="ro1">
          <table:table-cell office:value-type="string">
            <text:p>Jul 11, 2003</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holiday villas that belong to residents of mainland France were attacked with explosive devices in the Corse-du-Sud department of Corsica. <text:s/>One of the villas suffered considerable damage while the other was only slightly harmed. <text:s/>Neither premises was occupied at the time of the attack. <text:s/>These incidents come only a few days after the arrest of Yvon Colonna, a celebrated Corsican separatist, by French authorities.Note: <text:s/>On 18 July, the Corsican National Liberation Front (FLNC) claimed responsibility for eighteen attacks that took place on the island. <text:s/>None of the attacks were referred to specifically so it is unclear if this is one of them. <text:s/>In their claim of responsibility, the group called an end to their cease-fire stating, the cease-fire in our military actions ended on 11 July 2003. <text:s/>11 July was the day eight nationalists accused of the murder of Corsican Prefect Claude Erignac were give prison sentences.</text:p>
          </table:table-cell>
        </table:table-row>
        <table:table-row table:style-name="ro1">
          <table:table-cell office:value-type="string">
            <text:p>Jul 11, 2003</text:p>
          </table:table-cell>
          <table:table-cell office:value-type="string">
            <text:p>Athens</text:p>
          </table:table-cell>
          <table:table-cell office:value-type="string">
            <text:p>Greece</text:p>
          </table:table-cell>
          <table:table-cell office:value-type="string">
            <text:p>Popular Revolutionary Action</text:p>
          </table:table-cell>
          <table:table-cell office:value-type="string">
            <text:p>Explosives</text:p>
          </table:table-cell>
          <table:table-cell table:number-columns-repeated="2" office:value-type="float" office:value="0">
            <text:p>0</text:p>
          </table:table-cell>
          <table:table-cell office:value-type="string">
            <text:p>An explosive device, consisting of a metal box with a small quantity of dynamite, a detonator and a wristwatch, was found outside the offices of American insurance company, Alico, in Athens. <text:s/>An anonymous caller warned police of the device and they were able to safely defuse the bomb.Note: <text:s/>On 26 July, a new group calling themselves the 'Popular Revolutionary Action' claimed responsibility for this attack. <text:s/>In their five-page communiqu�, which bore the picture of a red star similar to one used by the group November 17, the group referred to the collapse of democracy in Greece and to the fascism of Greek society.</text:p>
          </table:table-cell>
        </table:table-row>
        <table:table-row table:style-name="ro1">
          <table:table-cell office:value-type="string">
            <text:p>Jul 11, 2003</text:p>
          </table:table-cell>
          <table:table-cell office:value-type="string">
            <text:p>Athens</text:p>
          </table:table-cell>
          <table:table-cell office:value-type="string">
            <text:p>Greece</text:p>
          </table:table-cell>
          <table:table-cell office:value-type="string">
            <text:p>Proletarian Solidarity</text:p>
          </table:table-cell>
          <table:table-cell office:value-type="string">
            <text:p>Fire or Firebomb</text:p>
          </table:table-cell>
          <table:table-cell table:number-columns-repeated="2" office:value-type="float" office:value="0">
            <text:p>0</text:p>
          </table:table-cell>
          <table:table-cell office:value-type="string">
            <text:p>A group calling itself the Proletarian Solidarity claimed responsibility for an arson attack at the offices of the European Union Funds Management Unit in Athens. The perpetrators had planted five gas canisters outside the office and set them on fire. <text:s/>The flames caused some material damage but no injuries.</text:p>
          </table:table-cell>
        </table:table-row>
        <table:table-row table:style-name="ro1">
          <table:table-cell office:value-type="string">
            <text:p>Jul 12,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Other</text:p>
          </table:table-cell>
          <table:table-cell office:value-type="float" office:value="1">
            <text:p>1</text:p>
          </table:table-cell>
          <table:table-cell office:value-type="float" office:value="0">
            <text:p>0</text:p>
          </table:table-cell>
          <table:table-cell office:value-type="string">
            <text:p>A five year old boy was seriously injured in the eye when the car in which he was riding was pelted with stones in Belfast. <text:s/>Authorities are calling the attack sectarian because the victims were driving their car home from a July 12 parade and the boy's father was wearing his band uniform. <text:s/>The boy underwent five hours of reconstructive surgery to repair the damage to his eye caused by the stones.</text:p>
          </table:table-cell>
        </table:table-row>
        <table:table-row table:style-name="ro1">
          <table:table-cell office:value-type="string">
            <text:p>Jul 13, 2003</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our unknown perpetrators attacked a branch of the EFG Eurobank Ergasias in Athens with firebombs. <text:s/>The assailants broke the front window of the bank, threw the devices inside and left the scene in a vehicle. <text:s/>The ATM and the front hall of the premises were damaged in the attack.</text:p>
          </table:table-cell>
        </table:table-row>
        <table:table-row table:style-name="ro1">
          <table:table-cell office:value-type="string">
            <text:p>Jul 13, 2003</text:p>
          </table:table-cell>
          <table:table-cell office:value-type="string">
            <text:p>Belgrade</text:p>
          </table:table-cell>
          <table:table-cell office:value-type="string">
            <text:p>FRY (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ent off inside the Belgrade Palace of Justice. The device was planted by the wall of the mechanical shop on the premises of the Palace of Justice. Several windows were shattered on the surrounding buildings. There were no injuries reported. Serbian authorities report that the attack was perpetrated by organized criminals.</text:p>
          </table:table-cell>
        </table:table-row>
        <table:table-row table:style-name="ro1">
          <table:table-cell office:value-type="string">
            <text:p>Jul 14, 2003</text:p>
          </table:table-cell>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Glenbank Presbyterian church hall, in Donegal County, was destroyed by a fire that police are calling 'malicious.' <text:s/>Fire fighters tried for two hours to get the flames under control but were unable to save the church. <text:s/>This is one of two arson attacks in Northern Ireland on this evening and police are still determining whether or not the two are connected. <text:s/>July is the marching season in the country and usually a time of high sectarian tensions.</text:p>
          </table:table-cell>
        </table:table-row>
        <table:table-row table:style-name="ro1">
          <table:table-cell office:value-type="string">
            <text:p>Jul 14, 2003</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Orange Order Hall was set on fire by unknown arsonists in Londonderry. <text:s/>An off-duty fireman spotted the fire and alerted authorities, who were able to contain the flames. <text:s/>Damage was caused to the entrance and stairs of the building but there were no reported injuries. <text:s/>This is one of two arson attacks in the area on this night. <text:s/>Police are still investigating whether or not these two were connected.</text:p>
          </table:table-cell>
        </table:table-row>
        <table:table-row table:style-name="ro1">
          <table:table-cell office:value-type="string">
            <text:p>Jul 14, 2003</text:p>
          </table:table-cell>
          <table:table-cell office:value-type="string">
            <text:p>Folelli</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office:value-type="float" office:value="3">
            <text:p>3</text:p>
          </table:table-cell>
          <table:table-cell office:value-type="float" office:value="0">
            <text:p>0</text:p>
          </table:table-cell>
          <table:table-cell office:value-type="string">
            <text:p>Three people were injured when a powerful explosive device detonated at a post office in Folelli, on the island of Corsica. <text:s/>The blast seriously damaged the building and came on Bastille Day. <text:s/>This incident was atypical of most attacks on Corsica because it took place during the day and meant to cause harm to bystanders. <text:s/>The blast comes only three days after a Paris court sentenced eight Corsican separatists to prison time for the 1998 killing of the Corsican Prefect.Note: <text:s/>On 18 July, the Corsican National Liberation Front (FLNC) claimed responsibility for eighteen attacks that took place on the island. <text:s/>This attack was referred to and the group called an end to their cease-fire stating, the cease-fire in our military actions ended on 11 July 2003. <text:s/>11 July was the day eight nationalists accused of the murder of Corsican Prefect Claude Erignac were give prison sentences.</text:p>
          </table:table-cell>
        </table:table-row>
        <table:table-row table:style-name="ro1">
          <table:table-cell office:value-type="string">
            <text:p>Jul 14, 2003</text:p>
          </table:table-cell>
          <table:table-cell office:value-type="string">
            <text:p>Bonifa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detonated at a drinks warehouse, owned by the Lantieri company, in Bonifacio, on the island of Corsica. <text:s/>The blast, which was the third on the island on this day, Bastille Day, caused extensive damage to the warehouse.Note: <text:s/>On 18 July, the Corsican National Liberation Front (FLNC) claimed responsibility for eighteen attacks that took place on the island. <text:s/>None of the attacks were referred to specifically so it is unclear if this is one of them. <text:s/>In their claim of responsibility, the group called an end to their cease-fire stating, the cease-fire in our military actions ended on 11 July 2003. <text:s/>11 July was the day eight nationalists accused of the murder of Corsican Prefect Claude Erignac were give prison sentences.</text:p>
          </table:table-cell>
        </table:table-row>
        <table:table-row table:style-name="ro1">
          <table:table-cell office:value-type="string">
            <text:p>Jul 14, 2003</text:p>
          </table:table-cell>
          <table:table-cell office:value-type="string">
            <text:p>Galer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In a series of Bastille Day explosive attacks, the vacation home of Gerard Bourgoin, a resident of mainland France and the former chairman of the National Football League, was slightly damaged in Galeria, on the island of Corsica. <text:s/>The attack was carried out in broad daylight, which is very rare in Corsica.Note: <text:s/>On 18 July, the Corsican National Liberation Front (FLNC) claimed responsibility for eighteen attacks that took place on the island. <text:s/>None of the attacks were referred to specifically so it is unclear if this is one of them. <text:s/>In their claim of responsibility, the group called an end to their cease-fire stating, the cease-fire in our military actions ended on 11 July 2003. <text:s/>11 July was the day eight nationalists accused of the murder of Corsican Prefect Claude Erignac were give prison sentences.</text:p>
          </table:table-cell>
        </table:table-row>
        <table:table-row table:style-name="ro1">
          <table:table-cell office:value-type="string">
            <text:p>Jul 14, 2003</text:p>
          </table:table-cell>
          <table:table-cell office:value-type="string">
            <text:p>Vic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member of the Corsican National Liberation Front (FLNC) claimed responsibility for an attempted explosive attack on the Vico police station, on the island of Corsica. <text:s/>Police discovered the explosive device, which was made of five kilos of explosive material, but it had failed to detonate.</text:p>
          </table:table-cell>
        </table:table-row>
        <table:table-row table:style-name="ro1">
          <table:table-cell office:value-type="string">
            <text:p>Jul 14, 2003</text:p>
          </table:table-cell>
          <table:table-cell office:value-type="string">
            <text:p>Athens</text:p>
          </table:table-cell>
          <table:table-cell office:value-type="string">
            <text:p>Greece</text:p>
          </table:table-cell>
          <table:table-cell office:value-type="string">
            <text:p>Anarchist Attack Teams</text:p>
          </table:table-cell>
          <table:table-cell office:value-type="string">
            <text:p>Explosives</text:p>
          </table:table-cell>
          <table:table-cell table:number-columns-repeated="2" office:value-type="float" office:value="0">
            <text:p>0</text:p>
          </table:table-cell>
          <table:table-cell office:value-type="string">
            <text:p>Unidentified perpetrators, who were riding on a motorbike, threw homemade explosive devices through the window of a shop in Athens that repairs police vehicles. <text:s/>The devices caused a fire which destroyed seven motorbikes in the shop that belonged to the Traffic Police and Emergency Police and six motorbikes that belonged to private owners.Note: <text:s/>A man called into a local newspaper to claim responsibility for this attack on behalf of a group calling itself the Anarchist Attack Teams</text:p>
          </table:table-cell>
        </table:table-row>
        <table:table-row table:style-name="ro1">
          <table:table-cell office:value-type="string">
            <text:p>Jul 16, 2003</text:p>
          </table:table-cell>
          <table:table-cell office:value-type="string">
            <text:p>Kosovska Mitrovica</text:p>
          </table:table-cell>
          <table:table-cell office:value-type="string">
            <text:p>FRY (Kosovo)</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Two mines were found on a Kosovo blast road. Because the road has been used frequently over the past few years, it seems unlikely that these mines remain from the war and more likely that they have been placed recently.The first was discovered when a lorry driver struck a mine in the Zubin Potok municipality. A second was found in the same area the next day by NATO investigators.</text:p>
          </table:table-cell>
        </table:table-row>
        <table:table-row table:style-name="ro1">
          <table:table-cell office:value-type="string">
            <text:p>Jul 18, 2003</text:p>
          </table:table-cell>
          <table:table-cell office:value-type="string">
            <text:p>Galer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vacation home, owned by Italian nationals was severely damaged in an explosive attack in Galeria. <text:s/>The premises was under construction at the time and no one was injured. <text:s/>The incident came only a few hours after the Corsican National Liberation Front (FLNC) declared the end to their seven month cease-fire and claimed responsibility for eighteen attacks all over the island that had taken place since 11 July.</text:p>
          </table:table-cell>
        </table:table-row>
        <table:table-row table:style-name="ro1">
          <table:table-cell office:value-type="string">
            <text:p>Jul 18, 2003</text:p>
          </table:table-cell>
          <table:table-cell office:value-type="string">
            <text:p>Sant Ambrog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holiday villa of Italian nationals was damaged in Sant Ambroggio by an explosive device. <text:s/>The incident is one of two explosive attacks targeting Italian nationals and came only a few hours after the Corsican National Liberation Front (FLNC) declared an end to their seven month cease-fire and claimed responsibility for eighteen attacks that had taken place the week prior.</text:p>
          </table:table-cell>
        </table:table-row>
        <table:table-row table:style-name="ro1">
          <table:table-cell office:value-type="string">
            <text:p>Jul 19,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are being blamed for throwing a pipe bomb at the home of a prison guard on Holywood Road in east Belfast. <text:s/>There were no reported injuries in this incident, which is one of two that targeted prison officers on this weekend.</text:p>
          </table:table-cell>
        </table:table-row>
        <table:table-row table:style-name="ro1">
          <table:table-cell office:value-type="string">
            <text:p>Jul 19, 2003</text:p>
          </table:table-cell>
          <table:table-cell office:value-type="string">
            <text:p>Urretxu</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detonated at a substation that belongs to Iberdrola (Spanish electric company) in Urretxu, causing damage to the meter and transformer at the substation. <text:s/>The damages cut electricity to parts of the area but were quickly fixed.Note: <text:s/>On 2 August, the Basque Fatherland and Freedom (ETA) claimed responsibility for this attack and seven others. <text:s/>The group referred to the published draft of their plan to change the political status of the Basque country and calls it an affront to the Basque people.</text:p>
          </table:table-cell>
        </table:table-row>
        <table:table-row table:style-name="ro1">
          <table:table-cell office:value-type="string">
            <text:p>Jul 19, 2003</text:p>
          </table:table-cell>
          <table:table-cell office:value-type="string">
            <text:p>Belfast</text:p>
          </table:table-cell>
          <table:table-cell office:value-type="string">
            <text:p>Northern Ireland</text:p>
          </table:table-cell>
          <table:table-cell office:value-type="string">
            <text:p>Continuity Irish Republican Army (CIRA)</text:p>
          </table:table-cell>
          <table:table-cell office:value-type="string">
            <text:p>Explosives</text:p>
          </table:table-cell>
          <table:table-cell table:number-columns-repeated="2" office:value-type="float" office:value="0">
            <text:p>0</text:p>
          </table:table-cell>
          <table:table-cell office:value-type="string">
            <text:p>Authorities are blaming dissident republicans for an attempted bus bomb attack on a PSNI (police service of Northern Ireland) station in Belfast. <text:s/>Two unknown perpetrators left a large explosive device concealed in a sports bag on a public bus and directed the driver to drive through a housing estate and park the bus outside the Woodbourne PSNI station. <text:s/>Bomb experts were able to safely defuse the device without causing and damage or injuries. <text:s/>The Continuity Irish Republican Army (CIRA) later claimed responsibility for the attempted attack.</text:p>
          </table:table-cell>
        </table:table-row>
        <table:table-row table:style-name="ro1">
          <table:table-cell office:value-type="string">
            <text:p>Jul 20, 2003</text:p>
          </table:table-cell>
          <table:table-cell office:value-type="string">
            <text:p>Nice</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office:value-type="float" office:value="16">
            <text:p>16</text:p>
          </table:table-cell>
          <table:table-cell office:value-type="float" office:value="0">
            <text:p>0</text:p>
          </table:table-cell>
          <table:table-cell office:value-type="string">
            <text:p>The Corsican National Liberation Front (FLNC) claimed responsibility for two explosive devices that detonated at the tax and customs offices in Nice. <text:s/>The blasts shattered windows in all nearby buildings and the glass shards injured sixteen people. <text:s/>The first device detonated, followed ten minutes later by the second, more powerful blast. <text:s/>Separatist violence has seen a dramatic increase in recent weeks since Yvan Colonna, Corsica's most famous separatist, was arrested by French authorities.</text:p>
          </table:table-cell>
        </table:table-row>
        <table:table-row table:style-name="ro1">
          <table:table-cell office:value-type="string">
            <text:p>Jul 20, 2003</text:p>
          </table:table-cell>
          <table:table-cell office:value-type="string">
            <text:p>Bast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e Corsican National Liberation Front (FLNC) claimed responsibility for an explosive attack on a warehouse in Bastia, near the Bastia Airport. <text:s/>The FLNC had been observing a seven month truce but had recently ended their cease-fire because of the arrest of Yvon Colonna, a separatist that was arrested by French authorities and the jailing of eight men accused of killing a Corsican Prefect in 1998.</text:p>
          </table:table-cell>
        </table:table-row>
        <table:table-row table:style-name="ro1">
          <table:table-cell office:value-type="string">
            <text:p>Jul 20,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are being blamed for throwing a pipe bomb at the home of a prison officer on Bloomfield Avenue in east Belfast. <text:s/>A woman found the device in the garden and put it in a trash bin without realizing what it was. <text:s/>No one was injured by the device, which was one of two thrown at prison officers' homes on this weekend.</text:p>
          </table:table-cell>
        </table:table-row>
        <table:table-row table:style-name="ro1">
          <table:table-cell office:value-type="string">
            <text:p>Jul 20, 2003</text:p>
          </table:table-cell>
          <table:table-cell office:value-type="string">
            <text:p>Prunelli di Fiumorb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stroyed the holiday villa of a resident of mainland France in Prunelli di Fiumorbo, on the island of Corsica. <text:s/>This incident comes late on the same day that an explosive device detonated in Nice, injuring sixteen people. <text:s/>The attack in Nice, as well as another on the island of Corsica, were both claimed by the Corsican National Liberation Front (FLNC).</text:p>
          </table:table-cell>
        </table:table-row>
        <table:table-row table:style-name="ro1">
          <table:table-cell office:value-type="string">
            <text:p>Jul 20, 2003</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in a building belonging to the departmental infrastructure Directorate in Bastia. <text:s/>There were no reported injuries.</text:p>
          </table:table-cell>
        </table:table-row>
        <table:table-row table:style-name="ro1">
          <table:table-cell office:value-type="string">
            <text:p>Jul 20, 2003</text:p>
          </table:table-cell>
          <table:table-cell office:value-type="string">
            <text:p>Kosmet</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eries of explosions erupted in Kosmet following the conviction of four former members of the Kosovo Liberation Army (KLA) last week. The attacks appeared to have been aimed at the judiciary and police headquarters of the city. <text:s/>In the first explosion, the District Court was attacked with a mine launcher. No one was injured but significant material damage occurred.</text:p>
          </table:table-cell>
        </table:table-row>
        <table:table-row table:style-name="ro1">
          <table:table-cell office:value-type="string">
            <text:p>Jul 20, 2003</text:p>
          </table:table-cell>
          <table:table-cell office:value-type="string">
            <text:p>Kosmet</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eries of explosions erupted in Kosmet following the conviction of four former members of the Kosovo Liberation Army (KLA) last week. The attacks appeared to have been aimed at the judiciary and police headquarters of the city. <text:s/>The second explosion was caused by a hand grenade thrown at a police station. Although a car was damaged, no one was hurt.</text:p>
          </table:table-cell>
        </table:table-row>
        <table:table-row table:style-name="ro1">
          <table:table-cell office:value-type="string">
            <text:p>Jul 22, 2003</text:p>
          </table:table-cell>
          <table:table-cell office:value-type="string">
            <text:p>Alicante</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8">
            <text:p>8</text:p>
          </table:table-cell>
          <table:table-cell office:value-type="float" office:value="0">
            <text:p>0</text:p>
          </table:table-cell>
          <table:table-cell office:value-type="string">
            <text:p>An explosive device detonated at a hotel in Alicante, a resort town on the eastern coast of the country. <text:s/>Eightr civilians, who were standing nearby the hotel were wounded by the blast. <text:s/>A warning call from the Basque Fatherland and Freedom (ETA) was received three hours earlier and the hotel had been evacuated. <text:s/>This was one of two explosive blasts at hotels on the Mediterranean coast that took place within minutes of each other. <text:s/>The other, in Benidorm injured four police officers. <text:s/>ETA frequently targets the country's tourism sector and large multi-national companies in their attacks.Note: <text:s/>Police have identified Juan Jose Troitino Ciria, an ETA member, as the perpetrator in these two hotel bombings. <text:s/>According to reports, Ciria arrived at the hotel, rented a room and left the bomb, inside a suitcase in his room with a timer set to detonate at 12:05 pm.</text:p>
          </table:table-cell>
        </table:table-row>
        <table:table-row table:style-name="ro1">
          <table:table-cell office:value-type="string">
            <text:p>Jul 22, 2003</text:p>
          </table:table-cell>
          <table:table-cell office:value-type="string">
            <text:p>Benidorm</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5">
            <text:p>5</text:p>
          </table:table-cell>
          <table:table-cell office:value-type="float" office:value="0">
            <text:p>0</text:p>
          </table:table-cell>
          <table:table-cell office:value-type="string">
            <text:p>An explosive device detonated at the Hotel Nadal in Benidorm, on the Mediterranean coast of Spain, injuring four police officers and one civilian. <text:s/>This was one of two explosive attacks on hotels in the area, a second detonated in Alicante, injuring four civilians. <text:s/>The two blasts came after a warning from the Basque Fatherland and Freedom (ETA) that devices had been planted in resorts on the Costa Blanca. <text:s/>ETA typically targets the tourism sector and large multi-national companies operating in the country.Note: <text:s/>Police have identified Juan Jose Troitino Ciria, an ETA member, as the perpetrator in these two hotel bombings. <text:s/>According to reports, Ciria arrived at the hotel, rented a room and left the bomb, inside a suitcase in his room with a timer set to detonate at 12:10 pm.</text:p>
          </table:table-cell>
        </table:table-row>
        <table:table-row table:style-name="ro1">
          <table:table-cell office:value-type="string">
            <text:p>Jul 24,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A man, who was shot in the leg by a group of men, blames the attack on factions of the Irish Republican Army (IRA). <text:s/>The man claims that he was attacked because of his political views and that this was not a punishment shooting, as most of this nature are. <text:s/>The victim was injured in the thigh in the incident but also claims that the perpetrators held a gun to his head and intended to kill him but the gun jammed.</text:p>
          </table:table-cell>
        </table:table-row>
        <table:table-row table:style-name="ro1">
          <table:table-cell office:value-type="string">
            <text:p>Jul 24, 2003</text:p>
          </table:table-cell>
          <table:table-cell office:value-type="string">
            <text:p>Kosovska Mitrovica</text:p>
          </table:table-cell>
          <table:table-cell office:value-type="string">
            <text:p>FRY (Serbia)</text:p>
          </table:table-cell>
          <table:table-cell office:value-type="string">
            <text:p>Unknown</text:p>
          </table:table-cell>
          <table:table-cell office:value-type="string">
            <text:p>Explosives</text:p>
          </table:table-cell>
          <table:table-cell office:value-type="float" office:value="5">
            <text:p>5</text:p>
          </table:table-cell>
          <table:table-cell office:value-type="float" office:value="1">
            <text:p>1</text:p>
          </table:table-cell>
          <table:table-cell office:value-type="string">
            <text:p>Two hand grenades were thrown at the Police Regional Headquarters in Kosovoska Mitrovica. One person (Kadrij Rassiti) was killed and five were wounded in the attack. One police and two UN vehicles were also destroyed in the blast. Two people were later arrested in connection with the attack which was believed to have been an attempt to further destabilize the divided town.</text:p>
          </table:table-cell>
        </table:table-row>
        <table:table-row table:style-name="ro1">
          <table:table-cell office:value-type="string">
            <text:p>Jul 25, 2003</text:p>
          </table:table-cell>
          <table:table-cell office:value-type="string">
            <text:p>Estella</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n explosive device, consisting of one kilogram of explosives, detonated outside a courthouse in Estella, injuring one person and damaging the door and fa�ade of the building. <text:s/>Shortly before the blast, authorities received a warning from the Basque Fatherland and Freedom (ETA) about the location of the bomb. <text:s/>This incident comes a few days after two ETA bombs injured thirteen people at two hotel blasts on the eastern coast of Spain and proves that the organization, which had lost many of its leaders to arrests, has regrouped in recent months.</text:p>
          </table:table-cell>
        </table:table-row>
        <table:table-row table:style-name="ro1">
          <table:table-cell office:value-type="string">
            <text:p>Jul 25, 2003</text:p>
          </table:table-cell>
          <table:table-cell office:value-type="string">
            <text:p>Andoai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composed of a container of petrol and a firework, detonated outside the front of the home of a local socialist councilor in Andoain. <text:s/>The blast caused significant material damage but no injuries.</text:p>
          </table:table-cell>
        </table:table-row>
        <table:table-row table:style-name="ro1">
          <table:table-cell office:value-type="string">
            <text:p>Jul 25, 2003</text:p>
          </table:table-cell>
          <table:table-cell office:value-type="string">
            <text:p>Andoai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homemade explosive devices, consisting of a container of petrol and a firework, detonated outside the Socialist Party social center in Andoain. <text:s/>The blast caused significant material damage. <text:s/>A similar device detonated at the home of a local socialist councilor at virtually the same time also in Andoain.</text:p>
          </table:table-cell>
        </table:table-row>
        <table:table-row table:style-name="ro1">
          <table:table-cell office:value-type="string">
            <text:p>Jul 25, 2003</text:p>
          </table:table-cell>
          <table:table-cell/>
          <table:table-cell office:value-type="string">
            <text:p>Greece</text:p>
          </table:table-cell>
          <table:table-cell office:value-type="string">
            <text:p>Revolutionary Nuclei</text:p>
          </table:table-cell>
          <table:table-cell office:value-type="string">
            <text:p>Fire or Firebomb</text:p>
          </table:table-cell>
          <table:table-cell table:number-columns-repeated="2" office:value-type="float" office:value="0">
            <text:p>0</text:p>
          </table:table-cell>
          <table:table-cell office:value-type="string">
            <text:p>The Revolutionary Nuclei claimed responsibility for throwing Molotov cocktails at a branch of the Commercial Bank of Greece. <text:s/>The perpetrators broke the windows of the bank with stones and sticks and threw the devices inside, where they caused a fire that seriously damaged the premises and a car parked nearby. <text:s/>Police are working to determine if this attack was truly the work of the Revolutionary Nuclei or if the claim of responsibility was meant to confuse authorities.</text:p>
          </table:table-cell>
        </table:table-row>
        <table:table-row table:style-name="ro1">
          <table:table-cell office:value-type="string">
            <text:p>Jul 26, 2003</text:p>
          </table:table-cell>
          <table:table-cell office:value-type="string">
            <text:p>Magherafelt</text:p>
          </table:table-cell>
          <table:table-cell office:value-type="string">
            <text:p>Northern Ireland</text:p>
          </table:table-cell>
          <table:table-cell office:value-type="string">
            <text:p>Unknown</text:p>
          </table:table-cell>
          <table:table-cell office:value-type="string">
            <text:p>Fire or Firebomb</text:p>
          </table:table-cell>
          <table:table-cell office:value-type="float" office:value="2">
            <text:p>2</text:p>
          </table:table-cell>
          <table:table-cell office:value-type="float" office:value="0">
            <text:p>0</text:p>
          </table:table-cell>
          <table:table-cell office:value-type="string">
            <text:p>Arsonists set fire to the Saint John's Catholic church in Magherafelt in an attack that authorities have labeled sectarian. <text:s/>The perpetrators sprinkled the inside of the church with inflammable liquid before setting it on fire. <text:s/>The church was badly damaged and two fire officers were taken to the hospital for smoke inhalation.</text:p>
          </table:table-cell>
        </table:table-row>
        <table:table-row table:style-name="ro1">
          <table:table-cell office:value-type="string">
            <text:p>Jul 27, 2003</text:p>
          </table:table-cell>
          <table:table-cell office:value-type="string">
            <text:p>Dunmurry</text:p>
          </table:table-cell>
          <table:table-cell office:value-type="string">
            <text:p>Northern Ireland</text:p>
          </table:table-cell>
          <table:table-cell office:value-type="string">
            <text:p>Ulster Defence Association (UDA)</text:p>
          </table:table-cell>
          <table:table-cell office:value-type="string">
            <text:p>Other</text:p>
          </table:table-cell>
          <table:table-cell office:value-type="float" office:value="3">
            <text:p>3</text:p>
          </table:table-cell>
          <table:table-cell office:value-type="float" office:value="0">
            <text:p>0</text:p>
          </table:table-cell>
          <table:table-cell office:value-type="string">
            <text:p>Three young Catholics were attacked by suspected members of the Ulster Defense Association (UDA) in Dunmurry. <text:s/>The three youths, including one 17-year-old girl, a 14-year-old boy and 26-year-old man, were beaten with baseball bats, golf clubs and threatened with a gun. <text:s/>Authorities believe this attack was sectarian in nature.</text:p>
          </table:table-cell>
        </table:table-row>
        <table:table-row table:style-name="ro1">
          <table:table-cell office:value-type="string">
            <text:p>Jul 27, 2003</text:p>
          </table:table-cell>
          <table:table-cell office:value-type="string">
            <text:p>Santander</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powerful explosive device detonated in the parking garage of the Santander airport, destroying twelve cars and damaging forty others, but causing no injuries. <text:s/>A warning call, issued by the Basque Fatherland and Freedom (ETA) gave authorities time to evacuate the premises before the device detonated. <text:s/>Santander is a popular tourist destination in the summer and the airport was full of both Spanish and foreign tourists.</text:p>
          </table:table-cell>
        </table:table-row>
        <table:table-row table:style-name="ro1">
          <table:table-cell office:value-type="string">
            <text:p>Jul 27, 2003</text:p>
          </table:table-cell>
          <table:table-cell office:value-type="string">
            <text:p>Furian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in an office of Electricite de France, a state-run energy company, in Furiani, on the island of Corsica. <text:s/>The blast damaged the premises and several nearby vehicles and shops but caused no injuries. <text:s/>The attack, which is the work of suspected separatists, took place in the middle of the day. <text:s/>There has been an upswing in violence on the island since French authorities arrested one of Corsica's most well-known separatist leaders earlier in the month.</text:p>
          </table:table-cell>
        </table:table-row>
        <table:table-row table:style-name="ro1">
          <table:table-cell office:value-type="string">
            <text:p>Jul 29, 2003</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homes of two French soldiers were badly damaged in explosive attacks in the Haute-Corse department on the island of Corsica. <text:s/>Separatists on the island typically carry out low-level explosions on symbols of France's centralized national power.</text:p>
          </table:table-cell>
        </table:table-row>
        <table:table-row table:style-name="ro1">
          <table:table-cell office:value-type="string">
            <text:p>Jul 30, 2003</text:p>
          </table:table-cell>
          <table:table-cell office:value-type="string">
            <text:p>Clady</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Three masked gunmen fired shots at the private home of a Catholic family in Beechland Gardens in Clady. <text:s/>The family, including a two-year-old and a four-month old baby were uninjured in the attack. <text:s/>The shots hit the front door of the home. <text:s/>The targeted family believe the attack was sectarian and they were targeted because they are Catholic.</text:p>
          </table:table-cell>
        </table:table-row>
        <table:table-row table:style-name="ro1">
          <table:table-cell office:value-type="string">
            <text:p>Jul 30, 2003</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car belonging to Dominique Ferriere, the head of the High Court in Ajaccio, on the island of Corsica, was damaged in an explosive attack. <text:s/>The blast started a fire to the car, which was parked in the Saint-Jean district of the city, in a lock-up. <text:s/>There were no claims of responsibility left at the scene. <text:s/>The Corsican National Liberation Front (FLNC)- Union of Combatants claimed responsibility for this attack on 28 August.</text:p>
          </table:table-cell>
        </table:table-row>
        <table:table-row table:style-name="ro1">
          <table:table-cell office:value-type="string">
            <text:p>Jul 31, 2003</text:p>
          </table:table-cell>
          <table:table-cell office:value-type="string">
            <text:p>Bangor</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improvised explosive device was hurled at the private home of a prison guard in Bangor and found by the officer's 10-year-old daughter. <text:s/>The young girl carried the device from her yard into the house where it sat for hours before an adult realized what it was and alerted police. <text:s/>Sappers were able to safely defuse the device. <text:s/>The targeted family moved to a secret location shortly after the incident out of fear of being targeted again.</text:p>
          </table:table-cell>
        </table:table-row>
        <table:table-row table:style-name="ro1">
          <table:table-cell office:value-type="string">
            <text:p>Jul 31, 2003</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Several villas belonging to residents of mainland France were destroyed by explosive attacks in the Corse-du-Sud department on the island of Corsica. <text:s/>There were no reported injuries in any of the attacks.Note: <text:s/>Incident date is approximate</text:p>
          </table:table-cell>
        </table:table-row>
        <table:table-row table:style-name="ro1">
          <table:table-cell office:value-type="string">
            <text:p>Jul 31, 2003</text:p>
          </table:table-cell>
          <table:table-cell office:value-type="string">
            <text:p>Azkoiti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which was delivered to the door of the La Guipuzcoana transport company in Azkoitia, was safely deactivated by authorities. <text:s/>The device, which contained chloratite, was spotted by a security guard who called the police.</text:p>
          </table:table-cell>
        </table:table-row>
        <table:table-row table:style-name="ro1">
          <table:table-cell office:value-type="string">
            <text:p>Aug 1, 2003</text:p>
          </table:table-cell>
          <table:table-cell office:value-type="string">
            <text:p>Conc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that was under construction in Conca and belonged to a resident of Belgium, was seriously damaged in an explosive attack. <text:s/>The blast, a high powered charge, detonated in the early morning hours but did not cause any injuries. <text:s/>This was one of three explosive attacks on the island on this night.</text:p>
          </table:table-cell>
        </table:table-row>
        <table:table-row table:style-name="ro1">
          <table:table-cell office:value-type="string">
            <text:p>Aug 1, 2003</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uilding which houses administrative offices and the departmental military delegation of Bastia, was the target of an attempted explosive attack on the island of Corsica. <text:s/>The device did not explode because the fuse failed to light the ignition charge. <text:s/>This was one of three explosive attacks on the island on this night.</text:p>
          </table:table-cell>
        </table:table-row>
        <table:table-row table:style-name="ro1">
          <table:table-cell office:value-type="string">
            <text:p>Aug 1, 2003</text:p>
          </table:table-cell>
          <table:table-cell office:value-type="string">
            <text:p>Cort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restaurant in Corte, on the island of Corsica, causing slight damage to the premises. <text:s/>This was one of three explosive attacks on the island on this night.</text:p>
          </table:table-cell>
        </table:table-row>
        <table:table-row table:style-name="ro1">
          <table:table-cell office:value-type="string">
            <text:p>Aug 1, 2003</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100 gram explosive charge detonated on the window sill of a branch of Corsica's regional agricultural savings bank. <text:s/>The blast slightly damaged the premises but didn't cause any injuries.</text:p>
          </table:table-cell>
        </table:table-row>
        <table:table-row table:style-name="ro1">
          <table:table-cell office:value-type="string">
            <text:p>Aug 2, 2003</text:p>
          </table:table-cell>
          <table:table-cell office:value-type="string">
            <text:p>Leio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detonated at a car dealership in Leioa, causing no injuries. <text:s/>A caller on behalf of the Basque Fatherland and Freedom (ETA) warned the Roadside Assistance Association of the location of the device and authorities were able to evacuate the area.</text:p>
          </table:table-cell>
        </table:table-row>
        <table:table-row table:style-name="ro1">
          <table:table-cell office:value-type="string">
            <text:p>Aug 3, 2003</text:p>
          </table:table-cell>
          <table:table-cell office:value-type="string">
            <text:p>Furiani</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detonated outside an office of the state-run France Telecom in Furiani. <text:s/>The blast substantially damaged the premises but caused no injuries. <text:s/>Authorities found the initials FLNC (Corsican National Liberation Front) written on the wall at the scene.</text:p>
          </table:table-cell>
        </table:table-row>
        <table:table-row table:style-name="ro1">
          <table:table-cell office:value-type="string">
            <text:p>Aug 3, 2003</text:p>
          </table:table-cell>
          <table:table-cell office:value-type="string">
            <text:p>Porti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the entrance to a vacation resort in Porticcio, on the island of Corsica. <text:s/>The blast caused damage to the entrance as well as to several cars that were parked nearby but there were no reported injuries. <text:s/>There has been an increase in violence on the island since a Paris court convicted eight separatists in connection with the murder of a Corsican leader in 1998.</text:p>
          </table:table-cell>
        </table:table-row>
        <table:table-row table:style-name="ro1">
          <table:table-cell office:value-type="string">
            <text:p>Aug 3, 2003</text:p>
          </table:table-cell>
          <table:table-cell office:value-type="string">
            <text:p>Aler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caused serious damage to the second home of a former member of the French gendarme that was being rented to a resident of mainland France. <text:s/>Inscriptions bearing the initials FLNC (Corsican National Liberation Front) were found at the scene of the blast.</text:p>
          </table:table-cell>
        </table:table-row>
        <table:table-row table:style-name="ro1">
          <table:table-cell office:value-type="string">
            <text:p>Aug 6, 2003</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over a peace wall in Londonderry, into the backyard of a family home. <text:s/>The device nearly hit the oil tank at the rear of the home and started a fire. <text:s/>Fortunately no one was hurt and no damage was caused. <text:s/>The family targeted has been the victim of sectarian violence in the past, three years earlier the 13-year-old daughter was set on fire by a petrol bomb thrown by nationalists. <text:s/>This attack comes amid rising tensions leading up to the 12 August celebrations.</text:p>
          </table:table-cell>
        </table:table-row>
        <table:table-row table:style-name="ro1">
          <table:table-cell office:value-type="string">
            <text:p>Aug 9, 2003</text:p>
          </table:table-cell>
          <table:table-cell office:value-type="string">
            <text:p>Athens</text:p>
          </table:table-cell>
          <table:table-cell office:value-type="string">
            <text:p>Greece</text:p>
          </table:table-cell>
          <table:table-cell office:value-type="string">
            <text:p>Proletarian Resistance</text:p>
          </table:table-cell>
          <table:table-cell office:value-type="string">
            <text:p>Fire or Firebomb</text:p>
          </table:table-cell>
          <table:table-cell table:number-columns-repeated="2" office:value-type="float" office:value="0">
            <text:p>0</text:p>
          </table:table-cell>
          <table:table-cell office:value-type="string">
            <text:p>The Proletarian Resistance claimed responsibility for setting a car with US license plates on fire in the Kalamaki neighborhood of Athens. <text:s/>The unidentified caller stated, Solidarity with the anti-imperialists Iraqi guerrillas. <text:s/>Freedom to the unrepentant popular 17N fighters and those arrested allegedly as ELA members.</text:p>
          </table:table-cell>
        </table:table-row>
        <table:table-row table:style-name="ro1">
          <table:table-cell office:value-type="string">
            <text:p>Aug 9, 2003</text:p>
          </table:table-cell>
          <table:table-cell office:value-type="string">
            <text:p>Borg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the premises of the Telediffusion de France (TDF), a private French radio and television broadcaster, in Borgo. <text:s/>The blast caused extensive damage to the premises but there were no reported injuries.</text:p>
          </table:table-cell>
        </table:table-row>
        <table:table-row table:style-name="ro1">
          <table:table-cell office:value-type="string">
            <text:p>Aug 10, 2003</text:p>
          </table:table-cell>
          <table:table-cell office:value-type="string">
            <text:p>Marki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ash machine in Markina, was totally destroyed when unknown perpetrators threw several Molotov cocktails at it. <text:s/>No further information is available.</text:p>
          </table:table-cell>
        </table:table-row>
        <table:table-row table:style-name="ro1">
          <table:table-cell office:value-type="string">
            <text:p>Aug 11, 2003</text:p>
          </table:table-cell>
          <table:table-cell office:value-type="string">
            <text:p>Neos Kosmos</text:p>
          </table:table-cell>
          <table:table-cell office:value-type="string">
            <text:p>Greece</text:p>
          </table:table-cell>
          <table:table-cell office:value-type="string">
            <text:p>Anarchist Struggle</text:p>
          </table:table-cell>
          <table:table-cell office:value-type="string">
            <text:p>Fire or Firebomb</text:p>
          </table:table-cell>
          <table:table-cell table:number-columns-repeated="2" office:value-type="float" office:value="0">
            <text:p>0</text:p>
          </table:table-cell>
          <table:table-cell office:value-type="string">
            <text:p>An unidentified caller, on behalf of the Anarchist Struggle, claimed responsibility for setting a car belonging to American security company, ADT on fire in Neos Kosmos. <text:s/>The assailants poured inflammable liquid all over the car before setting it ablaze. <text:s/>The caller told officials that the attack was perpetrated to support the struggle of freedom for Dhimitrios Koufodinas and added, the Americans and their apprentices will suffer a serious blowNote: <text:s/>Incident date is approximate.</text:p>
          </table:table-cell>
        </table:table-row>
        <table:table-row table:style-name="ro1">
          <table:table-cell office:value-type="string">
            <text:p>Aug 12, 2003</text:p>
          </table:table-cell>
          <table:table-cell office:value-type="string">
            <text:p>Desertmartin</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home of a Catholic family, that was under construction, was completely destroyed by a fire in Desertmartin. <text:s/>This is the fifth time the homeowner's home has been attacked but this was the worst damage caused yet. <text:s/>Authorities are calling the attack sectarian and blame it on loyalist paramilitaries.</text:p>
          </table:table-cell>
        </table:table-row>
        <table:table-row table:style-name="ro1">
          <table:table-cell office:value-type="string">
            <text:p>Aug 13, 2003</text:p>
          </table:table-cell>
          <table:table-cell office:value-type="string">
            <text:p>Khalandhri</text:p>
          </table:table-cell>
          <table:table-cell office:value-type="string">
            <text:p>Greece</text:p>
          </table:table-cell>
          <table:table-cell office:value-type="string">
            <text:p>Children of Fire</text:p>
          </table:table-cell>
          <table:table-cell office:value-type="string">
            <text:p>Fire or Firebomb</text:p>
          </table:table-cell>
          <table:table-cell table:number-columns-repeated="2" office:value-type="float" office:value="0">
            <text:p>0</text:p>
          </table:table-cell>
          <table:table-cell office:value-type="string">
            <text:p>A group calling itself Children of Fire claimed responsibility for an arson attack on the National Ban in Khalandri. <text:s/>No further information is provided.</text:p>
          </table:table-cell>
        </table:table-row>
        <table:table-row table:style-name="ro1">
          <table:table-cell office:value-type="string">
            <text:p>Aug 14, 2003</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igh-powered explosive charge detonated, blowing the floor out of a building which houses offices of the Departmental Directorate for Infrastructure and of the Regional Directorate for Industry and Research in Ajaccio. <text:s/>The blast also shattered the windows of several nearby buildings and caused five people to suffer slight shock.</text:p>
          </table:table-cell>
        </table:table-row>
        <table:table-row table:style-name="ro1">
          <table:table-cell office:value-type="string">
            <text:p>Aug 14, 2003</text:p>
          </table:table-cell>
          <table:table-cell office:value-type="string">
            <text:p>Briviesc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uthorities discovered and deactivated an explosive device, packed in a suitcase, on the side of the road in the town of Briviesca, in Burgos Province, 50 km away from the Basque Country. <text:s/>Officials believe that the explosives belonged to the Basque Fatherland and Freedom (ETA) and were not meant for an attack here but were rather left on the side of the road in a hand-off to another member to be used in an unknown later attack. <text:s/>The package contained ten kilograms of chloratite.</text:p>
          </table:table-cell>
        </table:table-row>
        <table:table-row table:style-name="ro1">
          <table:table-cell office:value-type="string">
            <text:p>Aug 17, 2003</text:p>
          </table:table-cell>
          <table:table-cell office:value-type="string">
            <text:p>Mezzav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consisting of 20 kg of explosives, detonated at a branch of the Credit Agricole savings bank in Mezzavia, on the island of Corsica. <text:s/>The premises was destroyed by the blast.</text:p>
          </table:table-cell>
        </table:table-row>
        <table:table-row table:style-name="ro1">
          <table:table-cell office:value-type="string">
            <text:p>Aug 17, 2003</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n office of the EDF, the French national power company, was targeted by an explosive attack in Bastia, on the island of Corsica. <text:s/>One police officer, who arrived at the scene right before the blast, was injured. <text:s/>Serious damage was caused to the premises.</text:p>
          </table:table-cell>
        </table:table-row>
        <table:table-row table:style-name="ro1">
          <table:table-cell office:value-type="string">
            <text:p>Aug 18, 2003</text:p>
          </table:table-cell>
          <table:table-cell office:value-type="string">
            <text:p>Vico</text:p>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Unknown gunmen opened fire with machine guns at the Vico gendarmerie in the Corse-du-Sud department in southern Corsica. <text:s/>Three bullet holes were lodged in the walls but no one was injured in the attack. <text:s/>Corsican separatists typically target symbols of French power on the island.</text:p>
          </table:table-cell>
        </table:table-row>
        <table:table-row table:style-name="ro1">
          <table:table-cell office:value-type="string">
            <text:p>Aug 19, 2003</text:p>
          </table:table-cell>
          <table:table-cell office:value-type="string">
            <text:p>Toll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car of a police officer was blown up in Tolla, about 30 kilometers northeast of Ajaccio, on the island of Corsica. <text:s/>No one was inside the car at the time of the blast, and no injuries were caused. <text:s/>There was no claim of responsibility.</text:p>
          </table:table-cell>
        </table:table-row>
        <table:table-row table:style-name="ro1">
          <table:table-cell office:value-type="string">
            <text:p>Aug 20, 2003</text:p>
          </table:table-cell>
          <table:table-cell office:value-type="string">
            <text:p>Porto-Vecch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vacation home of a mainland France resident was totally destroyed by an explosive attack in Sainte-Lucie-de-Porto-Vecchio, on the island of Corsica. <text:s/>This was one of two explosive attacks on this evening on the island.</text:p>
          </table:table-cell>
        </table:table-row>
        <table:table-row table:style-name="ro1">
          <table:table-cell office:value-type="string">
            <text:p>Aug 20, 2003</text:p>
          </table:table-cell>
          <table:table-cell office:value-type="string">
            <text:p>Carges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shop in Cargese, on the island of Corsica. <text:s/>No casualties were caused and no one has claimed responsibility. <text:s/>This was one of two explosive attacks on the island on this evening.</text:p>
          </table:table-cell>
        </table:table-row>
        <table:table-row table:style-name="ro1">
          <table:table-cell office:value-type="string">
            <text:p>Aug 22, 2003</text:p>
          </table:table-cell>
          <table:table-cell office:value-type="string">
            <text:p>Newr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mall explosive device, detonated inside an abandoned car at a bus station in Newry. <text:s/>Authorities spotted the car, which was on fire and when they arrived on the scene the device exploded. <text:s/>Shrapnel was scattered by the blast, but no injuries were reported. <text:s/>No group has claimed responsibility but authorities blame a faction of the Irish Republican Army (IRA), which still mounts occasional bombings in protest to the 1998 Northern Irish Peace Accord.</text:p>
          </table:table-cell>
        </table:table-row>
        <table:table-row table:style-name="ro1">
          <table:table-cell office:value-type="string">
            <text:p>Aug 23, 2003</text:p>
          </table:table-cell>
          <table:table-cell/>
          <table:table-cell office:value-type="string">
            <text:p>Northern Ireland</text:p>
          </table:table-cell>
          <table:table-cell table:number-columns-repeated="2" office:value-type="string">
            <text:p>Unknown</text:p>
          </table:table-cell>
          <table:table-cell table:number-columns-repeated="2" office:value-type="float" office:value="0">
            <text:p>0</text:p>
          </table:table-cell>
          <table:table-cell office:value-type="string">
            <text:p>The St. Andrews Church of Ireland, outside Portadown, in Armagh County, was damaged by suspected sectarian vandals. <text:s/>Three large glass windows were smashed and urns and wreaths were strewn around the graveyard. <text:s/>Officials have pointed out that Catholic churches and homes in the area have been attacked recently.</text:p>
          </table:table-cell>
        </table:table-row>
        <table:table-row table:style-name="ro1">
          <table:table-cell office:value-type="string">
            <text:p>Aug 23, 2003</text:p>
          </table:table-cell>
          <table:table-cell office:value-type="string">
            <text:p>Belfast</text:p>
          </table:table-cell>
          <table:table-cell office:value-type="string">
            <text:p>Northern Ireland</text:p>
          </table:table-cell>
          <table:table-cell table:number-columns-repeated="2" office:value-type="string">
            <text:p>Unknown</text:p>
          </table:table-cell>
          <table:table-cell table:number-columns-repeated="2" office:value-type="float" office:value="0">
            <text:p>0</text:p>
          </table:table-cell>
          <table:table-cell office:value-type="string">
            <text:p>Loyalists are being blamed for smashing the window of a Catholic home in north Belfast and damaging potted plants. <text:s/>The homeowner claims that she has been attacked a number of times over the past year and believes she is being targeted because she is Catholic.</text:p>
          </table:table-cell>
        </table:table-row>
        <table:table-row table:style-name="ro1">
          <table:table-cell office:value-type="string">
            <text:p>Aug 23, 2003</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20 kilogram explosive charge was found outside the Battesti gendarmerie in Ajaccio, on the island of Corsica. <text:s/>The charge failed to detonated because of a defect in the firing system. <text:s/>The gendarmerie was evacuated and bomb disposal experts safely defused the device.Note: The Corsican National Liberation Front (FLNC)- Union of Combatants, claimed responsibility for this and twenty other attacks on the island of Corsica since July.</text:p>
          </table:table-cell>
        </table:table-row>
        <table:table-row table:style-name="ro1">
          <table:table-cell office:value-type="string">
            <text:p>Aug 24, 2003</text:p>
          </table:table-cell>
          <table:table-cell office:value-type="string">
            <text:p>Ajaccio</text:p>
          </table:table-cell>
          <table:table-cell office:value-type="string">
            <text:p>France</text:p>
          </table:table-cell>
          <table:table-cell office:value-type="string">
            <text:p>Unknown</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Maurice Galeani, a Corsican separatist and a former member of the Corsican National Liberation Front (FLNC), was shot dead in Ajaccio, on the island of Corsica. <text:s/>Two unknown gunmen fired at Galeani from a motorcycle as he rode his scooter through the city. <text:s/>The attackers managed to escape unseen.</text:p>
          </table:table-cell>
        </table:table-row>
        <table:table-row table:style-name="ro1">
          <table:table-cell office:value-type="string">
            <text:p>Aug 26, 2003</text:p>
          </table:table-cell>
          <table:table-cell office:value-type="string">
            <text:p>Aler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ree powerful explosive devices detonated on the premises of the Casabianda detention center in Aleria, on the island of Corsica. <text:s/>One of the devices detonated against the prison wall, one next to the mess hall and one next to the agricultural shed. <text:s/>A fourth device was discovered and safely defused. <text:s/>Material damage was caused by the attack, but no injuries were reported. <text:s/>The Corsican National Liberation Front (FLNC)- Union of Combatants claimed responsibility for this attack on 30 August.</text:p>
          </table:table-cell>
        </table:table-row>
        <table:table-row table:style-name="ro1">
          <table:table-cell office:value-type="string">
            <text:p>Aug 28, 2003</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ree explosive charges were found at the Ajaccio airport outside the offices of the Regional Intervention Unit (GRI) and the Regional Inquiry and Coordination Brigade (BREC). <text:s/>All three devices failed to explode because of faulty activators. <text:s/>A caller, claiming to belong to the Corsican National Liberation Front (FLNC)- Union of Combatants, claimed responsibility for the attempted attack.</text:p>
          </table:table-cell>
        </table:table-row>
        <table:table-row table:style-name="ro1">
          <table:table-cell office:value-type="string">
            <text:p>Aug 28, 2003</text:p>
          </table:table-cell>
          <table:table-cell office:value-type="string">
            <text:p>Bastia</text:p>
          </table:table-cell>
          <table:table-cell office:value-type="string">
            <text:p>France</text:p>
          </table:table-cell>
          <table:table-cell office:value-type="string">
            <text:p>Corsican National Liberation Front (FLNC)</text:p>
          </table:table-cell>
          <table:table-cell office:value-type="string">
            <text:p>Firearms</text:p>
          </table:table-cell>
          <table:table-cell table:number-columns-repeated="2" office:value-type="float" office:value="0">
            <text:p>0</text:p>
          </table:table-cell>
          <table:table-cell office:value-type="string">
            <text:p>Several shots were fired at the front fa�ade of the law courts in the town of Bastia, on the island of Corsica. <text:s/>There were no reported injuries. <text:s/>The attack comes amidst an increase of separatist violence all over the island and a few days before French Justice Minister Dominique Perben is set to visit the island. <text:s/>The Corsican National Liberation Front (FLNC)- Union of Combatants claimed responsibility for this attack on 30 August.</text:p>
          </table:table-cell>
        </table:table-row>
        <table:table-row table:style-name="ro1">
          <table:table-cell office:value-type="string">
            <text:p>Aug 28, 2003</text:p>
          </table:table-cell>
          <table:table-cell office:value-type="string">
            <text:p>Zonz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found and safely dismantled at a racecourse in Zonza, in southern Corsica. <text:s/>The device never exploded because only the detonator was functional. <text:s/>This attempted attack comes amid an increase in separatist violence all over the island and only a few days before a visit by French Justice Minister Dominique Perben.</text:p>
          </table:table-cell>
        </table:table-row>
        <table:table-row table:style-name="ro1">
          <table:table-cell office:value-type="string">
            <text:p>Aug 28, 2003</text:p>
          </table:table-cell>
          <table:table-cell office:value-type="string">
            <text:p>Aler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was found near the guard quarters of the Casabianda detention center in Aleria, on the island of Corsica. <text:s/>The same premises was damaged by three explosive attacks on 26 August. <text:s/>The device was placed near a silo with fertilizer and other flammable products nearby. <text:s/>It is unclear if this bomb was left with the earlier three or if it was left at a later time.</text:p>
          </table:table-cell>
        </table:table-row>
        <table:table-row table:style-name="ro1">
          <table:table-cell office:value-type="string">
            <text:p>Aug 28, 2003</text:p>
          </table:table-cell>
          <table:table-cell office:value-type="string">
            <text:p>Kholargos</text:p>
          </table:table-cell>
          <table:table-cell office:value-type="string">
            <text:p>Greece</text:p>
          </table:table-cell>
          <table:table-cell office:value-type="string">
            <text:p>Other</text:p>
          </table:table-cell>
          <table:table-cell office:value-type="string">
            <text:p>Fire or Firebomb</text:p>
          </table:table-cell>
          <table:table-cell table:number-columns-repeated="2" office:value-type="float" office:value="0">
            <text:p>0</text:p>
          </table:table-cell>
          <table:table-cell office:value-type="string">
            <text:p>Two gas canisters were lit on fire outside the ATM of the Emporiki Bank on Mesogion Avenue in Kholargos. <text:s/>The fire destroyed the entrance of the bank the ATM. <text:s/>A group calling itself the Anarchist Group claimed responsibility in order to demonstrate solidarity with those arrested in Thessaloniki.</text:p>
          </table:table-cell>
        </table:table-row>
        <table:table-row table:style-name="ro1">
          <table:table-cell office:value-type="string">
            <text:p>Aug 28, 2003</text:p>
          </table:table-cell>
          <table:table-cell office:value-type="string">
            <text:p>Perissos</text:p>
          </table:table-cell>
          <table:table-cell office:value-type="string">
            <text:p>Greece</text:p>
          </table:table-cell>
          <table:table-cell office:value-type="string">
            <text:p>Children of Fire</text:p>
          </table:table-cell>
          <table:table-cell office:value-type="string">
            <text:p>Fire or Firebomb</text:p>
          </table:table-cell>
          <table:table-cell table:number-columns-repeated="2" office:value-type="float" office:value="0">
            <text:p>0</text:p>
          </table:table-cell>
          <table:table-cell office:value-type="string">
            <text:p>Seven gas canisters were lit on fire outside a branch of the National Bank on Grevena Street in Perissos. <text:s/>Not all of the gas canisters exploded and only one ATM was slightly damaged in the attack. <text:s/>A group calling itself the Children of Fire claimed responsibility for the fire, stating that it was an act of solidarity with the 17 November popular fighter. <text:s/>This same group claimed a similar attack on 13 August.</text:p>
          </table:table-cell>
        </table:table-row>
        <table:table-row table:style-name="ro1">
          <table:table-cell office:value-type="string">
            <text:p>Sep 2, 2003</text:p>
          </table:table-cell>
          <table:table-cell office:value-type="string">
            <text:p>Aler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25 kilo explosive device was found at the Casabianda prison's stud farm in Aleria. <text:s/>The device was deactivated safely by bomb disposal experts. <text:s/>This site has been targeted by separatists in recent weeks, and was partially destroyed by explosives on 26 August.</text:p>
          </table:table-cell>
        </table:table-row>
        <table:table-row table:style-name="ro1">
          <table:table-cell office:value-type="string">
            <text:p>Sep 2, 2003</text:p>
          </table:table-cell>
          <table:table-cell office:value-type="string">
            <text:p>Ghisonacc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r belonging to a gendarmerie in Ghisonaccia, in eastern Corsica, was blown up by unknown perpetrators. <text:s/>Extensive damage was caused to the vehicle but no one was hurt, as the drivers of the vehicle were in a restaurant at the time of the blast.</text:p>
          </table:table-cell>
        </table:table-row>
        <table:table-row table:style-name="ro1">
          <table:table-cell office:value-type="string">
            <text:p>Sep 3, 2003</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lice arrested a man in Ajaccio who was attempting to wire up an explosive device in front of an administrative building. <text:s/>The device had been planted earlier in the evening by three unknown perpetrators but had not been wired at that time. <text:s/>The man arrested was reportedly a member of an underground nationalist organization and had been charged in the past for similar incidents.</text:p>
          </table:table-cell>
        </table:table-row>
        <table:table-row table:style-name="ro1">
          <table:table-cell office:value-type="string">
            <text:p>Sep 4, 2003</text:p>
          </table:table-cell>
          <table:table-cell office:value-type="string">
            <text:p>Santa Maria del Pogg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villa, belonging to a resident of mainland France, was damaged by an explosive device in Santa-Maria-Poggio on the island of Corsica. <text:s/>The blast was caused by a charge that was attached to a canister of gas and left on the terrace of the home. <text:s/>No one was at the premises at the time of the attack and there were no reported injuries.</text:p>
          </table:table-cell>
        </table:table-row>
        <table:table-row table:style-name="ro1">
          <table:table-cell office:value-type="string">
            <text:p>Sep 5, 2003</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Two homemade explosive devices detonated, about fifteen minutes apart, at building number 7 of the Athens Court Complex on Evelpidhon Street in Athens. <text:s/>One police officer was injured by the second blast while he was investigating the first explosion. <text:s/>This attack comes at the peak of a trial of November 17th member Alexandros Yiotopoulos. <text:s/>The Revolutionary Struggle claimed responsibility for the blasts.</text:p>
          </table:table-cell>
        </table:table-row>
        <table:table-row table:style-name="ro1">
          <table:table-cell office:value-type="string">
            <text:p>Sep 5, 2003</text:p>
          </table:table-cell>
          <table:table-cell office:value-type="string">
            <text:p>Borg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mall grocery store in Borgo, south of Bastia on the island of Corsica, was damaged by an explosive device. <text:s/>No one has claimed responsibility for the attack.</text:p>
          </table:table-cell>
        </table:table-row>
        <table:table-row table:style-name="ro1">
          <table:table-cell office:value-type="string">
            <text:p>Sep 5, 2003</text:p>
          </table:table-cell>
          <table:table-cell office:value-type="string">
            <text:p>Tolla</text:p>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The personal car of Christine Clerc, a journalist from the French daily Le Figaro, was shot upon by unknown gunmen in Tolla, on the island of Corsica. <text:s/>The car was empty at the time of the attack and no injuries were caused. <text:s/>This incident comes a week after Clerc published an article on recent attacks on police on the island. <text:s/>It is believed that this article was the reason for the attack.</text:p>
          </table:table-cell>
        </table:table-row>
        <table:table-row table:style-name="ro1">
          <table:table-cell office:value-type="string">
            <text:p>Sep 5, 2003</text:p>
          </table:table-cell>
          <table:table-cell office:value-type="string">
            <text:p>Sikies</text:p>
          </table:table-cell>
          <table:table-cell office:value-type="string">
            <text:p>Greece</text:p>
          </table:table-cell>
          <table:table-cell office:value-type="string">
            <text:p>21 June</text:p>
          </table:table-cell>
          <table:table-cell office:value-type="string">
            <text:p>Fire or Firebomb</text:p>
          </table:table-cell>
          <table:table-cell table:number-columns-repeated="2" office:value-type="float" office:value="0">
            <text:p>0</text:p>
          </table:table-cell>
          <table:table-cell office:value-type="string">
            <text:p>A group calling itself 21 June claimed responsibility for a Molotov cocktail attack on a Eurobank branch in Sikies, Thessaloniki. <text:s/>The attack was perpetrated by five hooded individuals who broke the bank's windows and threw three devices inside. <text:s/>No major damage was caused as fire personnel were able to quickly extinguish the flames. <text:s/>An unidentified caller who claimed responsibility on behalf of the group stated, we require the immediate release of the seven of '21 June' who are being detained. <text:s/>Prisons do not save state officials. <text:s/>Those who must pay fear the violence.</text:p>
          </table:table-cell>
        </table:table-row>
        <table:table-row table:style-name="ro1">
          <table:table-cell office:value-type="string">
            <text:p>Sep 8, 2003</text:p>
          </table:table-cell>
          <table:table-cell office:value-type="string">
            <text:p>Madrid</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Spanish police were able to safely defuse an explosive device that was sent to the Greek Consulate in Madrid. <text:s/>The package contained a book, 60 grams of gunpowder, two nine-volt batteries and pellets and was sent through the post. <text:s/>Authorities say the device is similar to those sent in the past by anarchist groups and believe that it might be a result of recent arrests of anarchists in Greece.Note: <text:s/>On 16 September, police arrested between six and ten people in Barcelona who they suspect conducted this attack and who are believed to be linked to anarchist groups.</text:p>
          </table:table-cell>
        </table:table-row>
        <table:table-row table:style-name="ro1">
          <table:table-cell office:value-type="string">
            <text:p>Sep 8, 2003</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or three Molotov cocktails were thrown at the home of Gonzalo Quiroga, a Popular Party (PP) senator for Guipuzcoa, in San Sebastian. <text:s/>The blasts damaged the front wall and balcony of the home but didn't injure anyone. <text:s/>Quiroga himself was able to extinguish the ensuing fire.</text:p>
          </table:table-cell>
        </table:table-row>
        <table:table-row table:style-name="ro1">
          <table:table-cell office:value-type="string">
            <text:p>Sep 9, 2003</text:p>
          </table:table-cell>
          <table:table-cell office:value-type="string">
            <text:p>Armagh</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detonated on the windowsill of a home in Faugh-a-Ballagh Court in Armagh. <text:s/>The blast caused scorch damage to the front of the house but no injuries were reported. <text:s/>No further information is available.</text:p>
          </table:table-cell>
        </table:table-row>
        <table:table-row table:style-name="ro1">
          <table:table-cell office:value-type="string">
            <text:p>Sep 9, 2003</text:p>
          </table:table-cell>
          <table:table-cell office:value-type="string">
            <text:p>Saint Florent</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yachts, belonging to residents of mainland France, were blown up by unknown suspects in Saint Florent. <text:s/>The yachts had been moored in the mouth of the Aliso river when they were attacked. <text:s/>There has been no claim of responsibility.</text:p>
          </table:table-cell>
        </table:table-row>
        <table:table-row table:style-name="ro1">
          <table:table-cell office:value-type="string">
            <text:p>Sep 10, 2003</text:p>
          </table:table-cell>
          <table:table-cell office:value-type="string">
            <text:p>Laanemaa</text:p>
          </table:table-cell>
          <table:table-cell office:value-type="string">
            <text:p>Estonia</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Police in Estonia are investigated an attempted terrorist incident in Laanemaa. Nails were strewn across train tracks in front of the advancing Eurotrain being used in the pro-Europe campaign supporting Estonia's entrance into the EU. The referendum on this issue is scheduled for Sept. 14. More than 300 people were on board the train. Although the train hit some of the nails, it was not derailed. One of the train drivers was then able to clear the track of nails and other obstacles. The attack was being viewed as an incident intended as an anti-EU statement.</text:p>
          </table:table-cell>
        </table:table-row>
        <table:table-row table:style-name="ro1">
          <table:table-cell office:value-type="string">
            <text:p>Sep 12, 2003</text:p>
          </table:table-cell>
          <table:table-cell office:value-type="string">
            <text:p>Luri</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masked perpetrators threw stones and petrol bombs at the Luri police barracks, in the Haute Corse department on the island of Corsica. <text:s/>The group attacked the station in protest to the arrest of several separatists that were arrested and transferred to Paris to appear before an anti-terrorist judge.</text:p>
          </table:table-cell>
        </table:table-row>
        <table:table-row table:style-name="ro1">
          <table:table-cell office:value-type="string">
            <text:p>Sep 12, 2003</text:p>
          </table:table-cell>
          <table:table-cell office:value-type="string">
            <text:p>Muxic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personal car of Mikel Astelarra, the former mayor of Muxica, was burned out by unknown perpetrators. <text:s/>The assailants broke the front window of the vehicle and poured flammable liquid inside before setting it alight. <text:s/>The fire caused serious damage to the car.</text:p>
          </table:table-cell>
        </table:table-row>
        <table:table-row table:style-name="ro1">
          <table:table-cell office:value-type="string">
            <text:p>Sep 12, 2003</text:p>
          </table:table-cell>
          <table:table-cell office:value-type="string">
            <text:p>Af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personal car of a fire fighter was destroyed by an explosive attack in the town of Afa, on the island of Corsica. <text:s/>The vehicle was empty at the time of the attack and no one was injured. <text:s/>This incident comes amid an increase of separatist violence on the island.</text:p>
          </table:table-cell>
        </table:table-row>
        <table:table-row table:style-name="ro1">
          <table:table-cell office:value-type="string">
            <text:p>Sep 12, 2003</text:p>
          </table:table-cell>
          <table:table-cell office:value-type="string">
            <text:p>Ekali</text:p>
          </table:table-cell>
          <table:table-cell office:value-type="string">
            <text:p>Greece</text:p>
          </table:table-cell>
          <table:table-cell office:value-type="string">
            <text:p>Solidarity with 17N</text:p>
          </table:table-cell>
          <table:table-cell office:value-type="string">
            <text:p>Fire or Firebomb</text:p>
          </table:table-cell>
          <table:table-cell table:number-columns-repeated="2" office:value-type="float" office:value="0">
            <text:p>0</text:p>
          </table:table-cell>
          <table:table-cell office:value-type="string">
            <text:p>A group calling themselves Solidarity with 17N claimed responsibility for attempting to set the car of Anna Vissi, a singer, on fire in Ekali. <text:s/>The perpetrators left six gas cylinders under the vehicle but they were never set on fire.</text:p>
          </table:table-cell>
        </table:table-row>
        <table:table-row table:style-name="ro1">
          <table:table-cell office:value-type="string">
            <text:p>Sep 14, 2003</text:p>
          </table:table-cell>
          <table:table-cell office:value-type="string">
            <text:p>Lagran</text:p>
          </table:table-cell>
          <table:table-cell office:value-type="string">
            <text:p>Spain</text:p>
          </table:table-cell>
          <table:table-cell office:value-type="string">
            <text:p>Basque Fatherland and Freedom (ETA)</text:p>
          </table:table-cell>
          <table:table-cell office:value-type="string">
            <text:p>Firearms</text:p>
          </table:table-cell>
          <table:table-cell office:value-type="float" office:value="2">
            <text:p>2</text:p>
          </table:table-cell>
          <table:table-cell office:value-type="float" office:value="1">
            <text:p>1</text:p>
          </table:table-cell>
          <table:table-cell office:value-type="string">
            <text:p>Two suspected members of the Basque Fatherland and Freedom (ETA), Arkaitz Otazua and Asier Mardones, fired shots at two police officers in the town of Lagran. <text:s/>The perpetrators called into the Police a fake road accident in order to lure them to the site of the attack. <text:s/>Both officers were injured and one of the attackers was killed by return fire. <text:s/>On 23 September, ETA officially claimed responsibility for this attack. <text:s/>In their statement, the group wrote, the best tribute we can pay to Arkaitz Otazua and the rest of our fallen militants is to achieve the freedom of our people.</text:p>
          </table:table-cell>
        </table:table-row>
        <table:table-row table:style-name="ro1">
          <table:table-cell office:value-type="string">
            <text:p>Sep 14, 2003</text:p>
          </table:table-cell>
          <table:table-cell office:value-type="string">
            <text:p>Pasajes</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perpetrators set a railway station in Pesajes on fire by throwing flammable liquid inside and setting it alight. <text:s/>The attack took place at the station which services the Euskotren's local San Sebastian to Hendaye line. <text:s/>The fire damaged a ticket machine and a turnstile onto the platform.</text:p>
          </table:table-cell>
        </table:table-row>
        <table:table-row table:style-name="ro1">
          <table:table-cell office:value-type="string">
            <text:p>Sep 15, 2003</text:p>
          </table:table-cell>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ipe bombs were found at two Catholic schools in Londonderry County, causing the schools to be evacuated while police deactivated the devices. <text:s/>The bombs, which contained explosives but no detonators were found at St. Mary's High School in Limavady and at St. Patrick's College in Dungiven. <text:s/>Authorities believe the two incidents are related and suspect that they might have been left in retaliation for vandalism at Dungiven Controlled Primary School a week earlier.</text:p>
          </table:table-cell>
        </table:table-row>
        <table:table-row table:style-name="ro1">
          <table:table-cell office:value-type="string">
            <text:p>Sep 16, 2003</text:p>
          </table:table-cell>
          <table:table-cell office:value-type="string">
            <text:p>Strabane</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personal car of Arthur McGarrigle, a member of the District Policing Partnership Board and a teacher at Our Lady of Mercy High School, was targeted in an arson attack in Strabane, in Tyrone County. <text:s/>The assailants shattered the back windows of the vehicle and poured petrol inside before setting it alight. <text:s/>Authorities believe the incident was perpetrated in order to intimidate McGarrigle and to force him to resign his position on the District Policing Partnership Board.</text:p>
          </table:table-cell>
        </table:table-row>
        <table:table-row table:style-name="ro1">
          <table:table-cell office:value-type="string">
            <text:p>Sep 19, 2003</text:p>
          </table:table-cell>
          <table:table-cell office:value-type="string">
            <text:p>Propriano</text:p>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Shots were fired by unknown gunmen at a gendarmerie in Propriano, in Corse-du-Sud department, on the island of Corsica. <text:s/>The bullets hit the shutters and walls of the building but narrowly avoided any officers. <text:s/>Nicolas Sarkozy, the French Interior Minister stated, It is a fresh example of the insane nature of a tiny minority. <text:s/>I am optimistic that we will end up by catching them and this shows that on the island there are people who are prepared to do absolutely anything. <text:s/>It thus demonstrates that the policy which we have to carry out is still one of firmness.</text:p>
          </table:table-cell>
        </table:table-row>
        <table:table-row table:style-name="ro1">
          <table:table-cell office:value-type="string">
            <text:p>Sep 20, 2003</text:p>
          </table:table-cell>
          <table:table-cell office:value-type="string">
            <text:p>Newtownabbe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Five petrol bombs were thrown at the home of a Catholic family in Newtownabbey. <text:s/>The family, including a two-week old baby and a four-year old child, were uninjured in the attack, which authorities are calling sectarian. <text:s/>The devices damaged windows on the property.</text:p>
          </table:table-cell>
        </table:table-row>
        <table:table-row table:style-name="ro1">
          <table:table-cell office:value-type="string">
            <text:p>Sep 22, 2003</text:p>
          </table:table-cell>
          <table:table-cell office:value-type="string">
            <text:p>Olbia</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explosive devices were left at car dealerships in Olbia, a port town in eastern Sardinia. <text:s/>Two of the devices, one left at a Peugeot dealership and the other at a BMW dealership, exploded, causing major damage. <text:s/>The third, left at a Ford dealership did not detonate. <text:s/>There have been similar attacks in Italy over the past 18 months and they usually target US car companies.</text:p>
          </table:table-cell>
        </table:table-row>
        <table:table-row table:style-name="ro1">
          <table:table-cell office:value-type="string">
            <text:p>Sep 25,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found, strapped to the gate of the Dominican College at Fortwilliam, a Catholic school in north Belfast. <text:s/>Army bomb disposal experts were able to safely deactivate the device without incident. <text:s/>This incident comes in the same week that a number of other schools were targeted in explosive attacks. <text:s/>This same school was the victim of a sectarian arson attack just over a year earlier.</text:p>
          </table:table-cell>
        </table:table-row>
        <table:table-row table:style-name="ro1">
          <table:table-cell office:value-type="string">
            <text:p>Sep 26, 2003</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perpetrators threw a fire bomb at a National Bank branch in Thessaloniki city center. <text:s/>There were minor damages caused but no one was hurt.</text:p>
          </table:table-cell>
        </table:table-row>
        <table:table-row table:style-name="ro1">
          <table:table-cell office:value-type="string">
            <text:p>Sep 26, 2003</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known perpetrators threw two fire bombs at a McDonalds fast food restaurant in Thessaloniki city center. <text:s/>The devices caused minor damages but there were no reported injuries.</text:p>
          </table:table-cell>
        </table:table-row>
        <table:table-row table:style-name="ro1">
          <table:table-cell office:value-type="string">
            <text:p>Sep 27, 2003</text:p>
          </table:table-cell>
          <table:table-cell office:value-type="string">
            <text:p>Bilba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explosive devices were thrown at a branch of La Caixa bank on Irala Street in Bilbao by unknown individuals. <text:s/>The devices started a fire and about thirty people were evacuated from the premises. <text:s/>There were no reported injuries.</text:p>
          </table:table-cell>
        </table:table-row>
        <table:table-row table:style-name="ro1">
          <table:table-cell office:value-type="string">
            <text:p>Sep 28, 2003</text:p>
          </table:table-cell>
          <table:table-cell office:value-type="string">
            <text:p>San Sebastia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made up of three small camping gas canisters, three bottles of inflammable liquid and a firecracker, detonated at an office of the Basque Nationalist Party (PNV) in San Sebastian. <text:s/>The explosive caused no damage or injuries because of a mechanical defect.</text:p>
          </table:table-cell>
        </table:table-row>
        <table:table-row table:style-name="ro1">
          <table:table-cell office:value-type="string">
            <text:p>Sep 29, 2003</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at a commercial premises on Butcher Street, in Londonderry. <text:s/>The device hit the outside of the building but caused no damage. <text:s/>This is one of three petrol bomb attacks in Londonderry on this evening.</text:p>
          </table:table-cell>
        </table:table-row>
        <table:table-row table:style-name="ro1">
          <table:table-cell office:value-type="string">
            <text:p>Sep 29, 2003</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at a Police Service of Northern Ireland (PSNI) vehicle on Rossville Street in Londonderry. <text:s/>The attack took place after the police came to respond to an earlier attack at a commercial premises on Butcher Street. <text:s/>There were no reported injuries. <text:s/>This is one of three petrol bomb attacks in the city on this evening.</text:p>
          </table:table-cell>
        </table:table-row>
        <table:table-row table:style-name="ro1">
          <table:table-cell office:value-type="string">
            <text:p>Sep 29, 2003</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petrol bombs were thrown at the wall that surrounds the Protestant Fountain Estate in the center of Londonderry. <text:s/>This is one of three petrol bomb attacks that took place in Londonderry on this evening.</text:p>
          </table:table-cell>
        </table:table-row>
        <table:table-row table:style-name="ro1">
          <table:table-cell office:value-type="string">
            <text:p>Sep 29,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Loyalists are being blamed for setting fire to six cars at Our Lady of Mercy Girls' School, a Catholic school, in north Belfast. <text:s/>The perpetrators, who are believed to be teenagers, poured petrol over the cars before setting them alight. <text:s/>Authorities are calling the attack, nakedly sectarian that are meant to instill fear. <text:s/>This is the second time in 20 months that this school has been targeted by loyalists.</text:p>
          </table:table-cell>
        </table:table-row>
        <table:table-row table:style-name="ro1">
          <table:table-cell office:value-type="string">
            <text:p>Sep 29, 2003</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made of three small propane canisters and a plastic canister of petrol, detonated outside the home of Anna Panagiotarea, a journalist, in the Plaka neighborhood of Athens. <text:s/>The blast started a fire, which caused some material damage. <text:s/>Authorities believe this attack was perpetrated to express solidarity with defendants in the November 17 terrorism trial.</text:p>
          </table:table-cell>
        </table:table-row>
        <table:table-row table:style-name="ro1">
          <table:table-cell office:value-type="string">
            <text:p>Sep 30, 2003</text:p>
          </table:table-cell>
          <table:table-cell office:value-type="string">
            <text:p>Cruciat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igh powered explosive charge detonated at a home in Cruciata, about thirty kilometers from Ajaccio, on the island of Corsica. <text:s/>The blast caused serious damage to the roof, walls and garage of the home but there were no reported injuries.</text:p>
          </table:table-cell>
        </table:table-row>
        <table:table-row table:style-name="ro1">
          <table:table-cell office:value-type="string">
            <text:p>Sep 30, 2003</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number of homemade explosive devices, made up of small propane canisters, detonated at the entrance to the building which is home to George Voulgarakis, a member of parliament for the New Democracy party in Athens. <text:s/>The devices were placed underneath three cars and a motorcycle which belonged to Voulgarkis. <text:s/>Voulgarakis' wife and children were home at the time of the attack and had to be rescued from the roof of the building. <text:s/>This is one of five explosive attacks that took place on this evening around Athens. <text:s/>Authorities believe the incidents were perpetrated to express solidarity with the defendants in the November 17 terrorism trial. <text:s/>A new group, calling itself the Labor Association for Social Rebellion-Post Midnight Slalom claimed responsibility for all five of these explosive attacks. <text:s/>In their written statement, the group states, Without those absent, nothing is present. <text:s/>Without those who have fled, nothing is stable. <text:s/>Without those forgotten, nothing is certain. <text:s/>Oh democratic voter, will you start again diving into the ballots of complicity? <text:s/>The group then called for the release of prisoners held in connection with incidents that took place in Thessaloniki. <text:s/>They also condemned the upcoming Olympic games.</text:p>
          </table:table-cell>
        </table:table-row>
        <table:table-row table:style-name="ro1">
          <table:table-cell office:value-type="string">
            <text:p>Sep 30, 2003</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firebomb was thrown by unknown perpetrators at the entrance to a PASOK (ruling political party) office in the district of Kato Patissia, in Athens. <text:s/>The device broke the windows and started a fire, which caused some damage. <text:s/>This is one of five explosive attacks that took place in Athens on this evening. <text:s/>Authorities believe that the incidents were perpetrated in order to express solidarity with defendants in the November 17 terrorism trial. <text:s/>A new group, calling itself the Labor Association for Social Rebellion-Post Midnight Slalom claimed responsibility for all five of these explosive attacks. <text:s/>In their statement, the group writes, The after-midnight explosions at the house of ND Deputy Y. Voulgarakis, the house of guilty intellectual cashier of authority Y. Veltsos, and the offices of the two parties that alternately share power as if it were a ball at the center field were carried out as a form of support for the seven persons mentioned above and for all the hostages of state repression. <text:s/>The group also condemned the upcoming Olympic games.</text:p>
          </table:table-cell>
        </table:table-row>
        <table:table-row table:style-name="ro1">
          <table:table-cell office:value-type="string">
            <text:p>Sep 30, 2003</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ASOK (ruling political party) office was attacked with a firebomb in Anthoupolis, a suburb of Athens. <text:s/>The device was thrown at the building and exploded outside on the sidewalk. <text:s/>No damage was caused. <text:s/>This is one of five explosive attacks that took place around Athens on this evening. <text:s/>Authorities believe the attacks were perpetrated to express solidarity with defendants in the November 17 terrorism trial. <text:s/>A new group, calling itself the Labor Association for Social Rebellion-Post Midnight Slalom claimed responsibility for all five of these explosive attacks. <text:s/>In their written communiqu�, the group states, For as long as you burn forests, we will burn your offices, for as long as you burn brains, we will burn your homes. <text:s/>The group also condemned the upcoming Olympic games and expressed their solidarity for prisoners being help in connection with incidents in Thessaloniki.</text:p>
          </table:table-cell>
        </table:table-row>
        <table:table-row table:style-name="ro1">
          <table:table-cell office:value-type="string">
            <text:p>Sep 30, 2003</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firebomb was thrown by unknown perpetrators at an office of the New Democracy (main opposition party) in Moschato, a suburb of Athens. <text:s/>Minor material damage was caused by the blast. <text:s/>This was one of five explosive attacks in Athens on this evening. <text:s/>Authorities believe that these attacks were perpetrated in order to express solidarity with the defendants in the November 17 terrorism trial. <text:s/>A new group, calling itself the Labor Association for Social Rebellion-Post Midnight Slalom claimed responsibility for all five of these explosive attacks. <text:s/>In their written statement, the group states, We baptize your Olympiad as the whore of multinational (companies) for doped robots, and your Republic as an excuse for even greater control and mass advertising panic. <text:s/>The group also expressed their solidarity with persons being held in prison in connection with incidents that took place in Thessaloniki.</text:p>
          </table:table-cell>
        </table:table-row>
        <table:table-row table:style-name="ro1">
          <table:table-cell office:value-type="string">
            <text:p>Sep 30, 2003</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firebomb detonated outside the apartment building of George Veltsos, a university professor and close friend of the Greek Prime Minister in the Kolonaki neighborhood, in Athens. <text:s/>The blast caused only minor damage and no reported injuries. <text:s/>This is one of five explosive attacks that took place in Athens on this evening. <text:s/>Authorities believe the incidents were perpetrated to express solidarity with defendants in the November 17 terrorism trial. <text:s/>A new group, calling itself the Labor Association for Social Rebellion-Post Midnight Slalom claimed responsibility for all five of these explosive attacks. <text:s/>In their written statement, the group writes, Seven persons who were arrested have been in prison for the past three months, based on weak incriminating evidence. <text:s/>They are accused of participating in the Thessaloniki incidents. <text:s/>The group also condemned the upcoming Olympic games and expressed solidarity with November 17 members.</text:p>
          </table:table-cell>
        </table:table-row>
        <table:table-row table:style-name="ro1">
          <table:table-cell office:value-type="string">
            <text:p>Sep 30, 2003</text:p>
          </table:table-cell>
          <table:table-cell office:value-type="string">
            <text:p>Pisa</text:p>
          </table:table-cell>
          <table:table-cell office:value-type="string">
            <text:p>Italy</text:p>
          </table:table-cell>
          <table:table-cell office:value-type="string">
            <text:p>Revolutionary Offensive Cells</text:p>
          </table:table-cell>
          <table:table-cell office:value-type="string">
            <text:p>Fire or Firebomb</text:p>
          </table:table-cell>
          <table:table-cell table:number-columns-repeated="2" office:value-type="float" office:value="0">
            <text:p>0</text:p>
          </table:table-cell>
          <table:table-cell office:value-type="string">
            <text:p>A new group, calling itself the Revolutionary Offensive Cells claimed responsibility for an arson attack at the home of Giacomo Mannocci, a National Alliance (AN) councilor, in Pisa. <text:s/>The fire was started with two liters of gasoline and a rag. <text:s/>In their written statement, the group writes, We directed this operation against the national appeal for funds issued by the National Alliance youth movement to contribute to the legal costs of the 73 Genoa and Bolzaneto bruisers, torturers, and murderers.</text:p>
          </table:table-cell>
        </table:table-row>
        <table:table-row table:style-name="ro1">
          <table:table-cell office:value-type="string">
            <text:p>Oct 1, 2003</text:p>
          </table:table-cell>
          <table:table-cell office:value-type="string">
            <text:p>Gereenisland</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ar, belonging to a retired member of the Prison Officers' Association in Greenisland, was set on fire by unknown perpetrators. <text:s/>There were no reported injuries caused by the flames. <text:s/>This incident occurs as police officers all over Northern Ireland have been threatened by the Ulster Defense Association (UDA). <text:s/>Authorities believe the attack was meant to intimidate staff and influence the way they carried out their duties.</text:p>
          </table:table-cell>
        </table:table-row>
        <table:table-row table:style-name="ro1">
          <table:table-cell office:value-type="string">
            <text:p>Oct 2, 2003</text:p>
          </table:table-cell>
          <table:table-cell office:value-type="string">
            <text:p>Rome</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hidden in a cassette tape, detonated at the Italian Labor Ministry in downtown Rome. <text:s/>The device had been sent through the mail from Rome's Piazza San Silbestro and was addressed to Doctor Dallara. <text:s/>The blast started a small fire that blackened the mail room but caused no injuries.</text:p>
          </table:table-cell>
        </table:table-row>
        <table:table-row table:style-name="ro1">
          <table:table-cell office:value-type="string">
            <text:p>Oct 2, 2003</text:p>
          </table:table-cell>
          <table:table-cell office:value-type="string">
            <text:p>Rome</text:p>
          </table:table-cell>
          <table:table-cell office:value-type="string">
            <text:p>Italy</text:p>
          </table:table-cell>
          <table:table-cell office:value-type="string">
            <text:p>Societa Editoriale Sarda</text:p>
          </table:table-cell>
          <table:table-cell office:value-type="string">
            <text:p>Explosives</text:p>
          </table:table-cell>
          <table:table-cell table:number-columns-repeated="2" office:value-type="float" office:value="0">
            <text:p>0</text:p>
          </table:table-cell>
          <table:table-cell office:value-type="string">
            <text:p>A letter bomb was delivered to the office of the Sardinia Regional Authority in downtown Rome. <text:s/>An alert was issued and the device was safely defused. <text:s/>The sender of this letter, and a parcel bomb that was delivered only moments earlier to the Italian Labor Ministry, was <text:s/>the Societa Editoriale Sarda (Sardinian Publishing Company).</text:p>
          </table:table-cell>
        </table:table-row>
        <table:table-row table:style-name="ro1">
          <table:table-cell office:value-type="string">
            <text:p>Oct 2, 2003</text:p>
          </table:table-cell>
          <table:table-cell office:value-type="string">
            <text:p>Coleraine</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Authorities are blaming loyalists for firing two shots at a home in Coleraine, County Londonderry, in an attack that is being labeled sectarian. <text:s/>The shots caused minor damage to the front door and window but no one was injured. <text:s/>Police believe the family was targeted because they had hung a County Tyrone Gaelic Athletic Association flag in front of their house for the All-Ireland Gaelic soccer game. <text:s/>The family, who had lived in the neighborhood for over twenty years, moved out in response to this incident.</text:p>
          </table:table-cell>
        </table:table-row>
        <table:table-row table:style-name="ro1">
          <table:table-cell office:value-type="string">
            <text:p>Oct 2, 2003</text:p>
          </table:table-cell>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was delivered to a carabinieri station in Sardinia, where it exploded. <text:s/>The device, one of three sent on this day, was sent from Cagliari, the capital of Sardinia. <text:s/>The three parcel bombs were sent only days before the opening of the Inter-Governmental Conference for the EU Constitution.</text:p>
          </table:table-cell>
        </table:table-row>
        <table:table-row table:style-name="ro1">
          <table:table-cell office:value-type="string">
            <text:p>Oct 2, 2003</text:p>
          </table:table-cell>
          <table:table-cell office:value-type="string">
            <text:p>Matignon</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group calling itself Strollad Breizh Dieub (Party of a Free Brittany) claimed responsibility for an explosive attack, which caused only minor damage to a gendarmerie in Matignon. <text:s/>The group says the attack, is in response to the continuing detention of six Breton hostages, which refers to detainees arrested in connection with previous attacks carried out in Brittany Province. <text:s/>The end of the letter was signed, Bevet breizh dieub ha sokialour (Long live a free, socialist Brittany).</text:p>
          </table:table-cell>
        </table:table-row>
        <table:table-row table:style-name="ro1">
          <table:table-cell office:value-type="string">
            <text:p>Oct 4, 2003</text:p>
          </table:table-cell>
          <table:table-cell office:value-type="string">
            <text:p>Randalstown</text:p>
          </table:table-cell>
          <table:table-cell office:value-type="string">
            <text:p>Northern Ireland</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A Protestant family was targeted by unknown perpetrators in Randalstown. <text:s/>The assailants smashed windows in the home and set a car outside on fire. <text:s/>The residents of the home have fled the area since the attack. <text:s/>There has been a rise in sectarian violence in the region in recent days.</text:p>
          </table:table-cell>
        </table:table-row>
        <table:table-row table:style-name="ro1">
          <table:table-cell office:value-type="string">
            <text:p>Oct 5, 2003</text:p>
          </table:table-cell>
          <table:table-cell office:value-type="string">
            <text:p>Antrim</text:p>
          </table:table-cell>
          <table:table-cell office:value-type="string">
            <text:p>Northern Ireland</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In what police are calling a sectarian attack, several windows of a home were smashed and the residents' car was burned by three masked men in Antrim town. <text:s/>The family, including two children, were home at the time of the attack but no one was injured. <text:s/>This is one of two similar attacks in the area on this weekend.</text:p>
          </table:table-cell>
        </table:table-row>
        <table:table-row table:style-name="ro1">
          <table:table-cell office:value-type="string">
            <text:p>Oct 5, 2003</text:p>
          </table:table-cell>
          <table:table-cell office:value-type="string">
            <text:p>Sion Mills</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ar, belonging to the family of Mary McCrea, a member of the Strabane District Policing Partnership (DPP), was set on fire by unknown perpetrators. <text:s/>The fire was extinguished without any serious damages caused. <text:s/>This is the most recent in a series of attacks by dissident republicans targeting policing partnerships. <text:s/>Three members of policing bodies have already resigned in Northern Ireland since the campaign of intimidation began. <text:s/>McCrea has vowed to maintain her position on the Strabane DPP.</text:p>
          </table:table-cell>
        </table:table-row>
        <table:table-row table:style-name="ro1">
          <table:table-cell office:value-type="string">
            <text:p>Oct 7,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Republicans are being blamed for throwing a petrol bomb at two Protestant homes on the Ardoyne Road in north Belfast. <text:s/>The two homes suffered superficial damage but there were no reported injuries. <text:s/>This attack comes amid rising sectarian tensions in Northern Ireland in recent weeks.</text:p>
          </table:table-cell>
        </table:table-row>
        <table:table-row table:style-name="ro1">
          <table:table-cell office:value-type="string">
            <text:p>Oct 8, 2003</text:p>
          </table:table-cell>
          <table:table-cell office:value-type="string">
            <text:p>Calv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grenade was thrown, by unknown perpetrators, into the backyard of a gendarmerie in Calvi, on the island of Corsica. <text:s/>The device did not explode and no damage or injuries were caused. <text:s/>The backyard is separated by the gendarmerie housing units by an administrative building.</text:p>
          </table:table-cell>
        </table:table-row>
        <table:table-row table:style-name="ro1">
          <table:table-cell office:value-type="string">
            <text:p>Oct 8, 2003</text:p>
          </table:table-cell>
          <table:table-cell office:value-type="string">
            <text:p>Cervio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vacation home, belonging to a resident of Belgium, was destroyed by an explosive device in Cervione, in eastern Corsica. <text:s/>This incident occurred on the same night that a Corsican gendarmerie was also attacked with an explosive device.</text:p>
          </table:table-cell>
        </table:table-row>
        <table:table-row table:style-name="ro1">
          <table:table-cell office:value-type="string">
            <text:p>Oct 8, 2003</text:p>
          </table:table-cell>
          <table:table-cell office:value-type="string">
            <text:p>Rome</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made up of a steel pot full of explosive and connected to a timer, was discovered and defused in front of an Iberia (Spanish airlines) office in downtown Rome. <text:s/>The device was similar to one that was planted in June outside a Spanish school and was later claimed by the Four C's (Cells against Capitalism) Italian anarchist group.</text:p>
          </table:table-cell>
        </table:table-row>
        <table:table-row table:style-name="ro1">
          <table:table-cell office:value-type="string">
            <text:p>Oct 9, 2003</text:p>
          </table:table-cell>
          <table:table-cell office:value-type="string">
            <text:p>Newtownabbe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from the Ulster Defense Association (UDA) are being blamed for throwing a petrol bomb at a car belonging to a prison officer in Newtownabbey. <text:s/>The blast caused minor scorch damage, but no one was injured. <text:s/>This attack comes a few weeks after the UDA issued a warning to prison staff members in response to a study which found that loyalist and republican prisoners should be held separately. <text:s/>There have been a series of attacks on prison staff members in recent weeks.</text:p>
          </table:table-cell>
        </table:table-row>
        <table:table-row table:style-name="ro1">
          <table:table-cell office:value-type="string">
            <text:p>Oct 9, 2003</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r, belonging to a tax official, was blown up by an explosive device in Ajaccio, on the island of Corsica. <text:s/>There have been no claims of responsibility.</text:p>
          </table:table-cell>
        </table:table-row>
        <table:table-row table:style-name="ro1">
          <table:table-cell office:value-type="string">
            <text:p>Oct 9,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In what police are calling a sectarian attack, a man with an iron bar targeted a group of boys from St. Gabriel's Secondary School on the Crumlin Road in Belfast. <text:s/>The man attempted to grab one of the boys, but they managed to escape without injury. <text:s/>The perpetrator escaped on a motor scooter. <text:s/>This incident came amid heightened sectarian violence all over Northern Ireland in recent weeks.</text:p>
          </table:table-cell>
        </table:table-row>
        <table:table-row table:style-name="ro1">
          <table:table-cell office:value-type="string">
            <text:p>Oct 9, 2003</text:p>
          </table:table-cell>
          <table:table-cell/>
          <table:table-cell office:value-type="string">
            <text:p>Northern Ireland</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The home of Paddy Murray, a Sinn Fein representative, was attacked by unknown perpetrators. <text:s/>The attackers threw bricks and stones through the windows of the home, where Murray, his pregnant wife, a baby and 15-year-old son live in Antrim County. <text:s/>Murray believes the attack was sectarian and says he chased about six people toward the loyalist area of Parkhall estate after the attack.</text:p>
          </table:table-cell>
        </table:table-row>
        <table:table-row table:style-name="ro1">
          <table:table-cell office:value-type="string">
            <text:p>Oct 10, 2003</text:p>
          </table:table-cell>
          <table:table-cell office:value-type="string">
            <text:p>Bangor</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A shot was fired at the home of a retired prison police officer, in Bangor. <text:s/>The family, which included two teenaged boys, was home at the time of the attack, but were uninjured. <text:s/>Authorities believe that the family was attacked by loyalists, specifically the Ulster Defense Association (UDA), who issued a warning to prison staff after a report found that republican and loyalist prisoners should be held separately. <text:s/>There have been a number of attacks targeting prison staff members' homes in recent weeks.</text:p>
          </table:table-cell>
        </table:table-row>
        <table:table-row table:style-name="ro1">
          <table:table-cell office:value-type="string">
            <text:p>Oct 10, 2003</text:p>
          </table:table-cell>
          <table:table-cell office:value-type="string">
            <text:p>Paris</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tax office in downtown Paris was targeted by Corsican separatists. <text:s/>An explosive device detonated at the gate of the tax office building 49 on Phillippe Auguste Avenue, damaging the gate and two cars that were parked nearby. <text:s/>The Corsican National Liberation Front (FLNC) claimed responsibility for the attack in an anonymous call to Radio Corse Frequenza Mora. <text:s/>This claim of responsibility came only a few days before French Interior Minister, Nicolas Sarkozy, is to visit the island of Corsica to unveil a memorial to the murdered Corsican prefect, Claude Erignac. <text:s/>Erignac was murdered by Corsican separatists. <text:s/>Two men were arrested on 15 October and held by police in connection with this attack.0</text:p>
          </table:table-cell>
        </table:table-row>
        <table:table-row table:style-name="ro1">
          <table:table-cell office:value-type="string">
            <text:p>Oct 12, 2003</text:p>
          </table:table-cell>
          <table:table-cell office:value-type="string">
            <text:p>Cagliari</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consisting of a camping gas cylinder and an electrically wired metal plate, was discovered and defused near a runway at the Elmas airport, in Cagliari, in Sardinia. <text:s/>Security officials noticed a light near a boundary fence at the airport and when they went to investigate, they found the device planted alongside the fence. <text:s/>The incident comes only minutes after air personnel discovered that an Alitalia airliner had been tampered with and the airport was closed. <text:s/>Authorities are investigating whether these two incidents are related to parcel bombs that were sent to government offices in Rome a week earlier.</text:p>
          </table:table-cell>
        </table:table-row>
        <table:table-row table:style-name="ro1">
          <table:table-cell office:value-type="string">
            <text:p>Oct 14, 2003</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ATM of an Agricultural Bank was destroyed by a group calling itself the Night Visitors. <text:s/>The unknown perpetrators threw gas canisters with flammable liquid inside at the bank, which is located in the same building as the Thessaloniki City Planning Administration. <text:s/>The device broke some windows and started a fire that was quickly extinguished by the fire services. <text:s/>In their claim of responsibility, the Night Visitors stated that the action was taken as an act of solidarity to all hostages of the state.</text:p>
          </table:table-cell>
        </table:table-row>
        <table:table-row table:style-name="ro1">
          <table:table-cell office:value-type="string">
            <text:p>Oct 14, 2003</text:p>
          </table:table-cell>
          <table:table-cell office:value-type="string">
            <text:p>Belfast</text:p>
          </table:table-cell>
          <table:table-cell office:value-type="string">
            <text:p>Northern Ireland</text:p>
          </table:table-cell>
          <table:table-cell office:value-type="string">
            <text:p>Continuity Irish Republican Army (CIRA)</text:p>
          </table:table-cell>
          <table:table-cell office:value-type="string">
            <text:p>Explosives</text:p>
          </table:table-cell>
          <table:table-cell table:number-columns-repeated="2" office:value-type="float" office:value="0">
            <text:p>0</text:p>
          </table:table-cell>
          <table:table-cell office:value-type="string">
            <text:p>The Continuity Irish Republican Army (CIRA) claimed responsibility for an attempted car bomb attack, targeting a police station in north Belfast. <text:s/>The device, which included a 30 pound gas cylinder with a timer attached, was left in the car and parked next to the station, which is located in a residential neighborhood. <text:s/>Over one hundred people were evacuated from their homes while police carried out two controlled explosions. <text:s/>The blast damaged windows in nearby homes and a Presbyterian church. <text:s/>The CIRA opposes the Good Friday Agreement and the current political process.</text:p>
          </table:table-cell>
        </table:table-row>
        <table:table-row table:style-name="ro1">
          <table:table-cell office:value-type="string">
            <text:p>Oct 15, 2003</text:p>
          </table:table-cell>
          <table:table-cell office:value-type="string">
            <text:p>Kipsel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calling itself the Rabid Anarchists have claimed responsibility for starting a fire, using gas canisters and flammable liquid, at a National Bank in Kipseli. <text:s/>Minor damage was caused to the ATM at the bank and to a car that was parked nearby. <text:s/>In their claim of responsibility, the group stated, It was an act of consolidation to the hunger strikers, who are in prison for the events of June in Thessaloniki. <text:s/>The fire of revolution cannot be persecuted, cannot be imprisoned, cannot be repressed. <text:s/>Solidarity to all political prisoners. <text:s/>Continuous war against the state or the capital. <text:s/>Revolution first and always. <text:s/>The struggle continues.</text:p>
          </table:table-cell>
        </table:table-row>
        <table:table-row table:style-name="ro1">
          <table:table-cell office:value-type="string">
            <text:p>Oct 16, 2003</text:p>
          </table:table-cell>
          <table:table-cell office:value-type="string">
            <text:p>Ghisonacc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detonated at an office of the EDF (an electric company) in Ghisonaccia, on the island of Corsica. <text:s/>The attack caused serious damage to the building and came on the afternoon that French Interior Minister Nicolas Sarkozy came to the island to pay tribute to murdered Corsican Prefect Claude Erignac. <text:s/>An anonymous caller warned of the device and everyone was evacuated from the premises before the explosion. <text:s/>Police found the slogan, Danger FLNC (Corsican National Liberation Front) written at the scene of the blast.</text:p>
          </table:table-cell>
        </table:table-row>
        <table:table-row table:style-name="ro1">
          <table:table-cell office:value-type="string">
            <text:p>Oct 16, 2003</text:p>
          </table:table-cell>
          <table:table-cell office:value-type="string">
            <text:p>Rome</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hidden in a videotape, was sent through the mail to the Rome police headquarters. <text:s/>The device was similar to devices sent two weeks earlier to the Labour Ministry, Rome offices of the Sardinian regional government and a Carabinieri station. <text:s/>Police were able to safely defuse the device.</text:p>
          </table:table-cell>
        </table:table-row>
        <table:table-row table:style-name="ro1">
          <table:table-cell office:value-type="string">
            <text:p>Oct 16, 2003</text:p>
          </table:table-cell>
          <table:table-cell office:value-type="string">
            <text:p>Donaghade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consisting of explosive powder in a container with nails attached, partially exploded in front of the home of a retired prison officer in Donaghadee. <text:s/>This is the tenth attack on prison officers' homes in recent weeks. <text:s/>The explosion blew a hole in the front door of the home but caused no injuries. <text:s/>The recent attacks have been linked to a prisoners' dispute in which a study found that republican and loyalist prisoners should be held separately.</text:p>
          </table:table-cell>
        </table:table-row>
        <table:table-row table:style-name="ro1">
          <table:table-cell office:value-type="string">
            <text:p>Oct 16, 2003</text:p>
          </table:table-cell>
          <table:table-cell office:value-type="string">
            <text:p>Newtownards</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found at the home of a prison officer in Newtownards. <text:s/>The device was taken away by authorities for investigation. <text:s/>This is the most recent in a series of explosive attacks on prison officers which began after a study found that republican and loyalist prisoners should be held separately in prison.</text:p>
          </table:table-cell>
        </table:table-row>
        <table:table-row table:style-name="ro1">
          <table:table-cell office:value-type="string">
            <text:p>Oct 17, 2003</text:p>
          </table:table-cell>
          <table:table-cell office:value-type="string">
            <text:p>Ballymagorr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home of John Devine, an 82-year-old member of a local police liaison committee and a Justice of the Peace, was attacked with an explosive device. <text:s/>The bomb, which was left on a window sill detonated and caused extensive damage to the bottom floor of the home. <text:s/>Devine and his wife were in the home at the time of the attack but were not injured. <text:s/>Devine believes he was targeted because of his role on the police liaison committee and vowed not to step down because of this incident.</text:p>
          </table:table-cell>
        </table:table-row>
        <table:table-row table:style-name="ro1">
          <table:table-cell office:value-type="string">
            <text:p>Oct 17,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are being blamed for planting two explosive devices in the Ballymurphy neighborhood, a Roman Catholic area of Belfast. <text:s/>Both devices were defused by bomb experts and no injuries were caused. <text:s/>The Ballymurphy area is a well-known stronghold for the Irish Republican Army (IRA) paramilitary group. <text:s/>This attempted attack took place as Sinn Fein, the IRA political wing is holding peace talks with the main Protestant party.</text:p>
          </table:table-cell>
        </table:table-row>
        <table:table-row table:style-name="ro1">
          <table:table-cell office:value-type="string">
            <text:p>Oct 18, 2003</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Four homes and a restaurant were attacked with explosives on the island of Corsica. <text:s/>The attacks took place in Bastia, in north Corsica and north of Ajaccio, in southern Corsica. <text:s/>All of the premises were damaged by the devices. <text:s/>These incidents are believed to be linked together and occurred while the French Interior Minister Nicolas Sarkozy is in town visiting the island to unveil a memorial to murdered Corsican prefect, Claud Erignac. <text:s/>Erignac was murdered in 1998 by Corsican separatists.</text:p>
          </table:table-cell>
        </table:table-row>
        <table:table-row table:style-name="ro1">
          <table:table-cell office:value-type="string">
            <text:p>Oct 18, 2003</text:p>
          </table:table-cell>
          <table:table-cell office:value-type="string">
            <text:p>Marseill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was planted outside a branch of the Credit Agricole bank in Marseille, on mainland France. <text:s/>The device was discovered by a dog, who started playing with it. <text:s/>Authorities believe that Corsican separatists are behind the attempted attack, which could have caused serious damage.</text:p>
          </table:table-cell>
        </table:table-row>
        <table:table-row table:style-name="ro1">
          <table:table-cell office:value-type="string">
            <text:p>Oct 19, 2003</text:p>
          </table:table-cell>
          <table:table-cell office:value-type="string">
            <text:p>Sartene</text:p>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Unknown gunmen fired machine guns at a sub-prefecture building in Sartene, in southern Corsica. <text:s/>There were no reported injuries. <text:s/>This attack came only a few days after French Interior Minister Nicolas Sarkozy visited the island, and after four explosive attacks in Bastia and Ajaccio damaged apartment buildings and a restaurant. <text:s/>On 30 October, the Corsican National Liberation Front (FLNC) claimed responsibility for nine attacks that took place in October, targeting administrative buildings and police forces. <text:s/>It is unclear if this attack is one of those claimed.</text:p>
          </table:table-cell>
        </table:table-row>
        <table:table-row table:style-name="ro1">
          <table:table-cell office:value-type="string">
            <text:p>Oct 20, 2003</text:p>
          </table:table-cell>
          <table:table-cell office:value-type="string">
            <text:p>Carnmone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etrol bomb was thrown at the home of a prison officer in Carnmoney. <text:s/>A car that was parked outside the home was also set on fire. <text:s/>This incident is the most recent in a series of attacks targeting prison officers since a review of safely at Maghberry Prison recommended that republican and loyalist prisoners should be held separately. <text:s/>This is one of two petrol bomb attacks against prison officers on this evening.</text:p>
          </table:table-cell>
        </table:table-row>
        <table:table-row table:style-name="ro1">
          <table:table-cell office:value-type="string">
            <text:p>Oct 20, 2003</text:p>
          </table:table-cell>
          <table:table-cell office:value-type="string">
            <text:p>Ballyduff</text:p>
          </table:table-cell>
          <table:table-cell office:value-type="string">
            <text:p>Northern Ireland</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The home of a prison officer, in Ballyduff, was attacked with petrol bombs, by unknown perpetrators. <text:s/>This is one of two petrol bomb attacks on prison officers' homes on this evening and the latest in a series of attacks since a review of prisons reported that republican and loyalist prisoners should be held separately.</text:p>
          </table:table-cell>
        </table:table-row>
        <table:table-row table:style-name="ro1">
          <table:table-cell office:value-type="string">
            <text:p>Oct 20, 2003</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garage, located near Ajaccio, on the island of Corsica. <text:s/>Serious damage was caused to the garage and to several buildings nearby, but there were no reported injuries.</text:p>
          </table:table-cell>
        </table:table-row>
        <table:table-row table:style-name="ro1">
          <table:table-cell office:value-type="string">
            <text:p>Oct 20, 2003</text:p>
          </table:table-cell>
          <table:table-cell office:value-type="string">
            <text:p>Gorizia</text:p>
          </table:table-cell>
          <table:table-cell office:value-type="string">
            <text:p>Italy</text:p>
          </table:table-cell>
          <table:table-cell office:value-type="string">
            <text:p>Red Brigades</text:p>
          </table:table-cell>
          <table:table-cell office:value-type="string">
            <text:p>Explosives</text:p>
          </table:table-cell>
          <table:table-cell table:number-columns-repeated="2" office:value-type="float" office:value="0">
            <text:p>0</text:p>
          </table:table-cell>
          <table:table-cell office:value-type="string">
            <text:p>The Red Brigades- Urban Warfare for the Construction of the Anti-imperialist Fighting Front, claimed responsibility for placing a rudimentary bomb at an office of Informest, an institute involved in international economic cooperation, specifically to Eastern Europe, in Gorizia. <text:s/>The blast occurred in the middle of the night and caused no injuries. <text:s/>The Italian Interior Minister, Giuseppe Pisanu, stated about the attack, the new Red Brigades have a tendency to attack all those who are trying to reform the labor market because they think these reforms are aimed at altering the historical features of the working classes.</text:p>
          </table:table-cell>
        </table:table-row>
        <table:table-row table:style-name="ro1">
          <table:table-cell office:value-type="string">
            <text:p>Oct 21, 2003</text:p>
          </table:table-cell>
          <table:table-cell office:value-type="string">
            <text:p>Armagh</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Several shots were fired into the home of Lisa Frederikson and her family in Ard Ri Park, in Armagh. <text:s/>The shots were fired at the bedroom window of the family's four-year-old daughter. <text:s/>Widows were shattered but there were no reported injuries. <text:s/>Authorities are unsure if this attack is sectarian, but there have been a number of firearm/petrol bomb attacks in the area in recent weeks.</text:p>
          </table:table-cell>
        </table:table-row>
        <table:table-row table:style-name="ro1">
          <table:table-cell office:value-type="string">
            <text:p>Oct 22, 2003</text:p>
          </table:table-cell>
          <table:table-cell office:value-type="string">
            <text:p>Thessaloniki</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consisting of three butane canisters and petrol, detonated outside an office of the New Democracy (ND), the main opposition political party, in Thessaloniki. <text:s/>The blast shattered the office windows and burned the window curtains but there were no reported injuries.</text:p>
          </table:table-cell>
        </table:table-row>
        <table:table-row table:style-name="ro1">
          <table:table-cell office:value-type="string">
            <text:p>Oct 24, 2003</text:p>
          </table:table-cell>
          <table:table-cell office:value-type="string">
            <text:p>Asprett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rocket was fired into a riot police barracks in Asptretto, near Ajaccio, on the island of Corsica. <text:s/>The rocket caused little damage because the explosive charge failed. <text:s/>On 30 October, the Corsican National Liberation Front (FLNC) claimed responsibility for nine attacks that took place in October that targeted administrative buildings and members of the police. <text:s/>It is unclear if this incident is one of those claimed.</text:p>
          </table:table-cell>
        </table:table-row>
        <table:table-row table:style-name="ro1">
          <table:table-cell office:value-type="string">
            <text:p>Oct 26, 2003</text:p>
          </table:table-cell>
          <table:table-cell office:value-type="string">
            <text:p>Armagh</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etrol bomb was thrown at a home in Lisannally Gardens, in Armagh, where a pregnant woman lives. <text:s/>The device caused minor scorch damage to the front door and the woman had to be treated for shock, but there were no major injuries. <text:s/>Authorities are unsure if this was a sectarian attack but several homes in the area have been targeted in recent weeks.</text:p>
          </table:table-cell>
        </table:table-row>
        <table:table-row table:style-name="ro1">
          <table:table-cell office:value-type="string">
            <text:p>Oct 26, 2003</text:p>
          </table:table-cell>
          <table:table-cell office:value-type="string">
            <text:p>Santa Maria Sich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was discovered and defused outside the Santa Maria Siche gendarmerie, on the island of Corsica. <text:s/>The device, which consisted of a liquid mixture of nitrate and fuel oil, is commonly used by underground separatists. <text:s/>It had been placed near the staff housing for the gendarmes and their families and could have caused serious damage. <text:s/>No one has claimed responsibility for the incident.</text:p>
          </table:table-cell>
        </table:table-row>
        <table:table-row table:style-name="ro1">
          <table:table-cell office:value-type="string">
            <text:p>Oct 28, 2003</text:p>
          </table:table-cell>
          <table:table-cell office:value-type="string">
            <text:p>Armagh</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etrol bomb was left on the windowsill of a home in Armagh. <text:s/>The elderly couple who live in the house were treated for shock after the device detonated. <text:s/>The blast smashed the windows and set the curtains ablaze. <text:s/>This attack takes place less than 48 hours after a pregnant woman's home was attacked in the same area. <text:s/>Authorities are unsure if these attacks are sectarian, but there has been an increase in violence in the area in recent weeks.</text:p>
          </table:table-cell>
        </table:table-row>
        <table:table-row table:style-name="ro1">
          <table:table-cell office:value-type="string">
            <text:p>Oct 29, 2003</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petrol bombs were thrown at the home of a Protestant family in the Fountain Estate area of Londonderry. <text:s/>The devices caused damage to a wall of the home but caused no injuries. <text:s/>Authorities believe that the attack, which they are calling sectarian, was perpetrated by about ten teenagers.</text:p>
          </table:table-cell>
        </table:table-row>
        <table:table-row table:style-name="ro1">
          <table:table-cell office:value-type="string">
            <text:p>Oct 29, 2003</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villa was destroyed on the island of Corsica by an explosive attack. <text:s/>The incident came a few hours before the French Interior Minister, Nicolas Sarkozy, is set to visit the island to announce new government priorities on the island. <text:s/>The incident also occurred on the same day that Corsican nationalists claimed responsibility for nine attacks that have taken place on the island in October.</text:p>
          </table:table-cell>
        </table:table-row>
        <table:table-row table:style-name="ro1">
          <table:table-cell office:value-type="string">
            <text:p>Nov 1, 2003</text:p>
          </table:table-cell>
          <table:table-cell office:value-type="string">
            <text:p>Canale-di-Verd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in Canale-di-Verde, in Haute-Corse department on the island of Corsica, was blown up by unknown perpetrators. <text:s/>No one has claimed responsibility for the attack.</text:p>
          </table:table-cell>
        </table:table-row>
        <table:table-row table:style-name="ro1">
          <table:table-cell office:value-type="string">
            <text:p>Nov 2, 2003</text:p>
          </table:table-cell>
          <table:table-cell office:value-type="string">
            <text:p>Santa Maria del Pogg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that was under construction, was blown up in Santa Maria del Poggio, in central western Corsica. <text:s/>The second home was destroyed by the blast but there were no reported injuries. <text:s/>This is the second villa to be attacked in 24 hours.</text:p>
          </table:table-cell>
        </table:table-row>
        <table:table-row table:style-name="ro1">
          <table:table-cell office:value-type="string">
            <text:p>Nov 4, 2003</text:p>
          </table:table-cell>
          <table:table-cell office:value-type="string">
            <text:p>Rome</text:p>
          </table:table-cell>
          <table:table-cell office:value-type="string">
            <text:p>Italy</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One police officer was wounded when a parcel bomb, which had been sent to a Rome police headquarters, detonated in his hand. <text:s/>The device was made up of a video cassette box packed with explosives and was similar to others sent to police offices and government officials in October. <text:s/>A second parcel bomb was defused at another police station on the same day. <text:s/>Authorities believe that the packages were sent by an anarchist group.</text:p>
          </table:table-cell>
        </table:table-row>
        <table:table-row table:style-name="ro1">
          <table:table-cell office:value-type="string">
            <text:p>Nov 4, 2003</text:p>
          </table:table-cell>
          <table:table-cell office:value-type="string">
            <text:p>Viterbo</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the second of its kind sent on this day, was discovered and defused at a police headquarters in Viterbo. <text:s/>Authorities believe that this bomb and the other one in Rome, which injured a police officer, were the work of anarchists. <text:s/>Similar packages had been sent to government offices and police stations all over Italy in October.</text:p>
          </table:table-cell>
        </table:table-row>
        <table:table-row table:style-name="ro1">
          <table:table-cell office:value-type="string">
            <text:p>Nov 6, 2003</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 in Bastia's Lupino-Sud district, on the island of Corsica, was damaged by an explosive device. <text:s/>The home belongs to a craftsman and this attack was one of two that took place on this evening on Corsica.</text:p>
          </table:table-cell>
        </table:table-row>
        <table:table-row table:style-name="ro1">
          <table:table-cell office:value-type="string">
            <text:p>Nov 6, 2003</text:p>
          </table:table-cell>
          <table:table-cell office:value-type="string">
            <text:p>Favo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belonging to a resident of mainland France, was partially destroyed by explosive charges in Favone, on the island of Corsica. <text:s/>This is one of two explosive attacks on this evening targeting private homes.</text:p>
          </table:table-cell>
        </table:table-row>
        <table:table-row table:style-name="ro1">
          <table:table-cell office:value-type="string">
            <text:p>Nov 6, 2003</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bank branches on the corner of Mitropoleos and Kapnikareas Streets, in central Athens were attacked with gas canisters and Molotov cocktails. <text:s/>The attacks took place at the same time that US Director of the FBI, Robert Mueller was in Athens to view Olympic games preparations and security systems. <text:s/>The banks targeted were a Commercial Bank, a Bank of Cyprus and a Eurobank. <text:s/>There was limited damage caused to all three branches. <text:s/>An unidentified man called an Athens newspaper to claim responsibility for the attacks and to state that they were perpetrated to welcome the FBI director, and to demand the release of nineteen people being held in connection to the November 17 terrorist group.</text:p>
          </table:table-cell>
        </table:table-row>
        <table:table-row table:style-name="ro1">
          <table:table-cell office:value-type="string">
            <text:p>Nov 8, 2003</text:p>
          </table:table-cell>
          <table:table-cell office:value-type="string">
            <text:p>Lecc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second home in Lecci, near Porto-Vecchio, on the island or Corsica. <text:s/>The blast caused substantial damage but no injuries, as the premises was empty at the time of the incident.</text:p>
          </table:table-cell>
        </table:table-row>
        <table:table-row table:style-name="ro1">
          <table:table-cell office:value-type="string">
            <text:p>Nov 8, 2003</text:p>
          </table:table-cell>
          <table:table-cell office:value-type="string">
            <text:p>Santa Maria del Pogg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nd slightly damaged a town hall in Santa Maria del Poggio, on the island of Corsica. <text:s/>This was one of two attacks carried out on this evening which targeted municipal premises. <text:s/>There was no claim of responsibility.</text:p>
          </table:table-cell>
        </table:table-row>
        <table:table-row table:style-name="ro1">
          <table:table-cell office:value-type="string">
            <text:p>Nov 8, 2003</text:p>
          </table:table-cell>
          <table:table-cell office:value-type="string">
            <text:p>Moriani-Plag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in Moriani-Plage, on the island of Corsica at an organization which provides home help assistance, causing slight damage to the premises. <text:s/>This is one of two attacks carried out on this evening that targeted municipal offices on the island.</text:p>
          </table:table-cell>
        </table:table-row>
        <table:table-row table:style-name="ro1">
          <table:table-cell office:value-type="string">
            <text:p>Nov 9, 2003</text:p>
          </table:table-cell>
          <table:table-cell office:value-type="string">
            <text:p>Borg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r bomb was left in front of a gendarmerie barracks in Borgo, on the island of Corsica overnight. <text:s/>The car was parked near the wall surrounding the building and was discovered by patrol officers. <text:s/>Inside the car, authorities found a powerful explosive charge which didn't explode because the detonating system was faulty. <text:s/>The same police barracks has been targeted several times, the most serious was on 14 June 2003 when an explosive caused severe damage.</text:p>
          </table:table-cell>
        </table:table-row>
        <table:table-row table:style-name="ro1">
          <table:table-cell office:value-type="string">
            <text:p>Nov 9, 2003</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official vehicle of the Ministry of Transport and Telecommunication was blown up. This was the first of three similar incidents involving the Ministry of Transport and Telecommunication. On January 29, police arrested two men who they said had committed all three attacks.</text:p>
          </table:table-cell>
        </table:table-row>
        <table:table-row table:style-name="ro1">
          <table:table-cell office:value-type="string">
            <text:p>Nov 10, 2003</text:p>
          </table:table-cell>
          <table:table-cell office:value-type="string">
            <text:p>Viterbo</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owerful parcel bomb was delivered to Gianluigi Basilietti, a reporter for the Corriere di Vierbo, in the town of Viterbo. <text:s/>The device, which was delivered to the daily's office and brought into the editorial room, was defused by bomb disposal experts. <text:s/>It had failed to detonate because it was damaged in the mail and some of the gunpowder had leaked out. <text:s/>This is the most recent incident in a series of parcel bomb attacks that has taken place all over Italy. <text:s/>Most devices have been sent to police headquarters and municipal offices up to this point.</text:p>
          </table:table-cell>
        </table:table-row>
        <table:table-row table:style-name="ro1">
          <table:table-cell office:value-type="string">
            <text:p>Nov 11, 2003</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comprising of three sticks of dynamite, was safely detonated by police outside a branch of Citibank in the Zografou neighborhood of Athens. <text:s/>An unidentified caller called police to warn of the device at the same time that a passer-by reported seeing a suspicious package outside the premises. <text:s/>There was no damage or injuries reported.</text:p>
          </table:table-cell>
        </table:table-row>
        <table:table-row table:style-name="ro1">
          <table:table-cell office:value-type="string">
            <text:p>Nov 11, 2003</text:p>
          </table:table-cell>
          <table:table-cell office:value-type="string">
            <text:p>Porto-Vecch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in Porto-Vecchio was destroyed by an explosive device on the island of Corsica. <text:s/>No further information is provided.</text:p>
          </table:table-cell>
        </table:table-row>
        <table:table-row table:style-name="ro1">
          <table:table-cell office:value-type="string">
            <text:p>Nov 11, 2003</text:p>
          </table:table-cell>
          <table:table-cell office:value-type="string">
            <text:p>Sott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the home of a retired gendarme in Sotta, on the island of Corsica. <text:s/>The man was treated for slight shock after the attack.</text:p>
          </table:table-cell>
        </table:table-row>
        <table:table-row table:style-name="ro1">
          <table:table-cell office:value-type="string">
            <text:p>Nov 13, 2003</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consisting of a gas cylinder filled with explosives, was discovered by workmen building a new hotel in the French Basque region. <text:s/>The device was safely defused without incident. <text:s/>Authorities are investigating whether this incident is connected to a Basque organization called 'Gazteriak' who have been active in the region in the past.</text:p>
          </table:table-cell>
        </table:table-row>
        <table:table-row table:style-name="ro1">
          <table:table-cell office:value-type="string">
            <text:p>Nov 13, 2003</text:p>
          </table:table-cell>
          <table:table-cell office:value-type="string">
            <text:p>Vig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Molotov cocktails were thrown at a TVE (Spanish state television) station in Vigo, in northwest Spain. <text:s/>The attack was targeting the television news unit, which is located on the ground floor of the building. <text:s/>There were no reported injuries.</text:p>
          </table:table-cell>
        </table:table-row>
        <table:table-row table:style-name="ro1">
          <table:table-cell office:value-type="string">
            <text:p>Nov 14, 2003</text:p>
          </table:table-cell>
          <table:table-cell/>
          <table:table-cell office:value-type="string">
            <text:p>Greece</text:p>
          </table:table-cell>
          <table:table-cell office:value-type="string">
            <text:p>Revolutionary Solidarity</text:p>
          </table:table-cell>
          <table:table-cell office:value-type="string">
            <text:p>Other</text:p>
          </table:table-cell>
          <table:table-cell table:number-columns-repeated="2" office:value-type="float" office:value="0">
            <text:p>0</text:p>
          </table:table-cell>
          <table:table-cell office:value-type="string">
            <text:p>A group calling itself 'Revolutionary Solidarity' claimed responsibility for placing gas canisters at five bank branches in Greece. <text:s/>The first of these attacks took place at a National Bank. <text:s/>The group carried out these actions to show solidarity for the 7 individuals detained during the EU Summit episodes.</text:p>
          </table:table-cell>
        </table:table-row>
        <table:table-row table:style-name="ro1">
          <table:table-cell office:value-type="string">
            <text:p>Nov 14, 2003</text:p>
          </table:table-cell>
          <table:table-cell/>
          <table:table-cell office:value-type="string">
            <text:p>Greece</text:p>
          </table:table-cell>
          <table:table-cell office:value-type="string">
            <text:p>Revolutionary Solidarity</text:p>
          </table:table-cell>
          <table:table-cell office:value-type="string">
            <text:p>Other</text:p>
          </table:table-cell>
          <table:table-cell table:number-columns-repeated="2" office:value-type="float" office:value="0">
            <text:p>0</text:p>
          </table:table-cell>
          <table:table-cell office:value-type="string">
            <text:p>A group calling itself 'Revolutionary Solidarity' claimed responsibility for placing gas canisters at five bank branches in Greece. <text:s/>The second of these attacks took place at a Popular Bank/Piraeus Bank on Lavriou Avenue. <text:s/>The group carried out these actions to show solidarity for the 7 individuals detained during the EU Summit episodes.</text:p>
          </table:table-cell>
        </table:table-row>
        <table:table-row table:style-name="ro1">
          <table:table-cell office:value-type="string">
            <text:p>Nov 14, 2003</text:p>
          </table:table-cell>
          <table:table-cell/>
          <table:table-cell office:value-type="string">
            <text:p>Greece</text:p>
          </table:table-cell>
          <table:table-cell office:value-type="string">
            <text:p>Revolutionary Solidarity</text:p>
          </table:table-cell>
          <table:table-cell office:value-type="string">
            <text:p>Other</text:p>
          </table:table-cell>
          <table:table-cell table:number-columns-repeated="2" office:value-type="float" office:value="0">
            <text:p>0</text:p>
          </table:table-cell>
          <table:table-cell office:value-type="string">
            <text:p>A group calling itself 'Revolutionary Solidarity' claimed responsibility for placing gas canisters at five bank branches in Greece. <text:s/>The third of these attacks took place at a Eurobank at the interesection of Akharnon and Agiou Meletiou. <text:s/>The group carried out these actions to show solidarity for the 7 individuals detained during the EU Summit episodes.</text:p>
          </table:table-cell>
        </table:table-row>
        <table:table-row table:style-name="ro1">
          <table:table-cell office:value-type="string">
            <text:p>Nov 14, 2003</text:p>
          </table:table-cell>
          <table:table-cell/>
          <table:table-cell office:value-type="string">
            <text:p>Greece</text:p>
          </table:table-cell>
          <table:table-cell office:value-type="string">
            <text:p>Revolutionary Solidarity</text:p>
          </table:table-cell>
          <table:table-cell office:value-type="string">
            <text:p>Other</text:p>
          </table:table-cell>
          <table:table-cell table:number-columns-repeated="2" office:value-type="float" office:value="0">
            <text:p>0</text:p>
          </table:table-cell>
          <table:table-cell office:value-type="string">
            <text:p>A group calling itself 'Revolutionary Solidarity' claimed responsibility for placing gas canisters at five bank branches in Greece. <text:s/>The fourth of these attacks took place at a Agricultural Bank in Ambelokipous, about 500 meters away from a Police General Directorate. <text:s/>The group carried out these actions to show solidarity for the 7 individuals detained during the EU Summit episodes.</text:p>
          </table:table-cell>
        </table:table-row>
        <table:table-row table:style-name="ro1">
          <table:table-cell office:value-type="string">
            <text:p>Nov 14, 2003</text:p>
          </table:table-cell>
          <table:table-cell/>
          <table:table-cell office:value-type="string">
            <text:p>Greece</text:p>
          </table:table-cell>
          <table:table-cell office:value-type="string">
            <text:p>Revolutionary Solidarity</text:p>
          </table:table-cell>
          <table:table-cell office:value-type="string">
            <text:p>Other</text:p>
          </table:table-cell>
          <table:table-cell table:number-columns-repeated="2" office:value-type="float" office:value="0">
            <text:p>0</text:p>
          </table:table-cell>
          <table:table-cell office:value-type="string">
            <text:p>A group calling itself 'Revolutionary Solidarity' claimed responsibility for placing gas canisters at five bank branches and a New Democracy office in Greece. <text:s/>The last of these attacks took place at an office of the New Democracy on Koritsas Street in Egaleo . <text:s/>The group carried out these actions to show solidarity for the 7 individuals detained during the EU Summit episodes.</text:p>
          </table:table-cell>
        </table:table-row>
        <table:table-row table:style-name="ro1">
          <table:table-cell office:value-type="string">
            <text:p>Nov 15,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are being blamed for planting an explosive device at a home in north Belfast, near the Oldpark area. <text:s/>The device only partially exploded, causing minor damage to the back doorframe and two windows. <text:s/>The homeowner was treated for shock.</text:p>
          </table:table-cell>
        </table:table-row>
        <table:table-row table:style-name="ro1">
          <table:table-cell office:value-type="string">
            <text:p>Nov 16, 2003</text:p>
          </table:table-cell>
          <table:table-cell office:value-type="string">
            <text:p>Sartene</text:p>
          </table:table-cell>
          <table:table-cell office:value-type="string">
            <text:p>France</text:p>
          </table:table-cell>
          <table:table-cell table:number-columns-repeated="2" office:value-type="string">
            <text:p>Unknown</text:p>
          </table:table-cell>
          <table:table-cell table:number-columns-repeated="2" office:value-type="float" office:value="0">
            <text:p>0</text:p>
          </table:table-cell>
          <table:table-cell office:value-type="string">
            <text:p>Two days after Corsican separatists announced a cease-fire on the island, a housing development that was under construction was attacked in Sartene, in southern Corsica. <text:s/>No further information is provided.</text:p>
          </table:table-cell>
        </table:table-row>
        <table:table-row table:style-name="ro1">
          <table:table-cell office:value-type="string">
            <text:p>Nov 18, 2003</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Several explosive charges were found at an exit of the Ajaccio law courts, on the island of Corsica. <text:s/>The devices, which were explosive charges connected to an electrical source, were defused by bomb experts. <text:s/>The premises was under construction and only construction workers were present at the time of the incident.</text:p>
          </table:table-cell>
        </table:table-row>
        <table:table-row table:style-name="ro1">
          <table:table-cell office:value-type="string">
            <text:p>Nov 18, 2003</text:p>
          </table:table-cell>
          <table:table-cell office:value-type="string">
            <text:p>Athens</text:p>
          </table:table-cell>
          <table:table-cell office:value-type="string">
            <text:p>Greece</text:p>
          </table:table-cell>
          <table:table-cell office:value-type="string">
            <text:p>Consciously Enraged</text:p>
          </table:table-cell>
          <table:table-cell office:value-type="string">
            <text:p>Fire or Firebomb</text:p>
          </table:table-cell>
          <table:table-cell table:number-columns-repeated="2" office:value-type="float" office:value="0">
            <text:p>0</text:p>
          </table:table-cell>
          <table:table-cell office:value-type="string">
            <text:p>A group calling itself the 'Consciously Enraged' claimed responsibility for setting a Postal Savings Bank branch on fire on the corner of Grigoras and Kreontos streets in Athens. <text:s/>The fire damaged the bank's storage room but caused no injuries. <text:s/>In their written statement, the group said, As long as the state penalizes freedom and solidarity it will find us in front of it fighting repression with all means and seeking the immediate release of the seven Thessaloniki prisoners. <text:s/>Freedom to the 17 November prisoners. <text:s/>Freedom to everyone in the cells.</text:p>
          </table:table-cell>
        </table:table-row>
        <table:table-row table:style-name="ro1">
          <table:table-cell office:value-type="string">
            <text:p>Nov 18, 2003</text:p>
          </table:table-cell>
          <table:table-cell office:value-type="string">
            <text:p>Clover Brae</text:p>
          </table:table-cell>
          <table:table-cell office:value-type="string">
            <text:p>Northern Ireland</text:p>
          </table:table-cell>
          <table:table-cell office:value-type="string">
            <text:p>Unknown</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Authorities are blaming loyalists for attempting to murder a man in Clover Brae, County Down. <text:s/>An unknown gunman went to the victim's home, rang the doorbell and asked the woman who answered for her husband. <text:s/>When the victim came to the door he was shot several times in the stomach. <text:s/>The injured man was taken to the hospital where he was in serious condition.</text:p>
          </table:table-cell>
        </table:table-row>
        <table:table-row table:style-name="ro1">
          <table:table-cell office:value-type="string">
            <text:p>Nov 18, 2003</text:p>
          </table:table-cell>
          <table:table-cell office:value-type="string">
            <text:p>Newcastle</text:p>
          </table:table-cell>
          <table:table-cell office:value-type="string">
            <text:p>Northern Ireland</text:p>
          </table:table-cell>
          <table:table-cell office:value-type="string">
            <text:p>Real Irish Republican Army (RIRA)</text:p>
          </table:table-cell>
          <table:table-cell office:value-type="string">
            <text:p>Explosives</text:p>
          </table:table-cell>
          <table:table-cell table:number-columns-repeated="2" office:value-type="float" office:value="0">
            <text:p>0</text:p>
          </table:table-cell>
          <table:table-cell office:value-type="string">
            <text:p>The Real Irish Republican Army (RIRA) is being blamed for an elaborately planned attack on the police that was foiled. <text:s/>A telephone call was made to police that warned of a suspect device in the Enniskenn Hotel. <text:s/>That device ended up being a hoax but police found a device, consisting of 20 kilograms of explosives, on a road leading to the scene of the hoax attack, on which police officers would be traveling. <text:s/>Police believe the false trail was an attempt to lead them onto the road with the active explosive device. <text:s/>Twenty-five homes were evacuated while bomb experts made the device safe. <text:s/>The incident comes one week before Northern Irish residents will vote on the restoration of a power sharing assembly and the Good Friday Agreement.</text:p>
          </table:table-cell>
        </table:table-row>
        <table:table-row table:style-name="ro1">
          <table:table-cell office:value-type="string">
            <text:p>Nov 18, 2003</text:p>
          </table:table-cell>
          <table:table-cell office:value-type="string">
            <text:p>Andaoi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group of unknown radicals fired an explosive device, made up of a firework rocket, at the home of Estanis Amutxastegi, a Socialist Party of the Basque Country (PSE) representative councilor and deputy mayor of Andoain. <text:s/>The blast caused a fire that destroyed the flat, but caused no injuries. <text:s/>This attack comes after a ten month ceasefire in the Basque country that has lasted since February 2003.</text:p>
          </table:table-cell>
        </table:table-row>
        <table:table-row table:style-name="ro1">
          <table:table-cell office:value-type="string">
            <text:p>Nov 19, 2003</text:p>
          </table:table-cell>
          <table:table-cell/>
          <table:table-cell office:value-type="string">
            <text:p>Italy</text:p>
          </table:table-cell>
          <table:table-cell office:value-type="string">
            <text:p>Unknown</text:p>
          </table:table-cell>
          <table:table-cell office:value-type="string">
            <text:p>Chemical Agent</text:p>
          </table:table-cell>
          <table:table-cell office:value-type="float" office:value="50">
            <text:p>50</text:p>
          </table:table-cell>
          <table:table-cell office:value-type="float" office:value="0">
            <text:p>0</text:p>
          </table:table-cell>
          <table:table-cell office:value-type="string">
            <text:p>About fifty people all over Italy have been treated in the hospital after drinking bottled water which had been injected with a chemical poison. <text:s/>The first case was reported 19 November and over the following three weeks, several people have grown seriously ill and many others reported digestive tract irritation. <text:s/>Most of the reported cases were in the north of Italy, but some tampering was reported as far south as Rome. <text:s/>Authorities have placed blame on the Anarchist Insurrectionalist, a group which strikes multinational companies in Italy.</text:p>
          </table:table-cell>
        </table:table-row>
        <table:table-row table:style-name="ro1">
          <table:table-cell office:value-type="string">
            <text:p>Nov 21, 2003</text:p>
          </table:table-cell>
          <table:table-cell office:value-type="string">
            <text:p>Athens</text:p>
          </table:table-cell>
          <table:table-cell office:value-type="string">
            <text:p>Greece</text:p>
          </table:table-cell>
          <table:table-cell office:value-type="string">
            <text:p>Anti-State Defense</text:p>
          </table:table-cell>
          <table:table-cell office:value-type="string">
            <text:p>Explosives</text:p>
          </table:table-cell>
          <table:table-cell table:number-columns-repeated="2" office:value-type="float" office:value="0">
            <text:p>0</text:p>
          </table:table-cell>
          <table:table-cell office:value-type="string">
            <text:p>A group calling itself, 'Anti-State Defense' claimed responsibility for place a homemade explosive device at a National Bank branch in the Votanikos neighborhood of Athens. <text:s/>The blast occurred in the early morning hours and caused minor damage to the premises.</text:p>
          </table:table-cell>
        </table:table-row>
        <table:table-row table:style-name="ro1">
          <table:table-cell office:value-type="string">
            <text:p>Nov 22, 2003</text:p>
          </table:table-cell>
          <table:table-cell office:value-type="string">
            <text:p>Khaidhari</text:p>
          </table:table-cell>
          <table:table-cell office:value-type="string">
            <text:p>Greece</text:p>
          </table:table-cell>
          <table:table-cell office:value-type="string">
            <text:p>Solidarity Gas Canisters</text:p>
          </table:table-cell>
          <table:table-cell office:value-type="string">
            <text:p>Explosives</text:p>
          </table:table-cell>
          <table:table-cell table:number-columns-repeated="2" office:value-type="float" office:value="0">
            <text:p>0</text:p>
          </table:table-cell>
          <table:table-cell office:value-type="string">
            <text:p>A group that calls itself the 'Solidarity Gas Canisters' claimed responsibility for planting a homemade explosive device, consisting of gas canisters, at an ATM in Khaidhari. <text:s/>The device caused minor damage to the Eurobank-Labor Bank branch. <text:s/>The group stated that it carried out the attack, as an indication of solidarity to the seven (detainees for the incidents during the Thessaloniki EU summit) five of whom are on hunger strike. <text:s/>They went on to warn that, nobody will sleep in peace at night as long as our comrades are in prison.</text:p>
          </table:table-cell>
        </table:table-row>
        <table:table-row table:style-name="ro1">
          <table:table-cell office:value-type="string">
            <text:p>Nov 27, 2003</text:p>
          </table:table-cell>
          <table:table-cell office:value-type="string">
            <text:p>Follel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igh-powered explosive device, made up of 20 liters of nitrate fuel and a kilogram of dynamite, was found at the Credit Agricole bank branch in Folleli. <text:s/>The device was discovered when the bank opened for business in the morning. <text:s/>The detonator of the bomb had failed to ignite and no damage was caused. <text:s/>The incident comes only two weeks after Corsican separatists called a cease-fire on the island.</text:p>
          </table:table-cell>
        </table:table-row>
        <table:table-row table:style-name="ro1">
          <table:table-cell office:value-type="string">
            <text:p>Nov 28, 2003</text:p>
          </table:table-cell>
          <table:table-cell office:value-type="string">
            <text:p>Solar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villa, belonging to a Belgian family, was destroyed by a high-powered explosive charge in Solaro, near Ghisonaccia. <text:s/>There was no one home at the time of the attack and there were no reported injuries. <text:s/>This incident comes only two weeks after Corsican separatists called a cease-fire on the island. <text:s/>On 28 January 2004, the Corsican National Liberation Front (FLNC) of 22 October claimed responsibility for seven attacks against second homes in Corsica in recent weeks. <text:s/>It is unclear if this attack was one of the ones claimed. <text:s/>In their communiqu�, the group writes that these premises deprives more and more Corsicans of the possibility of becoming home owners.</text:p>
          </table:table-cell>
        </table:table-row>
        <table:table-row table:style-name="ro1">
          <table:table-cell office:value-type="string">
            <text:p>Dec 1, 2003</text:p>
          </table:table-cell>
          <table:table-cell office:value-type="string">
            <text:p>Dunmurr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are being blamed for throwing two explosive devices at a home in Mossvale estate in Dunmurry. <text:s/>Only one of the two devices ignited but only caused damage to the windows. <text:s/>The owner of the home, Trevor George, claims that this is the thirty-sixth time his home has been targeted since 2000.</text:p>
          </table:table-cell>
        </table:table-row>
        <table:table-row table:style-name="ro1">
          <table:table-cell office:value-type="string">
            <text:p>Dec 1, 2003</text:p>
          </table:table-cell>
          <table:table-cell office:value-type="string">
            <text:p>Kosovska Mitrovic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was found and defused by United Nations special forces and Kosovo Force (KFOR) police before it exploded. The bomb was found in the northern part of Kosovska Mitrovica and was defused through a controlled explosion. The bomb had been planted near a power sub station and a student dormitory. It is unclear which was the intended target of the attack. <text:s/>There were no reported injuries.</text:p>
          </table:table-cell>
        </table:table-row>
        <table:table-row table:style-name="ro1">
          <table:table-cell office:value-type="string">
            <text:p>Dec 5, 2003</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Loyalists are being blamed for attacking the home of Paul Butler, a Sinn Fein councilor, in the Lenadoon area of west Belfast. <text:s/>The house was hit by what police have determined are ball bearings. <text:s/>Butler recently fought the assembly election and claims he has been threatened and targeted in the past. <text:s/>There were no reported injuries.</text:p>
          </table:table-cell>
        </table:table-row>
        <table:table-row table:style-name="ro1">
          <table:table-cell office:value-type="string">
            <text:p>Dec 8, 2003</text:p>
          </table:table-cell>
          <table:table-cell office:value-type="string">
            <text:p>Cushendall</text:p>
          </table:table-cell>
          <table:table-cell office:value-type="string">
            <text:p>Northern Ireland</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Unknown perpetrators attacked the Saint Aloysius Secondary School in Cushendall, in County Antrim. <text:s/>The perpetrators broke windows and threatened the twenty-six students that were staying on the premises. <text:s/>Authorities are calling the incident sectarian.</text:p>
          </table:table-cell>
        </table:table-row>
        <table:table-row table:style-name="ro1">
          <table:table-cell office:value-type="string">
            <text:p>Dec 9, 2003</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gas canister bombs were left at the local offices of the ruling PASOK party in Thessaloniki. <text:s/>Only minimal damage was caused by the devices. <text:s/>This is one of three gas canister attacks in Thessaloniki on this night.</text:p>
          </table:table-cell>
        </table:table-row>
        <table:table-row table:style-name="ro1">
          <table:table-cell office:value-type="string">
            <text:p>Dec 9, 2003</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as canister explosive device was left, by unknown perpetrators, at an office of the Hellenic Telecommunications Organization (OTE) in Thessaloniki. <text:s/>Only minimal damage was caused to the premises. <text:s/>This was one of three explosive attacks in Thessaloniki on this evening.</text:p>
          </table:table-cell>
        </table:table-row>
        <table:table-row table:style-name="ro1">
          <table:table-cell office:value-type="string">
            <text:p>Dec 9, 2003</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identified perpetrators left a gas canister explosive device at a supermarket in Thessaloniki. <text:s/>Only minimal damage was caused to the premises. <text:s/>This is one of three explosive attacks on this evening in Thessaloniki.</text:p>
          </table:table-cell>
        </table:table-row>
        <table:table-row table:style-name="ro1">
          <table:table-cell office:value-type="string">
            <text:p>Dec 9, 2003</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official vehicle of the Ministry of Transport and Telecommunications was blown up by explosives in the Korda e Diellit neighborhood. This was the second of three attacks on this ministry. On January 29, officials announced that they had arrested two suspects whom they believed had perpetrated all three incidents.</text:p>
          </table:table-cell>
        </table:table-row>
        <table:table-row table:style-name="ro1">
          <table:table-cell office:value-type="string">
            <text:p>Dec 10, 2003</text:p>
          </table:table-cell>
          <table:table-cell office:value-type="string">
            <text:p>Marousi</text:p>
          </table:table-cell>
          <table:table-cell office:value-type="string">
            <text:p>Greece</text:p>
          </table:table-cell>
          <table:table-cell office:value-type="string">
            <text:p>Popular Justice</text:p>
          </table:table-cell>
          <table:table-cell office:value-type="string">
            <text:p>Fire or Firebomb</text:p>
          </table:table-cell>
          <table:table-cell table:number-columns-repeated="2" office:value-type="float" office:value="0">
            <text:p>0</text:p>
          </table:table-cell>
          <table:table-cell office:value-type="string">
            <text:p>A group, calling themselves the Popular Justice, claimed responsibility for planting a homemade explosive device at the home of Venizelos Mouratoglou, the president of the First Instance Court. <text:s/>The device detonated and caused minor material damage to the home in Marousi. <text:s/>In their claim of responsibility, the group stated that the attack was perpetrated in response to the, farce taking place at Koridhallos and turns against the US-manipulated Greek justice that acquits policemen murderers who fire with a shot on the head.</text:p>
          </table:table-cell>
        </table:table-row>
        <table:table-row table:style-name="ro1">
          <table:table-cell office:value-type="string">
            <text:p>Dec 10, 2003</text:p>
          </table:table-cell>
          <table:table-cell office:value-type="string">
            <text:p>Glyfadha</text:p>
          </table:table-cell>
          <table:table-cell office:value-type="string">
            <text:p>Greece</text:p>
          </table:table-cell>
          <table:table-cell office:value-type="string">
            <text:p>Proletarian Resistance</text:p>
          </table:table-cell>
          <table:table-cell office:value-type="string">
            <text:p>Fire or Firebomb</text:p>
          </table:table-cell>
          <table:table-cell table:number-columns-repeated="2" office:value-type="float" office:value="0">
            <text:p>0</text:p>
          </table:table-cell>
          <table:table-cell office:value-type="string">
            <text:p>The Proletarian Resistance claimed responsibility for an arson attack that was perpetrated against a car, bearing US license plates in Glyfadha. <text:s/>The unknown assailants doused the car in flammable liquid and set it alight. <text:s/>The flames damaged the car but caused no injuries. <text:s/>In their claim of responsibility, the group references the recent indictment of several November 17 terror members, it was a fair response to the verdict of their supposedly fair trial. <text:s/>The representatives of the US junta are free today, while those who fought them are convicted to 21 life terms in white cells and with a complete lack of evidence. <text:s/>The struggle against imperialism continues. <text:s/>Solidarity for 17N's populist fighters.</text:p>
          </table:table-cell>
        </table:table-row>
        <table:table-row table:style-name="ro1">
          <table:table-cell office:value-type="string">
            <text:p>Dec 11, 2003</text:p>
          </table:table-cell>
          <table:table-cell office:value-type="string">
            <text:p>Thessaloniki</text:p>
          </table:table-cell>
          <table:table-cell office:value-type="string">
            <text:p>Greece</text:p>
          </table:table-cell>
          <table:table-cell office:value-type="string">
            <text:p>Immediate Action</text:p>
          </table:table-cell>
          <table:table-cell office:value-type="string">
            <text:p>Fire or Firebomb</text:p>
          </table:table-cell>
          <table:table-cell table:number-columns-repeated="2" office:value-type="float" office:value="0">
            <text:p>0</text:p>
          </table:table-cell>
          <table:table-cell office:value-type="string">
            <text:p>A group that calls itself, Immediate Action claimed responsibility for placing fire gas canisters under a Jeep that belongs to a construction company in Thessaloniki. <text:s/>The Jeep was parked in front of a Public Power Corporation (DEI) branch when it was attacked. <text:s/>Material damage was caused to the Jeep and to the DEI offices, but there were no reported injuries.</text:p>
          </table:table-cell>
        </table:table-row>
        <table:table-row table:style-name="ro1">
          <table:table-cell office:value-type="string">
            <text:p>Dec 12, 2003</text:p>
          </table:table-cell>
          <table:table-cell office:value-type="string">
            <text:p>Strumica</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exploded in the center of Strumica, in front of the House of Culture. According to police, there were no injuries. Authorities were investigating the incident, and noted that nearby residents were upset by the blast.</text:p>
          </table:table-cell>
        </table:table-row>
        <table:table-row table:style-name="ro1">
          <table:table-cell office:value-type="string">
            <text:p>Dec 12, 2003</text:p>
          </table:table-cell>
          <table:table-cell office:value-type="string">
            <text:p>Bootl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consisting of a firework, was pushed through the mail slot of a home in Bottle. <text:s/>The family, who were asleep at the time of the explosion, managed to escape injury. <text:s/>The blast caused a large explosion that blew the windows out of two cars parked in the driveway and damaged five nearby houses.</text:p>
          </table:table-cell>
        </table:table-row>
        <table:table-row table:style-name="ro1">
          <table:table-cell office:value-type="string">
            <text:p>Dec 15, 2003</text:p>
          </table:table-cell>
          <table:table-cell office:value-type="string">
            <text:p>Lefkosa</text:p>
          </table:table-cell>
          <table:table-cell office:value-type="string">
            <text:p>Cyprus</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in front of a clothing store owned by Erdogan Kaniogullari, in Lefkosa, on the island of Cyprus. <text:s/>The attack took place on Bedrettin Demirel Avenue, not far from the Turkish Cypriot Airlines Headquarters. <text:s/>It is unclear if the store was the target of the attack or if the perpetrators were aiming at a different target. <text:s/>No further information is provided.</text:p>
          </table:table-cell>
        </table:table-row>
        <table:table-row table:style-name="ro1">
          <table:table-cell office:value-type="string">
            <text:p>Dec 15, 2003</text:p>
          </table:table-cell>
          <table:table-cell office:value-type="string">
            <text:p>Tetovo</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itizen phoned the Interior Ministry, informing it that explosive devices had been found in Gostivarska Street in Tetovo. <text:s text:c="2"/>SVR (Interior Ministry sector) Tetovo investigated, and, next to some containers, in a linen bag placed in a cardboard box, it found two anti-tank mines with fuses and four pieces of trotyl explosive weighing 200 grams each. <text:s text:c="2"/>The device(s) were subsequently rendered safe.</text:p>
          </table:table-cell>
        </table:table-row>
        <table:table-row table:style-name="ro1">
          <table:table-cell office:value-type="string">
            <text:p>Dec 17, 2003</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about twenty youths attacked a municipal police patrol car in Thessaloniki with crowbars and a Molotov cocktail. <text:s/>The attack took place as the officers were driving on Ethnikis Aminis street in the city. <text:s/>Damage was caused to the car but there were no major injuries reported.</text:p>
          </table:table-cell>
        </table:table-row>
        <table:table-row table:style-name="ro1">
          <table:table-cell office:value-type="string">
            <text:p>Dec 20, 2003</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mall pipe bomb detonated at a home on Bond Street in the Waterside area of Londonderry. <text:s/>One man was home at the time of the attack but was uninjured. <text:s/>The perpetrators broke the window with a brick and then threw the device inside.</text:p>
          </table:table-cell>
        </table:table-row>
        <table:table-row table:style-name="ro1">
          <table:table-cell office:value-type="string">
            <text:p>Dec 20, 2003</text:p>
          </table:table-cell>
          <table:table-cell office:value-type="string">
            <text:p>Newtownsard</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discovered and safely defused at a home in Newtownsard, in County Down. <text:s/>The device had been lit but the fuse hadn't properly functioned. <text:s/>A window in the home was also smashed in the attack.</text:p>
          </table:table-cell>
        </table:table-row>
        <table:table-row table:style-name="ro1">
          <table:table-cell office:value-type="string">
            <text:p>Dec 21, 2003</text:p>
          </table:table-cell>
          <table:table-cell office:value-type="string">
            <text:p>Khalandhri</text:p>
          </table:table-cell>
          <table:table-cell office:value-type="string">
            <text:p>Greece</text:p>
          </table:table-cell>
          <table:table-cell office:value-type="string">
            <text:p>Revolutionary Liberation Action</text:p>
          </table:table-cell>
          <table:table-cell office:value-type="string">
            <text:p>Fire or Firebomb</text:p>
          </table:table-cell>
          <table:table-cell table:number-columns-repeated="2" office:value-type="float" office:value="0">
            <text:p>0</text:p>
          </table:table-cell>
          <table:table-cell office:value-type="string">
            <text:p>A group calling themselves Revolutionary Liberation Action claimed responsibility for setting fire to the offices of BETANET, a manufacturing company in Khalandhri. <text:s/>In their statement of claim, the group writes, A few days ago, the Koridhallos martial court issued also officially the destructive verdicts decided in advance for the revolutionaries of the 17N. <text:s/>No matter what the government does, it cannot rewrite and distort the history of the social struggles. <text:s/>We have long tried and denounced those who try and put in jail fighters. <text:s/>Solidarity to the political prisoners. <text:s/>The fight continues.</text:p>
          </table:table-cell>
        </table:table-row>
        <table:table-row table:style-name="ro1">
          <table:table-cell office:value-type="string">
            <text:p>Dec 21, 2003</text:p>
          </table:table-cell>
          <table:table-cell office:value-type="string">
            <text:p>Bologna</text:p>
          </table:table-cell>
          <table:table-cell office:value-type="string">
            <text:p>Italy</text:p>
          </table:table-cell>
          <table:table-cell office:value-type="string">
            <text:p>Informal Anarchist Federation</text:p>
          </table:table-cell>
          <table:table-cell office:value-type="string">
            <text:p>Explosives</text:p>
          </table:table-cell>
          <table:table-cell table:number-columns-repeated="2" office:value-type="float" office:value="0">
            <text:p>0</text:p>
          </table:table-cell>
          <table:table-cell office:value-type="string">
            <text:p>Two small explosive devices, that were hidden in trash cans, exploded near the home of Romano Prodi, the European Union Commission President, in Bologna. <text:s/>The devices were made up of a cooking pot, a gas cylinder and a timer and detonated when no one was at the home. <text:s/>A group that called themselves the Informal Anarchic Federation claimed responsibility for the attack. <text:s/>In their written claim, the group states, today we have hit at the apparatus of control that is repressive and leading the democratic show that is the new European order.</text:p>
          </table:table-cell>
        </table:table-row>
        <table:table-row table:style-name="ro1">
          <table:table-cell office:value-type="string">
            <text:p>Dec 22, 2003</text:p>
          </table:table-cell>
          <table:table-cell office:value-type="string">
            <text:p>Cort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found at the entrance to a postal sorting office in Corte, on the island of Corsica. <text:s/>The detonator of the device failed to function and there were no injuries or damages caused.</text:p>
          </table:table-cell>
        </table:table-row>
        <table:table-row table:style-name="ro1">
          <table:table-cell office:value-type="string">
            <text:p>Dec 22, 2003</text:p>
          </table:table-cell>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made up of about 200 grams of blasting gelatin, detonated at the home of Ignazio Manunza, a senator and member of the Union of Sardinians (UDS) on the island of Sardinia. <text:s/>The blast caused serious damage to the premises but there were no reported injuries. <text:s/>This is one of a number of explosive attacks that have taken place on the island in recent days.</text:p>
          </table:table-cell>
        </table:table-row>
        <table:table-row table:style-name="ro1">
          <table:table-cell office:value-type="string">
            <text:p>Dec 22, 2003</text:p>
          </table:table-cell>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discovered and defused at the home of Mario Diana, the Oristano Provincial Administration Chairman on the island of Sardinia. <text:s/>The device didn't have time to explode because a surveillance system caught the strange parcel and the Finance Police were immediately called. <text:s/>This is one of a number of explosive attacks on the island in recent days.</text:p>
          </table:table-cell>
        </table:table-row>
        <table:table-row table:style-name="ro1">
          <table:table-cell office:value-type="string">
            <text:p>Dec 22, 2003</text:p>
          </table:table-cell>
          <table:table-cell office:value-type="string">
            <text:p>San Teodoro</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Four small holiday villas, in the tourist village of San Teodoro, on the island of Sardinia, were blown up. <text:s/>The explosive devices used were connected to gas canisters and the damages caused are estimated in the hundreds of thousands of euros. <text:s/>This is one of a number of explosive attacks all over the island in recent days.</text:p>
          </table:table-cell>
        </table:table-row>
        <table:table-row table:style-name="ro1">
          <table:table-cell office:value-type="string">
            <text:p>Dec 24, 2003</text:p>
          </table:table-cell>
          <table:table-cell office:value-type="string">
            <text:p>Hernani</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Two suspected members of the Basque Fatherland and Freedom (ETA) were arrested in Hernani along with a car filled with explosives. <text:s/>Authorities believe that the two suspects were planning to carry out an attack against the Chamartin railway station in Madrid. <text:s/>The assailants had two explosive devices, each weighing about 25 kilograms. <text:s/>They had placed one of these devices on the Intercity train, which was en route to Madrid. <text:s/>Police were able to stop the train and remove the bomb without incident. <text:s/>On 8 September 2004, ETA released a statement claiming responsibility for this attempted attack.</text:p>
          </table:table-cell>
        </table:table-row>
        <table:table-row table:style-name="ro1">
          <table:table-cell office:value-type="string">
            <text:p>Dec 26, 2003</text:p>
          </table:table-cell>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lice in Guipuzcoa discovered an explosive device, containing two kilos of dynamite, placed in a lunch box and buried on the Zaragoza-Caspe-Barcelona railway line. <text:s/>The National Police successfully deactivated the device without incident.</text:p>
          </table:table-cell>
        </table:table-row>
        <table:table-row table:style-name="ro1">
          <table:table-cell office:value-type="string">
            <text:p>Dec 27, 2003</text:p>
          </table:table-cell>
          <table:table-cell office:value-type="string">
            <text:p>Bologna</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which was contained inside a book, was sent to the home of Romano Prodi, the European Union (EU) Commission President, in Bologna. <text:s/>The parcel exploded in Prodi's hands but there were no reported injuries. <text:s/>In the following week, four other similar parcel bombs were delivered to other EU institutions and leaders all over Europe. <text:s/>In May 2005, Italian authorities arrested five people they suspect of putting together pot and parcel bombs that were delivered between 2001 and 2004 to various locations. <text:s/>This may have been one of those attacks.</text:p>
          </table:table-cell>
        </table:table-row>
        <table:table-row table:style-name="ro1">
          <table:table-cell office:value-type="string">
            <text:p>Dec 28, 2003</text:p>
          </table:table-cell>
          <table:table-cell office:value-type="string">
            <text:p>Ayia Paraskev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Molotov cocktails were thrown at a local office of the New Democracy political party on the corner of Tsimiskis and Anaxagoras streets in Ayia Paraskevi. <text:s/>Only one of the devices exploded, causing damage to the entrance of the office.</text:p>
          </table:table-cell>
        </table:table-row>
        <table:table-row table:style-name="ro1">
          <table:table-cell office:value-type="string">
            <text:p>Dec 28, 2003</text:p>
          </table:table-cell>
          <table:table-cell office:value-type="string">
            <text:p>Newtownards</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A single shot was fired through the front windows of two separate homes in Newtownards. <text:s/>Two children were asleep in the first home and three were at home in the second, though there were no reported injuries. <text:s/>Authorities are unsure of a motive for the attacks.</text:p>
          </table:table-cell>
        </table:table-row>
        <table:table-row table:style-name="ro1">
          <table:table-cell office:value-type="string">
            <text:p>Dec 28, 2003</text:p>
          </table:table-cell>
          <table:table-cell office:value-type="string">
            <text:p>Bangor</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Loyalists are being blamed for petrol bombing a home in Bangor. <text:s/>The device caused smoke damage to the home, which belongs to a family of three. <text:s/>There were no reported injuries.</text:p>
          </table:table-cell>
        </table:table-row>
        <table:table-row table:style-name="ro1">
          <table:table-cell office:value-type="string">
            <text:p>Dec 29, 2003</text:p>
          </table:table-cell>
          <table:table-cell office:value-type="string">
            <text:p>Frankfurt</text:p>
          </table:table-cell>
          <table:table-cell office:value-type="string">
            <text:p>German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etter bomb, addressed to Jean-Claude Trichet, the President of the European Central Bank (ECB), was found in a mailroom in the ECB's Frankfurt office. <text:s/>This is the second letter bomb to be sent to European Union (EU) officials in two days, and like the one sent to EU President Prodi, this one was also postmarked from Bologna, Italy. <text:s/>No one was injured and the parcel was handed over to authorities for examination. <text:s/>Police believe the package was sent by Italian anarchists. <text:s/>In May 2005, Italian authorities arrested five people they suspect of putting together pot and parcel bombs that were delivered between 2001 and 2004 to various locations. <text:s/>This may have been one of those attacks.</text:p>
          </table:table-cell>
        </table:table-row>
        <table:table-row table:style-name="ro1">
          <table:table-cell office:value-type="string">
            <text:p>Dec 29, 2003</text:p>
          </table:table-cell>
          <table:table-cell office:value-type="string">
            <text:p>Den Hague</text:p>
          </table:table-cell>
          <table:table-cell office:value-type="string">
            <text:p>Netherlands</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was sent to the headquarters of the European Union's (EU) police organization, Europol, in the Hague, Netherlands. <text:s/>The device had been addressed to Jurgen Storbeck, the Europol Director. <text:s/>The package looked suspicious and was scanned by explosives experts, who determined that it contained explosives. <text:s/>The package, like two others in the past couple days sent to EU officials, was postmarked in Bologna, Italy. <text:s/>Authorities believe that Italian anarchists are behind the attacks. <text:s/>In May 2005, Italian authorities arrested five people they suspect of putting together pot and parcel bombs that were delivered between 2001 and 2004 to various locations. <text:s/>This may have been one of those attacks.</text:p>
          </table:table-cell>
        </table:table-row>
        <table:table-row table:style-name="ro1">
          <table:table-cell office:value-type="string">
            <text:p>Dec 29, 2003</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apartment of a Transport Ministry official was completely destroyed by an explosive device. This comes after two recent attacks on vehicles owned by the Ministry of Transport and Telecommunications. On January 29, officials arrested two suspects believed to have been behind all three attacks.</text:p>
          </table:table-cell>
        </table:table-row>
        <table:table-row table:style-name="ro1">
          <table:table-cell office:value-type="string">
            <text:p>Dec 30, 2003</text:p>
          </table:table-cell>
          <table:table-cell office:value-type="string">
            <text:p>Newtownabbe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at a car belonging to a prison officer in Newtownabbey. <text:s/>The device caused damage to the car but there were no reported injuries. <text:s/>This is the latest in a series of attacks against prison officers since the Ulster Defense Association (UDA) issued threats to officers.</text:p>
          </table:table-cell>
        </table:table-row>
        <table:table-row table:style-name="ro1">
          <table:table-cell office:value-type="string">
            <text:p>Dec 30, 2003</text:p>
          </table:table-cell>
          <table:table-cell office:value-type="string">
            <text:p>Den Hague</text:p>
          </table:table-cell>
          <table:table-cell office:value-type="string">
            <text:p>Netherlands</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the fourth in three days, was sent to the headquarters of Eurojust, a European Union (EU) law enforcement group, in the Hague, Netherlands. <text:s/>The Eurojust office, as well as the International Criminal Court, which is located in the same building, were evacuated while bomb experts examined the device. <text:s/>This package bomb, along with the previous three, were all sent from Bologna, Italy and targeted EU figure heads. <text:s/>Authorities believe that Italian anarchists are behind the attacks.</text:p>
          </table:table-cell>
        </table:table-row>
        <table:table-row table:style-name="ro1">
          <table:table-cell office:value-type="string">
            <text:p>Dec 31, 2003</text:p>
          </table:table-cell>
          <table:table-cell office:value-type="string">
            <text:p>Colerai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uthorities are blaming loyalists for planting two pipe bombs at a bar in Coleraine. <text:s/>Neither device exploded and they were both taken away by experts for examination. <text:s/>A telephone warning was made, which led authorities to the location of the devices.</text:p>
          </table:table-cell>
        </table:table-row>
        <table:table-row table:style-name="ro1">
          <table:table-cell office:value-type="string">
            <text:p>Dec 31, 2003</text:p>
          </table:table-cell>
          <table:table-cell office:value-type="string">
            <text:p>Propriano</text:p>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Unknown gunmen opened fire, with machine guns, on the Propriano City Hall building, on the island of Corsica. <text:s/>Over thirty shots were fired at the building, and bullets were found lodged in the walls of several offices. <text:s/>The same premises was the target of separatist graffiti only a few months earlier.</text:p>
          </table:table-cell>
        </table:table-row>
        <table:table-row table:style-name="ro1">
          <table:table-cell office:value-type="string">
            <text:p>Dec 31, 2003</text:p>
          </table:table-cell>
          <table:table-cell office:value-type="string">
            <text:p>Athens</text:p>
          </table:table-cell>
          <table:table-cell office:value-type="string">
            <text:p>Greece</text:p>
          </table:table-cell>
          <table:table-cell office:value-type="string">
            <text:p>Unknown</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Special Guard Kharalambos Amanatidhis was shot several times by unidentified perpetrators, and instantly killed. <text:s/>The attack took place outside the home of British military attach� to Athens, Col. Mark Blaverwick. <text:s text:c="2"/>Over a year later, it is still unclear what motivated this attack, though police believe it may have been the work of terrorist elements. <text:s/>In July 2005, two anarchists were arrested who may have been connected to this attack.</text:p>
          </table:table-cell>
        </table:table-row>
        <table:table-row table:style-name="ro1">
          <table:table-cell office:value-type="string">
            <text:p>Jan 4, 2004</text:p>
          </table:table-cell>
          <table:table-cell office:value-type="string">
            <text:p>Killyleagh</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Unknown perpetrators threw two petrol bombs into an upstairs flat in the Castleview area of Killyleagh. <text:s/>One of the devices smashed the front window of the flat and caused minor damage, the other fell short and landed in a garden. <text:s/>No one was home at the time of the incident and there were no reported injuries. <text:s/>Authorities are unsure of the motive for this attack.</text:p>
          </table:table-cell>
        </table:table-row>
        <table:table-row table:style-name="ro1">
          <table:table-cell office:value-type="string">
            <text:p>Jan 5, 2004</text:p>
          </table:table-cell>
          <table:table-cell office:value-type="string">
            <text:p>Brussels</text:p>
          </table:table-cell>
          <table:table-cell office:value-type="string">
            <text:p>Belgium</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etter bomb, the fifth of its kind, was sent to the headquarters of the European Parliament in Brussels. <text:s/>The device detonated and caught fire while it was being opened, but there were no injuries. <text:s/>The package was addressed to Hans-Gert Poettering, a German member of parliament and head of the European People's Party. <text:s/>Four other packages were sent the week prior to a number of European Union institutions all over Europe. <text:s/>All five of these packages were sent from Bologna, Italy and authorities believe were sent by Italian anarchists.</text:p>
          </table:table-cell>
        </table:table-row>
        <table:table-row table:style-name="ro1">
          <table:table-cell office:value-type="string">
            <text:p>Jan 5, 2004</text:p>
          </table:table-cell>
          <table:table-cell office:value-type="string">
            <text:p>Manchester</text:p>
          </table:table-cell>
          <table:table-cell office:value-type="string">
            <text:p>United Kingdom</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detonated in the office of Gary Titley, a member of parliament from the United Kingdom, in Manchester. <text:s/>Mr. Titley is the head of the Labour Group in the European Parliament. <text:s/>The device caught fire as it was being opened and the flames spread throughout the office. <text:s/>There were no reported injuries. <text:s/>This is the sixth parcel bomb in a week's time to be sent to European Union officials all over Europe. <text:s/>All the packages were sent from Bologna, Italy and most likely sent by Italian anarchists.</text:p>
          </table:table-cell>
        </table:table-row>
        <table:table-row table:style-name="ro1">
          <table:table-cell office:value-type="string">
            <text:p>Jan 5, 2004</text:p>
          </table:table-cell>
          <table:table-cell office:value-type="string">
            <text:p>Brussels</text:p>
          </table:table-cell>
          <table:table-cell office:value-type="string">
            <text:p>Belgium</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was sent to the offices of Jose Ignacio Salafranca, the head of the Spanish conservatives in the European Parliament, in Brussels, Belgium. <text:s/>The device did not detonate, and was handed over to Belgian authorities for examination. <text:s/>This is the seventh bomb of its kind to be sent to European Union (EU) officials in the last ten days. <text:s/>Authorities believe that these devices may be the work of Italian anarchists.</text:p>
          </table:table-cell>
        </table:table-row>
        <table:table-row table:style-name="ro1">
          <table:table-cell office:value-type="string">
            <text:p>Jan 5, 2004</text:p>
          </table:table-cell>
          <table:table-cell office:value-type="string">
            <text:p>Barakald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Unknown masked perpetrators threw an explosive device, consisting of a firecracker, a primer and a bottle of gas, at a police station in Barakaldo. <text:s/>Only the primer exploded and no damage was caused to the premises.</text:p>
          </table:table-cell>
        </table:table-row>
        <table:table-row table:style-name="ro1">
          <table:table-cell office:value-type="string">
            <text:p>Jan 10, 2004</text:p>
          </table:table-cell>
          <table:table-cell office:value-type="string">
            <text:p>Luccian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igh-powered explosive charge detonated in Lucciana near a public works company and partially destroyed eight prefabricated buildings. <text:s/>The device was placed in the under-floor space in the buildings, which belonged to the Via Corse company. <text:s/>There were no reported injuries.</text:p>
          </table:table-cell>
        </table:table-row>
        <table:table-row table:style-name="ro1">
          <table:table-cell office:value-type="string">
            <text:p>Jan 10, 2004</text:p>
          </table:table-cell>
          <table:table-cell office:value-type="string">
            <text:p>Asani</text:p>
          </table:table-cell>
          <table:table-cell office:value-type="string">
            <text:p>FRY (Kosovo)</text:p>
          </table:table-cell>
          <table:table-cell office:value-type="string">
            <text:p>Unknown</text:p>
          </table:table-cell>
          <table:table-cell office:value-type="string">
            <text:p>Firearms</text:p>
          </table:table-cell>
          <table:table-cell office:value-type="float" office:value="6">
            <text:p>6</text:p>
          </table:table-cell>
          <table:table-cell office:value-type="float" office:value="0">
            <text:p>0</text:p>
          </table:table-cell>
          <table:table-cell office:value-type="string">
            <text:p>Six Serbs were seriously injured in Kosovo when they were attacked by a group of twenty Albanians as they were going to a meeting with the Stabilization Forces for Kosovo (KFOR) troops to discuss Serbs demands for a new check point in Novo Naselje. The incident occurred only 100 meters from the KFOR base. Following the attack, dozens of Serbs from the village of Novo Naselje gathered outside the hospital, however Kosovo police were reportedly in control of the situation.</text:p>
          </table:table-cell>
        </table:table-row>
        <table:table-row table:style-name="ro1">
          <table:table-cell office:value-type="string">
            <text:p>Jan 11, 2004</text:p>
          </table:table-cell>
          <table:table-cell office:value-type="string">
            <text:p>Centur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in Centuri, was partially destroyed by an explosive device. <text:s/>The villa belongs to a resident of mainland France and was not occupied at the time of the blast. <text:s/>There were no reported injuries. <text:s/>On 28 January 2004, the Corsican National Liberation Front (FLNC) of 22 October claimed responsibility for seven attacks against second homes in Corsica in recent weeks. <text:s/>It is unclear if this attack was one of the ones claimed. <text:s/>In their communiqu�, the group writes that these premises deprives more and more Corsicans of the possibility of becoming home owners.</text:p>
          </table:table-cell>
        </table:table-row>
        <table:table-row table:style-name="ro1">
          <table:table-cell office:value-type="string">
            <text:p>Jan 12, 2004</text:p>
          </table:table-cell>
          <table:table-cell office:value-type="string">
            <text:p>Cervio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which was empty, was partially destroyed by an explosive device in Cervione, on the island of Corsica. <text:s/>On 28 January 2004, the Corsican National Liberation Front (FLNC) of 22 October claimed responsibility for seven attacks against second homes in Corsica in recent weeks. <text:s/>It is unclear if this attack was one of the ones claimed. <text:s/>In their communiqu�, the group writes that these premises deprives more and more Corsicans of the possibility of becoming home owners.</text:p>
          </table:table-cell>
        </table:table-row>
        <table:table-row table:style-name="ro1">
          <table:table-cell office:value-type="string">
            <text:p>Jan 14, 2004</text:p>
          </table:table-cell>
          <table:table-cell office:value-type="string">
            <text:p>Tandragee</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ar, belonging to Cathy Donnelly, a member of the Armagh district policing partnership (DPP), was burned by unknown arsonists. <text:s/>The car was parked at the Donnelly home in the Wayside area of Tandragee at the time of the attack. <text:s/>Dissident republicans, in 2003, began a campaign of intimidation of local policing partnerships. <text:s/>This campaign led to many DPP resignations.</text:p>
          </table:table-cell>
        </table:table-row>
        <table:table-row table:style-name="ro1">
          <table:table-cell office:value-type="string">
            <text:p>Jan 14,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discovered and defused by police on the corner of Westland and Cavehill roads in north Belfast. <text:s/>This is one of two such devices found on this evening.</text:p>
          </table:table-cell>
        </table:table-row>
        <table:table-row table:style-name="ro1">
          <table:table-cell office:value-type="string">
            <text:p>Jan 15,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the second of its kind, was found on a footpath on Alliance Avenue, in north Belfast. <text:s/>The device was safely defused by police without incident.</text:p>
          </table:table-cell>
        </table:table-row>
        <table:table-row table:style-name="ro1">
          <table:table-cell office:value-type="string">
            <text:p>Jan 18, 2004</text:p>
          </table:table-cell>
          <table:table-cell office:value-type="string">
            <text:p>Nantes</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in a car belonging to Aissa Dermouche, one of France's first Muslim prefects, in the city of Nantes. <text:s/>Dermouche was born in Algeria and was named prefect of the eastern department of Jura only two days earlier. <text:s/>The explosive detonated in the middle of the night and no one was injured. <text:s/>On 9 March, twelve people were placed in police custody in connection with this attack. <text:s/>All twelve of these arrested are members of a radical right-wing movement.</text:p>
          </table:table-cell>
        </table:table-row>
        <table:table-row table:style-name="ro1">
          <table:table-cell office:value-type="string">
            <text:p>Jan 19, 2004</text:p>
          </table:table-cell>
          <table:table-cell office:value-type="string">
            <text:p>Viterbo</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improvised explosive device, consisting of a bucket full of gunpowder and a primer controlled with a timer, detonated in front of the entrance to the law courts in Viterbo. <text:s/>The blast caused only superficial damage to the building. <text:s/>The incident was claimed by anarchists. <text:s/>This is the third time institutions in Viterbo have been targeted since October when Massimo Leonardi, the founder of a local anarchist group was arrested.</text:p>
          </table:table-cell>
        </table:table-row>
        <table:table-row table:style-name="ro1">
          <table:table-cell office:value-type="string">
            <text:p>Jan 19, 2004</text:p>
          </table:table-cell>
          <table:table-cell office:value-type="string">
            <text:p>Olbia</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discovered and defused at the entrance to the Olbia City Hall. <text:s/>The device was low-strength and easily deactivated. <text:s/>This was one of two explosive devices targeting government premises on this date.</text:p>
          </table:table-cell>
        </table:table-row>
        <table:table-row table:style-name="ro1">
          <table:table-cell office:value-type="string">
            <text:p>Jan 21, 2004</text:p>
          </table:table-cell>
          <table:table-cell office:value-type="string">
            <text:p>Ghisonacc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belonging to a German national, was destroyed by two explosive charges in Ghisonaccia, on the island of Corsica. <text:s/>There were no reported injuries. <text:s/>On 28 January 2004, the Corsican National Liberation Front (FLNC) of 22 October claimed responsibility for seven attacks against second homes in Corsica in recent weeks. <text:s/>It is unclear if this attack was one of the ones claimed. <text:s/>In their communiqu�, the group writes that these premises deprives more and more Corsicans of the possibility of becoming home owners.</text:p>
          </table:table-cell>
        </table:table-row>
        <table:table-row table:style-name="ro1">
          <table:table-cell office:value-type="string">
            <text:p>Jan 21, 2004</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attackers threw a Molotov cocktail at the home of Gonzalo Quiroga, a Popular Party (PP) senator in San Sebastian. <text:s/>There was no damage or injuries caused by the attack. <text:s/>This is the fifth time Quiroga has been the target of similar incidents.</text:p>
          </table:table-cell>
        </table:table-row>
        <table:table-row table:style-name="ro1">
          <table:table-cell office:value-type="string">
            <text:p>Jan 25, 2004</text:p>
          </table:table-cell>
          <table:table-cell office:value-type="string">
            <text:p>Cort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explosive charges were planted at the Corte Town Hall on the island of Corsica. <text:s/>One of the devices exploded, causing slight damage to the front door of the premises and the second device was discovered and defused. <text:s/>No one has claimed responsibility and there were no reported injuries.</text:p>
          </table:table-cell>
        </table:table-row>
        <table:table-row table:style-name="ro1">
          <table:table-cell office:value-type="string">
            <text:p>Jan 25,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Loyalists are being blamed for planting a makeshift explosive device at the Lamh Dhearg Gaelic Athletic Association (GAA) in west Belfast. <text:s/>The device was found as children between the ages of 10 and 14 were about to start training at the facility. <text:s/>Bomb experts were able to safely remove the device from the premises.</text:p>
          </table:table-cell>
        </table:table-row>
        <table:table-row table:style-name="ro1">
          <table:table-cell office:value-type="string">
            <text:p>Jan 25, 2004</text:p>
          </table:table-cell>
          <table:table-cell office:value-type="string">
            <text:p>Nantes</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the Audencia school in Nantes. <text:s/>The Audencia school has been run since 1989 by Aissa Dermouche, a man who was recently named prefect of the eastern department of Jura. <text:s/>Dermouche was born in Algeria and the first Muslim named to such a high position within the government. <text:s/>A car belonging to Dermouche was targeted by an explosive device one week prior to this incident. <text:s/>On 9 March, twelve members of a right-wing radical movement, were arrested and held in connection with this attack and two others that targeted Dermouche.</text:p>
          </table:table-cell>
        </table:table-row>
        <table:table-row table:style-name="ro1">
          <table:table-cell office:value-type="string">
            <text:p>Jan 29,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called by police a viable device, was discovered and defused at an office of a loyalist prisoners' group in north Belfast. <text:s/>Authorities are blaming Republicans for the attempted attack. <text:s/>This incident comes in the wake of a number of high profile loyalist political meetings.</text:p>
          </table:table-cell>
        </table:table-row>
        <table:table-row table:style-name="ro1">
          <table:table-cell office:value-type="string">
            <text:p>Jan 29, 2004</text:p>
          </table:table-cell>
          <table:table-cell office:value-type="string">
            <text:p>Nantes</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small explosive device detonated in a mailbox of a secondary school in Nantes. <text:s/>The son of Aissa Dermouche, the newly-appointed Muslim prefect of Jura, attends this school. <text:s/>This is the third time that Dermouche or his family was targeted in an explosive attack in the past two weeks. <text:s/>The blast caused only minimal damage. <text:s/>On 9 March, police arrested twelve members of a right-wing radical movement that they believe played a role in this attack and two others that targeted Dermouche.</text:p>
          </table:table-cell>
        </table:table-row>
        <table:table-row table:style-name="ro1">
          <table:table-cell office:value-type="string">
            <text:p>Feb 1, 2004</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number of cars were damaged when a powerful explosion occurred between the American University and the Ismail Xhemali primary school in the Suncani breg district of Pristina. Police were still looking for the perpetrators.</text:p>
          </table:table-cell>
        </table:table-row>
        <table:table-row table:style-name="ro1">
          <table:table-cell office:value-type="string">
            <text:p>Feb 4, 2004</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explosive device, made up of two small propane canisters, detonated outside a Eurobank branch in the Ano Patissia neighborhood of Athens. <text:s/>The blast caused minor damage to the premises but no injuries. <text:s/>Witnesses saw two unidentified men plant the devices and run away from the scene.</text:p>
          </table:table-cell>
        </table:table-row>
        <table:table-row table:style-name="ro1">
          <table:table-cell office:value-type="string">
            <text:p>Feb 8, 2004</text:p>
          </table:table-cell>
          <table:table-cell/>
          <table:table-cell office:value-type="string">
            <text:p>Macedonia</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Unknown attackers threw grenades at the Asan Baba Mosque in an Albanian neighborhood in Macedonia. The windows and gutters of the mosque were broken during the attack. Officials were investigating the incident.</text:p>
          </table:table-cell>
        </table:table-row>
        <table:table-row table:style-name="ro1">
          <table:table-cell office:value-type="string">
            <text:p>Feb 8, 2004</text:p>
          </table:table-cell>
          <table:table-cell/>
          <table:table-cell office:value-type="string">
            <text:p>Macedonia</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Unknown attackers threw grenades at the private Bozhur company in FYROM. The company has been the target of attacks several times before. Police were looking into the incident.</text:p>
          </table:table-cell>
        </table:table-row>
        <table:table-row table:style-name="ro1">
          <table:table-cell office:value-type="string">
            <text:p>Feb 9, 2004</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homemade explosive device, made of six small propane canisters, detonated outside a branch of the National Bank in Thessaloniki. <text:s/>The blast caused minor damage to the bank and to two cars that were parked nearby.</text:p>
          </table:table-cell>
        </table:table-row>
        <table:table-row table:style-name="ro1">
          <table:table-cell office:value-type="string">
            <text:p>Feb 11, 2004</text:p>
          </table:table-cell>
          <table:table-cell office:value-type="string">
            <text:p>Eccica-Suarell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owerful explosive charge detonated under a mechanical shovel that belonged to a construction company. <text:s/>The attack took place on a public construction site in Eccica-Suarella, in Corse-du-Sud department. <text:s/>The blast destroyed the machine's motor but caused no injuries. <text:s/>This was one of two explosive attacks on Corsica on this evening.</text:p>
          </table:table-cell>
        </table:table-row>
        <table:table-row table:style-name="ro1">
          <table:table-cell office:value-type="string">
            <text:p>Feb 11, 2004</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petrol bombs were thrown at police cars in Rossville Street and Nailors Row in Londonderry. <text:s/>The officers were called into the area in response to reports of trouble and were bombarded upon their arrival. <text:s/>This section of Londonderry is mainly Protestant.</text:p>
          </table:table-cell>
        </table:table-row>
        <table:table-row table:style-name="ro1">
          <table:table-cell office:value-type="string">
            <text:p>Feb 11, 2004</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petrol bombs were thrown at a police car in Durrow Park, in Londonderry. <text:s/>There were no reported injuries. <text:s/>This is the second attack against police on this day in Londonderry.</text:p>
          </table:table-cell>
        </table:table-row>
        <table:table-row table:style-name="ro1">
          <table:table-cell office:value-type="string">
            <text:p>Feb 11, 2004</text:p>
          </table:table-cell>
          <table:table-cell office:value-type="string">
            <text:p>Thessaloniki</text:p>
          </table:table-cell>
          <table:table-cell office:value-type="string">
            <text:p>Greece</text:p>
          </table:table-cell>
          <table:table-cell office:value-type="string">
            <text:p>Midnight Saboteurs</text:p>
          </table:table-cell>
          <table:table-cell office:value-type="string">
            <text:p>Fire or Firebomb</text:p>
          </table:table-cell>
          <table:table-cell table:number-columns-repeated="2" office:value-type="float" office:value="0">
            <text:p>0</text:p>
          </table:table-cell>
          <table:table-cell office:value-type="string">
            <text:p>Unknown perpetrators threw a homemade explosive device, made of three gas canisters and flammable liquid, under a truck belonging to Group 4, a private security group. <text:s/>The attack took place at the corner of Ayios Stilianou and 28th Oktovriou Streets in Thessaloniki. <text:s/>The blast caused serious damage to the vehicle's engine. <text:s/>A caller claimed responsibility for the attack on behalf of the 'Midnight Saboteurs.' <text:s/>In their claim, the groups says We, the midnight saboteurs, prefer that the small vans of the Group 4 Company fall first into the hands of robbers and then into the hands of arsonists.</text:p>
          </table:table-cell>
        </table:table-row>
        <table:table-row table:style-name="ro1">
          <table:table-cell office:value-type="string">
            <text:p>Feb 12, 2004</text:p>
          </table:table-cell>
          <table:table-cell office:value-type="string">
            <text:p>Olmeto-Plag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that belongs to a resident of mainland France, was partially destroyed by an explosive charge in Olmeto-Plage, near Propriano. <text:s/>This is the second time this villa was targeted since March 2003.</text:p>
          </table:table-cell>
        </table:table-row>
        <table:table-row table:style-name="ro1">
          <table:table-cell office:value-type="string">
            <text:p>Feb 12, 2004</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homemade explosive device, consisting of gas canisters and flammable liquid, was thrown at a building in Thessaloniki that houses offices of the Evangelist Church. <text:s/>The blast caused about 3,000 euros in damage to the premises.</text:p>
          </table:table-cell>
        </table:table-row>
        <table:table-row table:style-name="ro1">
          <table:table-cell office:value-type="string">
            <text:p>Feb 12, 2004</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explosive device, made of gas canisters, was found, unexploded, outside the offices of Erotokritos Theotokatos, a candidate deputy from the New Democracy (ND) party. <text:s/>There were no reported injuries or damage caused, as the device failed to explode.</text:p>
          </table:table-cell>
        </table:table-row>
        <table:table-row table:style-name="ro1">
          <table:table-cell office:value-type="string">
            <text:p>Feb 12, 2004</text:p>
          </table:table-cell>
          <table:table-cell office:value-type="string">
            <text:p>Kilki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homemade explosive device detonated at the political office of Savvas Tsitouridhis, a New Democracy (ND) party candidate deputy, in Kilkis. <text:s/>The device detonated, causing a minor fire at the premises, which burned itself out.</text:p>
          </table:table-cell>
        </table:table-row>
        <table:table-row table:style-name="ro1">
          <table:table-cell office:value-type="string">
            <text:p>Feb 13, 2004</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petrol bombs were thrown at the home of Denis Bradley, the vice-chairman of the Policing Board, in Londonderry. <text:s/>Bradley's wife and teenaged son were home at the time of the attack, but were uninjured. <text:s/>There have been several attacks against Catholic members of policing partnerships in recent months. <text:s/>Bradley vows not to quit the policing board because of this incident.</text:p>
          </table:table-cell>
        </table:table-row>
        <table:table-row table:style-name="ro1">
          <table:table-cell office:value-type="string">
            <text:p>Feb 13, 2004</text:p>
          </table:table-cell>
          <table:table-cell/>
          <table:table-cell office:value-type="string">
            <text:p>Cyprus</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front door of a Peace and Democracy Movement (BDH) headquarters was set alight by unknown arsonists in northern Cyprus. <text:s/>The perpetrators broke into the backyard of the building, set the blaze and then threw a gas tube into the flames. <text:s/>The fire was extinguished by the fire brigades without incident. <text:s/>This attack comes as fresh peace talks are taking place between the northern Turkish cypriots and the southern Greek cypriots.</text:p>
          </table:table-cell>
        </table:table-row>
        <table:table-row table:style-name="ro1">
          <table:table-cell office:value-type="string">
            <text:p>Feb 13, 2004</text:p>
          </table:table-cell>
          <table:table-cell office:value-type="string">
            <text:p>Thessaloniki</text:p>
          </table:table-cell>
          <table:table-cell office:value-type="string">
            <text:p>Greece</text:p>
          </table:table-cell>
          <table:table-cell table:number-columns-repeated="2" office:value-type="string">
            <text:p>Unknown</text:p>
          </table:table-cell>
          <table:table-cell table:number-columns-repeated="2" office:value-type="float" office:value="0">
            <text:p>0</text:p>
          </table:table-cell>
          <table:table-cell office:value-type="string">
            <text:p>A fire was started, by unknown means, at a car dealership owned by Thomas Rombopoulos, a candidate deputy from the PASOK political party. <text:s/>Serious damage was caused to two cars at the dealership and minor damage was caused to the office.</text:p>
          </table:table-cell>
        </table:table-row>
        <table:table-row table:style-name="ro1">
          <table:table-cell office:value-type="string">
            <text:p>Feb 15, 2004</text:p>
          </table:table-cell>
          <table:table-cell office:value-type="string">
            <text:p>Ioannina</text:p>
          </table:table-cell>
          <table:table-cell office:value-type="string">
            <text:p>Greece</text:p>
          </table:table-cell>
          <table:table-cell office:value-type="string">
            <text:p>Nuclei for Promoting Total Catastrophe</text:p>
          </table:table-cell>
          <table:table-cell office:value-type="string">
            <text:p>Fire or Firebomb</text:p>
          </table:table-cell>
          <table:table-cell table:number-columns-repeated="2" office:value-type="float" office:value="0">
            <text:p>0</text:p>
          </table:table-cell>
          <table:table-cell office:value-type="string">
            <text:p>A group calling itself the Nuclei for Promoting Total Catastrophe claimed responsibility for setting a mobile library, which belongs to the Regional Union of Municipalities and Communities of the Ioannina Prefect, on fire. <text:s/>The library was damaged but not destroyed in the attack. <text:s/>In their claim of responsibility, the group writes, The education system is operating according to the system's guidelines. <text:s/>Education and culture churn out only miserable extras in this theater of absurdity. <text:s/>Our sole demand is the total destruction of the system. <text:s/>Our fire will burn until we walk on its rubble.</text:p>
          </table:table-cell>
        </table:table-row>
        <table:table-row table:style-name="ro1">
          <table:table-cell office:value-type="string">
            <text:p>Feb 17, 2004</text:p>
          </table:table-cell>
          <table:table-cell office:value-type="string">
            <text:p>Cagliari</text:p>
          </table:table-cell>
          <table:table-cell office:value-type="string">
            <text:p>Italy</text:p>
          </table:table-cell>
          <table:table-cell office:value-type="string">
            <text:p>Proletarian Nuclei for Communism</text:p>
          </table:table-cell>
          <table:table-cell office:value-type="string">
            <text:p>Explosives</text:p>
          </table:table-cell>
          <table:table-cell table:number-columns-repeated="2" office:value-type="float" office:value="0">
            <text:p>0</text:p>
          </table:table-cell>
          <table:table-cell office:value-type="string">
            <text:p>The Proletarian Nuclei for Communism claimed responsibility for a bomb attack against the offices of Confidustria, an employers' union, in Cagliari. <text:s/>The explosion took place in the middle of the night and caused only material damage. <text:s/>In their claim of responsibility, the group refers to the workers' struggle against capitalists.</text:p>
          </table:table-cell>
        </table:table-row>
        <table:table-row table:style-name="ro1">
          <table:table-cell office:value-type="string">
            <text:p>Feb 18,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Other</text:p>
          </table:table-cell>
          <table:table-cell office:value-type="float" office:value="1">
            <text:p>1</text:p>
          </table:table-cell>
          <table:table-cell office:value-type="float" office:value="0">
            <text:p>0</text:p>
          </table:table-cell>
          <table:table-cell office:value-type="string">
            <text:p>Four bricks were thrown into the home of Jane Crudden, a 105-year-old woman, in the Oldpark area of north Belfast. <text:s/>Crudden's grandson, who was home at the time of the attack, was cut by shards of glass. <text:s/>Authorities say this incident may be sectarian.</text:p>
          </table:table-cell>
        </table:table-row>
        <table:table-row table:style-name="ro1">
          <table:table-cell office:value-type="string">
            <text:p>Feb 18,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number of petrol bombs were thrown at a home in the Clifton Park Avenue area of Belfast. <text:s/>Two small children were at home during the attack, but no one was injured. <text:s/>The devices caused scorch damage to the home.</text:p>
          </table:table-cell>
        </table:table-row>
        <table:table-row table:style-name="ro1">
          <table:table-cell office:value-type="string">
            <text:p>Feb 19, 2004</text:p>
          </table:table-cell>
          <table:table-cell/>
          <table:table-cell office:value-type="string">
            <text:p>Cyprus</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mall explosive device detonated outside the home of Mehmet Ali Talat, the prime minister of the self-declared northern Turkish state on the island of Cyprus. <text:s/>The blast smashed windows and caused damage to trees and street signs nearby. <text:s/>This attack took place only hours before talks between Greek Cypriot President Tassos Papadopoulos and Turkish Cypriot leader Rauf Denktash and Talat were to begin.</text:p>
          </table:table-cell>
        </table:table-row>
        <table:table-row table:style-name="ro1">
          <table:table-cell office:value-type="string">
            <text:p>Feb 20, 2004</text:p>
          </table:table-cell>
          <table:table-cell office:value-type="string">
            <text:p>Thessaloniki</text:p>
          </table:table-cell>
          <table:table-cell office:value-type="string">
            <text:p>Greece</text:p>
          </table:table-cell>
          <table:table-cell office:value-type="string">
            <text:p>Indomitable Marxists</text:p>
          </table:table-cell>
          <table:table-cell office:value-type="string">
            <text:p>Fire or Firebomb</text:p>
          </table:table-cell>
          <table:table-cell table:number-columns-repeated="2" office:value-type="float" office:value="0">
            <text:p>0</text:p>
          </table:table-cell>
          <table:table-cell office:value-type="string">
            <text:p>Three gas canister devices were thrown at a car used by a high-ranking employee of the European Center for the Development of Vocational Training (CEDEFOP). <text:s/>A group calling itself the Indomitable Marxists claimed the attack, stating, at the same time that genuine fighters, like Khristos Tsigaridhas, are being on trial and are convicted, the real murderers of the state and of the capital continue to murder many workers in the biggest terrorist operation that has ever been set up in Greece, the Olympic Games.</text:p>
          </table:table-cell>
        </table:table-row>
        <table:table-row table:style-name="ro1">
          <table:table-cell office:value-type="string">
            <text:p>Feb 26,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discovered and safely deactivated outside a pub in north Belfast, after a telephone warning was made to authorties. <text:s/>There were no reported injuries and no damages caused.</text:p>
          </table:table-cell>
        </table:table-row>
        <table:table-row table:style-name="ro1">
          <table:table-cell office:value-type="string">
            <text:p>Feb 26, 2004</text:p>
          </table:table-cell>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perpetrators planted small gas cylinders in two vans that were being used by the Ministry of the Environment, Physical Planning and Public Works. <text:s/>The attack took place on a side road off the Athens to Lamia highway. <text:s/>A caller claimed responsibility for the attack and stated Fivos and Athina (Olympic mascots) assume responsibility for this action. <text:s/>It is in protest at the official visit of the IOC (International Olympic Committee) members to Athens, and the forced labor camp of the Olympic Games, where workers are being murdered.</text:p>
          </table:table-cell>
        </table:table-row>
        <table:table-row table:style-name="ro1">
          <table:table-cell office:value-type="string">
            <text:p>Feb 27, 2004</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bomb attack, the first in a series of four on this day, took place outside a New Democracy (ND) party office in the Kallithea residential district of Athens. <text:s/>A fire broke out after the explosion, which caused major material damage to the office but no injuries.</text:p>
          </table:table-cell>
        </table:table-row>
        <table:table-row table:style-name="ro1">
          <table:table-cell office:value-type="string">
            <text:p>Feb 27, 2004</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explosive device detonated outside a New Democracy (ND) party office in the Neo Psychico area of Athens, only three minutes after a similar device detonated at another ND office in the city. <text:s/>Only minor damage was caused to the premises.</text:p>
          </table:table-cell>
        </table:table-row>
        <table:table-row table:style-name="ro1">
          <table:table-cell office:value-type="string">
            <text:p>Feb 27, 2004</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explosive device, the third of its kind on this day, detonated outside an office of the PASOK political party in the Hymettus neighborhood of Athens. <text:s/>This attack took place ten minutes after two others against political party offices in the city. <text:s/>The blast started a fire, which caused extensive material damage to the premises.</text:p>
          </table:table-cell>
        </table:table-row>
        <table:table-row table:style-name="ro1">
          <table:table-cell office:value-type="string">
            <text:p>Feb 27, 2004</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explosive device, the fourth on this day, detonated outside a PASOK political party office in the Melissia neighborhood of Athens. <text:s/>The incident took place six minutes after a similar device detonated at another PASOK office in Hymettus, Athens. <text:s/>The blast caused extensive damage to the premises but no injuries.</text:p>
          </table:table-cell>
        </table:table-row>
        <table:table-row table:style-name="ro1">
          <table:table-cell office:value-type="string">
            <text:p>Feb 27,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Other</text:p>
          </table:table-cell>
          <table:table-cell office:value-type="float" office:value="1">
            <text:p>1</text:p>
          </table:table-cell>
          <table:table-cell office:value-type="float" office:value="0">
            <text:p>0</text:p>
          </table:table-cell>
          <table:table-cell office:value-type="string">
            <text:p>One police officer was injured when he was hit in the face with a brick. <text:s/>The attack took place shortly after midnight when the officer was responding to a disturbance where a group of youths were throwing stones at police on the Monagh Bypass in north Belfast.</text:p>
          </table:table-cell>
        </table:table-row>
        <table:table-row table:style-name="ro1">
          <table:table-cell office:value-type="string">
            <text:p>Feb 29, 2004</text:p>
          </table:table-cell>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Police stopped a small truck, about 140 km outside Madrid, that contained over 1,000 pounds of bomb-making chemicals. <text:s/>Authorities seized the truck, which contained a ton of potassium chloride compound, sixty-five pounds of dynamite, 100 yards of core fuse and an electrical detonator, and arrested the two members of the Basque Fatherland and Freedom (ETA) who were driving it. <text:s/>Police are unsure of the intended target, but they believe the drivers were headed toward Madrid. <text:s/>Some sources have speculated that the Spanish daily newspaper, La Razon was the intended target. <text:s/>This incident comes only two weeks before Spain is to hold national elections.</text:p>
          </table:table-cell>
        </table:table-row>
        <table:table-row table:style-name="ro1">
          <table:table-cell office:value-type="string">
            <text:p>Mar 1, 2004</text:p>
          </table:table-cell>
          <table:table-cell office:value-type="string">
            <text:p>Florence</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disguised in a video cassette tape, was sent to Leonardo Domenici, the mayor of Florence. <text:s/>The bomb had been sent through the postal services and addressed directly to Domenici. <text:s/>Mail handlers noticed the device and called in bomb experts, who safely removed the package. <text:s/>This incident could be related to similar mail bomb attacks that took place in Italy in October and November 2003.</text:p>
          </table:table-cell>
        </table:table-row>
        <table:table-row table:style-name="ro1">
          <table:table-cell office:value-type="string">
            <text:p>Mar 1, 2004</text:p>
          </table:table-cell>
          <table:table-cell office:value-type="string">
            <text:p>Cornell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lotov cocktail, the second of its kind on this evening, was thrown at the first floor of the municipal town planning department in Cornella. <text:s/>The blast caused a fire, that destroyed computer material, papers and furniture. <text:s/>There were no reported injuries.</text:p>
          </table:table-cell>
        </table:table-row>
        <table:table-row table:style-name="ro1">
          <table:table-cell office:value-type="string">
            <text:p>Mar 1, 2004</text:p>
          </table:table-cell>
          <table:table-cell office:value-type="string">
            <text:p>Burgos</text:p>
          </table:table-cell>
          <table:table-cell office:value-type="string">
            <text:p>Italy</text:p>
          </table:table-cell>
          <table:table-cell office:value-type="string">
            <text:p>Unknown</text:p>
          </table:table-cell>
          <table:table-cell office:value-type="string">
            <text:p>Explosives</text:p>
          </table:table-cell>
          <table:table-cell office:value-type="float" office:value="0">
            <text:p>0</text:p>
          </table:table-cell>
          <table:table-cell office:value-type="float" office:value="1">
            <text:p>1</text:p>
          </table:table-cell>
          <table:table-cell office:value-type="string">
            <text:p>Bonifacio Tilocca, the father of the mayor of Burgos, was killed when a bomb exploded outside his apartment in Burgos. <text:s/>In recent months the mayor has been the target of multiple attacks and threats, including a bombing at his mother's grave in the town's cemetery. <text:s/>Local authorities have begun raids on the homes of potentials suspects.</text:p>
          </table:table-cell>
        </table:table-row>
        <table:table-row table:style-name="ro1">
          <table:table-cell office:value-type="string">
            <text:p>Mar 2, 2004</text:p>
          </table:table-cell>
          <table:table-cell office:value-type="string">
            <text:p>Cornell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lotov cocktail, one of two incidents on this evening, detonated at the offices of the Party of the Socialists of Catalonia (PSC) in Cornella. <text:s/>The blast caused serious damage to the office, but no one was injured.</text:p>
          </table:table-cell>
        </table:table-row>
        <table:table-row table:style-name="ro1">
          <table:table-cell office:value-type="string">
            <text:p>Mar 3, 2004</text:p>
          </table:table-cell>
          <table:table-cell office:value-type="string">
            <text:p>Eibar</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explosive device, which was made of two aerosol cans and a petrol can, detonated at the Onda Cero radio station in Eibar. <text:s/>The blast caused some damage to the corridor, the door and the plaster on the ceiling of the radio station, but there were no reported injuries.</text:p>
          </table:table-cell>
        </table:table-row>
        <table:table-row table:style-name="ro1">
          <table:table-cell office:value-type="string">
            <text:p>Mar 4, 2004</text:p>
          </table:table-cell>
          <table:table-cell office:value-type="string">
            <text:p>Tarrag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perpetrators poured inflammable liquid all over an office of the Popular Party (PP) in Tarragona, and set it alight. <text:s/>The fire caused smoke damage to furniture and destroyed some documents. <text:s/>There were no reported injuries.</text:p>
          </table:table-cell>
        </table:table-row>
        <table:table-row table:style-name="ro1">
          <table:table-cell office:value-type="string">
            <text:p>Mar 5, 2004</text:p>
          </table:table-cell>
          <table:table-cell office:value-type="string">
            <text:p>Ballycastle</text:p>
          </table:table-cell>
          <table:table-cell office:value-type="string">
            <text:p>Northern Ireland</text:p>
          </table:table-cell>
          <table:table-cell office:value-type="string">
            <text:p>Unknown</text:p>
          </table:table-cell>
          <table:table-cell office:value-type="string">
            <text:p>Other</text:p>
          </table:table-cell>
          <table:table-cell office:value-type="float" office:value="2">
            <text:p>2</text:p>
          </table:table-cell>
          <table:table-cell office:value-type="float" office:value="0">
            <text:p>0</text:p>
          </table:table-cell>
          <table:table-cell office:value-type="string">
            <text:p>In what police are calling a sectarian attack, a group of youths threw stones at a school bus in the outskirts of Ballycastle. <text:s/>A boy and a girl, who were riding on the bus at the time of the attack, were slightly injured. <text:s/>The bus driver reportedly got off the bus to disperse the crowd and was also targeted by stone throwers.Note: Incident date is approximate.</text:p>
          </table:table-cell>
        </table:table-row>
        <table:table-row table:style-name="ro1">
          <table:table-cell office:value-type="string">
            <text:p>Mar 6, 2004</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found near UN headquarters in Pristina. The device was defused by KFOR forces and no damages were caused. Traffic around the UN building was closed for a period of time. The bomb was discovered propped against a fence in the parking lot behind UN headquarters and was found following a telephone call. The investigation was ongoing.</text:p>
          </table:table-cell>
        </table:table-row>
        <table:table-row table:style-name="ro1">
          <table:table-cell office:value-type="string">
            <text:p>Mar 7, 2004</text:p>
          </table:table-cell>
          <table:table-cell office:value-type="string">
            <text:p>Sainte-Lucie-de-Porto Vecch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holiday villa, belonging to a resident of the mainland, was partially destroyed by an explosive charge, in Sante-Lucie-de-Porto-Vecchio. <text:s/>The home was unoccupied at the time of the attack and there were no injuries caused. <text:s/>On April 15, the Corsican National Liberation Front (FLNC) claimed responsibility for eleven attacks on the island in March and April. <text:s/>Seven of these attacks were against holiday villas and while this incident is not mentioned specifically, it is likely that it is part of this claim of responsibility.</text:p>
          </table:table-cell>
        </table:table-row>
        <table:table-row table:style-name="ro1">
          <table:table-cell office:value-type="string">
            <text:p>Mar 8, 2004</text:p>
          </table:table-cell>
          <table:table-cell office:value-type="string">
            <text:p>Plumbridg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etter bomb, packed in a padded envelop, was sent through the mail to Tom McBride, the chairman of the Strabane District Police Partnership (DPP). <text:s/>Bomb disposal experts were able to safely defuse the device. <text:s/>This is the most recent in a spate of attacks targeting DPP members. <text:s/>Police blame the attacks on dissident republicans.</text:p>
          </table:table-cell>
        </table:table-row>
        <table:table-row table:style-name="ro1">
          <table:table-cell office:value-type="string">
            <text:p>Mar 9, 2004</text:p>
          </table:table-cell>
          <table:table-cell office:value-type="string">
            <text:p>Thessaloniki</text:p>
          </table:table-cell>
          <table:table-cell office:value-type="string">
            <text:p>Greece</text:p>
          </table:table-cell>
          <table:table-cell office:value-type="string">
            <text:p>Revolutionary Torch-Bearing Run</text:p>
          </table:table-cell>
          <table:table-cell office:value-type="string">
            <text:p>Fire or Firebomb</text:p>
          </table:table-cell>
          <table:table-cell table:number-columns-repeated="2" office:value-type="float" office:value="0">
            <text:p>0</text:p>
          </table:table-cell>
          <table:table-cell office:value-type="string">
            <text:p>A group calling themselves the Revolutionary Torch-Bearing Run claimed responsibility for causing a fire at the Masoutis supermarket with a Molotov cocktail. <text:s/>The attackers broke the shop's windows with stones and then threw the device inside. <text:s/>The ensuing fire extinguished itself. <text:s/>In their claim of responsibility the group writes, In this society of triumph, of money, and merchandise, when everyone prostitutes or becomes a prostitute with their head down, we continue to submit the vote of revolutionary fire and endless rage. <text:s/>Resistance to the Olympic Games. <text:s/>Freedom to the accused in the 17N case and ELA (People's Revolutionary Struggle).</text:p>
          </table:table-cell>
        </table:table-row>
        <table:table-row table:style-name="ro1">
          <table:table-cell office:value-type="string">
            <text:p>Mar 10, 2004</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identified perpetrators threw a Molotov cocktail at a van that belongs to the Telefonica company, in San Sebastian. <text:s/>The device started a fire, which caused damage to the vehicle. <text:s/>No further information is provided.</text:p>
          </table:table-cell>
        </table:table-row>
        <table:table-row table:style-name="ro1">
          <table:table-cell office:value-type="string">
            <text:p>Mar 10, 2004</text:p>
          </table:table-cell>
          <table:table-cell office:value-type="string">
            <text:p>Larne</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Loyalists are being blamed for throwing a pipe bomb into a home on Bryan Street in Larne. <text:s/>The device was thrown through the living room window of the home but failed to detonate. <text:s/>The couple and young boy who live in the home were asleep at the time of the attack, but were uninjured. <text:s/>Authorities believe this attack to be sectarian.</text:p>
          </table:table-cell>
        </table:table-row>
        <table:table-row table:style-name="ro1">
          <table:table-cell office:value-type="string">
            <text:p>Mar 11, 2004</text:p>
          </table:table-cell>
          <table:table-cell office:value-type="string">
            <text:p>Madrid</text:p>
          </table:table-cell>
          <table:table-cell office:value-type="string">
            <text:p>Spain</text:p>
          </table:table-cell>
          <table:table-cell office:value-type="string">
            <text:p>Abu Hafs al-Masri Brigade</text:p>
          </table:table-cell>
          <table:table-cell office:value-type="string">
            <text:p>Explosives</text:p>
          </table:table-cell>
          <table:table-cell office:value-type="float" office:value="600">
            <text:p>600</text:p>
          </table:table-cell>
          <table:table-cell office:value-type="float" office:value="191">
            <text:p>191</text:p>
          </table:table-cell>
          <table:table-cell office:value-type="string">
            <text:p>191 people were killed and over 600 others injured when ten bombs detonated in four different locations on Madrid's train line. <text:s/>Three of these bombs detonated in a train that was pulling into the Atocha station, a busy hub for the commuter train line and the metro rail. <text:s/>It is not reported how many fatalities occurred at each location, but this was the most serious of the bomb sites. <text:s/>The bombs were detonated by cell phones and were left in backpacks. <text:s/>At first the Spanish government blamed the separatist group, the Basque Fatherland and Freedom (ETA) for the attacks, but later the Abu Hafs al-Masri Brigade claimed responsibility on behalf of Al Qaeda. <text:s/>By the end of March 2004, authorities had arrested over twenty people in connection with the attack. <text:s/>The suspects hailed from Morocco, India, Syria and Spain. <text:s/>In their claim of responsibility, the Abu Hafs al-Masri Brigade says that Spain was targeted because of their cooperation with the US in the war in Iraq. <text:s/>In response to the attacks, the ruling Spanish party was defeated in elections (which took place four days after the incident) and the new Prime Minister vowed to remove Spanish troops from combat in Iraq. <text:s/>On 3 April, as the police were closing in on four suspects, including Serjame ben Abdelmajid Fakhet, who they believe was the ringleader in this incident, the suspects blew themselves up in their apartment in Madrid. <text:s/>This blast also killed a police officer. <text:s/>One suspect managed to escape the apartment explosion, as he was taking out the trash at the time of the raid. <text:s/>Abdelmajid Bouchar escaped to Serbia, where he hid out until he was captured in August 2005.</text:p>
          </table:table-cell>
        </table:table-row>
        <table:table-row table:style-name="ro1">
          <table:table-cell office:value-type="string">
            <text:p>Mar 11, 2004</text:p>
          </table:table-cell>
          <table:table-cell office:value-type="string">
            <text:p>Madrid</text:p>
          </table:table-cell>
          <table:table-cell office:value-type="string">
            <text:p>Spain</text:p>
          </table:table-cell>
          <table:table-cell office:value-type="string">
            <text:p>Abu Hafs al-Masri Brigade</text:p>
          </table:table-cell>
          <table:table-cell office:value-type="string">
            <text:p>Explosives</text:p>
          </table:table-cell>
          <table:table-cell table:number-columns-repeated="2" office:value-type="float" office:value="0">
            <text:p>0</text:p>
          </table:table-cell>
          <table:table-cell office:value-type="string">
            <text:p>191 people were killed and over 600 others were wounded when ten bombs detonated in Madrid on the train line. <text:s/>Four of these bombs detonated on the street outside of the Atocha station, a hub for both the commuter train and the metro line. <text:s/>It is impossible to disaggregate the casualties from any of the blast sites because of poor reporting. <text:s/>The bombs were detonated by cell phones and were left in backpacks. <text:s/>At first the Spanish government blamed the separatist group, the Basque Fatherland and Freedom (ETA) for the attacks, but later the Abu Hafs al-Masri Brigade claimed responsibility on behalf of Al Qaeda. <text:s/>By the end of March 2004, authorities had arrested over twenty people in connection with the attack. <text:s/>The suspects hailed from Morocco, India, Syria and Spain. <text:s/>In their claim of responsibility, the Abu Hafs al-Masri Brigade says that Spain was targeted because of their cooperation with the US in the war in Iraq. <text:s/>In response to the attacks, the ruling Spanish party was defeated in elections (which took place four days after the incident) and the new Prime Minister vowed to remove Spanish troops from combat in Iraq. <text:s/>On 3 April, as the police were closing in on four suspects, including Serjame ben Abdelmajid Fakhet, who they believe was the ringleader in this incident, the suspects blew themselves up in their apartment in Madrid. <text:s/>This blast also killed a police officer. <text:s/>One suspect managed to escape the apartment explosion, as he was taking out the trash at the time of the raid. <text:s/>Abdelmajid Bouchar escaped to Serbia, where he hid out until he was captured in August 2005.</text:p>
          </table:table-cell>
        </table:table-row>
        <table:table-row table:style-name="ro1">
          <table:table-cell office:value-type="string">
            <text:p>Mar 11, 2004</text:p>
          </table:table-cell>
          <table:table-cell office:value-type="string">
            <text:p>Madrid</text:p>
          </table:table-cell>
          <table:table-cell office:value-type="string">
            <text:p>Spain</text:p>
          </table:table-cell>
          <table:table-cell office:value-type="string">
            <text:p>Abu Hafs al-Masri Brigade</text:p>
          </table:table-cell>
          <table:table-cell office:value-type="string">
            <text:p>Explosives</text:p>
          </table:table-cell>
          <table:table-cell table:number-columns-repeated="2" office:value-type="float" office:value="0">
            <text:p>0</text:p>
          </table:table-cell>
          <table:table-cell office:value-type="string">
            <text:p>191 people were killed and over 600 others were wounded when ten bombs detonated in Madrid on the train line. <text:s/>At least one of these bombs detonated at El Poso, a small commuter station in Madrid. <text:s/>It is impossible to disaggregate the casualties from any of the blast sites because of poor reporting. <text:s/>The bombs were detonated by cell phones and were left in backpacks. <text:s/>At first the Spanish government blamed the separatist group, the Basque Fatherland and Freedom (ETA) for the attacks, but later the Abu Hafs al-Masri Brigade claimed responsibility on behalf of Al Qaeda. <text:s/>By the end of March 2004, authorities had arrested over twenty people in connection with the attack. <text:s/>The suspects hailed from Morocco, India, Syria and Spain. <text:s/>In their claim of responsibility, the Abu Hafs al-Masri Brigade says that Spain was targeted because of their cooperation with the US in the war in Iraq. <text:s/>In response to the attacks, the ruling Spanish party was defeated in elections (which took place four days after the incident) and the new Prime Minister vowed to remove Spanish troops from combat in Iraq. <text:s/>On 3 April, as the police were closing in on four suspects, including Serjame ben Abdelmajid Fakhet, who they believe was the ringleader in this incident, the suspects blew themselves up in their apartment in Madrid. <text:s/>This blast also killed a police officer. <text:s/>One suspect managed to escape the apartment explosion, as he was taking out the trash at the time of the raid. <text:s/>Abdelmajid Bouchar escaped to Serbia, where he hid out until he was captured in August 2005.</text:p>
          </table:table-cell>
        </table:table-row>
        <table:table-row table:style-name="ro1">
          <table:table-cell office:value-type="string">
            <text:p>Mar 11, 2004</text:p>
          </table:table-cell>
          <table:table-cell office:value-type="string">
            <text:p>Madrid</text:p>
          </table:table-cell>
          <table:table-cell office:value-type="string">
            <text:p>Spain</text:p>
          </table:table-cell>
          <table:table-cell office:value-type="string">
            <text:p>Abu Hafs al-Masri Brigade</text:p>
          </table:table-cell>
          <table:table-cell office:value-type="string">
            <text:p>Explosives</text:p>
          </table:table-cell>
          <table:table-cell table:number-columns-repeated="2" office:value-type="float" office:value="0">
            <text:p>0</text:p>
          </table:table-cell>
          <table:table-cell office:value-type="string">
            <text:p>191 people were killed and over 600 others were wounded when ten bombs detonated in Madrid on the train line. <text:s/>At least one of these bombs detonated at Santa Eugina, a small commuter station in Madrid. <text:s/>It is impossible to disaggregate the casualties from any of the blast sites because of poor reporting. <text:s/>The bombs were detonated by cell phones and were left in backpacks. <text:s/>At first the Spanish government blamed the separatist group, the Basque Fatherland and Freedom (ETA) for the attacks, but later the Abu Hafs al-Masri Brigade claimed responsibility on behalf of Al Qaeda. <text:s/>By the end of March 2004, authorities had arrested over twenty people in connection with the attack. <text:s/>The suspects hailed from Morocco, India, Syria and Spain. <text:s/>In their claim of responsibility, the Abu Hafs al-Masri Brigade says that Spain was targeted because of their cooperation with the US in the war in Iraq. <text:s/>In response to the attacks, the ruling Spanish party was defeated in elections (which took place four days after the incident) and the new Prime Minister vowed to remove Spanish troops from combat in Iraq. <text:s/>On 3 April, as the police were closing in on four suspects, including Serjame ben Abdelmajid Fakhet, who they believe was the ringleader in this incident, the suspects blew themselves up in their apartment in Madrid. <text:s/>This blast also killed a police officer. <text:s/>One suspect managed to escape the apartment explosion, as he was taking out the trash at the time of the raid. <text:s/>Abdelmajid Bouchar escaped to Serbia, where he hid out until he was captured in August 2005.</text:p>
          </table:table-cell>
        </table:table-row>
        <table:table-row table:style-name="ro1">
          <table:table-cell office:value-type="string">
            <text:p>Mar 12, 2004</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Unknown assailants threw a grenade at the home of Kosovo president Ibrahim Rugova, injuring a security guard. The grenade was thrown into the garden at the house. Police were looking into the incident and had sealed off the president's residence.</text:p>
          </table:table-cell>
        </table:table-row>
        <table:table-row table:style-name="ro1">
          <table:table-cell office:value-type="string">
            <text:p>Mar 14, 2004</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Explosives</text:p>
          </table:table-cell>
          <table:table-cell table:number-columns-repeated="2" office:value-type="float" office:value="0">
            <text:p>0</text:p>
          </table:table-cell>
          <table:table-cell office:value-type="string">
            <text:p>A small time bomb, consisting of dynamite, was discovered and defused outside a Citibank branch in a suburb of Athens. <text:s/>Police were alerted to the device by an anonymous phone call to the Elevtherotipia newspaper. <text:s/>Later, a caller claiming to represent the Revolutionary Struggle claimed responsibility for the attack on behalf of the group.</text:p>
          </table:table-cell>
        </table:table-row>
        <table:table-row table:style-name="ro1">
          <table:table-cell office:value-type="string">
            <text:p>Mar 17, 2004</text:p>
          </table:table-cell>
          <table:table-cell office:value-type="string">
            <text:p>Thessaloniki</text:p>
          </table:table-cell>
          <table:table-cell office:value-type="string">
            <text:p>Greece</text:p>
          </table:table-cell>
          <table:table-cell office:value-type="string">
            <text:p>The Committee for Promotion of Intransigence</text:p>
          </table:table-cell>
          <table:table-cell office:value-type="string">
            <text:p>Fire or Firebomb</text:p>
          </table:table-cell>
          <table:table-cell table:number-columns-repeated="2" office:value-type="float" office:value="0">
            <text:p>0</text:p>
          </table:table-cell>
          <table:table-cell office:value-type="string">
            <text:p>A group calling itself the Committee for Promotion of Intransigence claimed responsibility for an explosive attack against the Mercedes-Ioannidhis car agency in Thessaloniki. <text:s/>The perpetrators threw three explosive devices, consisting of gas canisters and containers of flammable material outside the shop. <text:s/>The blasts damaged two of the cars parked in the lot. <text:s/>In their claim of responsibility, the group writes, Early this morning we hit one of the symbols of spectacular misery and consumers' impassive state, the Mercedes agent.</text:p>
          </table:table-cell>
        </table:table-row>
        <table:table-row table:style-name="ro1">
          <table:table-cell office:value-type="string">
            <text:p>Mar 17,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rotestant dissidents are being blamed for planting an explosive device, consisting of several pipe bombs strapped together, outside a nightclub near a Belfast university. <text:s/>An unidentified caller alerted police to the location of the device, and bomb experts were able to safely defuse it. <text:s/>The attempted attack comes on St. Patrick's Day, a holiday typically celebrated by the Irish Catholic minority in Northern Ireland.</text:p>
          </table:table-cell>
        </table:table-row>
        <table:table-row table:style-name="ro1">
          <table:table-cell office:value-type="string">
            <text:p>Mar 17, 2004</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attackers threw two Molotov cocktails at a vehicle that belongs to a member of the Ertzaintza (Basque police force) in San Sebastian. <text:s/>No further information is provided.</text:p>
          </table:table-cell>
        </table:table-row>
        <table:table-row table:style-name="ro1">
          <table:table-cell office:value-type="string">
            <text:p>Mar 19, 2004</text:p>
          </table:table-cell>
          <table:table-cell office:value-type="string">
            <text:p>Bastia</text:p>
          </table:table-cell>
          <table:table-cell office:value-type="string">
            <text:p>France</text:p>
          </table:table-cell>
          <table:table-cell office:value-type="string">
            <text:p>Clandestini Corsi</text:p>
          </table:table-cell>
          <table:table-cell office:value-type="string">
            <text:p>Explosives</text:p>
          </table:table-cell>
          <table:table-cell table:number-columns-repeated="2" office:value-type="float" office:value="0">
            <text:p>0</text:p>
          </table:table-cell>
          <table:table-cell office:value-type="string">
            <text:p>A group calling themselves Clandestini Corsi (Corsican Underground) claimed responsibility for an explosive attack in Bastia. <text:s/>The device was made up of a fire extinguisher packed with an explosive mixture of chlorate and sugar and detonated on a road in an area of Bastia where many families of North African descent live. <text:s/>A caller, who called the Bastia police station to claim responsibility stated that this attack was just a warning.</text:p>
          </table:table-cell>
        </table:table-row>
        <table:table-row table:style-name="ro1">
          <table:table-cell office:value-type="string">
            <text:p>Mar 19, 2004</text:p>
          </table:table-cell>
          <table:table-cell office:value-type="string">
            <text:p>Trebinje</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activated in the playground of the Trebinje secondary school. Glass from the school windows was shattered and classes were suspended, but no injuries were reported.</text:p>
          </table:table-cell>
        </table:table-row>
        <table:table-row table:style-name="ro1">
          <table:table-cell office:value-type="string">
            <text:p>Mar 20, 2004</text:p>
          </table:table-cell>
          <table:table-cell office:value-type="string">
            <text:p>Kumanovo</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Molotov cocktails were thrown at the roof of a Mosque in Kumanovo. The explosions caused a fire, but did not do serious damage. Investigators were looking into the incident.</text:p>
          </table:table-cell>
        </table:table-row>
        <table:table-row table:style-name="ro1">
          <table:table-cell office:value-type="string">
            <text:p>Mar 20, 2004</text:p>
          </table:table-cell>
          <table:table-cell office:value-type="string">
            <text:p>Bad Oldesloe</text:p>
          </table:table-cell>
          <table:table-cell office:value-type="string">
            <text:p>German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leftwing, extremist group claimed responsibility for an arson attack that took place against the Hako company in Bad Oldesloe. <text:s/>Hako produces cleaning equipment and is owned by a company that produces the Mungo air-droppable vehicle that is being used in Iraq. <text:s/>This attack came one year after the war in Iraq began. <text:s/>In their claim of responsibility, the group opposes joint European armament projects and demands a radicalization of leftist activities.</text:p>
          </table:table-cell>
        </table:table-row>
        <table:table-row table:style-name="ro1">
          <table:table-cell office:value-type="string">
            <text:p>Mar 21, 2004</text:p>
          </table:table-cell>
          <table:table-cell office:value-type="string">
            <text:p>Molins de Rei</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perpetrators threw an incendiary device at the front door of the Initiative for Catalonia-Greens (ICV) political party offices in Molins de Rei. <text:s/>The blast caused a fire, which burned the door of the premises but caused no injuries.</text:p>
          </table:table-cell>
        </table:table-row>
        <table:table-row table:style-name="ro1">
          <table:table-cell office:value-type="string">
            <text:p>Mar 21, 2004</text:p>
          </table:table-cell>
          <table:table-cell office:value-type="string">
            <text:p>Newtownstewart</text:p>
          </table:table-cell>
          <table:table-cell office:value-type="string">
            <text:p>Northern Ireland</text:p>
          </table:table-cell>
          <table:table-cell office:value-type="string">
            <text:p>Unknown</text:p>
          </table:table-cell>
          <table:table-cell office:value-type="string">
            <text:p>Fire or Firebomb</text:p>
          </table:table-cell>
          <table:table-cell office:value-type="float" office:value="1">
            <text:p>1</text:p>
          </table:table-cell>
          <table:table-cell office:value-type="float" office:value="0">
            <text:p>0</text:p>
          </table:table-cell>
          <table:table-cell office:value-type="string">
            <text:p>One woman was injured when a petrol bomb was thrown into her home while she and her husband were watching television. <text:s/>The attackers threw the device through the living room window of the home, which is in Avery Park, in Newtownstewart. <text:s/>The couple and their children were all treated at the hospital for smoke inhalation and the woman was treated for a cut to her head.</text:p>
          </table:table-cell>
        </table:table-row>
        <table:table-row table:style-name="ro1">
          <table:table-cell office:value-type="string">
            <text:p>Mar 21, 2004</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found and defused in the Democratic Party of Kosovo Headquarters in downtown Pristina.</text:p>
          </table:table-cell>
        </table:table-row>
        <table:table-row table:style-name="ro1">
          <table:table-cell office:value-type="string">
            <text:p>Mar 21, 2004</text:p>
          </table:table-cell>
          <table:table-cell office:value-type="string">
            <text:p>Orahova</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explosive devices (most likely hand grenades) were thrown in front of the mosque in Orahova on the anniversary of the mosque being demolished in 1993. The explosion caused two visible holes in the front of the mosque and shattered the glass on one side of the building. The act was likely perpetrated not only to mark the anniversary, but to prevent Bosniaks from returning to the settlement.</text:p>
          </table:table-cell>
        </table:table-row>
        <table:table-row table:style-name="ro1">
          <table:table-cell office:value-type="string">
            <text:p>Mar 22, 2004</text:p>
          </table:table-cell>
          <table:table-cell office:value-type="string">
            <text:p>Toulon</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perpetrators set fire to a Jewish community center in Toulon. <text:s/>The fire was started when the perpetrators broke a window at the premises, poured flammable liquid inside and set it alight. <text:s/>The flames caused slight damage to the entry hall. <text:s/>This incident comes a day after Hamas leader Sheik Ahmed Yassin was assassinated by Israeli forces. <text:s/>Authorities believe this attack could be in response to violence in the Middle East.</text:p>
          </table:table-cell>
        </table:table-row>
        <table:table-row table:style-name="ro1">
          <table:table-cell office:value-type="string">
            <text:p>Mar 22, 2004</text:p>
          </table:table-cell>
          <table:table-cell office:value-type="string">
            <text:p>Kavala</text:p>
          </table:table-cell>
          <table:table-cell office:value-type="string">
            <text:p>Greece</text:p>
          </table:table-cell>
          <table:table-cell office:value-type="string">
            <text:p>Group for Social Resistance to the State Mechanism</text:p>
          </table:table-cell>
          <table:table-cell office:value-type="string">
            <text:p>Fire or Firebomb</text:p>
          </table:table-cell>
          <table:table-cell table:number-columns-repeated="2" office:value-type="float" office:value="0">
            <text:p>0</text:p>
          </table:table-cell>
          <table:table-cell office:value-type="string">
            <text:p>A group calling itself the Group for Social Resistance to the State Mechanism claimed responsibility for a gas canister explosive attack. <text:s/>The device was placed behind the Kavala town hall where it exploded, causing a small fire which damaged a municipal vehicle.</text:p>
          </table:table-cell>
        </table:table-row>
        <table:table-row table:style-name="ro1">
          <table:table-cell office:value-type="string">
            <text:p>Mar 23, 2004</text:p>
          </table:table-cell>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Orange Order Hall in Armagh was extensively damaged in an arson attack. <text:s/>The unknown perpetrators got into the building via a side window and started the blaze from inside. <text:s/>Authorities are calling the attack, clearly sectarian and an attack on Protestant culture.</text:p>
          </table:table-cell>
        </table:table-row>
        <table:table-row table:style-name="ro1">
          <table:table-cell office:value-type="string">
            <text:p>Mar 23, 2004</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consisting of a metal tube filled with explosives, detonated in the center of Ajaccio. <text:s/>The attack took place at a dead end near the Prefecture and at the foot of a residential block. <text:s/>Authorities believe the intent of the device was only to cause noise and panic. <text:s/>The blast shattered some glass but caused no injuries. <text:s/>Interior Minister Nicolas Sarkozy is due to visit Ajaccio later in the day for a meeting regarding regional elections.</text:p>
          </table:table-cell>
        </table:table-row>
        <table:table-row table:style-name="ro1">
          <table:table-cell office:value-type="string">
            <text:p>Mar 23, 2004</text:p>
          </table:table-cell>
          <table:table-cell office:value-type="string">
            <text:p>Lez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unknown attackers set fire to a vehicle belonging to a former police officer, in the town of Lezo. <text:s/>The perpetrators broke the windows of the car, poured flammable liquid inside and set it alight. <text:s/>The vehicle was seriously damaged by the flames.</text:p>
          </table:table-cell>
        </table:table-row>
        <table:table-row table:style-name="ro1">
          <table:table-cell office:value-type="string">
            <text:p>Mar 23, 2004</text:p>
          </table:table-cell>
          <table:table-cell office:value-type="string">
            <text:p>Pristina</text:p>
          </table:table-cell>
          <table:table-cell office:value-type="string">
            <text:p>FRY (Kosovo)</text:p>
          </table:table-cell>
          <table:table-cell office:value-type="string">
            <text:p>Unknown</text:p>
          </table:table-cell>
          <table:table-cell office:value-type="string">
            <text:p>Firearms</text:p>
          </table:table-cell>
          <table:table-cell office:value-type="float" office:value="1">
            <text:p>1</text:p>
          </table:table-cell>
          <table:table-cell office:value-type="float" office:value="2">
            <text:p>2</text:p>
          </table:table-cell>
          <table:table-cell office:value-type="string">
            <text:p>A UN police officer from Ghana and a local police officer were killed when a UN vehicle was attacked. The peacekeepers <text:s/>had been trying to stop a vehicle on the highway when they were attacked by a gunman who filled the car with bullets. <text:s/>An interpreter working with the victims was also injured. <text:s/>No group has claimed responsibility, but authorities are blaming the attack on Albanian nationalists.</text:p>
          </table:table-cell>
        </table:table-row>
        <table:table-row table:style-name="ro1">
          <table:table-cell office:value-type="string">
            <text:p>Mar 24, 2004</text:p>
          </table:table-cell>
          <table:table-cell/>
          <table:table-cell office:value-type="string">
            <text:p>FRY (Kosovo)</text:p>
          </table:table-cell>
          <table:table-cell office:value-type="string">
            <text:p>Unknown</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Two French KFOR troops were wounded when a Serbian man threw a hand grenade at them. The attack came only one day after two other KFOR troops were killed.</text:p>
          </table:table-cell>
        </table:table-row>
        <table:table-row table:style-name="ro1">
          <table:table-cell office:value-type="string">
            <text:p>Mar 26, 2004</text:p>
          </table:table-cell>
          <table:table-cell office:value-type="string">
            <text:p>Thessaloniki</text:p>
          </table:table-cell>
          <table:table-cell office:value-type="string">
            <text:p>Greece</text:p>
          </table:table-cell>
          <table:table-cell office:value-type="string">
            <text:p>Anti-Olympic Flame</text:p>
          </table:table-cell>
          <table:table-cell office:value-type="string">
            <text:p>Fire or Firebomb</text:p>
          </table:table-cell>
          <table:table-cell table:number-columns-repeated="2" office:value-type="float" office:value="0">
            <text:p>0</text:p>
          </table:table-cell>
          <table:table-cell office:value-type="string">
            <text:p>A group calling themselves Anti-Olympic Flame claimed responsibility for an arson attack that took place in Thessaloniki against a vehicle owned by a security company. <text:s/>The vehicle, which belongs to Zeus Security, was parked in front of the Holy Church of Ayia Triadha. <text:s/>Material damage was caused to the vehicle and a second car parked nearby. <text:s/>In their claim of responsibility, the group wrote, We are asking young people to welcome the terrorism of the Olympic Games with a relay race of destruction and arsons against symbols of the state, against the commercial society and every authority.</text:p>
          </table:table-cell>
        </table:table-row>
        <table:table-row table:style-name="ro1">
          <table:table-cell office:value-type="string">
            <text:p>Mar 27, 2004</text:p>
          </table:table-cell>
          <table:table-cell office:value-type="string">
            <text:p>Raska</text:p>
          </table:table-cell>
          <table:table-cell office:value-type="string">
            <text:p>FRY (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was found under a B92 reporting car coming back from Kosovo. The device was defused before it could explode. Serbian journalists called this an attack on free journalism and honest reporting of the truth.</text:p>
          </table:table-cell>
        </table:table-row>
        <table:table-row table:style-name="ro1">
          <table:table-cell office:value-type="string">
            <text:p>Mar 27, 2004</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e Corsican National Liberation Front (FLNC) claimed responsibility for an explosion that took place at the SNCM maritime company in Ajaccio. <text:s/>This attack was one of eleven actions claimed by the group on 15 April.</text:p>
          </table:table-cell>
        </table:table-row>
        <table:table-row table:style-name="ro1">
          <table:table-cell office:value-type="string">
            <text:p>Mar 28, 2004</text:p>
          </table:table-cell>
          <table:table-cell office:value-type="string">
            <text:p>Genoa</text:p>
          </table:table-cell>
          <table:table-cell office:value-type="string">
            <text:p>Italy</text:p>
          </table:table-cell>
          <table:table-cell office:value-type="string">
            <text:p>Informal Anarchist Federation</text:p>
          </table:table-cell>
          <table:table-cell office:value-type="string">
            <text:p>Explosives</text:p>
          </table:table-cell>
          <table:table-cell table:number-columns-repeated="2" office:value-type="float" office:value="0">
            <text:p>0</text:p>
          </table:table-cell>
          <table:table-cell office:value-type="string">
            <text:p>The Informal Anarchist Federation claimed responsibility for a bomb attack against the Genoa police station, in the Sturla district. <text:s/>The attack, which included two explosions, timed one right after the other, took place in the middle of the night but did not injure anyone. <text:s/>In their claim of responsibility, the group writes, the fire of our rage continues to blaze. <text:s/>This group includes the group, 20 July Brigade which claimed responsibility for an attack two years earlier against Genoa's Provincial Police Headquarters.</text:p>
          </table:table-cell>
        </table:table-row>
        <table:table-row table:style-name="ro1">
          <table:table-cell office:value-type="string">
            <text:p>Mar 28, 2004</text:p>
          </table:table-cell>
          <table:table-cell office:value-type="string">
            <text:p>Brescia</text:p>
          </table:table-cell>
          <table:table-cell office:value-type="string">
            <text:p>Italy</text:p>
          </table:table-cell>
          <table:table-cell office:value-type="string">
            <text:p>Unknown</text:p>
          </table:table-cell>
          <table:table-cell office:value-type="string">
            <text:p>Explosives</text:p>
          </table:table-cell>
          <table:table-cell office:value-type="float" office:value="0">
            <text:p>0</text:p>
          </table:table-cell>
          <table:table-cell office:value-type="float" office:value="1">
            <text:p>1</text:p>
          </table:table-cell>
          <table:table-cell office:value-type="string">
            <text:p>Moustafa Chaouki, a Moroccan man, blew himself up outside a McDonalds fast food restaurant in Brescia. <text:s/>Investigators found a note, written by the bomber, protesting the war in Iraq but stating that he was not a member of al Qaeda or any organized terrorist group. <text:s/>Chaouki, who has lived in Italy for over fifteen years, filled his car with gas cylinders and set it on fire outside of the McDonalds. <text:s/>In the note, Chaouki says he was acting in the name of Allah for war in Iraq, which he believed punished innocent people. <text:s/>Chaouki also criticized Italy for being too friendly with the U.S. and Israel.</text:p>
          </table:table-cell>
        </table:table-row>
        <table:table-row table:style-name="ro1">
          <table:table-cell office:value-type="string">
            <text:p>Mar 30, 2004</text:p>
          </table:table-cell>
          <table:table-cell office:value-type="string">
            <text:p>Calcatogg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wo holiday villas were destroyed by explosive devices in Calcatoggio, in Corse-du-Sud department, on the island of Corsica. <text:s/>Both the homes were unoccupied at the time of the attack and no one was injured. <text:s/>On 15 April, the Corsican National Liberation Front (FLNC) claimed responsibility for eleven attacks in March and April, including seven attacks destroying or damaging villas. <text:s/>While this incident is not mentioned specifically, it is likely that this attack is one claimed by the group.</text:p>
          </table:table-cell>
        </table:table-row>
        <table:table-row table:style-name="ro1">
          <table:table-cell office:value-type="string">
            <text:p>Apr 1, 2004</text:p>
          </table:table-cell>
          <table:table-cell office:value-type="string">
            <text:p>Zaragoz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parcel bombs, which were addressed to media outlets, were intercepted and defused at a postal sorting site in Zaragoza. <text:s/>One of the devices was addressed to Federico Jimenez Losantos, a COPE radio network reporter, one to Luis Maria Anson, the founding director of La Rason newpaper, and one to Gloria Lomana, the news director of Antena 3 TV. <text:s/>The letters contained 60 grams of gunpowder and a detonating system which would have detonated when the packages were opened. <text:s/>Authorities blame the attacks on anarchists.</text:p>
          </table:table-cell>
        </table:table-row>
        <table:table-row table:style-name="ro1">
          <table:table-cell office:value-type="string">
            <text:p>Apr 1, 2004</text:p>
          </table:table-cell>
          <table:table-cell office:value-type="string">
            <text:p>Rome</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uthorities were able to safely defuse two parcel bombs, that were hidden in video cassettes, in a post office in Rome. <text:s/>The packages were both addressed to the Italian Department of Corrections (DAP). <text:s/>One of the parcels was addressed to the DAP Director, Giovanni Tinebra and the other to the director of the office of inmates. <text:s/>Police believe these devices to be the work of anarchists.</text:p>
          </table:table-cell>
        </table:table-row>
        <table:table-row table:style-name="ro1">
          <table:table-cell office:value-type="string">
            <text:p>Apr 2, 2004</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identified perpetrators set fire to the ATM machines of the Bilbao Bizkaia Kutxa savings bank in Bilbao. <text:s/>The attackers poured inflammable liquid on the ATMs before setting them on fire. <text:s/>The cash machines were almost completely burned out by the time fire fighters arrived on the scene.</text:p>
          </table:table-cell>
        </table:table-row>
        <table:table-row table:style-name="ro1">
          <table:table-cell office:value-type="string">
            <text:p>Apr 2, 2004</text:p>
          </table:table-cell>
          <table:table-cell office:value-type="string">
            <text:p>Villaseca de la Sagra</text:p>
          </table:table-cell>
          <table:table-cell office:value-type="string">
            <text:p>Spain</text:p>
          </table:table-cell>
          <table:table-cell office:value-type="string">
            <text:p>Abu Nayaf al-Afgani</text:p>
          </table:table-cell>
          <table:table-cell office:value-type="string">
            <text:p>Explosives</text:p>
          </table:table-cell>
          <table:table-cell table:number-columns-repeated="2" office:value-type="float" office:value="0">
            <text:p>0</text:p>
          </table:table-cell>
          <table:table-cell office:value-type="string">
            <text:p>Authorities discovered and defused an explosive device that was left on the Madrid to Seville high-speed train railway. <text:s/>The device was discovered by a railway worker in Villaseca de la Sagra, in Toledo province. <text:s/>All trains were halted while bomb experts removed the device. <text:s/>This incident comes only three weeks after ten bombs blew up in Madrid, killing about 200 people. <text:s/>The BBC reports that a group called the Abu Nayaf al-Afgani, who reportedly claimed responsibility (in addition to a claim by the Abu Hafs al-Masri Brigade, which authorities have found to be authentic) for the 11 March Madrid attacks, also claimed responsibility for this attempted attack.</text:p>
          </table:table-cell>
        </table:table-row>
        <table:table-row table:style-name="ro1">
          <table:table-cell office:value-type="string">
            <text:p>Apr 4, 2004</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restaurant in Ajaccio was nearly destroyed in an explosive attack on the island of Corsica. <text:s/>The device, which was comprised of a low-level explosive charge, detonated in the middle of the night and no one was injured. <text:s/>The same premises was targeted in an attack only one year earlier.</text:p>
          </table:table-cell>
        </table:table-row>
        <table:table-row table:style-name="ro1">
          <table:table-cell office:value-type="string">
            <text:p>Apr 6, 2004</text:p>
          </table:table-cell>
          <table:table-cell office:value-type="string">
            <text:p>Corte</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e Corsican National Liberation Front (FLNC) claimed responsibility for placing a small explosive charge at a Corsican office of hydraulic equipment, in Corte. <text:s/>This was one of eleven actions claimed on behalf of the group on 15 April.</text:p>
          </table:table-cell>
        </table:table-row>
        <table:table-row table:style-name="ro1">
          <table:table-cell office:value-type="string">
            <text:p>Apr 7, 2004</text:p>
          </table:table-cell>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aelic Athletic Association (GAA) club, three miles outside of Armagh City, was attacked by unknown arsonists. <text:s/>The roof and the changing rooms of the club were damaged by the fire. <text:s/>Authorities are unsure of a motive for this attack, though GAA clubs are frequently targeted by dissidents.</text:p>
          </table:table-cell>
        </table:table-row>
        <table:table-row table:style-name="ro1">
          <table:table-cell office:value-type="string">
            <text:p>Apr 8, 2004</text:p>
          </table:table-cell>
          <table:table-cell office:value-type="string">
            <text:p>Ballyclare</text:p>
          </table:table-cell>
          <table:table-cell office:value-type="string">
            <text:p>Northern Ireland</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Three paint bombs were fired at the stained glass window at the Sacred Heart chapel in Ballyclare. <text:s/>This is the second time the church has been attacked in a month. <text:s/>Authorities are calling the incident sectarian.</text:p>
          </table:table-cell>
        </table:table-row>
        <table:table-row table:style-name="ro1">
          <table:table-cell office:value-type="string">
            <text:p>Apr 9,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 paramilitaries are being blamed for planting a pipe bomb at a home in east Belfast. <text:s/>The device was found on the front doorstep of the home, which is on Shaw Street. <text:s/>The resident of the home believes he may have been mistaken for a prison officer.</text:p>
          </table:table-cell>
        </table:table-row>
        <table:table-row table:style-name="ro1">
          <table:table-cell office:value-type="string">
            <text:p>Apr 9, 2004</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igh-powered explosive charge detonated at the western entrance to the Montesoro gendarmerie barracks, near Bastia on the island of Corsica. <text:s/>The blast caused material damage to the entrance doorway, windows and a car parked nearby but there were no reported injuries.</text:p>
          </table:table-cell>
        </table:table-row>
        <table:table-row table:style-name="ro1">
          <table:table-cell office:value-type="string">
            <text:p>Apr 10, 2004</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youths threw twenty petrol bombs at a police station in the Rosemount area of Londonderry. <text:s/>The station suffered minor damage but there were no reported injuries.</text:p>
          </table:table-cell>
        </table:table-row>
        <table:table-row table:style-name="ro1">
          <table:table-cell office:value-type="string">
            <text:p>Apr 11, 2004</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Other</text:p>
          </table:table-cell>
          <table:table-cell office:value-type="float" office:value="1">
            <text:p>1</text:p>
          </table:table-cell>
          <table:table-cell office:value-type="float" office:value="0">
            <text:p>0</text:p>
          </table:table-cell>
          <table:table-cell office:value-type="string">
            <text:p>A Catholic teenager was attacked by a gang of twelve youths in the Waterside area of Londonderry. <text:s/>The victim was punched and kicked and suffered bruising on his face. <text:s/>Authorities are calling this a sectarian attack.</text:p>
          </table:table-cell>
        </table:table-row>
        <table:table-row table:style-name="ro1">
          <table:table-cell office:value-type="string">
            <text:p>Apr 12, 2004</text:p>
          </table:table-cell>
          <table:table-cell office:value-type="string">
            <text:p>Thessaloniki</text:p>
          </table:table-cell>
          <table:table-cell office:value-type="string">
            <text:p>Greece</text:p>
          </table:table-cell>
          <table:table-cell office:value-type="string">
            <text:p>Anti-Olympic Flame</text:p>
          </table:table-cell>
          <table:table-cell office:value-type="string">
            <text:p>Fire or Firebomb</text:p>
          </table:table-cell>
          <table:table-cell table:number-columns-repeated="2" office:value-type="float" office:value="0">
            <text:p>0</text:p>
          </table:table-cell>
          <table:table-cell office:value-type="string">
            <text:p>Unknown arsonists destroyed the vehicle of Deputy Consul of Cyprus, Panagiotis Georgiades, in Thessaloniki. <text:s/>Witnesses report that an explosion occurred, followed by a fire, which destroyed the car. <text:s/>The explosion was caused by gas canisters which were placed underneath the car. <text:s/>The 'Anti-Olympic Flame' group claimed responsibility for the attack and stated, in Greece and Cyprus and Turkey the enemies are to be found in banks and ministries. <text:s/>Let us crush the patriotic garbage on both sides of the Aegean.</text:p>
          </table:table-cell>
        </table:table-row>
        <table:table-row table:style-name="ro1">
          <table:table-cell office:value-type="string">
            <text:p>Apr 14, 2004</text:p>
          </table:table-cell>
          <table:table-cell office:value-type="string">
            <text:p>Bast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was planted on a customs patrol boat that was patrolling the port of Bastia. <text:s/>The detonator of the device failed to light the charge and the bomb never detonated. <text:s/>The device had been placed in the boat's fuel tank. <text:s/>On 15 April, the Corsican National Liberation Front (FLNC) claimed responsibility for this attack and ten others that took place in March and April.</text:p>
          </table:table-cell>
        </table:table-row>
        <table:table-row table:style-name="ro1">
          <table:table-cell office:value-type="string">
            <text:p>Apr 16, 2004</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office:value-type="float" office:value="3">
            <text:p>3</text:p>
          </table:table-cell>
          <table:table-cell office:value-type="float" office:value="0">
            <text:p>0</text:p>
          </table:table-cell>
          <table:table-cell office:value-type="string">
            <text:p>Police arrested a man as he attempted to place gas canisters under a vehicle that belongs to a private security company in Thessaloniki. <text:s/>A second accomplice managed to escape the scene. <text:s/>During the confrontation with the police, the suspects sprayed paralytic spray into the eyes of the authorities, injuring three officers. <text:s/>The man arrested claims to be an anarchist.</text:p>
          </table:table-cell>
        </table:table-row>
        <table:table-row table:style-name="ro1">
          <table:table-cell office:value-type="string">
            <text:p>Apr 17, 2004</text:p>
          </table:table-cell>
          <table:table-cell office:value-type="string">
            <text:p>Kosovska Mitrovica</text:p>
          </table:table-cell>
          <table:table-cell office:value-type="string">
            <text:p>FRY (Kosovo)</text:p>
          </table:table-cell>
          <table:table-cell office:value-type="string">
            <text:p>Unknown</text:p>
          </table:table-cell>
          <table:table-cell office:value-type="string">
            <text:p>Firearms</text:p>
          </table:table-cell>
          <table:table-cell office:value-type="float" office:value="11">
            <text:p>11</text:p>
          </table:table-cell>
          <table:table-cell office:value-type="float" office:value="3">
            <text:p>3</text:p>
          </table:table-cell>
          <table:table-cell office:value-type="string">
            <text:p>A Jordanian attacker fired on a convoy of three vehicles with mostly US prison officers as it left a prison in northern Kosovo. All of the police officers were members of the UN peacekeeping force. Two American police (both females) and the Jordanian attacker were killed and 10 American officers along with one Australian were injured. Four other Jordanian officers who were on duty are being held in UN custody. Several sources noted that the attack was motivated by the current situation in the Middle East. Others noted that there may have been a link to al-Qai'ida.</text:p>
          </table:table-cell>
        </table:table-row>
        <table:table-row table:style-name="ro1">
          <table:table-cell office:value-type="string">
            <text:p>Apr 19,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was delivered to the east Belfast office of Peter Robinson, the deputy leader of the Democratic Unionist party. <text:s/>The device, which didn't detonate, was opened by Robinson's daughter. <text:s/>This is one of two parcel bomb attacks in Northern Ireland on this day.</text:p>
          </table:table-cell>
        </table:table-row>
        <table:table-row table:style-name="ro1">
          <table:table-cell office:value-type="string">
            <text:p>Apr 19,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the second of its kind delivered on this day, was sent to Alex Attwood, a member of the SDLP's policing board, in Belfast. <text:s/>The device was taken away by authorities for examination. <text:s/>Dissident republicans have been blamed for similar attacks on members of policing boards in recent times.</text:p>
          </table:table-cell>
        </table:table-row>
        <table:table-row table:style-name="ro1">
          <table:table-cell office:value-type="string">
            <text:p>Apr 19, 2004</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ranch of the Credit Agricole bank was targeted by an explosive device in Haute-Corse department. <text:s/>The blast was caused by a high-powered explosive charge and caused major damage to the premises.</text:p>
          </table:table-cell>
        </table:table-row>
        <table:table-row table:style-name="ro1">
          <table:table-cell office:value-type="string">
            <text:p>Apr 19, 2004</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which belongs to a family from Paris, was completely destroyed by a high-powered explosive charge in the Haute-Corse department on the island of Corsica. <text:s/>This was one of two explosive attacks that took place within fifteen minutes of each other in Haute-Corse.</text:p>
          </table:table-cell>
        </table:table-row>
        <table:table-row table:style-name="ro1">
          <table:table-cell office:value-type="string">
            <text:p>Apr 22, 2004</text:p>
          </table:table-cell>
          <table:table-cell/>
          <table:table-cell office:value-type="string">
            <text:p>Northern Ireland</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The Ulster Defense Association (UDA) is being blamed for attacking a private home in the Springfarm estate in Antrim with bats. <text:s/>The group of unknown perpetrators shattered the windows of the home, in which two children were sleeping. <text:s/>The UDA adamantly denies any involvement in the incident. <text:s/>There were no reported injuries.</text:p>
          </table:table-cell>
        </table:table-row>
        <table:table-row table:style-name="ro1">
          <table:table-cell office:value-type="string">
            <text:p>Apr 24, 2004</text:p>
          </table:table-cell>
          <table:table-cell office:value-type="string">
            <text:p>Pale</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unidentified explosive device destroyed the car of the recently dismissed Chief of the Police in Pale. The explosion occurred just across from the police station and blew out the windows of the building. The explosion also damaged an EU Police Mission vehicle.</text:p>
          </table:table-cell>
        </table:table-row>
        <table:table-row table:style-name="ro1">
          <table:table-cell office:value-type="string">
            <text:p>Apr 26, 2004</text:p>
          </table:table-cell>
          <table:table-cell office:value-type="string">
            <text:p>Ioannina</text:p>
          </table:table-cell>
          <table:table-cell office:value-type="string">
            <text:p>Greece</text:p>
          </table:table-cell>
          <table:table-cell office:value-type="string">
            <text:p>Black and Red Brigades</text:p>
          </table:table-cell>
          <table:table-cell office:value-type="string">
            <text:p>Fire or Firebomb</text:p>
          </table:table-cell>
          <table:table-cell table:number-columns-repeated="2" office:value-type="float" office:value="0">
            <text:p>0</text:p>
          </table:table-cell>
          <table:table-cell office:value-type="string">
            <text:p>Unknown perpetrators placed gas canisters under a car that belonged to the Dhodhoni Municipality, in Ioannina. <text:s/>The fire caused serious damage to the vehicle. <text:s/>A group calling themselves Black and Red Brigades claimed responsibility for the attack in protest against the parody-trial of Yiannis Serifis.</text:p>
          </table:table-cell>
        </table:table-row>
        <table:table-row table:style-name="ro1">
          <table:table-cell office:value-type="string">
            <text:p>Apr 27, 2004</text:p>
          </table:table-cell>
          <table:table-cell office:value-type="string">
            <text:p>Saint-Florent</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holiday villa, belonging to a resident of mainland France, was completely destroyed by a powerful explosive charge in Saint-Florent, in Haute-Corse department. <text:s/>The home was located in a isolated location and no other damage was caused. <text:s/>The Corsican National Liberation Front (FLNC) claimed responsibility for this attack on 13 May 2004. <text:s/>In their statement, the group writes, the fight for liberation of the Corsican people must continue. <text:s/>This was one of six attacks the group claimed.</text:p>
          </table:table-cell>
        </table:table-row>
        <table:table-row table:style-name="ro1">
          <table:table-cell office:value-type="string">
            <text:p>Apr 27, 2004</text:p>
          </table:table-cell>
          <table:table-cell office:value-type="string">
            <text:p>Tallone</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agricultural shed in Tallone, which belongs to a farmer, was slightly damaged by a small explosive charge. <text:s/>This same farmer had been targeted in a similar attack in October of 1999. <text:s/>The Corsican National Liberation Front (FLNC) claimed responsibility for this attack on 13 May 2004. <text:s/>In their statement, the group writes, the fight for liberation of the Corsican people must continue. <text:s/>This was one of six attacks the group claimed.</text:p>
          </table:table-cell>
        </table:table-row>
        <table:table-row table:style-name="ro1">
          <table:table-cell office:value-type="string">
            <text:p>Apr 28, 2004</text:p>
          </table:table-cell>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thrown into a home in County Down that was occupied by a couple and their young grandson. <text:s/>The attack took place at the home, which is in Breezemount Rise in the mainly loyalist Breezemount estate of Conlig, outside of Bangor. <text:s/>The device landed on the roof of a shed, where it detonated and caused slight damage to the house. <text:s/>Authorities believe that the device was thrown from a back alley behind the home.</text:p>
          </table:table-cell>
        </table:table-row>
        <table:table-row table:style-name="ro1">
          <table:table-cell office:value-type="string">
            <text:p>Apr 28, 2004</text:p>
          </table:table-cell>
          <table:table-cell office:value-type="string">
            <text:p>Gijo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Several explosive devices detonated at the Workers' Commissions (CCOO) offices in Gijon, in northern Spain. <text:s/>The perpetrators forced open the doors of the premises and placed the devices on each of the building's four floors. <text:s/>The blasts damaged furniture, shattered windows and also damaged the offices of the General Confederation of Labour (CGT). <text:s/>No further information on perpetrator or motive was available.</text:p>
          </table:table-cell>
        </table:table-row>
        <table:table-row table:style-name="ro1">
          <table:table-cell office:value-type="string">
            <text:p>Apr 29, 2004</text:p>
          </table:table-cell>
          <table:table-cell office:value-type="string">
            <text:p>Solar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holiday villa, which belonged to a resident of mainland France, was damaged by an explosive charge that was planted behind the premises, in Solaro. <text:s/>The home was empty at the time of the attack and there were no injuries. <text:s/>The Corsican National Liberation Front (FLNC) claimed responsibility for this attack on 13 May 2004. <text:s/>In their statement, the group writes, the fight for liberation of the Corsican people must continue. <text:s/>This was one of six attacks the group claimed.</text:p>
          </table:table-cell>
        </table:table-row>
        <table:table-row table:style-name="ro1">
          <table:table-cell office:value-type="string">
            <text:p>Apr 29, 2004</text:p>
          </table:table-cell>
          <table:table-cell office:value-type="string">
            <text:p>Ghisonacc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e entrance door to the Credit Agricole in Ghisonaccia was slightly damaged by an explosive charge. <text:s/>This was one of three explosive charges that took place on Corsica on this evening. <text:s/>The Corsican National Liberation Front (FLNC) claimed responsibility for this attack on 13 May 2004. <text:s/>In their statement, the group writes, the fight for liberation of the Corsican people must continue. <text:s/>This was one of six attacks the group claimed.</text:p>
          </table:table-cell>
        </table:table-row>
        <table:table-row table:style-name="ro1">
          <table:table-cell office:value-type="string">
            <text:p>Apr 29, 2004</text:p>
          </table:table-cell>
          <table:table-cell office:value-type="string">
            <text:p>Borg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destroyed the back end of a private car in Borgo, on the island of Corsica. <text:s/>This was one of three explosive attacks on the island on this evening.</text:p>
          </table:table-cell>
        </table:table-row>
        <table:table-row table:style-name="ro1">
          <table:table-cell office:value-type="string">
            <text:p>May 4, 2004</text:p>
          </table:table-cell>
          <table:table-cell office:value-type="string">
            <text:p>Limassol</text:p>
          </table:table-cell>
          <table:table-cell office:value-type="string">
            <text:p>Cyprus</text:p>
          </table:table-cell>
          <table:table-cell office:value-type="string">
            <text:p>Cypriot Nationalist Organization (OKE)</text:p>
          </table:table-cell>
          <table:table-cell office:value-type="string">
            <text:p>Explosives</text:p>
          </table:table-cell>
          <table:table-cell table:number-columns-repeated="2" office:value-type="float" office:value="0">
            <text:p>0</text:p>
          </table:table-cell>
          <table:table-cell office:value-type="string">
            <text:p>A hand grenade was thrown at the home of Nicos Anastassiades, the main Greek Cypriot opposition leader, in Limassol. <text:s/>The blast caused slight damage to the building but there were no reported injuries. <text:s/>This attack comes only a week after Greek Cypriots voted no in a referendum on whether to approve a UN plan to reunify north and south Cyprus. <text:s/>Anastassiades had encouraged voters to vote yes. <text:s/>The Cypriot Nationalist Organization (OKE) claimed responsibility for this attack and issued a new threat to the traitor Anastassiades. <text:s/>In their statement, the group writes, we are sorry the president of DISY has no feelings whatsoever. <text:s/>Does he not care about his country or members of his family?</text:p>
          </table:table-cell>
        </table:table-row>
        <table:table-row table:style-name="ro2">
          <table:table-cell office:value-type="string">
            <text:p>May 5, 2004</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Explosives</text:p>
          </table:table-cell>
          <table:table-cell table:number-columns-repeated="2" office:value-type="float" office:value="0">
            <text:p>0</text:p>
          </table:table-cell>
          <table:table-cell office:value-type="string">
            <text:p>Three explosive devices detonated in succession at a police station in the Kalithea neighborhood of Athens. <text:s/>The blasts caused major damage to the station but there were no reported injuries. <text:s/>An anonymous caller tipped authorities off to the location of the devices, and the area was cordoned off before the blasts took place. <text:s/>The attack comes 100 days before the start of the Olympics. <text:s/>On 13 May, the Revolutionary Struggle claimed responsibility for this attack. <text:s/>In their statement, the group writes, with regard to the Olympic Games, we say that Greece's transformation into a fortress, NATO's involvement, the presence and activities of foreign intelligence units show clearly that (the Olympics) are not a festival like Games organizers say, but itﾒs a war.</text:p>
          </table:table-cell>
        </table:table-row>
        <table:table-row table:style-name="ro1">
          <table:table-cell office:value-type="string">
            <text:p>May 6, 2004</text:p>
          </table:table-cell>
          <table:table-cell office:value-type="string">
            <text:p>Biguglia</text:p>
          </table:table-cell>
          <table:table-cell office:value-type="string">
            <text:p>France</text:p>
          </table:table-cell>
          <table:table-cell office:value-type="string">
            <text:p>Clandestini Corsi</text:p>
          </table:table-cell>
          <table:table-cell office:value-type="string">
            <text:p>Explosives</text:p>
          </table:table-cell>
          <table:table-cell table:number-columns-repeated="2" office:value-type="float" office:value="0">
            <text:p>0</text:p>
          </table:table-cell>
          <table:table-cell office:value-type="string">
            <text:p>A pizzeria was completely destroyed by an explosive device in Biguglia, in Haute-Corse department. <text:s/>The device consisted of a fire extinguisher, filled with explosive substance. <text:s/>It was placed at the front door of the restaurant in the middle of the night, where it detonated. <text:s/>There were no reported injuries. <text:s/>The group, Clandestini Corsi, claimed responsibility for this attack on 29 May.</text:p>
          </table:table-cell>
        </table:table-row>
        <table:table-row table:style-name="ro1">
          <table:table-cell office:value-type="string">
            <text:p>May 7, 2004</text:p>
          </table:table-cell>
          <table:table-cell/>
          <table:table-cell office:value-type="string">
            <text:p>Cyprus</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explosive devices detonated at the Cyprus Media Group garden in northern Cyprus. <text:s/>None of the devices caused any damage or injuries. <text:s/>One detonated in the area where papers are distributed, one in the cafeteria and the last in an area close to the Editor in Chief's office.</text:p>
          </table:table-cell>
        </table:table-row>
        <table:table-row table:style-name="ro1">
          <table:table-cell office:value-type="string">
            <text:p>May 10, 2004</text:p>
          </table:table-cell>
          <table:table-cell/>
          <table:table-cell office:value-type="string">
            <text:p>France</text:p>
          </table:table-cell>
          <table:table-cell office:value-type="string">
            <text:p>Clandestini Corsi</text:p>
          </table:table-cell>
          <table:table-cell office:value-type="string">
            <text:p>Explosives</text:p>
          </table:table-cell>
          <table:table-cell table:number-columns-repeated="2" office:value-type="float" office:value="0">
            <text:p>0</text:p>
          </table:table-cell>
          <table:table-cell office:value-type="string">
            <text:p>An explosive device destroyed the vehicle of a building contractor, who is also a town councilor for Biguglia. <text:s/>The group, Clandestini Corsi, claimed responsibility for the attack on 29 May.Note: <text:s/>Incident date is approximate.</text:p>
          </table:table-cell>
        </table:table-row>
        <table:table-row table:style-name="ro1">
          <table:table-cell office:value-type="string">
            <text:p>May 13, 2004</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consisting of gas canisters, detonated outside a branch of the Alpha Bank, in Athens. <text:s/>The blast caused minor material damage but there were no reported injuries. <text:s/>Bomb experts also located a similar device across the street, outside of a HSBC bank and rendered it safe. <text:s/>This attack comes only a few months before Greece is to host the Olympics.</text:p>
          </table:table-cell>
        </table:table-row>
        <table:table-row table:style-name="ro1">
          <table:table-cell office:value-type="string">
            <text:p>May 15, 2004</text:p>
          </table:table-cell>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etrol bombs were thrown at the home of a prison officer, in County Antrim. <text:s/>The perpetrators also set the man's car and caravan on fire. <text:s/>Extensive damage was caused but there were no reported injuries. <text:s/>Over fifty prison officers have been attacked in the last year. <text:s/>The attacks have been linked to a sectarian dispute at Maghaberry jail.</text:p>
          </table:table-cell>
        </table:table-row>
        <table:table-row table:style-name="ro1">
          <table:table-cell office:value-type="string">
            <text:p>May 17, 2004</text:p>
          </table:table-cell>
          <table:table-cell office:value-type="string">
            <text:p>Ballymena</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pipe bombs were defused by bomb experts on Doury Road, in Ballymena. <text:s/>The devices were left outside the home of a Sinn Fein member. <text:s/>One of the devices was left under the man's car and the other around the side of the house.</text:p>
          </table:table-cell>
        </table:table-row>
        <table:table-row table:style-name="ro1">
          <table:table-cell office:value-type="string">
            <text:p>May 17, 2004</text:p>
          </table:table-cell>
          <table:table-cell office:value-type="string">
            <text:p>Copenhagen</text:p>
          </table:table-cell>
          <table:table-cell office:value-type="string">
            <text:p>Denmark</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consisting of fireworks placed inside a wooden box, detonated outside the Danish defense ministry in Copenhagen. <text:s/>The blast caused no damage and no one was injured. <text:s/>Authorities believe the attack was perpetrated in protest to the US-led war in Iraq, in which Danish troops are playing a part.</text:p>
          </table:table-cell>
        </table:table-row>
        <table:table-row table:style-name="ro1">
          <table:table-cell office:value-type="string">
            <text:p>May 19, 2004</text:p>
          </table:table-cell>
          <table:table-cell office:value-type="string">
            <text:p>Athens</text:p>
          </table:table-cell>
          <table:table-cell office:value-type="string">
            <text:p>Greece</text:p>
          </table:table-cell>
          <table:table-cell office:value-type="string">
            <text:p>Popular Revolutionary Action</text:p>
          </table:table-cell>
          <table:table-cell office:value-type="string">
            <text:p>Explosives</text:p>
          </table:table-cell>
          <table:table-cell table:number-columns-repeated="2" office:value-type="float" office:value="0">
            <text:p>0</text:p>
          </table:table-cell>
          <table:table-cell office:value-type="string">
            <text:p>A small time bomb was found and safely defused at a Land Rover dealership on a major road in Athens. <text:s/>The device, which authorities had been tipped off about, was placed only a kilometer from one of the biggest Olympic sites in Athens. <text:s/>The Popular Revolutionary Action (LEDh) claimed responsibility for this attempted attack on 2 June. <text:s/>In their claim of responsibility, the group writes, every strike against British interests is not a blow to the edges of the imperialist block (such as Italy, Spain and other allies of the counter-terrorism campaign), but to the heart of the beast.</text:p>
          </table:table-cell>
        </table:table-row>
        <table:table-row table:style-name="ro1">
          <table:table-cell office:value-type="string">
            <text:p>May 20, 2004</text:p>
          </table:table-cell>
          <table:table-cell office:value-type="string">
            <text:p>Rome</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homemade explosive devices were discovered outside a McDonald's restaurant in Rome. <text:s/>The devices were in two plastic bags and spotted by workers at the restaurant. <text:s/>Police were called in to dismantle the bombs, which were made with gasoline and gunpowder.</text:p>
          </table:table-cell>
        </table:table-row>
        <table:table-row table:style-name="ro1">
          <table:table-cell office:value-type="string">
            <text:p>May 22, 2004</text:p>
          </table:table-cell>
          <table:table-cell office:value-type="string">
            <text:p>Bast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annex of the Bastia Court of Justice was damaged when an explosive device detonated behind the building. <text:s/>The device, which was made of an explosive charge attached to a gas bottle, caused damage to a corridor, a door and a desk. <text:s/>There were no reported injuries. <text:s/>On 9 June, the Corsican National Liberation Front (FLNC) claimed responsibility for this attack and another that targeted a tax office in Corte.</text:p>
          </table:table-cell>
        </table:table-row>
        <table:table-row table:style-name="ro1">
          <table:table-cell office:value-type="string">
            <text:p>May 22,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petrol bombs were thrown at the New Barnsley police station in west Belfast. <text:s/>No damages were caused and no one was injured by the devices, which were thought to have been thrown from the Black Mountain Parade area.</text:p>
          </table:table-cell>
        </table:table-row>
        <table:table-row table:style-name="ro1">
          <table:table-cell office:value-type="string">
            <text:p>May 24, 2004</text:p>
          </table:table-cell>
          <table:table-cell office:value-type="string">
            <text:p>Corte</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detonated at a tax office in Corte, in Haute-Corte department, on the island of Corsica. <text:s/>The blast damaged the office but caused no injuries. <text:s/>On 9 June, the Corsican National Liberation Front (FLNC) claimed responsibility for this attack and another targeting the Bastia Court of Justice.</text:p>
          </table:table-cell>
        </table:table-row>
        <table:table-row table:style-name="ro1">
          <table:table-cell office:value-type="string">
            <text:p>May 27, 2004</text:p>
          </table:table-cell>
          <table:table-cell office:value-type="string">
            <text:p>Bratislava</text:p>
          </table:table-cell>
          <table:table-cell office:value-type="string">
            <text:p>Slovak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bags filled with explosives were found in Bratislava, near the location of where the NATO parliamentary assembly will be held. The incident comes the day before the assembly is set to open. The explosives were found in two black plastic bags, one contained .5 kg of a Czechoslovakian industrial explosive and the other a kilo of a Yugoslavian explosive. It was unclear if the contents of either bag could have exploded. Police were informed earlier that an attack of some sort was being planned for this area during the time of the NATO assembly.</text:p>
          </table:table-cell>
        </table:table-row>
        <table:table-row table:style-name="ro1">
          <table:table-cell office:value-type="string">
            <text:p>May 27, 2004</text:p>
          </table:table-cell>
          <table:table-cell office:value-type="string">
            <text:p>Cauro</text:p>
          </table:table-cell>
          <table:table-cell office:value-type="string">
            <text:p>France</text:p>
          </table:table-cell>
          <table:table-cell office:value-type="string">
            <text:p>Corsican People's Army</text:p>
          </table:table-cell>
          <table:table-cell office:value-type="string">
            <text:p>Explosives</text:p>
          </table:table-cell>
          <table:table-cell table:number-columns-repeated="2" office:value-type="float" office:value="0">
            <text:p>0</text:p>
          </table:table-cell>
          <table:table-cell office:value-type="string">
            <text:p>An anti-tank rocket was launched at the home of a police officer in the small village of Cauro, in southern Corsica. <text:s/>The device did not explode, but it did cause some minor damage to the exterior of the home. <text:s/>There were no reported injuries. <text:s/>A new Corsican nationalist group, the Corsican People's Army, claimed responsibility for this attack and two others in May and June 2004.</text:p>
          </table:table-cell>
        </table:table-row>
        <table:table-row table:style-name="ro1">
          <table:table-cell office:value-type="string">
            <text:p>May 27, 2004</text:p>
          </table:table-cell>
          <table:table-cell office:value-type="string">
            <text:p>Podgorica</text:p>
          </table:table-cell>
          <table:table-cell office:value-type="string">
            <text:p>FRY (Montenegro)</text:p>
          </table:table-cell>
          <table:table-cell office:value-type="string">
            <text:p>Unknown</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Dusko Janovic, the editor of the Dan paper, was shot dead as he left his office in Podgorica. The attack was likely linked to his political activities: he was linked to the opposition Socialist's People party, an ally of the Milosevic government. <text:s/>On June <text:s/>4, BBC reported that several people had been arrested in connection to the attack, including martial arts experts Damir Mandic along with his brother. The two brothers were arrested after Mandic's mobile phone was traced to the owner of the car used in the shooting.</text:p>
          </table:table-cell>
        </table:table-row>
        <table:table-row table:style-name="ro1">
          <table:table-cell office:value-type="string">
            <text:p>May 28, 2004</text:p>
          </table:table-cell>
          <table:table-cell office:value-type="string">
            <text:p>Thessaloniki</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r, belonging to a Turkish employee of the Black Sea Bank, was severely damaged by a homemade explosive device in a suburb of Thessaloniki. <text:s/>The unknown perpetrators placed the incendiary device, which was made of small propane canisters, under the car. <text:s/>There were no reported injuries.</text:p>
          </table:table-cell>
        </table:table-row>
        <table:table-row table:style-name="ro1">
          <table:table-cell office:value-type="string">
            <text:p>May 30, 2004</text:p>
          </table:table-cell>
          <table:table-cell office:value-type="string">
            <text:p>Calvi</text:p>
          </table:table-cell>
          <table:table-cell office:value-type="string">
            <text:p>France</text:p>
          </table:table-cell>
          <table:table-cell office:value-type="string">
            <text:p>Corsican People's Army</text:p>
          </table:table-cell>
          <table:table-cell office:value-type="string">
            <text:p>Explosives</text:p>
          </table:table-cell>
          <table:table-cell table:number-columns-repeated="2" office:value-type="float" office:value="0">
            <text:p>0</text:p>
          </table:table-cell>
          <table:table-cell office:value-type="string">
            <text:p>A small explosive charge detonated against the entrance door to the Calvi town hall, on the island of Corsica. <text:s/>The device was targeting Ange Santini, the Corsican regional president. <text:s/>Only minor damage was caused to the entrance of the building and there were no reported injuries. <text:s/>A new Corsican nationalist group, the Corsican People's Army, claimed responsibility for this attack and two others that took place on the island in May and June 2004.</text:p>
          </table:table-cell>
        </table:table-row>
        <table:table-row table:style-name="ro1">
          <table:table-cell office:value-type="string">
            <text:p>Jun 3, 2004</text:p>
          </table:table-cell>
          <table:table-cell office:value-type="string">
            <text:p>Prunelli de Fiumorbu</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detonated in Prunelli de Fiumorbu, at a construction site, damaging a construction vehicle. <text:s/>The vehicle was slightly damaged but there were no reported injuries.</text:p>
          </table:table-cell>
        </table:table-row>
        <table:table-row table:style-name="ro1">
          <table:table-cell office:value-type="string">
            <text:p>Jun 4, 2004</text:p>
          </table:table-cell>
          <table:table-cell office:value-type="string">
            <text:p>Liptovsky Mikulas</text:p>
          </table:table-cell>
          <table:table-cell office:value-type="string">
            <text:p>Slovak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found in a retail store in the northern Slovakian town of Liptovsky Mikulas, police sources said. The nineteen sticks of industrial explosives weighed 2.5kg and were linked to a detonator. The device was found to not be operational and was destroyed. The incident occurred during the lead-up to the NATO conference in Bratislava.</text:p>
          </table:table-cell>
        </table:table-row>
        <table:table-row table:style-name="ro1">
          <table:table-cell office:value-type="string">
            <text:p>Jun 6, 2004</text:p>
          </table:table-cell>
          <table:table-cell office:value-type="string">
            <text:p>Nuoro</text:p>
          </table:table-cell>
          <table:table-cell office:value-type="string">
            <text:p>Italy</text:p>
          </table:table-cell>
          <table:table-cell office:value-type="string">
            <text:p>Proletarian Nuclei for Communism</text:p>
          </table:table-cell>
          <table:table-cell office:value-type="string">
            <text:p>Explosives</text:p>
          </table:table-cell>
          <table:table-cell table:number-columns-repeated="2" office:value-type="float" office:value="0">
            <text:p>0</text:p>
          </table:table-cell>
          <table:table-cell office:value-type="string">
            <text:p>The Proletarian Nuclei for Communism claimed responsibility for placing an explosive device at the office of the electoral committee of a candidate for the right-wing, National Alliance Party. <text:s/>The blast caused minor damage to the premises but there were no reported injuries. <text:s/>Authorities found a leaflet at the scene of the attack which had anti-government statements written on it.</text:p>
          </table:table-cell>
        </table:table-row>
        <table:table-row table:style-name="ro1">
          <table:table-cell office:value-type="string">
            <text:p>Jun 6, 2004</text:p>
          </table:table-cell>
          <table:table-cell office:value-type="string">
            <text:p>Bangor</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exploded at a house on Beechwood Avenue, in Bangor. <text:s/>There were no reported injuries. <text:s/>Witnesses saw two youths running from the scene slightly prior to the blast. <text:s/>The window, steps and front door of the home were damaged by the explosion.</text:p>
          </table:table-cell>
        </table:table-row>
        <table:table-row table:style-name="ro1">
          <table:table-cell office:value-type="string">
            <text:p>Jun 7, 2004</text:p>
          </table:table-cell>
          <table:table-cell office:value-type="string">
            <text:p>Ballymena</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oyalists, specifically the Ulster Volunteer Force (UVF) are being blamed for planting an explosive device under a vehicle that belongs to Michael Agnew, a member of Sinn Fein, in Ballymena. <text:s/>The device was described as an, eight-inch pipe bomb with a timing device. <text:s/>Police evacuated the premises and safely detonated the bomb.</text:p>
          </table:table-cell>
        </table:table-row>
        <table:table-row table:style-name="ro1">
          <table:table-cell office:value-type="string">
            <text:p>Jun 7,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etrol bomb was thrown into a Protestant home in south Belfast. <text:s/>The device didn't explode, but the resident, who is elderly, was treated for shock after the attempted attack. <text:s/>This was one of two petrol bomb attacks in this area on this evening. <text:s/>Authorities are blaming republicans of involvement.</text:p>
          </table:table-cell>
        </table:table-row>
        <table:table-row table:style-name="ro1">
          <table:table-cell office:value-type="string">
            <text:p>Jun 7,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etrol bomb, the second of its kind on this evening, detonated on a waste ground in south Belfast. <text:s/>No damage was caused and it is unclear what this device was targeting. <text:s/>Authorities are blaming republicans for this attempted attack.</text:p>
          </table:table-cell>
        </table:table-row>
        <table:table-row table:style-name="ro1">
          <table:table-cell office:value-type="string">
            <text:p>Jun 8, 2004</text:p>
          </table:table-cell>
          <table:table-cell office:value-type="string">
            <text:p>Luciana</text:p>
          </table:table-cell>
          <table:table-cell office:value-type="string">
            <text:p>France</text:p>
          </table:table-cell>
          <table:table-cell office:value-type="string">
            <text:p>Corsican People's Army</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n explosive device detonated at an annex to the town hall in Luciana, on the island of Corsica. <text:s/>One person was injured by shards of glass from this blast. <text:s/>This was one of two explosions that took place on this block within moments of each other. <text:s/>The Corsican People's Army claimed responsibility for the blast in July 2004. <text:s/>On 9 October 2006, three men, Frederic Castelli, Frederic Pereira and Sauveur Cross Ballati, were arrested in connection with this attack and the one next door at a bar.</text:p>
          </table:table-cell>
        </table:table-row>
        <table:table-row table:style-name="ro1">
          <table:table-cell office:value-type="string">
            <text:p>Jun 8, 2004</text:p>
          </table:table-cell>
          <table:table-cell office:value-type="string">
            <text:p>Lucian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bar in Luciana. <text:s/>The bar belongs to the son-in-law of the mayor of the city, Joseph Galetti. <text:s/>This blast took place within moments of another at the town hall next door. <text:s/>On 9 October, three men, Frederic Castelli, Frederic Pereira and Sauveur Cross Ballati, were arrested in connection with this attack and the one next door at the Luciana town hall.</text:p>
          </table:table-cell>
        </table:table-row>
        <table:table-row table:style-name="ro1">
          <table:table-cell office:value-type="string">
            <text:p>Jun 8, 2004</text:p>
          </table:table-cell>
          <table:table-cell office:value-type="string">
            <text:p>Bologna</text:p>
          </table:table-cell>
          <table:table-cell office:value-type="string">
            <text:p>Italy</text:p>
          </table:table-cell>
          <table:table-cell office:value-type="string">
            <text:p>Unknown</text:p>
          </table:table-cell>
          <table:table-cell office:value-type="string">
            <text:p>Explosives</text:p>
          </table:table-cell>
          <table:table-cell office:value-type="float" office:value="6">
            <text:p>6</text:p>
          </table:table-cell>
          <table:table-cell office:value-type="float" office:value="0">
            <text:p>0</text:p>
          </table:table-cell>
          <table:table-cell office:value-type="string">
            <text:p>An explosive device, made of a bottle full of inflammable liquid, a detonator and a timer, detonated at a political rally in Bologna, which featured National Alliance party leader Gianfranco Fini. <text:s/>The device exploded in the middle of Fini's speech, injuring six people, but causing no major damage. <text:s/>The bomb had been hidden inside an election vehicle on the side of the stage and only the detonator managed to explode. <text:s/>Authorities believe that anarchists might be behind the attack.</text:p>
          </table:table-cell>
        </table:table-row>
        <table:table-row table:style-name="ro1">
          <table:table-cell office:value-type="string">
            <text:p>Jun 8, 2004</text:p>
          </table:table-cell>
          <table:table-cell/>
          <table:table-cell office:value-type="string">
            <text:p>France</text:p>
          </table:table-cell>
          <table:table-cell table:number-columns-repeated="2" office:value-type="string">
            <text:p>Unknown</text:p>
          </table:table-cell>
          <table:table-cell table:number-columns-repeated="2" office:value-type="float" office:value="0">
            <text:p>0</text:p>
          </table:table-cell>
          <table:table-cell office:value-type="string">
            <text:p>Unknown perpetrators attacked the apartment of the director of the Family Welfare Fund (CAF)'s Corse-du-Sud branch. <text:s/>Both the weapon used and the means of attack are unclear. <text:s/>The CAF remained closed for a day to protest the attack.</text:p>
          </table:table-cell>
        </table:table-row>
        <table:table-row table:style-name="ro1">
          <table:table-cell office:value-type="string">
            <text:p>Jun 9, 2004</text:p>
          </table:table-cell>
          <table:table-cell office:value-type="string">
            <text:p>Carges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that belongs to a resident of mainland France, was seriously damaged by an explosive device in Cargese. <text:s/>The villa was unoccupied at the time of the blast and there were no injuries. <text:s/>This was one of two bomb blasts on this night targeting second homes.</text:p>
          </table:table-cell>
        </table:table-row>
        <table:table-row table:style-name="ro1">
          <table:table-cell office:value-type="string">
            <text:p>Jun 9, 2004</text:p>
          </table:table-cell>
          <table:table-cell office:value-type="string">
            <text:p>Vescovat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econd home, belonging to a man from Bastia, was seriously damaged in an explosive attack in Vescovato. <text:s/>This was one of two explosive attacks that targeted holiday villas on this night.</text:p>
          </table:table-cell>
        </table:table-row>
        <table:table-row table:style-name="ro1">
          <table:table-cell office:value-type="string">
            <text:p>Jun 10, 2004</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bout fifty petrol bombs were thrown at police officers in Londonderry as they escorted electoral officers and ballot boxes from various polling stations. <text:s/>The perpetrators were described as a group of youths, some even children. <text:s/>One man was hit with a device and taken away in an ambulance.</text:p>
          </table:table-cell>
        </table:table-row>
        <table:table-row table:style-name="ro1">
          <table:table-cell office:value-type="string">
            <text:p>Jun 10, 2004</text:p>
          </table:table-cell>
          <table:table-cell office:value-type="string">
            <text:p>Furian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in Furiani, seriously damaging a warehouse that belongs to Great Casino. <text:s/>The blast caused the sprinkler system to go off, which weakened the building's ceiling. <text:s/>The owner of this warehouse was recently placed under formal judicial review for connections with nationalist leader Charles Pieri.</text:p>
          </table:table-cell>
        </table:table-row>
        <table:table-row table:style-name="ro1">
          <table:table-cell office:value-type="string">
            <text:p>Jun 11, 2004</text:p>
          </table:table-cell>
          <table:table-cell office:value-type="string">
            <text:p>Randalstow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crude incendiary devices were left under three different cars in Randalstown. <text:s/>Two of the devices detonated, causing minor scorch damage to the vehicles and one failed to ignite. <text:s/>There were no reported injuries.</text:p>
          </table:table-cell>
        </table:table-row>
        <table:table-row table:style-name="ro1">
          <table:table-cell office:value-type="string">
            <text:p>Jun 12, 2004</text:p>
          </table:table-cell>
          <table:table-cell office:value-type="string">
            <text:p>Sant Elena</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exploded outside the headquarters of the Forza Italia party in Sant Elena, on the island of Sardinia. <text:s/>This attack came only a few hours before voting was to begin in EU parliamentary elections in Italy. <text:s/>Police arrested three members of the anarchist group, Frairi as they planted the device. <text:s/>There were no injuries and very little damaged sustained in the blast.</text:p>
          </table:table-cell>
        </table:table-row>
        <table:table-row table:style-name="ro1">
          <table:table-cell office:value-type="string">
            <text:p>Jun 14, 2004</text:p>
          </table:table-cell>
          <table:table-cell office:value-type="string">
            <text:p>Lurga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improvised explosive device detonated at the Lurgan golf club, damaging the windows and drainpipes at the clubhouse. <text:s/>The bomb, which contained about 70 pounds of explosives, detonated in the middle of the night so no one was injured. <text:s/>Authorities are blaming dissident republicans for the attack.</text:p>
          </table:table-cell>
        </table:table-row>
        <table:table-row table:style-name="ro1">
          <table:table-cell office:value-type="string">
            <text:p>Jun 15, 2004</text:p>
          </table:table-cell>
          <table:table-cell office:value-type="string">
            <text:p>Thessaloniki</text:p>
          </table:table-cell>
          <table:table-cell office:value-type="string">
            <text:p>Greece</text:p>
          </table:table-cell>
          <table:table-cell office:value-type="string">
            <text:p>Fires of Hell</text:p>
          </table:table-cell>
          <table:table-cell office:value-type="string">
            <text:p>Fire or Firebomb</text:p>
          </table:table-cell>
          <table:table-cell table:number-columns-repeated="2" office:value-type="float" office:value="0">
            <text:p>0</text:p>
          </table:table-cell>
          <table:table-cell office:value-type="string">
            <text:p>A group calling themselves, the Fires of Hell claimed responsibility for placing a gas-canister firebomb at the Church of Pilaia, in Thessaloniki. <text:s/>In their statement of claim, the caller said, Their riches are our blood and prayers in the dark for us. <text:s/>Freedom to the gates of hell and Polikarpos Yeoryiadhis.</text:p>
          </table:table-cell>
        </table:table-row>
        <table:table-row table:style-name="ro1">
          <table:table-cell office:value-type="string">
            <text:p>Jun 21, 2004</text:p>
          </table:table-cell>
          <table:table-cell office:value-type="string">
            <text:p>Antrim</text:p>
          </table:table-cell>
          <table:table-cell office:value-type="string">
            <text:p>Northern Ireland</text:p>
          </table:table-cell>
          <table:table-cell office:value-type="string">
            <text:p>Unknown</text:p>
          </table:table-cell>
          <table:table-cell office:value-type="string">
            <text:p>Other</text:p>
          </table:table-cell>
          <table:table-cell office:value-type="float" office:value="1">
            <text:p>1</text:p>
          </table:table-cell>
          <table:table-cell office:value-type="float" office:value="0">
            <text:p>0</text:p>
          </table:table-cell>
          <table:table-cell office:value-type="string">
            <text:p>Billy McNeill, a disabled Protestant man from Antrim, was attacked by a gang of up to six men as he was getting out of a taxi near his home. <text:s/>McNeill was beaten with sticks and suffered injuries to his head and a broken finger. <text:s/>McNeill blames the attack on nationalists and authorities admit that sectarian violence has been increasing in the area in recent weeks. <text:s/>A Sinn Fein councilor, Martin Meehan, rejected the claim that nationalists were involved in this attack.</text:p>
          </table:table-cell>
        </table:table-row>
        <table:table-row table:style-name="ro1">
          <table:table-cell office:value-type="string">
            <text:p>Jun 22, 2004</text:p>
          </table:table-cell>
          <table:table-cell/>
          <table:table-cell office:value-type="string">
            <text:p>Cyprus</text:p>
          </table:table-cell>
          <table:table-cell table:number-columns-repeated="2" office:value-type="string">
            <text:p>Unknown</text:p>
          </table:table-cell>
          <table:table-cell table:number-columns-repeated="2" office:value-type="float" office:value="0">
            <text:p>0</text:p>
          </table:table-cell>
          <table:table-cell office:value-type="string">
            <text:p>A branch of an HSBC bank was attacked in Cyprus. <text:s/>According to sources malicious damage was caused to the bank and authorities were notified not to release any further information to the public.</text:p>
          </table:table-cell>
        </table:table-row>
        <table:table-row table:style-name="ro1">
          <table:table-cell office:value-type="string">
            <text:p>Jun 23, 2004</text:p>
          </table:table-cell>
          <table:table-cell office:value-type="string">
            <text:p>Chisinau</text:p>
          </table:table-cell>
          <table:table-cell office:value-type="string">
            <text:p>Moldova</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Two attackers beat a Moldavian reporter investigating the misuse of public funds by the Communist Party. The incident was seen as a act of intimidation. The reporter, Alina Anghel, survived the attack but was injured.</text:p>
          </table:table-cell>
        </table:table-row>
        <table:table-row table:style-name="ro1">
          <table:table-cell office:value-type="string">
            <text:p>Jun 23, 2004</text:p>
          </table:table-cell>
          <table:table-cell office:value-type="string">
            <text:p>Ioannina</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unknown caller called the Elevtherotipia newspaper and claimed responsibility for planting an arson device under a vehicle belonging to a security company in Ioannina. <text:s/>The caller stated The Nechayev nuclei planted the device as an indication of solidarity with anarchist Polikarpos Yeoryiadhis. <text:s/>In hatching such schemes, the only thing that the state achieves is to hasten its destruction, converting the passion for freedom into action and our fury into flame. <text:s/>We demand his immediate release. <text:s/>Let there be a struggle with all means against all forms of authority.</text:p>
          </table:table-cell>
        </table:table-row>
        <table:table-row table:style-name="ro1">
          <table:table-cell office:value-type="string">
            <text:p>Jun 26, 2004</text:p>
          </table:table-cell>
          <table:table-cell office:value-type="string">
            <text:p>Cam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consisting of a small cylinder of gas connected to a triggering device, was discovered and defused in Came, in the Basque country in France. <text:s/>The device had been planted outside an agricultural cooperative belonging to Lur berria (New land). <text:s/>A similar device was found at the same location in 2000.</text:p>
          </table:table-cell>
        </table:table-row>
        <table:table-row table:style-name="ro1">
          <table:table-cell office:value-type="string">
            <text:p>Jun 28, 2004</text:p>
          </table:table-cell>
          <table:table-cell office:value-type="string">
            <text:p>Antrim</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detonated in the mailbox of a home in the Rathenraw estate, in Antrim. <text:s/>The family, which consisted of a couple and their 16-year-old son were at home at the time of the blast but were uninjured. <text:s/>The mailbox was damaged by the explosion.</text:p>
          </table:table-cell>
        </table:table-row>
        <table:table-row table:style-name="ro1">
          <table:table-cell office:value-type="string">
            <text:p>Jun 28, 2004</text:p>
          </table:table-cell>
          <table:table-cell office:value-type="string">
            <text:p>Galer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detonated at a restaurant in Galeria, in Haute-Corse department, on the island of Corsica. <text:s/>The blast caused serious damage to the building, but there were no reported injuries.</text:p>
          </table:table-cell>
        </table:table-row>
        <table:table-row table:style-name="ro1">
          <table:table-cell office:value-type="string">
            <text:p>Jun 29, 2004</text:p>
          </table:table-cell>
          <table:table-cell office:value-type="string">
            <text:p>Belfast</text:p>
          </table:table-cell>
          <table:table-cell office:value-type="string">
            <text:p>Northern Ireland</text:p>
          </table:table-cell>
          <table:table-cell office:value-type="string">
            <text:p>Other</text:p>
          </table:table-cell>
          <table:table-cell office:value-type="string">
            <text:p>Fire or Firebomb</text:p>
          </table:table-cell>
          <table:table-cell table:number-columns-repeated="2" office:value-type="float" office:value="0">
            <text:p>0</text:p>
          </table:table-cell>
          <table:table-cell office:value-type="string">
            <text:p>A group of police officers were attacked by a gang of youths with petrol bombs, as they were trying to block a road in west Belfast. <text:s/>The attack occurred on Springfield Road in the city. <text:s/>There were no injuries, but one of the police officer's vehicles was damaged by the devices. <text:s/>Later in the evening, the same group of officers was attacked for a second time by youths who were throwing stones and at least two other petrol bombs.</text:p>
          </table:table-cell>
        </table:table-row>
        <table:table-row table:style-name="ro1">
          <table:table-cell office:value-type="string">
            <text:p>Jun 29,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at the New Barnsley police station in west Belfast, causing scorch damage to the premises. <text:s/>None of the officers were injured by the attack.</text:p>
          </table:table-cell>
        </table:table-row>
        <table:table-row table:style-name="ro1">
          <table:table-cell office:value-type="string">
            <text:p>Jun 30, 2004</text:p>
          </table:table-cell>
          <table:table-cell office:value-type="string">
            <text:p>Biguglia</text:p>
          </table:table-cell>
          <table:table-cell office:value-type="string">
            <text:p>France</text:p>
          </table:table-cell>
          <table:table-cell office:value-type="string">
            <text:p>Clandestini Corsi</text:p>
          </table:table-cell>
          <table:table-cell office:value-type="string">
            <text:p>Explosives</text:p>
          </table:table-cell>
          <table:table-cell table:number-columns-repeated="2" office:value-type="float" office:value="0">
            <text:p>0</text:p>
          </table:table-cell>
          <table:table-cell office:value-type="string">
            <text:p>A low-powered explosive device detonated at Waffa Banque, a private bank in Biguglia, owned by residents of Northern African descent. <text:s/>The blast shattered the windows of nearby buildings and a passer-by had to be treated for shock. <text:s/>This was one of two attacks on this evening targeting residents of North African origin. <text:s/>On 7 July, the group Clandestini Corsi claimed responsibility for this attack and another that targeted a shop owned by Northern Africans. <text:s/>In their claim of responsibility, the group writes these actions have a precise goal: to stop immigration which has been plaguing the island for far too long already, it is unacceptable that this riffraff gets rich of our land.</text:p>
          </table:table-cell>
        </table:table-row>
        <table:table-row table:style-name="ro1">
          <table:table-cell office:value-type="string">
            <text:p>Jun 30, 2004</text:p>
          </table:table-cell>
          <table:table-cell office:value-type="string">
            <text:p>Bastia</text:p>
          </table:table-cell>
          <table:table-cell office:value-type="string">
            <text:p>France</text:p>
          </table:table-cell>
          <table:table-cell office:value-type="string">
            <text:p>Clandestini Corsi</text:p>
          </table:table-cell>
          <table:table-cell office:value-type="string">
            <text:p>Unknown</text:p>
          </table:table-cell>
          <table:table-cell table:number-columns-repeated="2" office:value-type="float" office:value="0">
            <text:p>0</text:p>
          </table:table-cell>
          <table:table-cell office:value-type="string">
            <text:p>A business, owned by residents of Northern African descent, was targeted in an attack. <text:s/>It is unclear what weapon or tactic was used in this attack. <text:s/>Slight damage was caused to the premises. <text:s/>On 7 July the group Clandestini Corsi claimed responsibility for this attack and another on a bank owned by Northern Africans. <text:s/>In their claim of responsibility, the group writes these actions have a precise goal: to stop immigration which has been plaguing the island for far too long already, it is unacceptable that this riffraff gets rich of our land.</text:p>
          </table:table-cell>
        </table:table-row>
        <table:table-row table:style-name="ro1">
          <table:table-cell office:value-type="string">
            <text:p>Jul 1, 2004</text:p>
          </table:table-cell>
          <table:table-cell office:value-type="string">
            <text:p>Prunelli de Fiumorbu</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detonated outside the entrance to a tax office in Prunelli de Fiumorbu. <text:s/>The front door of the building was slightly damaged and some windows were shattered.</text:p>
          </table:table-cell>
        </table:table-row>
        <table:table-row table:style-name="ro1">
          <table:table-cell office:value-type="string">
            <text:p>Jul 3, 2004</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Firearms</text:p>
          </table:table-cell>
          <table:table-cell table:number-columns-repeated="2" office:value-type="float" office:value="0">
            <text:p>0</text:p>
          </table:table-cell>
          <table:table-cell office:value-type="string">
            <text:p>Two unknown men on motorcycles opened fire on the Pietrosella gendarmerie on the Ajaccio bay. <text:s/>The attack took place in broad daylight and on the one-year anniversary of the arrest of Yvan Colonna, the suspected killer of Corsican prefect Claude Erignac in 1998. <text:s/>The Corsican National Liberation Front (FLNC) claimed responsibility for the attack, the first that they have claimed since declaring a cease fire in November 2003.</text:p>
          </table:table-cell>
        </table:table-row>
        <table:table-row table:style-name="ro1">
          <table:table-cell office:value-type="string">
            <text:p>Jul 4, 2004</text:p>
          </table:table-cell>
          <table:table-cell office:value-type="string">
            <text:p>Sarajevo</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activated outside the house of a well-known journalist, Seki Radoncic in the Sarajevo district of Grbavica. The windows of the home were broken, but there were no other casualties. Police were investigating. Sources implied the attack was connected with some of his recent work.</text:p>
          </table:table-cell>
        </table:table-row>
        <table:table-row table:style-name="ro1">
          <table:table-cell office:value-type="string">
            <text:p>Jul 8, 2004</text:p>
          </table:table-cell>
          <table:table-cell office:value-type="string">
            <text:p>Moira</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petrol bombs were thrown at a home in Moira, in County Down. <text:s/>The devices caused damages to the front door of the home and to a car parked nearby. <text:s/>Witnesses saw three people running away from the scene of the attack.</text:p>
          </table:table-cell>
        </table:table-row>
        <table:table-row table:style-name="ro1">
          <table:table-cell office:value-type="string">
            <text:p>Jul 8, 2004</text:p>
          </table:table-cell>
          <table:table-cell office:value-type="string">
            <text:p>Newtownabbe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postal bombs were sent through the mail. <text:s/>One of the devices, which contained petrol rather than explosives and was not detected by sniffer dogs, was addressed to the governor of Maghaberry Prison in County Antrim. <text:s/>The other devices were addressed to four District Policing Partnership (DPP) members. <text:s/>This is the latest in a series of attacks targeting prison staff members and DPP members since a sectarian report on the prison system was released in 2003.</text:p>
          </table:table-cell>
        </table:table-row>
        <table:table-row table:style-name="ro1">
          <table:table-cell office:value-type="string">
            <text:p>Jul 12, 2004</text:p>
          </table:table-cell>
          <table:table-cell office:value-type="string">
            <text:p>Chiasso</text:p>
          </table:table-cell>
          <table:table-cell office:value-type="string">
            <text:p>Switzer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mall homemade explosive device, made of firecrackers, was found on a passenger train that was traveling between Basle, Switzerland and Milan, Italy. <text:s/>Police noticed the suspicious package and were able to safely evacuate the train. <text:s/>After it was examined, authorities determined that the device would not have caused any harm.</text:p>
          </table:table-cell>
        </table:table-row>
        <table:table-row table:style-name="ro1">
          <table:table-cell office:value-type="string">
            <text:p>Jul 13, 2004</text:p>
          </table:table-cell>
          <table:table-cell office:value-type="string">
            <text:p>Ballymoney</text:p>
          </table:table-cell>
          <table:table-cell office:value-type="string">
            <text:p>Northern Ireland</text:p>
          </table:table-cell>
          <table:table-cell office:value-type="string">
            <text:p>Other</text:p>
          </table:table-cell>
          <table:table-cell office:value-type="string">
            <text:p>Firearms</text:p>
          </table:table-cell>
          <table:table-cell table:number-columns-repeated="2" office:value-type="float" office:value="0">
            <text:p>0</text:p>
          </table:table-cell>
          <table:table-cell office:value-type="string">
            <text:p>A group of six men attacked a Catholic home in Ballymoney, in County Antrim, with firearms and bats. <text:s/>The group of attackers entered the home and appeared to be looking for someone specific. <text:s/>When they realized the intended victim wasn't home, they left and attacked the family's car with baseball bats and fired three shots at the home. <text:s/>No one was injured. <text:s/>Authorities are calling this attack sectarian, as it takes place during the twelfth period which is always a time of tensions.</text:p>
          </table:table-cell>
        </table:table-row>
        <table:table-row table:style-name="ro1">
          <table:table-cell office:value-type="string">
            <text:p>Jul 13, 2004</text:p>
          </table:table-cell>
          <table:table-cell office:value-type="string">
            <text:p>Lurgan</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Petrol bombs were thrown at the Lurgan police station by unknown attackers. <text:s/>The perpetrators threw the bombs, bricks and bottles at the building after a Black Preceptory parade returned to the town. <text:s/>No one was injured but windows in the building were shattered. <text:s/>The Black Preceptory is one of the Protestant loyal orders which traditionally march during the summer in Northern Ireland. <text:s/>During the marching season, sectarian tensions are high.</text:p>
          </table:table-cell>
        </table:table-row>
        <table:table-row table:style-name="ro1">
          <table:table-cell office:value-type="string">
            <text:p>Jul 13, 2004</text:p>
          </table:table-cell>
          <table:table-cell office:value-type="string">
            <text:p>Lurgan</text:p>
          </table:table-cell>
          <table:table-cell office:value-type="string">
            <text:p>Northern Ireland</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Two men wearing masks hijacked a car on Albert Street in Lurgan. <text:s/>They brought the car to the Bells Row railroad crossing and set it on fire. <text:s/>The car blocked rail services between Portadown and Lurgan throughout the evening. <text:s/>This attack comes during the Protestant marching season, typically a tense time in the province.</text:p>
          </table:table-cell>
        </table:table-row>
        <table:table-row table:style-name="ro1">
          <table:table-cell office:value-type="string">
            <text:p>Jul 13, 2004</text:p>
          </table:table-cell>
          <table:table-cell office:value-type="string">
            <text:p>Bangor</text:p>
          </table:table-cell>
          <table:table-cell office:value-type="string">
            <text:p>Northern Ireland</text:p>
          </table:table-cell>
          <table:table-cell table:number-columns-repeated="2" office:value-type="string">
            <text:p>Unknown</text:p>
          </table:table-cell>
          <table:table-cell table:number-columns-repeated="2" office:value-type="float" office:value="0">
            <text:p>0</text:p>
          </table:table-cell>
          <table:table-cell office:value-type="string">
            <text:p>A group of nationalists attacked a train that was carrying Royal Black members on their way to a demonstration in Bangor. <text:s/>This attack comes during the Protestant marching period, a time of sectarian tensions.</text:p>
          </table:table-cell>
        </table:table-row>
        <table:table-row table:style-name="ro1">
          <table:table-cell office:value-type="string">
            <text:p>Jul 14, 2004</text:p>
          </table:table-cell>
          <table:table-cell office:value-type="string">
            <text:p>Ghisonacc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Departmental Infrastructure Division local offices were destroyed by an explosive device in Ghisonaccia, on the island of Corsica. <text:s/>The Departmental Infrastructure Division is in charge of road maintenance on the island. <text:s/>There were no reported injuries, though the blast shook a nearby police station.</text:p>
          </table:table-cell>
        </table:table-row>
        <table:table-row table:style-name="ro1">
          <table:table-cell office:value-type="string">
            <text:p>Jul 15, 2004</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in Bastia in front of a building that houses the office of the public ministry's officer, the civil servant who represents the state before the police tribunal. <text:s/>Only the detonator of the device exploded and there was no damage caused.</text:p>
          </table:table-cell>
        </table:table-row>
        <table:table-row table:style-name="ro1">
          <table:table-cell office:value-type="string">
            <text:p>Jul 19, 2004</text:p>
          </table:table-cell>
          <table:table-cell office:value-type="string">
            <text:p>Cauro</text:p>
          </table:table-cell>
          <table:table-cell office:value-type="string">
            <text:p>France</text:p>
          </table:table-cell>
          <table:table-cell office:value-type="string">
            <text:p>Corsican Revolutionary Armed Forces</text:p>
          </table:table-cell>
          <table:table-cell office:value-type="string">
            <text:p>Unknown</text:p>
          </table:table-cell>
          <table:table-cell table:number-columns-repeated="2" office:value-type="float" office:value="0">
            <text:p>0</text:p>
          </table:table-cell>
          <table:table-cell office:value-type="string">
            <text:p>The Corsican Revolutionary Armed Forces (formerly the Corsican Revolutionary Armed Front) claimed responsibility for attacking a wine cooperative which is managed by the Cauro mayor, Jacques Bianchetti. <text:s/>Bianchetti had previously spoken harshly about nationalist movements on the island. <text:s/>In their statement of claim, the group writes, The serious political situation in which Corsica finds itself prompts us to take radical action at military level. <text:s/>The group also threatened a renewed fight against the French government.</text:p>
          </table:table-cell>
        </table:table-row>
        <table:table-row table:style-name="ro1">
          <table:table-cell office:value-type="string">
            <text:p>Jul 22, 2004</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petrol bombs were thrown at the Greek Culture Ministry in Athens, only a few weeks before the start of the Olympic games. <text:s/>There were no injuries reported and no group has claimed responsibility, though police believe it to be the work of anarchists.</text:p>
          </table:table-cell>
        </table:table-row>
        <table:table-row table:style-name="ro1">
          <table:table-cell office:value-type="string">
            <text:p>Aug 3,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discovered and defused at a house in north Belfast that belongs to a Catholic family of four. <text:s/>Army bomb experts were able to safely detonate the device without causing any injuries or damages. <text:s/>Authorities point out that this house is close to the Ballysillian industrial estate, and is the first house in the nationalist part of Ligoniel and vulnerable to attack by loyalists.</text:p>
          </table:table-cell>
        </table:table-row>
        <table:table-row table:style-name="ro1">
          <table:table-cell office:value-type="string">
            <text:p>Aug 3, 2004</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Unidentified suspects threw a number of petrol bombs and paint at police officers who were responding to a call on Drumcliff Avenue in Londonderry. <text:s/>One of the police vehicles was damaged in the attack, but there were no reported injuries.</text:p>
          </table:table-cell>
        </table:table-row>
        <table:table-row table:style-name="ro1">
          <table:table-cell office:value-type="string">
            <text:p>Aug 5, 2004</text:p>
          </table:table-cell>
          <table:table-cell office:value-type="string">
            <text:p>Londonderry</text:p>
          </table:table-cell>
          <table:table-cell office:value-type="string">
            <text:p>Northern Ireland</text:p>
          </table:table-cell>
          <table:table-cell office:value-type="string">
            <text:p>Other</text:p>
          </table:table-cell>
          <table:table-cell office:value-type="string">
            <text:p>Fire or Firebomb</text:p>
          </table:table-cell>
          <table:table-cell table:number-columns-repeated="2" office:value-type="float" office:value="0">
            <text:p>0</text:p>
          </table:table-cell>
          <table:table-cell office:value-type="string">
            <text:p>A group of Catholic youths are being blamed for throwing fourteen petrol bombs at police in Londonderry. <text:s/>This attack comes ahead of a Protestant parade, which is set to march through the city. <text:s/>Authorities believe the attack was meant to stir tensions ahead of the event. <text:s/>One person was arrested in connection with this attack.</text:p>
          </table:table-cell>
        </table:table-row>
        <table:table-row table:style-name="ro1">
          <table:table-cell office:value-type="string">
            <text:p>Aug 7, 2004</text:p>
          </table:table-cell>
          <table:table-cell office:value-type="string">
            <text:p>Ribadesell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small explosive device detonated in the coastal town of Ribadesella, in Asturias Province in northern Spain. <text:s/>The device was targeting a tourist resort in the town and was mentioned in a warning from an unidentified caller. <text:s/>Authorities are blaming this device and a similar one found at another tourist resort on the Basque Fatherland and Freedom (ETA) terrorist group.</text:p>
          </table:table-cell>
        </table:table-row>
        <table:table-row table:style-name="ro1">
          <table:table-cell office:value-type="string">
            <text:p>Aug 7, 2004</text:p>
          </table:table-cell>
          <table:table-cell office:value-type="string">
            <text:p>San Vicente de la Barquer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small explosive device detonated at a tourist resort in San Vicent de la Barquera in Cantabria Province, in northern Spain. <text:s/>The bomb exploded after a telephone warning from an unidentified caller. <text:s/>Authorities are blaming this attack and a similar one in Asturias Province on the Basque Fatherland and Freedom (ETA).</text:p>
          </table:table-cell>
        </table:table-row>
        <table:table-row table:style-name="ro1">
          <table:table-cell office:value-type="string">
            <text:p>Aug 7, 2004</text:p>
          </table:table-cell>
          <table:table-cell office:value-type="string">
            <text:p>Londonderry</text:p>
          </table:table-cell>
          <table:table-cell office:value-type="string">
            <text:p>Northern Ireland</text:p>
          </table:table-cell>
          <table:table-cell office:value-type="string">
            <text:p>Other</text:p>
          </table:table-cell>
          <table:table-cell office:value-type="string">
            <text:p>Fire or Firebomb</text:p>
          </table:table-cell>
          <table:table-cell table:number-columns-repeated="2" office:value-type="float" office:value="0">
            <text:p>0</text:p>
          </table:table-cell>
          <table:table-cell office:value-type="string">
            <text:p>A group of youths hurled petrol bombs at police from the mainly nationalist area of Nailor's Row in Londonderry. <text:s/>The group also threw stones, paint and other missiles at the officers. <text:s/>The perpetrators then threw one petrol bomb in the direction of the Protestant Fountain Estate. <text:s/>There were no reported injuries.</text:p>
          </table:table-cell>
        </table:table-row>
        <table:table-row table:style-name="ro1">
          <table:table-cell office:value-type="string">
            <text:p>Aug 8, 2004</text:p>
          </table:table-cell>
          <table:table-cell office:value-type="string">
            <text:p>Belfast</text:p>
          </table:table-cell>
          <table:table-cell office:value-type="string">
            <text:p>Northern Ireland</text:p>
          </table:table-cell>
          <table:table-cell table:number-columns-repeated="2" office:value-type="string">
            <text:p>Other</text:p>
          </table:table-cell>
          <table:table-cell table:number-columns-repeated="2" office:value-type="float" office:value="0">
            <text:p>0</text:p>
          </table:table-cell>
          <table:table-cell office:value-type="string">
            <text:p>Police officers came under attack on the Westlink highway in Belfast. <text:s/>A group of between 200 and 300 youths threw bottles and stones at the officers as they attempted to contain a car fire on the road. <text:s/>The youths were gathered together to mark the 33rd anniversary of the introduction of internment without trial in Northern Ireland. <text:s/>The road was closed for a short period of time due to safety concerns.</text:p>
          </table:table-cell>
        </table:table-row>
        <table:table-row table:style-name="ro1">
          <table:table-cell office:value-type="string">
            <text:p>Aug 8, 2004</text:p>
          </table:table-cell>
          <table:table-cell office:value-type="string">
            <text:p>Ballymena</text:p>
          </table:table-cell>
          <table:table-cell office:value-type="string">
            <text:p>Northern Ireland</text:p>
          </table:table-cell>
          <table:table-cell office:value-type="string">
            <text:p>Other</text:p>
          </table:table-cell>
          <table:table-cell office:value-type="string">
            <text:p>Fire or Firebomb</text:p>
          </table:table-cell>
          <table:table-cell table:number-columns-repeated="2" office:value-type="float" office:value="0">
            <text:p>0</text:p>
          </table:table-cell>
          <table:table-cell office:value-type="string">
            <text:p>A number of petrol bombs were thrown at police officers in Ballymena during a bonfire. <text:s/>The fire was lit to mark the 33rd anniversary of the introduction of internment without trial in Northern Ireland. <text:s/>The perpetrators also threw devices at a fire engine and passing cars. <text:s/>There were no reported injuries.</text:p>
          </table:table-cell>
        </table:table-row>
        <table:table-row table:style-name="ro1">
          <table:table-cell office:value-type="string">
            <text:p>Aug 12, 2004</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petrol bombs were thrown at a mainly Protestant housing estate in Londonderry. <text:s/>There were no injuries and the devices caused no damage, as two of them failed to ignite. <text:s/>This attack comes during the marching season, a time of heightened tensions between loyalists and republicans.</text:p>
          </table:table-cell>
        </table:table-row>
        <table:table-row table:style-name="ro1">
          <table:table-cell office:value-type="string">
            <text:p>Aug 12, 2004</text:p>
          </table:table-cell>
          <table:table-cell office:value-type="string">
            <text:p>Santander</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small explosive device, one of two to detonate in northern Spain on this day, exploded outside a Santander Central Hispano bank in Santander. <text:s/>An unidentified caller warned of the device prior to the explosion, and no one was injured. <text:s/>Authorities are blaming the attacks on the Basque Fatherland and Freedom (ETA).</text:p>
          </table:table-cell>
        </table:table-row>
        <table:table-row table:style-name="ro1">
          <table:table-cell office:value-type="string">
            <text:p>Aug 12, 2004</text:p>
          </table:table-cell>
          <table:table-cell office:value-type="string">
            <text:p>Gijon</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small explosive device detonated outside a restaurant in the northern beach city of Gijon. <text:s/>One elderly man was injured by the blast. <text:s/>This was one of two small explosive attacks perpetrated on this day in northern Spain. <text:s/>An unidentified caller warned of the device prior to the explosion. <text:s/>Authorities are blaming the Basque Fatherland and Freedom (ETA) for both these attacks.</text:p>
          </table:table-cell>
        </table:table-row>
        <table:table-row table:style-name="ro1">
          <table:table-cell office:value-type="string">
            <text:p>Aug 15, 2004</text:p>
          </table:table-cell>
          <table:table-cell office:value-type="string">
            <text:p>Llanes</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very small explosive device detonated in the rubble of a construction site in the tourist city of Llanes. <text:s/>A caller, claiming to be a member of the Basque Fatherland and Freedom (ETA) warned of the device prior to its explosion. <text:s/>This is the fifth explosive attack in northern Spain in a little over a week that has either been claimed or is attributed to ETA. <text:s/>Police found the ETA initials scratched into the detonator of this device.</text:p>
          </table:table-cell>
        </table:table-row>
        <table:table-row table:style-name="ro1">
          <table:table-cell office:value-type="string">
            <text:p>Aug 15, 2004</text:p>
          </table:table-cell>
          <table:table-cell/>
          <table:table-cell office:value-type="string">
            <text:p>Italy</text:p>
          </table:table-cell>
          <table:table-cell table:number-columns-repeated="2" office:value-type="string">
            <text:p>Other</text:p>
          </table:table-cell>
          <table:table-cell table:number-columns-repeated="2" office:value-type="float" office:value="0">
            <text:p>0</text:p>
          </table:table-cell>
          <table:table-cell office:value-type="string">
            <text:p>An anarchist group attempted to sabotage the Bologna-Florence train line. <text:s/>The attack, which included a big metal hook that would drag along behind a train, ripping up the electrical wires, was claimed by a subversive anarchist group. <text:s/>A train operator spotted the hook and the sabotage was foiled.</text:p>
          </table:table-cell>
        </table:table-row>
        <table:table-row table:style-name="ro1">
          <table:table-cell office:value-type="string">
            <text:p>Aug 18, 2004</text:p>
          </table:table-cell>
          <table:table-cell/>
          <table:table-cell office:value-type="string">
            <text:p>Italy</text:p>
          </table:table-cell>
          <table:table-cell office:value-type="string">
            <text:p>Proletarian Combatant Groups</text:p>
          </table:table-cell>
          <table:table-cell office:value-type="string">
            <text:p>Explosives</text:p>
          </table:table-cell>
          <table:table-cell table:number-columns-repeated="2" office:value-type="float" office:value="0">
            <text:p>0</text:p>
          </table:table-cell>
          <table:table-cell office:value-type="string">
            <text:p>Police found and defused an explosive device near the holiday villa of Italian Prime Minister, Silvio Berlusconi, on the island of Sardinia. <text:s/>This attempted attack came only hours after British Prime Minister, Tony Blair had visited Berlusconi. <text:s/>A second device was also found and was safely removed. <text:s/>An unidentified caller, who claimed to represent the Proletarian Combatant Groups (NPC), warned of the first device but would not tell authorities where the second one was, stating instead, we're not telling you, go and find it. <text:s/>It's for Berlusconi.</text:p>
          </table:table-cell>
        </table:table-row>
        <table:table-row table:style-name="ro1">
          <table:table-cell office:value-type="string">
            <text:p>Aug 21, 2004</text:p>
          </table:table-cell>
          <table:table-cell office:value-type="string">
            <text:p>San Xenxo</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4">
            <text:p>4</text:p>
          </table:table-cell>
          <table:table-cell office:value-type="float" office:value="0">
            <text:p>0</text:p>
          </table:table-cell>
          <table:table-cell office:value-type="string">
            <text:p>A small explosive device, one of two on this day, exploded in the coastal resort town of San Xenxo. <text:s/>The device had been planted in a trash can, where it detonated, injuring four people, two Portuguese citizens and two Spaniards. <text:s/>The blast took place after two warning calls were made on behalf of the terrorist group, the Basque Fatherland and Freedom (ETA). <text:s/>This is the third consecutive weekend that bombs have detonated in northern Spain. <text:s/>All are suspected to be attributed to ETA.</text:p>
          </table:table-cell>
        </table:table-row>
        <table:table-row table:style-name="ro1">
          <table:table-cell office:value-type="string">
            <text:p>Aug 21, 2004</text:p>
          </table:table-cell>
          <table:table-cell office:value-type="string">
            <text:p>Baiona</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small explosive device, one of two on this day, detonated in the southern coastal town of Baiona. <text:s/>One Civil Guard officer was slightly injured by the blast. <text:s/>Prior to the attack, a caller representing the Basque Fatherland and Freedom (ETA) made two telephone warnings. <text:s/>This is the third weekend in a row that suspected ETA bombs have detonated on the northern coast of Spain.</text:p>
          </table:table-cell>
        </table:table-row>
        <table:table-row table:style-name="ro1">
          <table:table-cell office:value-type="string">
            <text:p>Aug 25, 2004</text:p>
          </table:table-cell>
          <table:table-cell office:value-type="string">
            <text:p>Venac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in Venaco at a holiday home belonging to the sister of a Corsican politician. <text:s/>The blast damaged the front door of the home and a car parked nearby. <text:s/>Four people were home at the time of the blast, but there were no reported injuries. <text:s/>The home belongs to the sister of Paul Giacobbi, a member of the Radical Left Party and the former mayor of Venaco. <text:s/>The homes of Giacobbi and his sister are adjoining.</text:p>
          </table:table-cell>
        </table:table-row>
        <table:table-row table:style-name="ro1">
          <table:table-cell office:value-type="string">
            <text:p>Aug 27, 2004</text:p>
          </table:table-cell>
          <table:table-cell office:value-type="string">
            <text:p>Morphou</text:p>
          </table:table-cell>
          <table:table-cell office:value-type="string">
            <text:p>Cyprus</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Unknown perpetrators planted an explosive device at the Ayios Mamas Church in Morphou. <text:s/>The device detonated and caused serious damage to the church, which was due to hold its first service in thirty years there later in the week. <text:s/>The mass was going to be held by Greek Cypriots at the church, which lies in the Turkish area of the island. <text:s/>This was to be a symbolic gesture of reconciliation between the two feuding nations. <text:s/>The attack was most likely an attempt to destabilize relations between Greece and Turkey. <text:s/>In addition to the bomb, the perpetrators also attempted to set the church on fire by throwing flammable material inside.</text:p>
          </table:table-cell>
        </table:table-row>
        <table:table-row table:style-name="ro1">
          <table:table-cell office:value-type="string">
            <text:p>Aug 28, 2004</text:p>
          </table:table-cell>
          <table:table-cell office:value-type="string">
            <text:p>Abadin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mall homemade explosive device detonated in Abadino, at a social center. <text:s/>The blast damaged several parts of the building, but caused no injuries. <text:s/>The front door, windows and the roof were damaged. <text:s/>The device was made of a firecracker, flammable liquid and an aerosol can.</text:p>
          </table:table-cell>
        </table:table-row>
        <table:table-row table:style-name="ro1">
          <table:table-cell office:value-type="string">
            <text:p>Aug 28, 2004</text:p>
          </table:table-cell>
          <table:table-cell office:value-type="string">
            <text:p>Santiago de Compostel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detonated in Santiago de Compostela, a popular Christian tourist destination in northern Spain, after a telephone warning was made about the device. <text:s/>The caller identified himself as belonging to the Basque Fatherland and Freedom (ETA). <text:s/>The device had been planted in the ivy along a wall of a church in the Parque de la Alameda. <text:s/>No injuries were caused. <text:s/>This was one of two explosive attacks on this day that are attributed to ETA. <text:s/>This is the fourth consecutive weekend that ETA has targeted tourist resorts in northern Spain.</text:p>
          </table:table-cell>
        </table:table-row>
        <table:table-row table:style-name="ro1">
          <table:table-cell office:value-type="string">
            <text:p>Aug 28, 2004</text:p>
          </table:table-cell>
          <table:table-cell office:value-type="string">
            <text:p>La Corun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Police found and defused an explosive device that was planted behind a jetty in La Coruna. <text:s/>Authorities had been alerted to the bomb by a caller who claimed to represent the Basque Fatherland and Freedom (ETA). <text:s/>This was one of two explosive attacks that was attributed to ETA on this day and the fourth consecutive weekend that ETA has attempted attacks on tourist destinations.</text:p>
          </table:table-cell>
        </table:table-row>
        <table:table-row table:style-name="ro1">
          <table:table-cell office:value-type="string">
            <text:p>Aug 28, 2004</text:p>
          </table:table-cell>
          <table:table-cell/>
          <table:table-cell office:value-type="string">
            <text:p>Northern Ireland</text:p>
          </table:table-cell>
          <table:table-cell office:value-type="string">
            <text:p>Other</text:p>
          </table:table-cell>
          <table:table-cell office:value-type="string">
            <text:p>Knives &amp; sharp objects</text:p>
          </table:table-cell>
          <table:table-cell office:value-type="float" office:value="3">
            <text:p>3</text:p>
          </table:table-cell>
          <table:table-cell office:value-type="float" office:value="0">
            <text:p>0</text:p>
          </table:table-cell>
          <table:table-cell office:value-type="string">
            <text:p>Three loyalist members of the Whitewell Young Defenders Flute Band were attacked by three youths near the Shore Road and Whitewell Road interface. <text:s/>The loyalists were subjected to sectarian threats before they were stabbed and cut with knives. <text:s/>Police are calling this a sectarian attack. <text:s/>Keith O'Neill, Christopher McConnell and a third juvenile were arrested and charged with causing bodily harm and assault.</text:p>
          </table:table-cell>
        </table:table-row>
        <table:table-row table:style-name="ro1">
          <table:table-cell office:value-type="string">
            <text:p>Aug 29, 2004</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small explosive device was planted outside the entrance to an education office of the Corsican Academy in Ajaccio, but failed to detonate. <text:s/>On 14 November, a group calling itself the 'Army of the Corsican People' claimed responsibility for this attack and three others. <text:s/>On 8 December, the Corsican National Liberation Front (FLNC)- Union of Combatants, claimed responsibility for this and seven other attacks. <text:s/>In their statement of claim, the group acknowledged that the Army of the Corsican People had erroneously claimed the attack.</text:p>
          </table:table-cell>
        </table:table-row>
        <table:table-row table:style-name="ro1">
          <table:table-cell office:value-type="string">
            <text:p>Aug 30, 2004</text:p>
          </table:table-cell>
          <table:table-cell office:value-type="string">
            <text:p>Calv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detonated at the entrance to a building that houses a customs office in Calvi. <text:s/>The blast caused little damage to the premises and no injuries.</text:p>
          </table:table-cell>
        </table:table-row>
        <table:table-row table:style-name="ro1">
          <table:table-cell office:value-type="string">
            <text:p>Aug 30, 2004</text:p>
          </table:table-cell>
          <table:table-cell office:value-type="string">
            <text:p>Banbridg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detonated in the front garden of a home on Maryville Drive in Bainbridge. <text:s/>The blast shattered a window of the home, but there were no reported injuries.</text:p>
          </table:table-cell>
        </table:table-row>
        <table:table-row table:style-name="ro1">
          <table:table-cell office:value-type="string">
            <text:p>Aug 30, 2004</text:p>
          </table:table-cell>
          <table:table-cell office:value-type="string">
            <text:p>Enniskillen</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at a home in Enniskillen, in Fermanagh County. <text:s/>The device was thrown at the back of the house, where it exploded, causing scorch damage but no injuries were reported.</text:p>
          </table:table-cell>
        </table:table-row>
        <table:table-row table:style-name="ro1">
          <table:table-cell office:value-type="string">
            <text:p>Sep 1, 2004</text:p>
          </table:table-cell>
          <table:table-cell office:value-type="string">
            <text:p>Belfast</text:p>
          </table:table-cell>
          <table:table-cell office:value-type="string">
            <text:p>Northern Ireland</text:p>
          </table:table-cell>
          <table:table-cell office:value-type="string">
            <text:p>Other</text:p>
          </table:table-cell>
          <table:table-cell office:value-type="string">
            <text:p>Firearms</text:p>
          </table:table-cell>
          <table:table-cell office:value-type="float" office:value="2">
            <text:p>2</text:p>
          </table:table-cell>
          <table:table-cell office:value-type="float" office:value="0">
            <text:p>0</text:p>
          </table:table-cell>
          <table:table-cell office:value-type="string">
            <text:p>Loyalists are being blamed for an armed attack that took place in Belfast, targeting a man as he sat in his car. <text:s/>The shooting took place in the Donegall Road area, on Moltke Street. <text:s/>The man was hit several times with bullets and was taken to the hospital, where he was in serious condition. <text:s/>A second man who was a passenger in the car suffered minor injuries.</text:p>
          </table:table-cell>
        </table:table-row>
        <table:table-row table:style-name="ro1">
          <table:table-cell office:value-type="string">
            <text:p>Sep 3, 2004</text:p>
          </table:table-cell>
          <table:table-cell office:value-type="string">
            <text:p>Belfast</text:p>
          </table:table-cell>
          <table:table-cell office:value-type="string">
            <text:p>Northern Ireland</text:p>
          </table:table-cell>
          <table:table-cell office:value-type="string">
            <text:p>Ulster Defence Association (UDA)</text:p>
          </table:table-cell>
          <table:table-cell office:value-type="string">
            <text:p>Fire or Firebomb</text:p>
          </table:table-cell>
          <table:table-cell table:number-columns-repeated="2" office:value-type="float" office:value="0">
            <text:p>0</text:p>
          </table:table-cell>
          <table:table-cell office:value-type="string">
            <text:p>Loyalists from the Ulster Defense Association (UDA) are being blamed for an attack on a bar in north Belfast. <text:s/>The perpetrator stole a forklift digger from a nearby construction site, drove the vehicle through the front window of the bar and threw three petrol bombs inside. <text:s/>Fire officers were able to extinguish the flames before any major damage was caused.</text:p>
          </table:table-cell>
        </table:table-row>
        <table:table-row table:style-name="ro1">
          <table:table-cell office:value-type="string">
            <text:p>Sep 5, 2004</text:p>
          </table:table-cell>
          <table:table-cell office:value-type="string">
            <text:p>Belfast</text:p>
          </table:table-cell>
          <table:table-cell office:value-type="string">
            <text:p>Northern Ireland</text:p>
          </table:table-cell>
          <table:table-cell office:value-type="string">
            <text:p>Ulster Defence Association (UDA)</text:p>
          </table:table-cell>
          <table:table-cell office:value-type="string">
            <text:p>Knives &amp; sharp objects</text:p>
          </table:table-cell>
          <table:table-cell office:value-type="float" office:value="1">
            <text:p>1</text:p>
          </table:table-cell>
          <table:table-cell office:value-type="float" office:value="0">
            <text:p>0</text:p>
          </table:table-cell>
          <table:table-cell office:value-type="string">
            <text:p>An 18-year-old Catholic boy was attacked by suspected loyalist paramilitaries, as he walked along Floral Park in north Belfast. <text:s/>The perpetrators drove up in a car beside him, jumped out and stabbed him repeatedly with knives, got back into the car and sped off. <text:s/>The car was later found burnt out on the side of the road. <text:s/>The Ulster Defense Association (UDA) is being blamed for the attack.</text:p>
          </table:table-cell>
        </table:table-row>
        <table:table-row table:style-name="ro1">
          <table:table-cell office:value-type="string">
            <text:p>Sep 5, 2004</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detonated at the side entrance to the education office at the Corsican Academy, in the city of Ajaccio. <text:s/>The blast destroyed the entrance, but caused no injuries. <text:s/>This attack comes one week after another explosive device was left outside the same entrance, but failed to detonate. <text:s/>On 14 November a group calling itself the 'Army of the Corsican People' claimed responsibility for this attack and three others. <text:s/>On 8 December, the Corsican National Liberation Front (FLNC)- Union of Combatants, claimed responsibility for this and seven other attacks. <text:s/>In their statement of claim they acknowledged that another group had already claimed the attack, but stated that it was erroneously claimed by others.</text:p>
          </table:table-cell>
        </table:table-row>
        <table:table-row table:style-name="ro1">
          <table:table-cell office:value-type="string">
            <text:p>Sep 8, 2004</text:p>
          </table:table-cell>
          <table:table-cell office:value-type="string">
            <text:p>Londonderry</text:p>
          </table:table-cell>
          <table:table-cell office:value-type="string">
            <text:p>Northern Ireland</text:p>
          </table:table-cell>
          <table:table-cell office:value-type="string">
            <text:p>Real Irish Republican Army (RIRA)</text:p>
          </table:table-cell>
          <table:table-cell office:value-type="string">
            <text:p>Firearms</text:p>
          </table:table-cell>
          <table:table-cell table:number-columns-repeated="2" office:value-type="float" office:value="0">
            <text:p>0</text:p>
          </table:table-cell>
          <table:table-cell office:value-type="string">
            <text:p>The Real Irish Republican Army (RIRA) claimed responsibility for carrying out an armed attack on construction workers in Londonderry, who were building a police station. <text:s/>The RIRA gunmen fired up to thirty shots at the workers, from an AK47 rifle. <text:s/>Several cars and buildings were hit by bullets, but no one was injured.</text:p>
          </table:table-cell>
        </table:table-row>
        <table:table-row table:style-name="ro1">
          <table:table-cell office:value-type="string">
            <text:p>Sep 14, 2004</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petrol bombs were thrown at the home of Pat Ramsey, a SDLP assembly member from Londonderry. <text:s/>The bombs were thrown near Ramsey's youngest daughter's window, where they exploded. <text:s/>The entire family was home at the time of the attack, but no one was injured. <text:s/>Ramsey says this is the eighth time his home has been attacked by explosive devices.</text:p>
          </table:table-cell>
        </table:table-row>
        <table:table-row table:style-name="ro1">
          <table:table-cell office:value-type="string">
            <text:p>Sep 14, 2004</text:p>
          </table:table-cell>
          <table:table-cell office:value-type="string">
            <text:p>Elorri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radicals set fire to two vehicles, one of which belongs to a regional police officer, in Elorrio. <text:s/>The perpetrators also started fire to several trash cans in the area. <text:s/>The officer's dog was in the car at the time of the blaze and was killed.</text:p>
          </table:table-cell>
        </table:table-row>
        <table:table-row table:style-name="ro1">
          <table:table-cell office:value-type="string">
            <text:p>Sep 15, 2004</text:p>
          </table:table-cell>
          <table:table-cell office:value-type="string">
            <text:p>Irun</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which was placed along an electricity pylon in Irun, detonated, causing significant damage to the installation. <text:s/>The pylon belongs to the company, Red Electrica Espanola, which runs Spain's national power grid. <text:s/>The device was made of ammonal, which is a substance sometimes used by the Basque Fatherland and Freedom (ETA), who the attack is being blamed on. <text:s/>On 3 October, authorities arrested a Spanish truck driver they accuse of having connections to this attack. <text:s/>The driver's name was not released.</text:p>
          </table:table-cell>
        </table:table-row>
        <table:table-row table:style-name="ro1">
          <table:table-cell office:value-type="string">
            <text:p>Sep 15, 2004</text:p>
          </table:table-cell>
          <table:table-cell office:value-type="string">
            <text:p>Iruna de Oca</text:p>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An office of the Socialist Party of the Basque Country (PSE-EE) was attacked in Iruna de Oca. <text:s/>It is unclear how the office was attacked, but scorch damaged was caused to the front of the building.</text:p>
          </table:table-cell>
        </table:table-row>
        <table:table-row table:style-name="ro1">
          <table:table-cell office:value-type="string">
            <text:p>Sep 15, 2004</text:p>
          </table:table-cell>
          <table:table-cell office:value-type="string">
            <text:p>Ventas de Arment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van, which belongs to a member of the Basque police force, was totally burned out by an attack in Ventas de Armentia. <text:s/>The blaze was started by an incendiary device, which was left inside the vehicle.</text:p>
          </table:table-cell>
        </table:table-row>
        <table:table-row table:style-name="ro1">
          <table:table-cell office:value-type="string">
            <text:p>Sep 23, 2004</text:p>
          </table:table-cell>
          <table:table-cell office:value-type="string">
            <text:p>Pristina</text:p>
          </table:table-cell>
          <table:table-cell office:value-type="string">
            <text:p>FRY (Kosovo)</text:p>
          </table:table-cell>
          <table:table-cell office:value-type="string">
            <text:p>Unknown</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A journalist for the Pristina Daily in Kosovo, known for her in-depth and controversial investigative reporting, was injured in a drive by shooting. The shooting was likely linked to her work for the paper, which is considered the most influential paper in the province. Threats and attacks on journalists in Kosovo is considered a serious problem. Police were looking for suspects, but had not identified anyone.</text:p>
          </table:table-cell>
        </table:table-row>
        <table:table-row table:style-name="ro1">
          <table:table-cell office:value-type="string">
            <text:p>Sep 24,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was found on the Belfast to Bangor railway line in east Belfast. <text:s/>A second device that was found on the tracks was declared a hoax. <text:s/>The pipe bomb was fitted with a timer and the rail line was closed for most of the day while authorities disposed of it.</text:p>
          </table:table-cell>
        </table:table-row>
        <table:table-row table:style-name="ro1">
          <table:table-cell office:value-type="string">
            <text:p>Sep 25, 2004</text:p>
          </table:table-cell>
          <table:table-cell office:value-type="string">
            <text:p>Irun</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which authorities believe to be the work of the Basque Fatherland and Freedom (ETA), was planted on a high-tension electricity pylon in Irun. <text:s/>Authorities were alerted to the device by a telephone warning on behalf of ETA. <text:s/>Bomb experts were able to safely detonate the bomb, which was planted at the foot of the pylon. <text:s/>The ETA caller also warned of a second device which was found in Bujaruelo the following day. <text:s/>ETA later claimed responsibility for this attack.</text:p>
          </table:table-cell>
        </table:table-row>
        <table:table-row table:style-name="ro1">
          <table:table-cell office:value-type="string">
            <text:p>Sep 26, 2004</text:p>
          </table:table-cell>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the second of its kind supposedly planted by the Basque Fatherland and Freedom (ETA), was found on an electricity pylon in the Pyrenean Bujaruelo valley. <text:s/>The perpetrators planted four separate charges, one at each of the feet of the pylon. <text:s/>Two detonated and the other two were defused by authorities. <text:s/>This was the second device that an ETA caller warned about in a call to a local newspaper on 25 September. <text:s/>The group later claimed responsibility for planting the device.</text:p>
          </table:table-cell>
        </table:table-row>
        <table:table-row table:style-name="ro1">
          <table:table-cell office:value-type="string">
            <text:p>Oct 4, 2004</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ow-powered explosive charge detonated at a warehouse in Bastia. <text:s/>The warehouse belongs to Louis Multari, the chairman of the SC Bastia football club. <text:s/>The charge was placed inside a fire extinguisher and went off in the middle of the night. <text:s/>The blast damaged the metal shutter in the warehouse but caused no injuries.</text:p>
          </table:table-cell>
        </table:table-row>
        <table:table-row table:style-name="ro1">
          <table:table-cell office:value-type="string">
            <text:p>Oct 4, 2004</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incendiary devices were thrown at a Peugeot dealership in San Sebastian, by unknown assailants. <text:s/>Fire officers were able to prevent the blaze from causing major damages to the upper floors. <text:s/>This may be a retaliatory action on behalf of the Basque Fatherland and Freedom (ETA) or groups sympathetic, to the major arrest of several ETA members over the weekend.</text:p>
          </table:table-cell>
        </table:table-row>
        <table:table-row table:style-name="ro1">
          <table:table-cell office:value-type="string">
            <text:p>Oct 4, 2004</text:p>
          </table:table-cell>
          <table:table-cell office:value-type="string">
            <text:p>Thessalonika</text:p>
          </table:table-cell>
          <table:table-cell office:value-type="string">
            <text:p>Greece</text:p>
          </table:table-cell>
          <table:table-cell office:value-type="string">
            <text:p>Other</text:p>
          </table:table-cell>
          <table:table-cell office:value-type="string">
            <text:p>Fire or Firebomb</text:p>
          </table:table-cell>
          <table:table-cell table:number-columns-repeated="2" office:value-type="float" office:value="0">
            <text:p>0</text:p>
          </table:table-cell>
          <table:table-cell office:value-type="string">
            <text:p>Two vehicles, which were parked in a municipal lot outside of the Polikhni Municipality in Thessaloniki, were set on fire with incendiary devices. <text:s/>The assailants placed small gas cylinders and flammable liquid under the cars and set them alight. <text:s/>Both vehicles suffered material damage. <text:s/>A group calling itself the Committee for the Promotion of Intransigence claimed responsibility for the attack, stating, we shall destroy everything contributing to the denial of freedom and we shall fight against the agents that support those in power.</text:p>
          </table:table-cell>
        </table:table-row>
        <table:table-row table:style-name="ro1">
          <table:table-cell office:value-type="string">
            <text:p>Oct 8, 2004</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grenade detonated at a gendarmerie near the Corsican city of Bastia, causing slight damage to the premises. <text:s/>There were no reported injuries.</text:p>
          </table:table-cell>
        </table:table-row>
        <table:table-row table:style-name="ro1">
          <table:table-cell office:value-type="string">
            <text:p>Oct 8, 2004</text:p>
          </table:table-cell>
          <table:table-cell office:value-type="string">
            <text:p>Paris</text:p>
          </table:table-cell>
          <table:table-cell office:value-type="string">
            <text:p>France</text:p>
          </table:table-cell>
          <table:table-cell office:value-type="string">
            <text:p>Other</text:p>
          </table:table-cell>
          <table:table-cell office:value-type="string">
            <text:p>Explosives</text:p>
          </table:table-cell>
          <table:table-cell office:value-type="float" office:value="10">
            <text:p>10</text:p>
          </table:table-cell>
          <table:table-cell office:value-type="float" office:value="0">
            <text:p>0</text:p>
          </table:table-cell>
          <table:table-cell office:value-type="string">
            <text:p>An explosive device detonated at the Indonesian Embassy in downtown Paris, injuring ten people. <text:s/>The explosion shattered the windows in nearby buildings and flying glass was the cause of most of the injuries. <text:s/>A group calling themselves the French Armed Islamic Front claimed responsibility for the attack, though authorities are unsure whether they claim is believable or not. <text:s/>The group called for the release of two guerrilla fighters believed to be members of the Algerian Islamic Army (GIA), who are serving life sentences for a bomb attack in Paris in 1990.</text:p>
          </table:table-cell>
        </table:table-row>
        <table:table-row table:style-name="ro1">
          <table:table-cell office:value-type="string">
            <text:p>Oct 10, 2004</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detonated at a vacation home belonging to a family from mainland France, in the Haute-Corse department on the island of Corsica. <text:s/>The home, which was under construction at the time of the attack was partially destroyed. <text:s/>There were no reported injuries.</text:p>
          </table:table-cell>
        </table:table-row>
        <table:table-row table:style-name="ro1">
          <table:table-cell office:value-type="string">
            <text:p>Oct 10, 2004</text:p>
          </table:table-cell>
          <table:table-cell office:value-type="string">
            <text:p>Ajaccio</text:p>
          </table:table-cell>
          <table:table-cell office:value-type="string">
            <text:p>France</text:p>
          </table:table-cell>
          <table:table-cell office:value-type="string">
            <text:p>Army of the Corsican People</text:p>
          </table:table-cell>
          <table:table-cell office:value-type="string">
            <text:p>Explosives</text:p>
          </table:table-cell>
          <table:table-cell office:value-type="float" office:value="3">
            <text:p>3</text:p>
          </table:table-cell>
          <table:table-cell office:value-type="float" office:value="0">
            <text:p>0</text:p>
          </table:table-cell>
          <table:table-cell office:value-type="string">
            <text:p>Three people were injured when an explosive device, which weighed about ten kilograms, detonated at the Ajaccio Education Inspectorate. <text:s/>The injured included the two caretakers of the property and a 12-year-old girl. <text:s/>The blast caused extensive damage to the premises and to nearby homes, shops and cars. <text:s/>On 14 November, a group calling itself the 'Army of the Corsican People' claimed responsibility for this and three other explosive attacks.</text:p>
          </table:table-cell>
        </table:table-row>
        <table:table-row table:style-name="ro1">
          <table:table-cell office:value-type="string">
            <text:p>Oct 11, 2004</text:p>
          </table:table-cell>
          <table:table-cell office:value-type="string">
            <text:p>Khania</text:p>
          </table:table-cell>
          <table:table-cell office:value-type="string">
            <text:p>Greece</text:p>
          </table:table-cell>
          <table:table-cell office:value-type="string">
            <text:p>Other</text:p>
          </table:table-cell>
          <table:table-cell office:value-type="string">
            <text:p>Fire or Firebomb</text:p>
          </table:table-cell>
          <table:table-cell table:number-columns-repeated="2" office:value-type="float" office:value="0">
            <text:p>0</text:p>
          </table:table-cell>
          <table:table-cell office:value-type="string">
            <text:p>A group calling themselves, Rabid Situational Group, (Omadha Lissasmenon Katastasiakon) claimed responsibility for setting two cars belonging to the Bishop of Kidhonia and Apokoronou on fire. <text:s/>The attack took place in the city of Khania, on the island of Crete. <text:s/>This is the first time a group has claimed responsibility for an attack in Khania. <text:s/>In their statement of claim, the group writes, we assume responsibility for the arson on 11 October against Bishop Irinaios in retaliation for the robberies and irregularities which the clergy and their thugs have perpetrated on the people. <text:s/>The group threatened future attacks.</text:p>
          </table:table-cell>
        </table:table-row>
        <table:table-row table:style-name="ro1">
          <table:table-cell office:value-type="string">
            <text:p>Oct 12, 2004</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hich targeted a gendarmerie in Haute-Corse department, caused extensive damage to the station. <text:s/>There were no reported injuries.</text:p>
          </table:table-cell>
        </table:table-row>
        <table:table-row table:style-name="ro1">
          <table:table-cell office:value-type="string">
            <text:p>Oct 19, 2004</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incendiary device detonated in front of a Postal Fund Bank in the Vyronas area of Athens. <text:s/>The device was made of four small propane canisters and caused damage to the entrance of the bank. <text:s/>There were no reported injuries.</text:p>
          </table:table-cell>
        </table:table-row>
        <table:table-row table:style-name="ro1">
          <table:table-cell office:value-type="string">
            <text:p>Oct 21, 2004</text:p>
          </table:table-cell>
          <table:table-cell office:value-type="string">
            <text:p>Aler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powerful explosive device detonated at the Aleria gendarmerie on the island of Corsica. <text:s/>The blast occurred in front of one of the entrances to the gendarmerie and was far more powerful than previous blasts targeting gendarmeries on the island. <text:s/>No one was harmed, as an anonymous caller warned of the device a half hour before it detonated and everyone was evacuated from the premises. <text:s/>On 28 October, three Corsican nationalists were arrested in connection with this attack. <text:s/>On 14 February 2005, the Corsican National Liberation Front (FLNC) claimed responsibility for this attack and twelve others on the island.</text:p>
          </table:table-cell>
        </table:table-row>
        <table:table-row table:style-name="ro1">
          <table:table-cell office:value-type="string">
            <text:p>Oct 21, 2004</text:p>
          </table:table-cell>
          <table:table-cell office:value-type="string">
            <text:p>Peristeri</text:p>
          </table:table-cell>
          <table:table-cell office:value-type="string">
            <text:p>Greece</text:p>
          </table:table-cell>
          <table:table-cell office:value-type="string">
            <text:p>Other</text:p>
          </table:table-cell>
          <table:table-cell office:value-type="string">
            <text:p>Explosives</text:p>
          </table:table-cell>
          <table:table-cell table:number-columns-repeated="2" office:value-type="float" office:value="0">
            <text:p>0</text:p>
          </table:table-cell>
          <table:table-cell office:value-type="string">
            <text:p>An explosive device, made of two gas canisters and a detonator, exploded in front of a Citibank branch in Peristeri. <text:s/>The blast caused minor material damage to the glass and outside of the building, but there were no reported injuries. <text:s/>A group calling themselves Social Solidarity Group (Omadha Koinoniki Alliengii) claimed responsibility for the attack. <text:s/>The group stated, solidarity with the persecuted 17N and ELN members, and to all detainees and to Alexandhros Yiotopoulos.</text:p>
          </table:table-cell>
        </table:table-row>
        <table:table-row table:style-name="ro1">
          <table:table-cell office:value-type="string">
            <text:p>Oct 22, 2004</text:p>
          </table:table-cell>
          <table:table-cell office:value-type="string">
            <text:p>San Sebastian</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made of just under a kilo of explosive and a timer, detonated at an estate agent's premises in San Sebastian. <text:s/>The explosion damaged the building and a vehicle parked nearby. <text:s/>Authorities are blaming the attack on the Basque Fatherland and Freedom (ETA).</text:p>
          </table:table-cell>
        </table:table-row>
        <table:table-row table:style-name="ro1">
          <table:table-cell office:value-type="string">
            <text:p>Oct 23, 2004</text:p>
          </table:table-cell>
          <table:table-cell office:value-type="string">
            <text:p>Exarkhia</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unidentified caller admitted responsibility for an arson attack that took place in Exarkhia. <text:s/>A police car, three private cars, a ground-floor apartment and two trees were burned in the attack. <text:s/>The caller stated that the incidents demonstrated, solidarity against the state brutality, which was expressed through the beating of comrades. <text:s/>No specific information on the attack was available.</text:p>
          </table:table-cell>
        </table:table-row>
        <table:table-row table:style-name="ro1">
          <table:table-cell office:value-type="string">
            <text:p>Oct 26, 2004</text:p>
          </table:table-cell>
          <table:table-cell office:value-type="string">
            <text:p>Olmet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which belongs to an Italian family, sustained major damage when an explosive charge detonated on the premises in Olmeto. <text:s/>There was no one home at the time of the attack and no injuries were caused.</text:p>
          </table:table-cell>
        </table:table-row>
        <table:table-row table:style-name="ro1">
          <table:table-cell office:value-type="string">
            <text:p>Oct 28, 2004</text:p>
          </table:table-cell>
          <table:table-cell office:value-type="string">
            <text:p>Bordeaux</text:p>
          </table:table-cell>
          <table:table-cell office:value-type="string">
            <text:p>France</text:p>
          </table:table-cell>
          <table:table-cell office:value-type="string">
            <text:p>Army of the Corsican People</text:p>
          </table:table-cell>
          <table:table-cell office:value-type="string">
            <text:p>Explosives</text:p>
          </table:table-cell>
          <table:table-cell table:number-columns-repeated="2" office:value-type="float" office:value="0">
            <text:p>0</text:p>
          </table:table-cell>
          <table:table-cell office:value-type="string">
            <text:p>A small explosive device detonated at the Bordeaux mayor's office, causing slight damage but no injuries. <text:s/>The attack took place at the same time that the mayor, Alain Juppe was appearing at the Versailles appeal court in connection with a charge of scandal. <text:s/>On 14 November the 'Army of the Corsican People' claimed responsibility for this attack and three others. <text:s/>In their statement of claim, the group writes, we claim responsibility on French soil for the action carried out on 29 October against Bordeaux City Hall. <text:s/>This is just a warning to the UMP (Union for a Popular Movement).</text:p>
          </table:table-cell>
        </table:table-row>
        <table:table-row table:style-name="ro1">
          <table:table-cell office:value-type="string">
            <text:p>Oct 29, 2004</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Explosives</text:p>
          </table:table-cell>
          <table:table-cell table:number-columns-repeated="2" office:value-type="float" office:value="0">
            <text:p>0</text:p>
          </table:table-cell>
          <table:table-cell office:value-type="string">
            <text:p>A small explosive device, which was connected to a cable, detonated under an overpass on Petrou Ralli street in the Tavros district of Athens. <text:s/>The device was targeting MAT riot police buses, which were passing under the overpass at the time of the blast. <text:s/>There were no injuries and only minor damage was caused. <text:s/>The MAT police officers were headed to Koridhallos jail to begin their duty when they were attacked. <text:s/>In June 2005, the Revolutionary Struggle group claimed responsibility for this attack and a number of others. <text:s/>In their statement of claim, the group says that the attack was perpetrated as 'a response to the Greek state's participation in the war against terrorism.'</text:p>
          </table:table-cell>
        </table:table-row>
        <table:table-row table:style-name="ro1">
          <table:table-cell office:value-type="string">
            <text:p>Oct 29, 2004</text:p>
          </table:table-cell>
          <table:table-cell office:value-type="string">
            <text:p>Sainte-Lucie-de-Mercur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charge detonated at the home of Emile Zuccarelli, the mayor of Bastia, in Sainte-Lucie-de-Mercurio. <text:s/>The blast caused substantial damage to the property, but the Zuccarelli family was not home at the time of the attack. <text:s/>Zuccarelli is a member of the Radical Left Party (PRG) and serves as both the mayor and parliamentary deputy. <text:s/>One of the island's nationalist groups, the Accolta Naziunali Corsa (ANC) condemned the attack. <text:s/>On 14 February 2005, the Corsican National Liberation Front (FLNC) claimed responsibility for this and twelve other attacks on the island.</text:p>
          </table:table-cell>
        </table:table-row>
        <table:table-row table:style-name="ro1">
          <table:table-cell office:value-type="string">
            <text:p>Oct 31, 2004</text:p>
          </table:table-cell>
          <table:table-cell office:value-type="string">
            <text:p>Milan</text:p>
          </table:table-cell>
          <table:table-cell office:value-type="string">
            <text:p>Italy</text:p>
          </table:table-cell>
          <table:table-cell office:value-type="string">
            <text:p>Other</text:p>
          </table:table-cell>
          <table:table-cell office:value-type="string">
            <text:p>Explosives</text:p>
          </table:table-cell>
          <table:table-cell table:number-columns-repeated="2" office:value-type="float" office:value="0">
            <text:p>0</text:p>
          </table:table-cell>
          <table:table-cell office:value-type="string">
            <text:p>A group calling themselves the 'Informal Anarchic Federation- Metropolitan Insurgent Cells' claimed responsibility for staging small bomb attack that took place at a Manpower employment agency office in Milan. <text:s/>The device, which was made of a small firecracker, detonated outside the entrance to the building, causing no injuries and only minor damage. <text:s/>The device was detonated by a slow-burning fuse. <text:s/>The group also claimed responsibility for two other explosive attacks in Milan that took place in November 2004.</text:p>
          </table:table-cell>
        </table:table-row>
        <table:table-row table:style-name="ro1">
          <table:table-cell office:value-type="string">
            <text:p>Oct 31, 2004</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arsonists set fire to five motorcycles and two cars that were parked in the Exarchia neighborhood in Athens. <text:s/>The perpetrators doused the vehicles in oil before setting them on fire. <text:s/>The motorcycles were destroyed and the cars were severely damaged. <text:s/>The arsonists managed to escape the scene.</text:p>
          </table:table-cell>
        </table:table-row>
        <table:table-row table:style-name="ro1">
          <table:table-cell office:value-type="string">
            <text:p>Oct 31, 2004</text:p>
          </table:table-cell>
          <table:table-cell office:value-type="string">
            <text:p>Thessaloniki</text:p>
          </table:table-cell>
          <table:table-cell office:value-type="string">
            <text:p>Greece</text:p>
          </table:table-cell>
          <table:table-cell office:value-type="string">
            <text:p>Other</text:p>
          </table:table-cell>
          <table:table-cell office:value-type="string">
            <text:p>Fire or Firebomb</text:p>
          </table:table-cell>
          <table:table-cell table:number-columns-repeated="2" office:value-type="float" office:value="0">
            <text:p>0</text:p>
          </table:table-cell>
          <table:table-cell office:value-type="string">
            <text:p>A group calling themselves the Arsonists for Social Peace claimed responsibility for setting fire to a parked truck in Thessaloniki, that belongs to the Mercedes Company, a construction firm. <text:s/>The perpetrators placed gas canisters under the truck and set them ablaze. <text:s/>It took six firemen to extinguish the fire. <text:s/>In their statement of claim, the group said, early on Sunday we attacked the Mercedes Company in solidarity to the fighting strikers in all prisons. <text:s/>Immediate release to the anarchist Polis Yeoryiadhis. <text:s/>Our every move constitutes a step toward the destruction of your civilization.</text:p>
          </table:table-cell>
        </table:table-row>
        <table:table-row table:style-name="ro1">
          <table:table-cell office:value-type="string">
            <text:p>Nov 2, 2004</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explosions destroyed a beach disco in the town of Bastia. <text:s/>There was no one at the premises at the time of the attack and no injuries were caused. <text:s/>This is the second time this disco has been attacked. <text:s/>No further information is available.</text:p>
          </table:table-cell>
        </table:table-row>
        <table:table-row table:style-name="ro1">
          <table:table-cell office:value-type="string">
            <text:p>Nov 2, 2004</text:p>
          </table:table-cell>
          <table:table-cell office:value-type="string">
            <text:p>Amsterdam</text:p>
          </table:table-cell>
          <table:table-cell office:value-type="string">
            <text:p>Netherlands</text:p>
          </table:table-cell>
          <table:table-cell office:value-type="string">
            <text:p>Other</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Theo Van Gogh, a Dutch film maker, was shot and killed as he rode his bike through Amsterdam. <text:s/>Van Gogh was also stabbed and two knives were left in his body, reportedly along with a piece of paper with text from the Koran. <text:s/>Van Gogh was a controversial film maker, most recently making a piece which featured Islamic women and the way they are treated in the Middle East and South Asia. <text:s/>Van Gogh had received death threats after the film was released because of his portrayal of the women in the film. <text:s/>A total of nine suspected Islamic radicals were arrested in connection with this attack. <text:s/>One man, the suspected perpetrator is being identified as Mohhamed Bouyeri, and is not known to be a part of any major terrorist group. <text:s/>Dutch authorities will charge the suspects of terrorism-related activities. <text:s/>In May 2005, Dutch authorities arrested a second man, Bislan Ismailov, a Russian, who is believed to be involved in a Chechen Islamic group and is linked to this murder. <text:s/>Ismailov's fingerprints were found on documents in the home of Mohhamed Bouyeri. <text:s/>Bouyeri pled guilty to the murder of Van Gogh on 12 July 2005, stating that his religious beliefs drove him to perpetrate the attack. <text:s/>Bouyeri is facing life in prison. <text:s/>In court, the suspect stated, I take complete responsibility for my actions. <text:s/>I acted purely in the name of my religion. <text:s/>I can assure you that one day, should I be set free, I would do exactly the same, exactly the same.</text:p>
          </table:table-cell>
        </table:table-row>
        <table:table-row table:style-name="ro1">
          <table:table-cell office:value-type="string">
            <text:p>Nov 7, 2004</text:p>
          </table:table-cell>
          <table:table-cell office:value-type="string">
            <text:p>Milan</text:p>
          </table:table-cell>
          <table:table-cell office:value-type="string">
            <text:p>Italy</text:p>
          </table:table-cell>
          <table:table-cell office:value-type="string">
            <text:p>Other</text:p>
          </table:table-cell>
          <table:table-cell office:value-type="string">
            <text:p>Explosives</text:p>
          </table:table-cell>
          <table:table-cell table:number-columns-repeated="2" office:value-type="float" office:value="0">
            <text:p>0</text:p>
          </table:table-cell>
          <table:table-cell office:value-type="string">
            <text:p>Two explosive devices were left at the San Vittore prison. <text:s/>Both were left in the trash and were found outside the premises after the trash was taken away to trash dumps. <text:s/>One of the devices exploded on Via Paleocapa where garbage is collected from the prison. <text:s/>The second detonated in Piazza Aquileia, at the wall of the prison. <text:s/>A group calling themselves the 'Informal Anarchic Federation- Metropolitan Insurgent Cells' claimed responsibility for the attack. <text:s/>In their statement of claim, the group called for the sabotaging of profits and production.</text:p>
          </table:table-cell>
        </table:table-row>
        <table:table-row table:style-name="ro1">
          <table:table-cell office:value-type="string">
            <text:p>Nov 7, 2004</text:p>
          </table:table-cell>
          <table:table-cell office:value-type="string">
            <text:p>Milan</text:p>
          </table:table-cell>
          <table:table-cell office:value-type="string">
            <text:p>Italy</text:p>
          </table:table-cell>
          <table:table-cell office:value-type="string">
            <text:p>Other</text:p>
          </table:table-cell>
          <table:table-cell office:value-type="string">
            <text:p>Explosives</text:p>
          </table:table-cell>
          <table:table-cell table:number-columns-repeated="2" office:value-type="float" office:value="0">
            <text:p>0</text:p>
          </table:table-cell>
          <table:table-cell office:value-type="string">
            <text:p>A group calling itself the 'Informal Anarchic Federation- Metropolitan Insurgent Cells,' claimed responsibility for a bomb attack that targeted the Corso Lodi head office of the temporary employment company, Adecco. <text:s/>The blast damaged two shop windows and the window of a car parked nearby. <text:s/>In their claim of responsibility, the group called for the attacking of banks and employment agencies.</text:p>
          </table:table-cell>
        </table:table-row>
        <table:table-row table:style-name="ro1">
          <table:table-cell office:value-type="string">
            <text:p>Nov 8, 2004</text:p>
          </table:table-cell>
          <table:table-cell office:value-type="string">
            <text:p>Eindhoven</text:p>
          </table:table-cell>
          <table:table-cell office:value-type="string">
            <text:p>Netherlands</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the Tarieq Ibnu Zyad Muslim school in the southern Dutch town of Eindhoven. <text:s/>The device blew the front door off the school but took place in the middle of the night and didn't cause any casualties. <text:s/>Windows in nearby buildings were also shattered by the blast. <text:s/>Authorities believe that this attack was a retaliatory attack after Tuesday's slaying of a Dutch film maker. <text:s/>Theo Van Gogh was shot and stabbed by suspected Islamic radicals and this attack may be in retaliation for that incident.</text:p>
          </table:table-cell>
        </table:table-row>
        <table:table-row table:style-name="ro1">
          <table:table-cell office:value-type="string">
            <text:p>Nov 8, 2004</text:p>
          </table:table-cell>
          <table:table-cell office:value-type="string">
            <text:p>Vougliagmen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unknown anarchist group claimed responsibility for setting a car with US license plates on fire in Vougliagmeni, outside of Athens. <text:s/>A caller claimed responsibility for the attack but did not mention a group specifically. <text:s/>The caller stated, revolutionary struggle against Imperialism and against the American low comedies, as well as against the Skopje incidents.</text:p>
          </table:table-cell>
        </table:table-row>
        <table:table-row table:style-name="ro1">
          <table:table-cell office:value-type="string">
            <text:p>Nov 9, 2004</text:p>
          </table:table-cell>
          <table:table-cell office:value-type="string">
            <text:p>Urosevac</text:p>
          </table:table-cell>
          <table:table-cell office:value-type="string">
            <text:p>Serbia</text:p>
          </table:table-cell>
          <table:table-cell office:value-type="string">
            <text:p>Unknown</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A car bomb went off in Urosevac, injuring two people, one of them a US member of the NATO-led Kosovo Force (Kfor), and the other a passer-by. <text:s/>Police and Kfor members evacuated the area, on the suspicion that there were explosives placed in the car and while they were inspecting the car, the bomb went off.</text:p>
          </table:table-cell>
        </table:table-row>
        <table:table-row table:style-name="ro1">
          <table:table-cell office:value-type="string">
            <text:p>Nov 14, 2004</text:p>
          </table:table-cell>
          <table:table-cell office:value-type="string">
            <text:p>Carges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holiday villas were damaged by three explosive blasts in Cargese, in Corse-du-Sud department. <text:s/>The blasts took place in ten minute intervals and damaged two houses under construction and a third residence. <text:s/>No one was injured by the blasts.</text:p>
          </table:table-cell>
        </table:table-row>
        <table:table-row table:style-name="ro1">
          <table:table-cell office:value-type="string">
            <text:p>Nov 15, 2004</text:p>
          </table:table-cell>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ipe bomb detonated at the home of Gwen Mulholland and her family in Tamlaght O'Crilly, a small village near Maghera. <text:s/>There were no reported injuries. <text:s/>A Sinn Fein authority blamed the attack on loyalist paramilitaries, though police had not confirmed that accusation.</text:p>
          </table:table-cell>
        </table:table-row>
        <table:table-row table:style-name="ro1">
          <table:table-cell office:value-type="string">
            <text:p>Nov 20, 2004</text:p>
          </table:table-cell>
          <table:table-cell office:value-type="string">
            <text:p>Borg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private home which was under construction in Borgo, on the island of Corsica. <text:s/>This was one of two explosive attacks on the island on this evening.</text:p>
          </table:table-cell>
        </table:table-row>
        <table:table-row table:style-name="ro1">
          <table:table-cell office:value-type="string">
            <text:p>Nov 20, 2004</text:p>
          </table:table-cell>
          <table:table-cell office:value-type="string">
            <text:p>Silvare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r belonging to a painter in Silvareccio, was destroyed by an explosive device. <text:s/>This was one of two explosive attacks to take place on the island of Corsica on this evening.</text:p>
          </table:table-cell>
        </table:table-row>
        <table:table-row table:style-name="ro1">
          <table:table-cell office:value-type="string">
            <text:p>Nov 21, 2004</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firebomb detonated at a Vodaphone mobile phone company store in the Exarchia neighborhood in Athens. <text:s/>The blast started a fire, which caused major damage to the store. <text:s/>No more information is available.</text:p>
          </table:table-cell>
        </table:table-row>
        <table:table-row table:style-name="ro1">
          <table:table-cell office:value-type="string">
            <text:p>Nov 24, 2004</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homemade explosive device detonated outside a PASOK party office in Thessaloniki. <text:s/>The blast caused damage to the building but there were no reported injuries. <text:s/>The device was made of two small propane canisters, which were set on fire. <text:s/>The impact of the explosion broke the office windows and damaged a car parked nearby. <text:s/>An anonymous caller claimed responsibility for the attack and stated, the committee for promoting intransigence claims responsibility for yesterday's attack at the PASOK office in the Faliros area.</text:p>
          </table:table-cell>
        </table:table-row>
        <table:table-row table:style-name="ro1">
          <table:table-cell office:value-type="string">
            <text:p>Nov 25,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rmy bomb experts were able to safely defuse a firebomb which was found at a department store in Belfast. <text:s/>No group has claimed responsibility, though police suspect a breakaway faction of the Irish Republican Army (IRA) of involvement. <text:s/>This attempted attack comes as Northern Irish leaders are meeting to revive power-sharing institutions in the region.</text:p>
          </table:table-cell>
        </table:table-row>
        <table:table-row table:style-name="ro1">
          <table:table-cell office:value-type="string">
            <text:p>Nov 25, 2004</text:p>
          </table:table-cell>
          <table:table-cell office:value-type="string">
            <text:p>Tallinn</text:p>
          </table:table-cell>
          <table:table-cell office:value-type="string">
            <text:p>Estonia</text:p>
          </table:table-cell>
          <table:table-cell office:value-type="string">
            <text:p>Unknown</text:p>
          </table:table-cell>
          <table:table-cell office:value-type="string">
            <text:p>Explosives</text:p>
          </table:table-cell>
          <table:table-cell office:value-type="float" office:value="4">
            <text:p>4</text:p>
          </table:table-cell>
          <table:table-cell office:value-type="float" office:value="0">
            <text:p>0</text:p>
          </table:table-cell>
          <table:table-cell office:value-type="string">
            <text:p>A man was detained wearing explosives near a housing block in the residential district of Oismae. <text:s/>While in a police car with four law-enforcement officers, the man activated the explosive device, killing himself and wounding four others. <text:s/>The man was reported as Russian speaking, but no other details about him are known.</text:p>
          </table:table-cell>
        </table:table-row>
        <table:table-row table:style-name="ro1">
          <table:table-cell office:value-type="string">
            <text:p>Nov 26, 2004</text:p>
          </table:table-cell>
          <table:table-cell office:value-type="string">
            <text:p>Barakald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number of Molotov cocktails were thrown at the offices of the General Workers' Union (UGT) in the Basque town of Barakaldo. <text:s/>The devices started a small fire, which was easily extinguished by a cleaning crew. <text:s/>There were no reported injuries.</text:p>
          </table:table-cell>
        </table:table-row>
        <table:table-row table:style-name="ro1">
          <table:table-cell office:value-type="string">
            <text:p>Dec 3, 2004</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6">
            <text:p>6</text:p>
          </table:table-cell>
          <table:table-cell office:value-type="float" office:value="0">
            <text:p>0</text:p>
          </table:table-cell>
          <table:table-cell office:value-type="string">
            <text:p>A small, low-potency explosive device, detonated at a petrol station along the N-5 highway (which leads to Lisbon) in Madrid. <text:s/>This was one of five explosive attacks on petrol stations throughout Madrid on this evening. <text:s/>An anonymous caller representing the Basque Fatherland and Freedom (ETA) warned of the devices prior to their detonation. <text:s/>Six people were slightly injured in the attacks, though it is impossible to disaggregate the numbers for each individual attack. The attacks came as residents were traveling away from the city for a holiday weekend.</text:p>
          </table:table-cell>
        </table:table-row>
        <table:table-row table:style-name="ro1">
          <table:table-cell office:value-type="string">
            <text:p>Dec 3, 2004</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small, low-intensity explosive device detonated at a petrol station at kilometer 6 of the A-45 highway on the outskirts of Madrid. <text:s/>This was one of five explosive attacks on petrol stations throughout Madrid on this evening. <text:s/>An anonymous caller representing the Basque Fatherland and Freedom (ETA) warned of the devices prior to their detonation. <text:s/>Six people were slightly injured in the attacks, though it is impossible to disaggregate the numbers for each individual attack. The attacks came as residents were traveling away from the city for a holiday weekend.</text:p>
          </table:table-cell>
        </table:table-row>
        <table:table-row table:style-name="ro1">
          <table:table-cell office:value-type="string">
            <text:p>Dec 3, 2004</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small, low-potency explosive device detonated at a petrol station on the M-607 highway which travels from downtown Madrid to middle class and affluent parts of the city. <text:s/>This was one of five explosive attacks on petrol stations throughout Madrid on this evening. <text:s/>An anonymous caller representing the Basque Fatherland and Freedom (ETA) warned of the devices prior to their detonation. <text:s/>Six people were slightly injured in the attacks, though it is impossible to disaggregate the numbers for each individual attack. The attacks came as residents were traveling away from the city for a holiday weekend.</text:p>
          </table:table-cell>
        </table:table-row>
        <table:table-row table:style-name="ro1">
          <table:table-cell office:value-type="string">
            <text:p>Dec 3, 2004</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small, low-intensity explosive device detonated at a petrol station on the A-3 highway, which leads to the Mediterranean city of Valencia. <text:s/>This was one of five explosive attacks on petrol stations throughout Madrid on this evening. <text:s/>An anonymous caller representing the Basque Fatherland and Freedom (ETA) warned of the devices prior to their detonation. <text:s/>Six people were slightly injured in the attacks, though it is impossible to disaggregate the numbers for each individual attack. The attacks came as residents were traveling away from the city for a holiday weekend.</text:p>
          </table:table-cell>
        </table:table-row>
        <table:table-row table:style-name="ro1">
          <table:table-cell office:value-type="string">
            <text:p>Dec 3, 2004</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small, low-powered explosive device detonated at a petrol station on the A-6 highway that leads from Madrid to Toledo. <text:s/>This was one of five explosive attacks on petrol stations throughout Madrid on this evening. <text:s/>An anonymous caller representing the Basque Fatherland and Freedom (ETA) warned of the devices prior to their detonation. <text:s/>Six people were slightly injured in the attacks, though it is impossible to disaggregate the numbers for each individual attack. The attacks came as residents were traveling away from the city for a holiday weekend.</text:p>
          </table:table-cell>
        </table:table-row>
        <table:table-row table:style-name="ro1">
          <table:table-cell office:value-type="string">
            <text:p>Dec 4, 2004</text:p>
          </table:table-cell>
          <table:table-cell office:value-type="string">
            <text:p>Almeri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comprised of ammonal inside a small case, was discovered and defused by Civil Guard members in the city of Almeria. <text:s/>The device was found in Espana Square in the Ciudad Jardin district of the city. <text:s/>Authorities also found a note with the initials ETA (Basque Fatherland and Freedom) scrawled on it inside the case. <text:s/>This discovery comes only one day after five explosive devices detonated at petrol stations in Madrid. <text:s/>Those attacks are also being blamed on ETA.</text:p>
          </table:table-cell>
        </table:table-row>
        <table:table-row table:style-name="ro1">
          <table:table-cell office:value-type="string">
            <text:p>Dec 5, 2004</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Knives &amp; sharp objects</text:p>
          </table:table-cell>
          <table:table-cell office:value-type="float" office:value="1">
            <text:p>1</text:p>
          </table:table-cell>
          <table:table-cell office:value-type="float" office:value="0">
            <text:p>0</text:p>
          </table:table-cell>
          <table:table-cell office:value-type="string">
            <text:p>In an attack that authorities are calling sectarian, an 18-year old Catholic boy was attacked by three men in north Belfast. <text:s/>The victim was hit with a hammer and cut with a knife and received forty staples to his back and arm as a result of the attack. <text:s/>No further information is available.</text:p>
          </table:table-cell>
        </table:table-row>
        <table:table-row table:style-name="ro1">
          <table:table-cell office:value-type="string">
            <text:p>Dec 6, 2004</text:p>
          </table:table-cell>
          <table:table-cell office:value-type="string">
            <text:p>Ciudad Real</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One police officer was injured in an explosive attack in Ciudad Real. <text:s/>An explosive device detonated in the kitchen of the El Peral caf� in the city, after an anonymous caller representing the Basque Fatherland and Freedom (ETA) called in a warning of the attack. <text:s/>This was one of seven bomb attacks that took place all over Spain on this day, a holiday to celebrate Spain's independence. <text:s/>All seven of the bombs are being blamed on ETA. <text:s/>These attacks also come only three days after a series of five explosive devices detonated at five gas stations in Madrid. <text:s/>Those attacks are being blamed on ETA as well.</text:p>
          </table:table-cell>
        </table:table-row>
        <table:table-row table:style-name="ro1">
          <table:table-cell office:value-type="string">
            <text:p>Dec 6, 2004</text:p>
          </table:table-cell>
          <table:table-cell office:value-type="string">
            <text:p>Santillana del Mar</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An explosive device detonated in the Robleda Park in Santillana del Mar, injuring two people; a woman and a child. <text:s/>This was one of seven bomb attacks that took place all over Spain on this day, a holiday to celebrate Spain's independence. <text:s/>All seven of the bombs are being blamed on the Basque Fatherland and Freedom (ETA). <text:s/>These attacks also come only three days after a series of five explosive devices detonated at five gas stations in Madrid. <text:s/>Those attacks are being blamed on ETA as well.</text:p>
          </table:table-cell>
        </table:table-row>
        <table:table-row table:style-name="ro1">
          <table:table-cell office:value-type="string">
            <text:p>Dec 6, 2004</text:p>
          </table:table-cell>
          <table:table-cell office:value-type="string">
            <text:p>Avil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detonated in a trash can on the Reyes Catolicos Street in Avila. <text:s/>The blast caused no injuries but slight damage to a window. <text:s/>The bomb detonated at the time that a caller, representing the Basque Fatherland and Freedom (ETA) warned that it would explode. <text:s/>This was one of seven bomb attacks that took place all over Spain on this day, a holiday to celebrate Spain's independence. <text:s/>All seven of the bombs are being blamed on ETA. <text:s/>These attacks also come only three days after a series of five explosive devices detonated at five gas stations in Madrid. <text:s/>Those attacks are being blamed on ETA as well.</text:p>
          </table:table-cell>
        </table:table-row>
        <table:table-row table:style-name="ro1">
          <table:table-cell office:value-type="string">
            <text:p>Dec 6, 2004</text:p>
          </table:table-cell>
          <table:table-cell office:value-type="string">
            <text:p>Alicante</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detonated in the La Explanada area of the Alicante city center. <text:s/>The bomb exploded after a caller, representing the Basque Fatherland and Freedom (ETA) called in a warning about the device. <text:s/>This was one of seven bomb attacks that took place all over Spain on this day, a holiday to celebrate Spain's independence. <text:s/>All seven of the bombs are being blamed on ETA. <text:s/>These attacks also come only three days after a series of five explosive devices detonated at five gas stations in Madrid. <text:s/>Those attacks are being blamed on ETA as well.</text:p>
          </table:table-cell>
        </table:table-row>
        <table:table-row table:style-name="ro1">
          <table:table-cell office:value-type="string">
            <text:p>Dec 6, 2004</text:p>
          </table:table-cell>
          <table:table-cell office:value-type="string">
            <text:p>Leon</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detonated in Picara Justina Square in the city of Leon. <text:s/>There were no reported injuries or damage caused by the device. <text:s/>A caller, representing the Basque Fatherland and Freedom had called in a warning about the attack. <text:s/>This was one of seven bomb attacks that took place all over Spain on this day, a holiday to celebrate Spain's independence. <text:s/>All seven of the bombs are being blamed on ETA. <text:s/>These attacks also come only three days after a series of five explosive devices detonated at five gas stations in Madrid. <text:s/>Those attacks are being blamed on ETA as well.</text:p>
          </table:table-cell>
        </table:table-row>
        <table:table-row table:style-name="ro1">
          <table:table-cell office:value-type="string">
            <text:p>Dec 6, 2004</text:p>
          </table:table-cell>
          <table:table-cell office:value-type="string">
            <text:p>Valladolid</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detonated in the city of Valladoid. <text:s/>It is unclear where in the city the device exploded. <text:s/>The device detonated after a caller, representing the Basque Fatherland and Freedom (ETA) called in a warning. <text:s/>This was one of seven bomb attacks that took place all over Spain on this day, a holiday to celebrate Spain's independence. <text:s/>All seven of the bombs are being blamed on ETA. <text:s/>These attacks also come only three days after a series of five explosive devices detonated at five gas stations in Madrid. <text:s/>Those attacks are being blamed on ETA as well.</text:p>
          </table:table-cell>
        </table:table-row>
        <table:table-row table:style-name="ro1">
          <table:table-cell office:value-type="string">
            <text:p>Dec 6, 2004</text:p>
          </table:table-cell>
          <table:table-cell office:value-type="string">
            <text:p>Malag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detonated in the city of Malaga, though it is unclear where exactly the blast took place. <text:s/>A caller, representing the Basque Fatherland and Freedom (ETA) called in a warning prior to the blast. <text:s/>This was one of seven bomb attacks that took place all over Spain on this day, a holiday to celebrate Spain's independence. <text:s/>All seven of the bombs are being blamed on ETA. <text:s/>These attacks also come only three days after a series of five explosive devices detonated at five gas stations in Madrid. <text:s/>Those attacks are being blamed on ETA as well.</text:p>
          </table:table-cell>
        </table:table-row>
        <table:table-row table:style-name="ro1">
          <table:table-cell office:value-type="string">
            <text:p>Dec 8, 2004</text:p>
          </table:table-cell>
          <table:table-cell office:value-type="string">
            <text:p>Saint-Florent</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holiday homes, which belong to a resident of mainland France, were blown up in Saint-Florent. <text:s/>The two properties suffered medium damage from the blast. <text:s/>The attack took place on Nation Day on the island of Corsica, which is celebrated by most separatists on the island.</text:p>
          </table:table-cell>
        </table:table-row>
        <table:table-row table:style-name="ro1">
          <table:table-cell office:value-type="string">
            <text:p>Dec 8, 2004</text:p>
          </table:table-cell>
          <table:table-cell office:value-type="string">
            <text:p>Pietrosell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was completely destroyed by an explosive device in the city of Pietrosella, on the island of Corsica. <text:s/>The attack comes on Nation Day, a holiday celebrated by separatists on the island.</text:p>
          </table:table-cell>
        </table:table-row>
        <table:table-row table:style-name="ro1">
          <table:table-cell office:value-type="string">
            <text:p>Dec 10, 2004</text:p>
          </table:table-cell>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made of a video cassette filled with explosive powder, was sent to the Independent Union of the Penitentiary Police (Sappe). <text:s/>Authorities are blaming anarchists for sending this device and another to the National Carabinieri Association in Rome. <text:s/>The device never exploded, as a member of the mail services at Sappe sounded the alarm and the package was removed.</text:p>
          </table:table-cell>
        </table:table-row>
        <table:table-row table:style-name="ro1">
          <table:table-cell office:value-type="string">
            <text:p>Dec 11, 2004</text:p>
          </table:table-cell>
          <table:table-cell office:value-type="string">
            <text:p>Alimos</text:p>
          </table:table-cell>
          <table:table-cell office:value-type="string">
            <text:p>Greece</text:p>
          </table:table-cell>
          <table:table-cell office:value-type="string">
            <text:p>Popular Revolutionary Action</text:p>
          </table:table-cell>
          <table:table-cell office:value-type="string">
            <text:p>Explosives</text:p>
          </table:table-cell>
          <table:table-cell table:number-columns-repeated="2" office:value-type="float" office:value="0">
            <text:p>0</text:p>
          </table:table-cell>
          <table:table-cell office:value-type="string">
            <text:p>A homemade explosive device, made of a 9-volt battery, a timer and a detonator, was found outside the Olympic Construction Company in Alimos. <text:s/>Police were able to safely defuse the device. <text:s/>An anonymous caller warned of the location and detonation time of the bomb, but because of a faulty detonator, the device didn't explode at the stated time. <text:s/>The group, Popular Revolutionary Action, claimed responsibility for this blast and two others targeting construction companies. <text:s/>The group stated that it attacked this group for participating in construction activities for the Olympic Games in the summer of 2004.</text:p>
          </table:table-cell>
        </table:table-row>
        <table:table-row table:style-name="ro1">
          <table:table-cell office:value-type="string">
            <text:p>Dec 12, 2004</text:p>
          </table:table-cell>
          <table:table-cell office:value-type="string">
            <text:p>Usurb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detonated outside the premise of an unstated business in the town or Usubil. <text:s/>The device was detonated at almost the same time another blast occurred at another business in Ormaitegi. <text:s/>Only slight damage was caused.</text:p>
          </table:table-cell>
        </table:table-row>
        <table:table-row table:style-name="ro1">
          <table:table-cell office:value-type="string">
            <text:p>Dec 12, 2004</text:p>
          </table:table-cell>
          <table:table-cell office:value-type="string">
            <text:p>Ormaiteg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detonated outside an unstated business in the town of Ormaitegi. <text:s/>This device detonated at almost the exact same time that another blast took place in the town or Usurbil. <text:s/>Only slight damage was caused.</text:p>
          </table:table-cell>
        </table:table-row>
        <table:table-row table:style-name="ro1">
          <table:table-cell office:value-type="string">
            <text:p>Dec 12, 2004</text:p>
          </table:table-cell>
          <table:table-cell office:value-type="string">
            <text:p>Rome</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made up of a video cassette packed with explosive powder and iron bolts, was discovered in a mail room at the National Carabinieri Association in Rome. <text:s/>Authorities are blaming this bomb and a similar device found at the Independent Union of the Penitentiary Police (Sappe) only two days earlier, on anarchists. <text:s/>The device in Rome didn't explode due to caution on behalf of the mail services office, who spotted the package and declared it suspicious.</text:p>
          </table:table-cell>
        </table:table-row>
        <table:table-row table:style-name="ro1">
          <table:table-cell office:value-type="string">
            <text:p>Dec 12, 2004</text:p>
          </table:table-cell>
          <table:table-cell office:value-type="string">
            <text:p>Kosovska Mitrovica</text:p>
          </table:table-cell>
          <table:table-cell office:value-type="string">
            <text:p>Serbia</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Unknown assailants shot at the security staff of the Waterworks Ibar public water pumping station in Kosovska Mitrovica in Kosovo shortly after 2100 local time. <text:s/>A KFOR unit searched the site and found automatic weapon cartridges. <text:s/>Authorities believe that this attack was perpetrated by Albanian extremists.</text:p>
          </table:table-cell>
        </table:table-row>
        <table:table-row table:style-name="ro1">
          <table:table-cell office:value-type="string">
            <text:p>Dec 18, 2004</text:p>
          </table:table-cell>
          <table:table-cell office:value-type="string">
            <text:p>New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incendiary device was found at a sports shop in Newry, in County Down. <text:s/>Police are blaming dissident republicans for planting this device and four others in upcoming days.</text:p>
          </table:table-cell>
        </table:table-row>
        <table:table-row table:style-name="ro1">
          <table:table-cell office:value-type="string">
            <text:p>Dec 19, 2004</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store in the Crescent Link area of Londonderry was set on fire. <text:s/>Police are investigating the cause of the blaze, though it is believed to have been part of a spate of fire bombings, most likely perpetrated by dissident republicans. <text:s/>The fire was started at the Carpet Right shop.</text:p>
          </table:table-cell>
        </table:table-row>
        <table:table-row table:style-name="ro1">
          <table:table-cell office:value-type="string">
            <text:p>Dec 19, 2004</text:p>
          </table:table-cell>
          <table:table-cell office:value-type="string">
            <text:p>Lisburn</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fire was started at the B&amp;Q DIY store near Lisburn. <text:s/>The blaze was caused by an incendiary device, probably set by dissident republicans. <text:s/>There was extensive damage caused to the rug department of the store and smoke damage was caused to the entire property. <text:s/>It took fire officials over eight hours to control the blaze.</text:p>
          </table:table-cell>
        </table:table-row>
        <table:table-row table:style-name="ro1">
          <table:table-cell office:value-type="string">
            <text:p>Dec 20, 2004</text:p>
          </table:table-cell>
          <table:table-cell office:value-type="string">
            <text:p>Newtownabbe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Dissident republicans are being blamed for an arson attack at the Poundstretcher store in Newtownabbey, in County Antrim. <text:s/>The fire broke out in the stationary section of the store close to midnight. <text:s/>Police believe this may be the latest attack in a series of fire bombings at businesses throughout the country. <text:s/>All of the attacks are being blamed on dissident republicans.</text:p>
          </table:table-cell>
        </table:table-row>
        <table:table-row table:style-name="ro1">
          <table:table-cell office:value-type="string">
            <text:p>Dec 20, 2004</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Homebase Store in the Waterside area of Londonderry was the target of a fire bomb attack. <text:s/>An incendiary device, which had been left in the shop, partially exploded and caused some minor damage. <text:s/>Shoppers were evacuated prior to the blast. <text:s/>Police believe this was the most recent in a series of fire bombings that were most likely perpetrated by dissident republicans.</text:p>
          </table:table-cell>
        </table:table-row>
        <table:table-row table:style-name="ro1">
          <table:table-cell office:value-type="string">
            <text:p>Dec 21, 2004</text:p>
          </table:table-cell>
          <table:table-cell office:value-type="string">
            <text:p>Sundbyberg</text:p>
          </table:table-cell>
          <table:table-cell office:value-type="string">
            <text:p>Sweden</text:p>
          </table:table-cell>
          <table:table-cell office:value-type="string">
            <text:p>Global Intifada</text:p>
          </table:table-cell>
          <table:table-cell office:value-type="string">
            <text:p>Fire or Firebomb</text:p>
          </table:table-cell>
          <table:table-cell table:number-columns-repeated="2" office:value-type="float" office:value="0">
            <text:p>0</text:p>
          </table:table-cell>
          <table:table-cell office:value-type="string">
            <text:p>A group calling itself the Global Intifada claimed responsibility for an attempted arson attack on the Polish Consulate in Sundbyberg, a suburb of Stockholm. <text:s/>Consulate employees found a basket with two Molotov cocktails on the sidewalk outside the premises. <text:s/>When the police arrived to investigate, they also found that two bottles of gasoline had been set on fire and thrown at the building. <text:s/>No damage or injuries were caused. <text:s/>The group left a Christmas card at the scene with the phrase, Poland out of Iraq written on it. <text:s/>When they later claimed responsibility, they stated, the attempted arson was carried out as a warning to the Polish state for its involvement in the imperialist occupation of Iraq. <text:s/>In August 2005, a 21-year-old woman and a 23-year-old man were arrested in connection with this attack.</text:p>
          </table:table-cell>
        </table:table-row>
        <table:table-row table:style-name="ro1">
          <table:table-cell office:value-type="string">
            <text:p>Dec 22, 2004</text:p>
          </table:table-cell>
          <table:table-cell office:value-type="string">
            <text:p>Ballymena</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Harry Corry store on Church Street in Ballymena, was badly damaged in an arson attack. <text:s/>Police were passing the premises when they noticed smoke coming from the windows and went inside to investigate. <text:s/>When they arrived, two more firebombs detonated and the shop ignited. <text:s/>Authorities are blaming this attack and six others in the past three days on dissident republicans.</text:p>
          </table:table-cell>
        </table:table-row>
        <table:table-row table:style-name="ro1">
          <table:table-cell office:value-type="string">
            <text:p>Dec 24, 2004</text:p>
          </table:table-cell>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between fifty and one hundred anti-establishment youths charged at the Ayios Pandeleimonas police department, attempting to set it on fire. <text:s/>A security guard outside the premises saw the group coming and warned his colleagues, who barricaded themselves in the station. <text:s/>The police fired shots outside to warn off the group. <text:s/>There were no reported injuries. <text:s/>One member of the group was arrested shortly after the incident. <text:s/>The attack was apparently perpetrated in protest to the tortures of Afghan refugees by officers from this department.</text:p>
          </table:table-cell>
        </table:table-row>
        <table:table-row table:style-name="ro1">
          <table:table-cell office:value-type="string">
            <text:p>Dec 27, 2004</text:p>
          </table:table-cell>
          <table:table-cell office:value-type="string">
            <text:p>New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small incendiary device was found in the pocket of a garment at the Old Creamery Retail Park in Newry, in County Down. <text:s/>Police evacuated the premises and were able to safely dispose of the device. <text:s/>This is one in a series of fire bombings all over Northern Ireland, which are being blamed on dissident republicans. <text:s/>Police have warned business holders to check their premises for these types of devices because of this spate of attacks.</text:p>
          </table:table-cell>
        </table:table-row>
        <table:table-row table:style-name="ro1">
          <table:table-cell office:value-type="string">
            <text:p>Dec 29, 2004</text:p>
          </table:table-cell>
          <table:table-cell office:value-type="string">
            <text:p>Lisburn</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uthorities discovered and defused an incendiary device that was found in a Sainsbury's supermarket in Lisburn. <text:s/>Shop owners in Northern Ireland have been on high alert as more than ten firebombs have been found in stores across the country in recent days. <text:s/>All of the devices are thought to be the work of dissident republicans. <text:s/>So far, none have caused any harm.</text:p>
          </table:table-cell>
        </table:table-row>
        <table:table-row table:style-name="ro1">
          <table:table-cell office:value-type="string">
            <text:p>Jan 1, 2005</text:p>
          </table:table-cell>
          <table:table-cell office:value-type="string">
            <text:p>Belfast</text:p>
          </table:table-cell>
          <table:table-cell office:value-type="string">
            <text:p>Northern Ireland</text:p>
          </table:table-cell>
          <table:table-cell office:value-type="string">
            <text:p>Continuity Irish Republican Army (CIRA)</text:p>
          </table:table-cell>
          <table:table-cell office:value-type="string">
            <text:p>Fire or Firebomb</text:p>
          </table:table-cell>
          <table:table-cell table:number-columns-repeated="2" office:value-type="float" office:value="0">
            <text:p>0</text:p>
          </table:table-cell>
          <table:table-cell office:value-type="string">
            <text:p>The Continuity Irish Republican Army (CIRA) has claimed responsibility for placing a fire bomb in a taxi and ordering the driver to deliver it to the Grosvenor Police Station in west Belfast. <text:s/>The driver stopped to pick up two men on Upper Donegall Street in the city and when they entered the taxi, they pointed a gun at the driver and ordered him to deliver the device to the police station. <text:s/>When the taxi arrived at the station, police were able to safely defuse the device.</text:p>
          </table:table-cell>
        </table:table-row>
        <table:table-row table:style-name="ro1">
          <table:table-cell office:value-type="string">
            <text:p>Jan 2, 2005</text:p>
          </table:table-cell>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ipe bomb was placed outside the home of a party election worker in Bradden Place, in County Londonderry. <text:s/>When the device was found, the fuse had been burned out. <text:s/>Bomb experts were able to safely defuse the remnants of the device.</text:p>
          </table:table-cell>
        </table:table-row>
        <table:table-row table:style-name="ro1">
          <table:table-cell office:value-type="string">
            <text:p>Jan 3, 2005</text:p>
          </table:table-cell>
          <table:table-cell office:value-type="string">
            <text:p>Castelderg</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Orange Order Hall was set alight by unknown arsonists in Castelderg, in County Tyrone. <text:s/>The hall, which is used by three loyal order organizations, was completely gutted by the fire. <text:s/>No further information is available.</text:p>
          </table:table-cell>
        </table:table-row>
        <table:table-row table:style-name="ro1">
          <table:table-cell office:value-type="string">
            <text:p>Jan 4, 2005</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office:value-type="float" office:value="3">
            <text:p>3</text:p>
          </table:table-cell>
          <table:table-cell office:value-type="float" office:value="0">
            <text:p>0</text:p>
          </table:table-cell>
          <table:table-cell office:value-type="string">
            <text:p>Three people were slightly injured when an explosive device detonated at the Corsican Education Authority offices in Ajaccio. <text:s/>The blast occurred in one of the building's annexes and caused major damage to the premises. <text:s/>The three injured were sitting in a parked car nearby and suffered concussions. <text:s/>This same premises was also damaged on 5 September 2004 in a similar attack.</text:p>
          </table:table-cell>
        </table:table-row>
        <table:table-row table:style-name="ro1">
          <table:table-cell office:value-type="string">
            <text:p>Jan 5, 2005</text:p>
          </table:table-cell>
          <table:table-cell office:value-type="string">
            <text:p>Strabane</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fire was started at an Orange Order Hall in Strabane, in County Tyrone. <text:s/>The fire was set at the front door of the hall and only caused minor damage. <text:s/>This is the second attack on an Order Hall in the past few days, authorities are investigating whether the two are related.</text:p>
          </table:table-cell>
        </table:table-row>
        <table:table-row table:style-name="ro1">
          <table:table-cell office:value-type="string">
            <text:p>Jan 5, 2005</text:p>
          </table:table-cell>
          <table:table-cell office:value-type="string">
            <text:p>Sopelan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group of perpetrators attacked the headquarters of the Basque Socialist Party (PSE) in Sopelana, with an explosive device. <text:s/>This attack comes only a few days after the Basque regional parliament voted to approve the 'Ibarretxe Plan' for free association with Spain.</text:p>
          </table:table-cell>
        </table:table-row>
        <table:table-row table:style-name="ro1">
          <table:table-cell office:value-type="string">
            <text:p>Jan 10, 2005</text:p>
          </table:table-cell>
          <table:table-cell office:value-type="string">
            <text:p>Lurga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thrown at the Lurgan Police Station in County Armagh, where it exploded. <text:s/>The bomb was thrown over the back gate at the premises and bomb experts were called in to examine the remains. <text:s/>No one was injured in the attack and no damage was caused.</text:p>
          </table:table-cell>
        </table:table-row>
        <table:table-row table:style-name="ro1">
          <table:table-cell office:value-type="string">
            <text:p>Jan 12, 2005</text:p>
          </table:table-cell>
          <table:table-cell office:value-type="string">
            <text:p>Barakald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Mercedes car dealership in the city of Barakaldo. <text:s/>An anonymous caller warned of the device, by placing a phone call to the newspaper, Gara. <text:s/>Authorities only found the remains of the device, it detonated without anyone noticing. <text:s/>No major damages were caused by the blast.Note: The Basque Fatherland and Freedom (ETA) often threatens local businesses and demands a protection fee. <text:s/>It is unclear if these incidents resulted from the business refusing to pay this fee. <text:s/>No further information on this is available.</text:p>
          </table:table-cell>
        </table:table-row>
        <table:table-row table:style-name="ro1">
          <table:table-cell office:value-type="string">
            <text:p>Jan 13, 2005</text:p>
          </table:table-cell>
          <table:table-cell office:value-type="string">
            <text:p>Maghera</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petrol bombs were thrown at a house belonging to a family of five in Maghera, in County Londonderry. <text:s/>One of the two devices partially exploded and caused some scorch damage. <text:s/>There were no reported injuries, even though all five family members were in the house at the time. <text:s/>This family has reportedly been targeted in similar attacks in the past.</text:p>
          </table:table-cell>
        </table:table-row>
        <table:table-row table:style-name="ro1">
          <table:table-cell office:value-type="string">
            <text:p>Jan 13, 2005</text:p>
          </table:table-cell>
          <table:table-cell office:value-type="string">
            <text:p>Prizren</text:p>
          </table:table-cell>
          <table:table-cell office:value-type="string">
            <text:p>Serbia</text:p>
          </table:table-cell>
          <table:table-cell office:value-type="string">
            <text:p>Unknown</text:p>
          </table:table-cell>
          <table:table-cell office:value-type="string">
            <text:p>Remote-detonated explosive</text:p>
          </table:table-cell>
          <table:table-cell office:value-type="float" office:value="1">
            <text:p>1</text:p>
          </table:table-cell>
          <table:table-cell office:value-type="float" office:value="0">
            <text:p>0</text:p>
          </table:table-cell>
          <table:table-cell office:value-type="string">
            <text:p>A UNMIK (UN Interim Administration Mission in Kosovo) policeman from Nigeria was killed when a bomb attached to his car exploded. <text:s/>The detonation was caused by a mobile phone. <text:s/>The perpetrators are unknown.</text:p>
          </table:table-cell>
        </table:table-row>
        <table:table-row table:style-name="ro1">
          <table:table-cell office:value-type="string">
            <text:p>Jan 14, 2005</text:p>
          </table:table-cell>
          <table:table-cell office:value-type="string">
            <text:p>Stockholm</text:p>
          </table:table-cell>
          <table:table-cell office:value-type="string">
            <text:p>Sweden</text:p>
          </table:table-cell>
          <table:table-cell office:value-type="string">
            <text:p>Global Intifada</text:p>
          </table:table-cell>
          <table:table-cell office:value-type="string">
            <text:p>Fire or Firebomb</text:p>
          </table:table-cell>
          <table:table-cell table:number-columns-repeated="2" office:value-type="float" office:value="0">
            <text:p>0</text:p>
          </table:table-cell>
          <table:table-cell office:value-type="string">
            <text:p>A group, calling itself the 'Global Intifada,' claimed responsibility for setting a car, which belongs to the Danish Embassy, on fire. <text:s/>The attack happened outside the Danish mission in Stockholm. <text:s/>The perpetrators broke a window of the vehicle and lit the car from inside. <text:s/>The car was not completely burned out, but probably rendered unusable. <text:s/>The perpetrators left a sign bearing the group's name in the window. <text:s/>On the sign, the group stated, in the same way the imperialist troops daily attack in Iraq they should themselves expect to be attacked around the world.</text:p>
          </table:table-cell>
        </table:table-row>
        <table:table-row table:style-name="ro1">
          <table:table-cell office:value-type="string">
            <text:p>Jan 18, 2005</text:p>
          </table:table-cell>
          <table:table-cell office:value-type="string">
            <text:p>Getxo</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car bomb detonated in a residential area of Getxo, near Bilbao, injuring one police officer. <text:s/>An unknown caller, representing the Basque Fatherland and Freedom (ETA) called in a warning about ten minutes prior to the blast. <text:s/>The police had arrived at the scene and were roping off the area, when the car exploded. <text:s/>The blast shattered windows of nearby buildings. <text:s/>The car used in the attack was stolen and the owner was found handcuffed to a tree nearby. <text:s/>On 20 March, ETA officially claimed responsibility for the attack, and stated that it was an attack on, the political and economic leaders who promote the repression of Euskal-Herria (the Basque Country) and act against the political and democratic resolution of conflict.</text:p>
          </table:table-cell>
        </table:table-row>
        <table:table-row table:style-name="ro1">
          <table:table-cell office:value-type="string">
            <text:p>Jan 19, 2005</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mall explosive charge detonated in a car parking lot in Bastia. <text:s/>The explosive charge was left near the offices of the private company that manages the garage, which is on Saint-Nicolas Square. <text:s/>No one was injured by the blast.</text:p>
          </table:table-cell>
        </table:table-row>
        <table:table-row table:style-name="ro1">
          <table:table-cell office:value-type="string">
            <text:p>Jan 22, 2005</text:p>
          </table:table-cell>
          <table:table-cell office:value-type="string">
            <text:p>Thessaloniki</text:p>
          </table:table-cell>
          <table:table-cell office:value-type="string">
            <text:p>Greece</text:p>
          </table:table-cell>
          <table:table-cell office:value-type="string">
            <text:p>Unknown</text:p>
          </table:table-cell>
          <table:table-cell office:value-type="string">
            <text:p>Other</text:p>
          </table:table-cell>
          <table:table-cell table:number-columns-repeated="2" office:value-type="float" office:value="0">
            <text:p>0</text:p>
          </table:table-cell>
          <table:table-cell office:value-type="string">
            <text:p>A group of about seventy armed anarchists attacked the offices of right-wing group, Golden Dawn. <text:s/>The attack occurred at the same time that French leader of the National Front, Jean-Marie Le Pen was giving a news conference in Athens together with Golden Dawn members. <text:s/>The perpetrators entered the office and broke everything inside using clubs and sticks. <text:s/>There were no employees in the offices at the time of the attack.</text:p>
          </table:table-cell>
        </table:table-row>
        <table:table-row table:style-name="ro1">
          <table:table-cell office:value-type="string">
            <text:p>Jan 22, 2005</text:p>
          </table:table-cell>
          <table:table-cell office:value-type="string">
            <text:p>Straba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incendiary device detonated at the Linton and Robinson agricultural supplies store in Strabane, completely destroying the shop. <text:s/>The attack is being blamed on dissident republicans, as there has been an increase in bomb attacks targeting businesses in the area. <text:s/>At least sixteen such devices were found around the region in December 2004.</text:p>
          </table:table-cell>
        </table:table-row>
        <table:table-row table:style-name="ro1">
          <table:table-cell office:value-type="string">
            <text:p>Jan 24,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known perpetrators attacked police with petrol bombs, as they were carrying out a search operation. <text:s/>The attack took place in the Ballysillan area of north Belfast. <text:s/>Four police vehicles were damaged by the devices, but no officers were injured. <text:s/>One perpetrator was arrested.</text:p>
          </table:table-cell>
        </table:table-row>
        <table:table-row table:style-name="ro1">
          <table:table-cell office:value-type="string">
            <text:p>Jan 25, 2005</text:p>
          </table:table-cell>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Unknown perpetrators threw at least one Molotov cocktail at a vehicle carrying the bodyguards of a Renteria town council member from the Socialist party. <text:s/>The attack took place as the car was traveling on Route N1 near Oiarzun, in Guipuzcoa Province. <text:s/>The device only caused a small fire, there were no reported injuries.</text:p>
          </table:table-cell>
        </table:table-row>
        <table:table-row table:style-name="ro1">
          <table:table-cell office:value-type="string">
            <text:p>Jan 26, 2005</text:p>
          </table:table-cell>
          <table:table-cell office:value-type="string">
            <text:p>Treviso</text:p>
          </table:table-cell>
          <table:table-cell office:value-type="string">
            <text:p>Italy</text:p>
          </table:table-cell>
          <table:table-cell office:value-type="string">
            <text:p>Other</text:p>
          </table:table-cell>
          <table:table-cell office:value-type="string">
            <text:p>Explosives</text:p>
          </table:table-cell>
          <table:table-cell table:number-columns-repeated="2" office:value-type="float" office:value="0">
            <text:p>0</text:p>
          </table:table-cell>
          <table:table-cell office:value-type="string">
            <text:p>An explosive device, which had been planted in a plastic candy container, exploded as a group of middle school-aged children walked past it in Treviso. <text:s/>The device had been packed inside a chocolate egg which typically contains a trinket for children. <text:s/>None of the children were injured by the small blast. <text:s/>Authorities are blaming this incident on the so-called Italian Unabomber who has been planting devices in food products in northern Italy for nearly a decade. <text:s/>This blast occurred near the city's courthouse, and authorities believe it may have been intended to taunt investigators attempting to find the Unabomber.</text:p>
          </table:table-cell>
        </table:table-row>
        <table:table-row table:style-name="ro1">
          <table:table-cell office:value-type="string">
            <text:p>Jan 30, 2005</text:p>
          </table:table-cell>
          <table:table-cell office:value-type="string">
            <text:p>Denia</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n explosive device detonated in a hotel in Denia, injuring one British citizen. <text:s/>The blast occurred at the Hotel Port Denia in the Alicante region of the country. <text:s/>It damaged two floors of the premises and was following a warning by the Basque Fatherland and Freedom (ETA). <text:s/>Over 160 people, including a number of British tourists were evacuated from the hotel prior to the blast. <text:s/>This attack comes only two days before the Spanish parliament is set to vote on a Basque plan for independence from Spain- a plan that will most likely fail. <text:s/>The call of warning was issued from the town of Cenicero in the La Rioja region, using a mobile phone. <text:s/>This is the first instance that ETA has used a roving commando, which traveled to Denia to perpetrate the attack and then called to warn of the device on their way back to their home town. <text:s/>On 20 March, ETA officially claimed responsibility for this attack on what they called Spanish tourist interests.</text:p>
          </table:table-cell>
        </table:table-row>
        <table:table-row table:style-name="ro1">
          <table:table-cell office:value-type="string">
            <text:p>Jan 30, 2005</text:p>
          </table:table-cell>
          <table:table-cell office:value-type="string">
            <text:p>Strabane</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incendiary device was found in a supermarket on Branch Road in Strabane. <text:s/>Authorities are calling the device viable and removed it for investigation. <text:s/>This attack is being blamed on dissident republicans, who have been planting fire bombs in businesses all over the area for about a month.</text:p>
          </table:table-cell>
        </table:table-row>
        <table:table-row table:style-name="ro1">
          <table:table-cell office:value-type="string">
            <text:p>Feb 1, 2005</text:p>
          </table:table-cell>
          <table:table-cell office:value-type="string">
            <text:p>Marousi</text:p>
          </table:table-cell>
          <table:table-cell office:value-type="string">
            <text:p>Greece</text:p>
          </table:table-cell>
          <table:table-cell office:value-type="string">
            <text:p>Communists Liberation Faction</text:p>
          </table:table-cell>
          <table:table-cell office:value-type="string">
            <text:p>Fire or Firebomb</text:p>
          </table:table-cell>
          <table:table-cell table:number-columns-repeated="2" office:value-type="float" office:value="0">
            <text:p>0</text:p>
          </table:table-cell>
          <table:table-cell office:value-type="string">
            <text:p>A group calling themselves Communists Liberation Faction claimed responsibility for setting fire to the Khalandri Tax Office, in Marousi. <text:s/>An unidentified man claimed responsibility for the attack and stated, in the same way that they PASOK government did, the New Democracy government continues to cultivate the logic: 'Terror for everyone, freedom for no one.' <text:s/>The group claimed responsibility for this and another arson attack on a radio station van.</text:p>
          </table:table-cell>
        </table:table-row>
        <table:table-row table:style-name="ro1">
          <table:table-cell office:value-type="string">
            <text:p>Feb 1, 2005</text:p>
          </table:table-cell>
          <table:table-cell office:value-type="string">
            <text:p>Marousi</text:p>
          </table:table-cell>
          <table:table-cell office:value-type="string">
            <text:p>Greece</text:p>
          </table:table-cell>
          <table:table-cell office:value-type="string">
            <text:p>Communists Liberation Faction</text:p>
          </table:table-cell>
          <table:table-cell office:value-type="string">
            <text:p>Fire or Firebomb</text:p>
          </table:table-cell>
          <table:table-cell table:number-columns-repeated="2" office:value-type="float" office:value="0">
            <text:p>0</text:p>
          </table:table-cell>
          <table:table-cell office:value-type="string">
            <text:p>Arsonists set fire to a van belonging to the Kiss FM radio station, in Marousi. <text:s/>An unidentified man claimed responsibility on behalf of a group calling themselves Communists Liberation Faction. <text:s/>In his statement of claim, he said, following the famous terrorism law of the, by euphemism, socialist PASOK, New Democracy is now attempting to safeguard legally as well, the sector of collective responsibility, which is of a fascist inspiration, having as its ultimate purpose the establishment of an atmosphere of terrorism-hysteria and the preparation of the ground for the control of even more reactionary and hard enactments that will limit the individual rights and freedoms. <text:s/>The same group claimed responsibility for an attack on the Khalandri Tax Office.</text:p>
          </table:table-cell>
        </table:table-row>
        <table:table-row table:style-name="ro1">
          <table:table-cell office:value-type="string">
            <text:p>Feb 1, 2005</text:p>
          </table:table-cell>
          <table:table-cell office:value-type="string">
            <text:p>Exarkhia</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about twenty unidentified perpetrators set fire to a control box belonging to the Ministry of Environment, Planning and Public Works (IPEKhODE), in Exarkhia. <text:s/>The perpetrators used flammable liquid to start the blaze, which burned the box. <text:s/>No further information is provided.</text:p>
          </table:table-cell>
        </table:table-row>
        <table:table-row table:style-name="ro1">
          <table:table-cell office:value-type="string">
            <text:p>Feb 6, 2005</text:p>
          </table:table-cell>
          <table:table-cell office:value-type="string">
            <text:p>Rente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perpetrators threw Molotov cocktails at the Justice of the Peace Court in Renteria, starting a fire. <text:s/>Residents of the building were evacuated while the fire services extinguished the blaze. <text:s/>There were no reported injuries.</text:p>
          </table:table-cell>
        </table:table-row>
        <table:table-row table:style-name="ro1">
          <table:table-cell office:value-type="string">
            <text:p>Feb 9, 2005</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42">
            <text:p>42</text:p>
          </table:table-cell>
          <table:table-cell office:value-type="float" office:value="0">
            <text:p>0</text:p>
          </table:table-cell>
          <table:table-cell office:value-type="string">
            <text:p>The Basque Fatherland and Freedom (ETA) claimed responsibility for a large car bombing in Madrid, that injured forty-two people. <text:s/>The device, which consisted of approximately fifty kilos of explosives, detonated outside a convention center where Spanish King Juan Carlos and Queen Sofia were to inaugurate a major art show later in the day. <text:s/>Mexican President Vincente Fox was also scheduled to appear at the show. <text:s/>A caller, claiming to be from ETA warned the media of an attack at 9:00 am, the bomb exploded at 9:30. <text:s/>Out of the forty-two injuries, only about twenty-four were considered serious. <text:s/>This attack also took place on the same day that authorities arrested thirteen suspected members of ETA elsewhere in Spain.</text:p>
          </table:table-cell>
        </table:table-row>
        <table:table-row table:style-name="ro1">
          <table:table-cell office:value-type="string">
            <text:p>Feb 11, 2005</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identified perpetrators threw several incendiary devices at the Health Ministry building in San Sebastian. <text:s/>The devices caused minor damage to the front door of the premises, but there were no reported injuries.</text:p>
          </table:table-cell>
        </table:table-row>
        <table:table-row table:style-name="ro1">
          <table:table-cell office:value-type="string">
            <text:p>Feb 11, 2005</text:p>
          </table:table-cell>
          <table:table-cell office:value-type="string">
            <text:p>Nea Liosia</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n arson attacks, perpetrated with fire bombs, were carried out around the city of Athens. <text:s/>All of the devices were made of gas canisters and flammable liquid, and occurred within 25 minutes of each other. <text:s/>The first attack took place at the New Democracy (political party) offices at Ayios Nikolaos Street 8 in Nea Liosia. <text:s/>Damages caused were minor. <text:s/>On 13 February, a caller claimed responsibility for this attack, stating, we carried out the barrage of attacks at the same time that the state and the police were showing their strength through the Urban Plan in order to express solidarity with anarchist Polikarpos Yeoryiadhis who will be put on trial on 16 February in Serres.</text:p>
          </table:table-cell>
        </table:table-row>
        <table:table-row table:style-name="ro1">
          <table:table-cell office:value-type="string">
            <text:p>Feb 11, 2005</text:p>
          </table:table-cell>
          <table:table-cell office:value-type="string">
            <text:p>Lambrin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n arson attacks, perpetrated with fire bombs, were carried out around the city of Athens. <text:s/>All of the devices were made of gas canisters and flammable liquid, and occurred within 25 minutes of each other. <text:s/>The second of the blasts occurred at another New Democracy (political party) office in Lambrini. <text:s/>Damages caused were minimal. <text:s/>On 13 February, a caller claimed responsibility for this attack, stating, we carried out the barrage of attacks at the same time that the state and the police were showing their strength through the Urban Plan in order to express solidarity with anarchist Polikarpos Yeoryiadhis who will be put on trial on 16 February in Serres.</text:p>
          </table:table-cell>
        </table:table-row>
        <table:table-row table:style-name="ro1">
          <table:table-cell office:value-type="string">
            <text:p>Feb 11, 2005</text:p>
          </table:table-cell>
          <table:table-cell office:value-type="string">
            <text:p>Petralona</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n arson attacks, perpetrated with fire bombs, were carried out around the city of Athens. <text:s/>All of the devices were made of gas canisters and flammable liquid, and occurred within 25 minutes of each other. <text:s/>The third attack occurred at a Eurobank branch on Trion Ierarkhon Street, in Petralona. <text:s/>A fire was started at the premises, which spread to a block of apartments above the bank building. <text:s/>There were no reported injuries. <text:s/>On 13 February, a caller claimed responsibility for this attack, stating, we carried out the barrage of attacks at the same time that the state and the police were showing their strength through the Urban Plan in order to express solidarity with anarchist Polikarpos Yeoryiadhis who will be put on trial on 16 February in Serres.</text:p>
          </table:table-cell>
        </table:table-row>
        <table:table-row table:style-name="ro1">
          <table:table-cell office:value-type="string">
            <text:p>Feb 11, 2005</text:p>
          </table:table-cell>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n arson attacks, perpetrated with fire bombs, were carried out around the city of Athens. <text:s/>All of the devices were made of gas canisters and flammable liquid, and occurred within 25 minutes of each other. <text:s/>The fourth attack occurred at a branch of a Eurobank on Alexandras and Asklipiou Junction (city not named). <text:s/>Only minimal damages were caused. <text:s/>On 13 February, a caller claimed responsibility for this attack, stating, we carried out the barrage of attacks at the same time that the state and the police were showing their strength through the Urban Plan in order to express solidarity with anarchist Polikarpos Yeoryiadhis who will be put on trial on 16 February in Serres.</text:p>
          </table:table-cell>
        </table:table-row>
        <table:table-row table:style-name="ro1">
          <table:table-cell office:value-type="string">
            <text:p>Feb 11, 2005</text:p>
          </table:table-cell>
          <table:table-cell office:value-type="string">
            <text:p>Glyfadha</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n arson attacks, perpetrated with fire bombs, were carried out around the city of Athens. <text:s/>All of the devices were made of gas canisters and flammable liquid, and occurred within 25 minutes of each other. <text:s/>The fifth such attack occurred at a Eurobank branch on Yeoryios Papandreou Street in Glyfadha. <text:s/>Only minimal damages were caused. <text:s/>On 13 February, a caller claimed responsibility for this attack, stating, we carried out the barrage of attacks at the same time that the state and the police were showing their strength through the Urban Plan in order to express solidarity with anarchist Polikarpos Yeoryiadhis who will be put on trial on 16 February in Serres.</text:p>
          </table:table-cell>
        </table:table-row>
        <table:table-row table:style-name="ro1">
          <table:table-cell office:value-type="string">
            <text:p>Feb 11, 2005</text:p>
          </table:table-cell>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n arson attacks, perpetrated with fire bombs, were carried out around the city of Athens. <text:s/>All of the devices were made of gas canisters and flammable liquid, and occurred within 25 minutes of each other. <text:s/>The sixth attack took place at a branch of a Eurobank on Athinas Street (city not mentioned). <text:s/>Only minimal damages were caused. <text:s/>On 13 February, a caller claimed responsibility for this attack, stating, we carried out the barrage of attacks at the same time that the state and the police were showing their strength through the Urban Plan in order to express solidarity with anarchist Polikarpos Yeoryiadhis who will be put on trial on 16 February in Serres.</text:p>
          </table:table-cell>
        </table:table-row>
        <table:table-row table:style-name="ro1">
          <table:table-cell office:value-type="string">
            <text:p>Feb 11, 2005</text:p>
          </table:table-cell>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n arson attacks, perpetrated with fire bombs, were carried out around the city of Athens. <text:s/>All of the devices were made of gas canisters and flammable liquid, and occurred within 25 minutes of each other. <text:s/>The seventh and final attack took place at a branch of the National Bank on Khrisospiliotissis Street (city not mentioned). <text:s/>Only minimal damages were caused. <text:s/>On 13 February, a caller claimed responsibility for this attack, stating, we carried out the barrage of attacks at the same time that the state and the police were showing their strength through the Urban Plan in order to express solidarity with anarchist Polikarpos Yeoryiadhis who will be put on trial on 16 February in Serres.</text:p>
          </table:table-cell>
        </table:table-row>
        <table:table-row table:style-name="ro1">
          <table:table-cell office:value-type="string">
            <text:p>Feb 11, 2005</text:p>
          </table:table-cell>
          <table:table-cell office:value-type="string">
            <text:p>Montana</text:p>
          </table:table-cell>
          <table:table-cell office:value-type="string">
            <text:p>Bulgar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was discovered by gendarmerie officers on the shore of the Ogosta Dam. <text:s/>The device was disarmed. <text:s/>The perpetrators are unknown.</text:p>
          </table:table-cell>
        </table:table-row>
        <table:table-row table:style-name="ro1">
          <table:table-cell office:value-type="string">
            <text:p>Feb 12, 2005</text:p>
          </table:table-cell>
          <table:table-cell office:value-type="string">
            <text:p>Barakald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t least four incendiary devices were thrown at the offices of the General Workers' Union (UGT) trade union, in Barakaldo. <text:s/>One device was thrown at the door of the premises and the rest were thrown at the balcony on the first floor. <text:s/>The attack caused smoke damage to the front wall and two blinds. <text:s/>There were no reported injuries.</text:p>
          </table:table-cell>
        </table:table-row>
        <table:table-row table:style-name="ro1">
          <table:table-cell office:value-type="string">
            <text:p>Feb 12, 2005</text:p>
          </table:table-cell>
          <table:table-cell office:value-type="string">
            <text:p>Palaio Faliro</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branch of the Eghnastias Bank in Palaio Faliro was attacked by unknown arsonists. <text:s/>A caller claimed responsibility for the attack, stating, yesterday's attack on Eghnatia Bank in Palaio Faliro was carried out as an expression of solidarity with Polikarpos Yeoryiadhis. <text:s/>Freedom to us all. <text:s/>Only minor damage was caused to the premises.</text:p>
          </table:table-cell>
        </table:table-row>
        <table:table-row table:style-name="ro1">
          <table:table-cell office:value-type="string">
            <text:p>Feb 17, 2005</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arsonists set fire to thirty skips in Bilbao, causing over 30,000 euros worth of damage. <text:s/>The attack was perpetrated in response to the trial taking place at the National High Court against members of outlawed Basque youth organizations. <text:s/>This trial is taking place in Madrid.</text:p>
          </table:table-cell>
        </table:table-row>
        <table:table-row table:style-name="ro1">
          <table:table-cell office:value-type="string">
            <text:p>Feb 19, 2005</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t least two Molotov cocktails were thrown at an office of the social security treasury in the city of Vitoria. <text:s/>The devices caused a small fire, but there were no major damages reported. <text:s/>One teenager was arrested and accused of throwing the incendiary devices into the offices. <text:s/>Police also removed a container of flammable liquid from the scene.</text:p>
          </table:table-cell>
        </table:table-row>
        <table:table-row table:style-name="ro1">
          <table:table-cell office:value-type="string">
            <text:p>Feb 19, 2005</text:p>
          </table:table-cell>
          <table:table-cell office:value-type="string">
            <text:p>Llaner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one of two planted in the area on this evening, was found at a Popular Party office in Llanera. <text:s/>Neighbors discovered the device and reported it to the police early in the morning hours. <text:s/>Authorities suspect minor Asturian nationalist groups were behind both these attacks.</text:p>
          </table:table-cell>
        </table:table-row>
        <table:table-row table:style-name="ro1">
          <table:table-cell office:value-type="string">
            <text:p>Feb 19, 2005</text:p>
          </table:table-cell>
          <table:table-cell office:value-type="string">
            <text:p>San Martin de Teverg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firecracker bomb exploded in San Martin de Teverga, slightly after another bomb was discovered in the region. <text:s/>This device was left outside an office of the Spanish Socialist Workers' Party (PSOE), and broke the main door of the premises. <text:s/>Police found a note written at the scene of the blast with criticism of the future European constitution. <text:s/>Authorities believe that this attack and the earlier one in Llanera were the work of Asturian nationalist groups.</text:p>
          </table:table-cell>
        </table:table-row>
        <table:table-row table:style-name="ro1">
          <table:table-cell office:value-type="string">
            <text:p>Feb 25, 2005</text:p>
          </table:table-cell>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detonated under the car of George Yiannopoulos, the mayor of Rhodes. <text:s/>The blast destroyed the vehicle and damaged other cars parked nearby. <text:s/>Yiannopoulos was not in the vehicle at the time of the blast and there were no reported injuries.</text:p>
          </table:table-cell>
        </table:table-row>
        <table:table-row table:style-name="ro1">
          <table:table-cell office:value-type="string">
            <text:p>Feb 25, 2005</text:p>
          </table:table-cell>
          <table:table-cell office:value-type="string">
            <text:p>Ponte-Lecc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gendarmerie squad building in Ponte-Leccia, on the island of Corsica. <text:s/>There was only minor damage caused and no reported injuries.</text:p>
          </table:table-cell>
        </table:table-row>
        <table:table-row table:style-name="ro1">
          <table:table-cell office:value-type="string">
            <text:p>Feb 25, 2005</text:p>
          </table:table-cell>
          <table:table-cell office:value-type="string">
            <text:p>Porto Vecch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attack damaged a holiday villa in the town of Porto Vecchio. <text:s/>A fire was started by the blast, and damaged the front door of the premises. <text:s/>There were no reported injuries.</text:p>
          </table:table-cell>
        </table:table-row>
        <table:table-row table:style-name="ro1">
          <table:table-cell office:value-type="string">
            <text:p>Feb 25, 2005</text:p>
          </table:table-cell>
          <table:table-cell office:value-type="string">
            <text:p>Marousi</text:p>
          </table:table-cell>
          <table:table-cell office:value-type="string">
            <text:p>Greece</text:p>
          </table:table-cell>
          <table:table-cell office:value-type="string">
            <text:p>Liberating Communist Faction</text:p>
          </table:table-cell>
          <table:table-cell office:value-type="string">
            <text:p>Unknown</text:p>
          </table:table-cell>
          <table:table-cell table:number-columns-repeated="2" office:value-type="float" office:value="0">
            <text:p>0</text:p>
          </table:table-cell>
          <table:table-cell office:value-type="string">
            <text:p>A group calling itself the Liberating Communist Faction claimed responsibility for attacking an office of the Social Security Institution (IKA) in Marousi. <text:s/>It is unknown what type of weapon was used in the attack. <text:s/>In their statement of claim, the group states, we symbolically attacked the IKA accounts department at Marousi, as an expression of protest at the continuing- despite our continuous appeals- of Mitsos Aivatzidhis, a former comrade of ours, who is giving battle to discontinue his dependence on narcotics.</text:p>
          </table:table-cell>
        </table:table-row>
        <table:table-row table:style-name="ro1">
          <table:table-cell office:value-type="string">
            <text:p>Feb 27, 2005</text:p>
          </table:table-cell>
          <table:table-cell office:value-type="string">
            <text:p>Villajoyos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detonated at a resort owned by the BBVA bank, which houses bank employees during summer months. <text:s/>The attack occurred in the town of Villajoyosa, on the southeastern coast of Spain. <text:s/>A caller, representing the Basque Fatherland and Freedom (ETA) warned of the device prior to the blast, and the premises was evacuated. <text:s/>There were no reported injuries. <text:s/>On 20 March, ETA officially claimed responsibility for this attack, along with seven others in January and February.</text:p>
          </table:table-cell>
        </table:table-row>
        <table:table-row table:style-name="ro1">
          <table:table-cell office:value-type="string">
            <text:p>Feb 27, 2005</text:p>
          </table:table-cell>
          <table:table-cell office:value-type="string">
            <text:p>Pasa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identified perpetrators threw several Molotov cocktails at an Euskotren railway station in the town of Pasaia. <text:s/>The company made a statement that the device endangered the life of a worker. <text:s/>It is unclear if there were any injuries caused.</text:p>
          </table:table-cell>
        </table:table-row>
        <table:table-row table:style-name="ro1">
          <table:table-cell office:value-type="string">
            <text:p>Mar 1, 2005</text:p>
          </table:table-cell>
          <table:table-cell office:value-type="string">
            <text:p>Genoa</text:p>
          </table:table-cell>
          <table:table-cell office:value-type="string">
            <text:p>Italy</text:p>
          </table:table-cell>
          <table:table-cell office:value-type="string">
            <text:p>Informal Anarchist Federation</text:p>
          </table:table-cell>
          <table:table-cell office:value-type="string">
            <text:p>Explosives</text:p>
          </table:table-cell>
          <table:table-cell table:number-columns-repeated="2" office:value-type="float" office:value="0">
            <text:p>0</text:p>
          </table:table-cell>
          <table:table-cell office:value-type="string">
            <text:p>Four rudimentary bombs detonated in Milan and Genoa within hours of each other. <text:s/>The first blast took place outside the Pra Carabinieri barracks in the Piazza Scesa, in Genoa. <text:s/>The device, like the other three, was placed in a trash bin next to the station and completely destroyed the bin. <text:s/>The device was made of a pressure cooker filled with chlorate and linked to a 12-volt battery. <text:s/>The Informal Anarchist Federation claimed responsibility for all four bombs and stated that it wanted police to pull out of certain neighborhoods and also stated continued support for a resurgent Red Brigades group.</text:p>
          </table:table-cell>
        </table:table-row>
        <table:table-row table:style-name="ro1">
          <table:table-cell office:value-type="string">
            <text:p>Mar 1, 2005</text:p>
          </table:table-cell>
          <table:table-cell office:value-type="string">
            <text:p>Genoa</text:p>
          </table:table-cell>
          <table:table-cell office:value-type="string">
            <text:p>Italy</text:p>
          </table:table-cell>
          <table:table-cell office:value-type="string">
            <text:p>Informal Anarchist Federation</text:p>
          </table:table-cell>
          <table:table-cell office:value-type="string">
            <text:p>Explosives</text:p>
          </table:table-cell>
          <table:table-cell table:number-columns-repeated="2" office:value-type="float" office:value="0">
            <text:p>0</text:p>
          </table:table-cell>
          <table:table-cell office:value-type="string">
            <text:p>Four rudimentary bombs detonated in Milan and Genoa within hours of each other. <text:s/>The second blast, which occurred a half hour after the first, took place about 50 meters from the Voltri police barracks in Genoa. <text:s/>The blast took place near the entrance to the port's container terminal. <text:s/>The bomb had been left in a trash barrel and the force of the blast flung the barrel 10 meters from the ground. <text:s/>The device was made of a pressure cooker filled with chlorate and linked to a 12-volt battery. <text:s/>The Informal Anarchist Federation claimed responsibility for all four bomb attacks and stated a continued support for a resurgent Red Brigades group. <text:s/>The group also called for the removal of police forces from certain neighborhoods and districts.</text:p>
          </table:table-cell>
        </table:table-row>
        <table:table-row table:style-name="ro1">
          <table:table-cell office:value-type="string">
            <text:p>Mar 1, 2005</text:p>
          </table:table-cell>
          <table:table-cell office:value-type="string">
            <text:p>Milan</text:p>
          </table:table-cell>
          <table:table-cell office:value-type="string">
            <text:p>Italy</text:p>
          </table:table-cell>
          <table:table-cell office:value-type="string">
            <text:p>Informal Anarchist Federation</text:p>
          </table:table-cell>
          <table:table-cell office:value-type="string">
            <text:p>Explosives</text:p>
          </table:table-cell>
          <table:table-cell table:number-columns-repeated="2" office:value-type="float" office:value="0">
            <text:p>0</text:p>
          </table:table-cell>
          <table:table-cell office:value-type="string">
            <text:p>Four rudimentary bombs detonated in Milan and Genoa within hours of each other. <text:s/>The third blast took place an hour and fifteen minutes after the first in Milan. <text:s/>The device had been placed in a recycle bin and the force of the blast lifted the bin into the air. <text:s/>The Informal Anarchist Federation claimed responsibility for all four blasts and stated a continued support for a resurgent Red Brigades group. <text:s/>They also demanded that Italian police forces leave certain neighborhoods and districts.</text:p>
          </table:table-cell>
        </table:table-row>
        <table:table-row table:style-name="ro1">
          <table:table-cell office:value-type="string">
            <text:p>Mar 1, 2005</text:p>
          </table:table-cell>
          <table:table-cell office:value-type="string">
            <text:p>Milan</text:p>
          </table:table-cell>
          <table:table-cell office:value-type="string">
            <text:p>Italy</text:p>
          </table:table-cell>
          <table:table-cell office:value-type="string">
            <text:p>Informal Anarchist Federation</text:p>
          </table:table-cell>
          <table:table-cell office:value-type="string">
            <text:p>Explosives</text:p>
          </table:table-cell>
          <table:table-cell table:number-columns-repeated="2" office:value-type="float" office:value="0">
            <text:p>0</text:p>
          </table:table-cell>
          <table:table-cell office:value-type="string">
            <text:p>Four rudimentary bombs detonated in Milan and Genoa within hours of each other. <text:s/>The fourth and final blast occurred in Milan, only meters away from the third blast. <text:s/>A Carabinieri officer, who was investigating the third blast site noticed a device with a leaflet claiming responsibility attached to it. <text:s/>The officer managed to move out of the way just before the device detonated. <text:s/>The device was made of a coffee percolator, dynamite and pieces of metal. <text:s/>The force of the blast would have killed the officer, had he not moved out of the way. <text:s/>The Informal Anarchist Federation claimed responsibility for all four bombs, and stated a continuous support of a resurgent Red Brigades group. <text:s/>The also demanded the police forces withdraw from certain neighborhoods and districts.</text:p>
          </table:table-cell>
        </table:table-row>
        <table:table-row table:style-name="ro1">
          <table:table-cell office:value-type="string">
            <text:p>Mar 3, 2005</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rocket was fired at the Aspretto gendarmerie barracks in Ajaccio, on the island of Corsica. <text:s/>The device punctured a wall but did not injure anyone. <text:s/>The Corsican National Liberation Front (FLNC)- Union of Combatants claimed responsibility for this attack and issued a statement ending their ceasefire. <text:s/>In their statement, the group writes, given the arrogance of an authoritarian government on the one hand and the cowardice of the territorial authorities on the other, who- through their executive- are swifter than ever to collaborate totally, the time has come to step up the struggle on all fronts, without exception.</text:p>
          </table:table-cell>
        </table:table-row>
        <table:table-row table:style-name="ro1">
          <table:table-cell office:value-type="string">
            <text:p>Mar 3, 2005</text:p>
          </table:table-cell>
          <table:table-cell office:value-type="string">
            <text:p>Milan</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planted in front of the door to the election headquarters of Piergianni Prosperini, of the National Alliance (AN) party. <text:s/>The attack took place in Milan and shattered a window and blackened the sidewalk, but caused no injuries. <text:s/>Prosperini is running for the position of deputy chairman of the regional council.</text:p>
          </table:table-cell>
        </table:table-row>
        <table:table-row table:style-name="ro1">
          <table:table-cell office:value-type="string">
            <text:p>Mar 3, 2005</text:p>
          </table:table-cell>
          <table:table-cell office:value-type="string">
            <text:p>Vittoria</text:p>
          </table:table-cell>
          <table:table-cell office:value-type="string">
            <text:p>Ital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lotov cocktail and paint missiles were thrown at an election stand of a National Alliance (AN) candidate in Vittoria. <text:s/>Witnesses saw two men running from the scene of the attack. <text:s/>No claim of responsibility was made, but police arrested one man in connection with the attack.</text:p>
          </table:table-cell>
        </table:table-row>
        <table:table-row table:style-name="ro1">
          <table:table-cell office:value-type="string">
            <text:p>Mar 6, 2005</text:p>
          </table:table-cell>
          <table:table-cell office:value-type="string">
            <text:p>Cort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made up of ten to fifteen kilograms of dynamite, detonated outside a tourist office in Corte, on the island of Corsica. <text:s/>The office was completely destroyed by the blast.</text:p>
          </table:table-cell>
        </table:table-row>
        <table:table-row table:style-name="ro1">
          <table:table-cell office:value-type="string">
            <text:p>Mar 8, 2005</text:p>
          </table:table-cell>
          <table:table-cell office:value-type="string">
            <text:p>Corte</text:p>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A group of unknown gunmen fired at least seven shots at a police barracks in Corte, in northern Corsica. <text:s/>Seven bullet holes were found on the fa�ade of the police building. <text:s/>This was one of two attack on the island of Corsica on this day.</text:p>
          </table:table-cell>
        </table:table-row>
        <table:table-row table:style-name="ro1">
          <table:table-cell office:value-type="string">
            <text:p>Mar 8, 2005</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detonated at a building belonging to the EDF, the state-owned electricity company, in Ajaccio, on the island of Corsica. <text:s/>The blast blew a hole in the outer wall of the premises, but there were no reported injuries. <text:s/>Authorities found the initials FLNC (Corsican National Liberation Front) written on the wall at the scene of the blast. <text:s/>This attack occurred at the beginning of the second week of power cuts issued by EDF because of cold weather.</text:p>
          </table:table-cell>
        </table:table-row>
        <table:table-row table:style-name="ro1">
          <table:table-cell office:value-type="string">
            <text:p>Mar 8, 2005</text:p>
          </table:table-cell>
          <table:table-cell office:value-type="string">
            <text:p>Sarrol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Departmental Facilities Office (DDE) in Sarrola, on the island of Corsica. <text:s/>Only slight damage was caused to the premises and there were no reported injuries. <text:s/>This attack came the same day the Corsican National Liberation Front declared an end to their ceasefire.</text:p>
          </table:table-cell>
        </table:table-row>
        <table:table-row table:style-name="ro1">
          <table:table-cell office:value-type="string">
            <text:p>Mar 10, 2005</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An explosive device detonated at the Departmental Facilities Office (DDE) in Ajaccio, slightly injuring two children who were in the building next door. <text:s/>Another DDE building was attacked only two days earlier on another part of the island. <text:s/>Although no group has claimed responsibility for the attack, the Corsican National Liberation Front (FLNC) declared an end to their ceasefire only two days earlier.</text:p>
          </table:table-cell>
        </table:table-row>
        <table:table-row table:style-name="ro1">
          <table:table-cell office:value-type="string">
            <text:p>Mar 11, 2005</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One person was hurt in an explosion near the UN compound in Pristina. The explosion was thought to be caused by a grenade. <text:s/>The perpetrators are unknown. <text:s/>This attack takes place only a few days after Kosovo's Prime Minister, Ramush Haradinaj resigned his position after being accused of war crimes by the Tribunal in the Hague. <text:s/>Haradinaj denies all counts and is seen as a hero by most of the Kosovo Albanian population.</text:p>
          </table:table-cell>
        </table:table-row>
        <table:table-row table:style-name="ro1">
          <table:table-cell office:value-type="string">
            <text:p>Mar 11, 2005</text:p>
          </table:table-cell>
          <table:table-cell office:value-type="string">
            <text:p>Kosovska Mitrovica</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was thrown at an Albanian-owned house in the mostly Serb-dominated northern area of Kosovska Mitrovica. <text:s/>The explosion occurred at 11 pm in the area of Kosovska Mitrovica known as Mikro Naselje. <text:s/>The house was slightly damaged, and no one was hurt. <text:s/>The owner was in Germany at the time. <text:s/>The perpetrators are unknown.</text:p>
          </table:table-cell>
        </table:table-row>
        <table:table-row table:style-name="ro1">
          <table:table-cell office:value-type="string">
            <text:p>Mar 13, 2005</text:p>
          </table:table-cell>
          <table:table-cell office:value-type="string">
            <text:p>Motta di Livenza</text:p>
          </table:table-cell>
          <table:table-cell office:value-type="string">
            <text:p>Italy</text:p>
          </table:table-cell>
          <table:table-cell office:value-type="string">
            <text:p>Other</text:p>
          </table:table-cell>
          <table:table-cell office:value-type="string">
            <text:p>Explosives</text:p>
          </table:table-cell>
          <table:table-cell office:value-type="float" office:value="3">
            <text:p>3</text:p>
          </table:table-cell>
          <table:table-cell office:value-type="float" office:value="0">
            <text:p>0</text:p>
          </table:table-cell>
          <table:table-cell office:value-type="string">
            <text:p>A small explosive device detonated in a church during mass, in the northern town of Motta di Livenza, injuring three people. <text:s/>The device had been planted inside an electric candle and seriously injured a 6-year-old girl as she inserted a coin into the machine. <text:s/>Authorities believe that this may be the work of the so-called, Italian Unabomber who has been planting such devices all over Italy for about a decade.</text:p>
          </table:table-cell>
        </table:table-row>
        <table:table-row table:style-name="ro1">
          <table:table-cell office:value-type="string">
            <text:p>Mar 13, 2005</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restaurant in the city of Ajaccio, on the island of Corsica, was damaged in an explosive attack. <text:s/>The interior of the premises was badly damaged by the blast, but no one was present at the time of the detonation.</text:p>
          </table:table-cell>
        </table:table-row>
        <table:table-row table:style-name="ro1">
          <table:table-cell office:value-type="string">
            <text:p>Mar 15, 2005</text:p>
          </table:table-cell>
          <table:table-cell office:value-type="string">
            <text:p>Pristina</text:p>
          </table:table-cell>
          <table:table-cell office:value-type="string">
            <text:p>FRY (Kosovo)</text:p>
          </table:table-cell>
          <table:table-cell office:value-type="string">
            <text:p>Albanian National Army (ANA)</text:p>
          </table:table-cell>
          <table:table-cell office:value-type="string">
            <text:p>Remote-detonated explosive</text:p>
          </table:table-cell>
          <table:table-cell office:value-type="float" office:value="2">
            <text:p>2</text:p>
          </table:table-cell>
          <table:table-cell office:value-type="float" office:value="0">
            <text:p>0</text:p>
          </table:table-cell>
          <table:table-cell office:value-type="string">
            <text:p>A bomb exploded in the streets of Pristina as Kosovo's president Ibrahim Rugova was passing by in a motorcade. <text:s/>The explosive was concealed in a trashcan on Agim Ramadani street and was triggered by remote control. <text:s/>The blast damaged the car and shattered windows in buildings nearby, but the president was unhurt. <text:s/>Two passersby were injured. <text:s/>The attack was claimed by the Albanian National Army (ANA) which, in an official media statement, warned the international community not to play with the fate of the people and map of Albanian regions.</text:p>
          </table:table-cell>
        </table:table-row>
        <table:table-row table:style-name="ro1">
          <table:table-cell office:value-type="string">
            <text:p>Mar 19,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at the home of a Protestant family in north Belfast's Gunnell Hill area. <text:s/>The blast caused minor scorch damage to the home but didn't cause any injuries. <text:s/>This is the second time this family has been targeted in the past month.</text:p>
          </table:table-cell>
        </table:table-row>
        <table:table-row table:style-name="ro1">
          <table:table-cell office:value-type="string">
            <text:p>Mar 20, 2005</text:p>
          </table:table-cell>
          <table:table-cell office:value-type="string">
            <text:p>Newtownsard</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into a home in the Whitehorn area of Newtownsard, in County Down, but didn't cause any damage or injuries. <text:s/>The attack comes at the end of a weekend of sectarian disturbances in the area. <text:s/>The troubles may have been caused by the arrest and alleged assault of a 14-year-old from a loyalist area.</text:p>
          </table:table-cell>
        </table:table-row>
        <table:table-row table:style-name="ro1">
          <table:table-cell office:value-type="string">
            <text:p>Mar 23, 2005</text:p>
          </table:table-cell>
          <table:table-cell office:value-type="string">
            <text:p>Stockholm</text:p>
          </table:table-cell>
          <table:table-cell office:value-type="string">
            <text:p>Sweden</text:p>
          </table:table-cell>
          <table:table-cell office:value-type="string">
            <text:p>Global Intifada</text:p>
          </table:table-cell>
          <table:table-cell office:value-type="string">
            <text:p>Fire or Firebomb</text:p>
          </table:table-cell>
          <table:table-cell table:number-columns-repeated="2" office:value-type="float" office:value="0">
            <text:p>0</text:p>
          </table:table-cell>
          <table:table-cell office:value-type="string">
            <text:p>The group, Global Intifada, claimed responsibility for setting a car, which belongs to the Russian Embassy, on fire, in Stockholm. <text:s/>The car was set alight when a fire bomb, which was placed under it, detonated. <text:s/>The vehicle was completely burned out but there were no reported injuries. <text:s/>According to their statement of claim, the Global Intifada carried out the action as an indictment against the Russian state for their imperialistic war against Chechnya.</text:p>
          </table:table-cell>
        </table:table-row>
        <table:table-row table:style-name="ro1">
          <table:table-cell office:value-type="string">
            <text:p>Mar 23, 2005</text:p>
          </table:table-cell>
          <table:table-cell office:value-type="string">
            <text:p>Cort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made of 7kg of sugar and chlorate, hidden inside a fire extinguisher, was found unexploded outside a France Telecom office in Corte, on the island of Corsica. <text:s/>The device failed to detonated due to a faulty fuse. <text:s/>No group has claimed responsibility for the attempted attack.</text:p>
          </table:table-cell>
        </table:table-row>
        <table:table-row table:style-name="ro1">
          <table:table-cell office:value-type="string">
            <text:p>Mar 23, 2005</text:p>
          </table:table-cell>
          <table:table-cell office:value-type="string">
            <text:p>Milan</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McDonald's fast food restaurant was the target of a bomb attack in Milan. <text:s/>This was one of three seemingly coordinated attacks which occurred in the city on this evening. <text:s/>The explosive device used in this attack was made of two small gas canisters and only slightly damaged the windows of the premises. <text:s/>Authorities are blaming all three blasts on anarchists.</text:p>
          </table:table-cell>
        </table:table-row>
        <table:table-row table:style-name="ro1">
          <table:table-cell office:value-type="string">
            <text:p>Mar 23, 2005</text:p>
          </table:table-cell>
          <table:table-cell office:value-type="string">
            <text:p>Milan</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one of three of its kind to detonate in Milan on this evening, exploded at an ATM belonging to the Banc Intesa. <text:s/>This blast occurred three hours after another at a McDonalds restaurant. <text:s/>The device at the bank was made of a large firecracker and damaged the ATM keypad. <text:s/>Authorities are blaming all three attacks on anarchists.</text:p>
          </table:table-cell>
        </table:table-row>
        <table:table-row table:style-name="ro1">
          <table:table-cell office:value-type="string">
            <text:p>Mar 23, 2005</text:p>
          </table:table-cell>
          <table:table-cell office:value-type="string">
            <text:p>Milan</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made of a paper bomb, detonated at a Blockbuster video store in Milan. <text:s/>This was one of three explosive attacks in Milan on this evening and authorities believe all three were perpetrated by anarchists. <text:s/>The blast caused a 10-cm hole in the window at the video store.</text:p>
          </table:table-cell>
        </table:table-row>
        <table:table-row table:style-name="ro1">
          <table:table-cell office:value-type="string">
            <text:p>Mar 24, 2005</text:p>
          </table:table-cell>
          <table:table-cell office:value-type="string">
            <text:p>Luccian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bin, which was located at the bottom of a quarry in Lucciana, on the island of Corsica, was destroyed by an explosive attack. <text:s/>The device exploded at a time when the cabin was empty and there were no reported injuries.</text:p>
          </table:table-cell>
        </table:table-row>
        <table:table-row table:style-name="ro1">
          <table:table-cell office:value-type="string">
            <text:p>Mar 26, 2005</text:p>
          </table:table-cell>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fire bomb detonated at a Next shopping outlet in Northern Ireland (city not stated). <text:s/>The blast caused fire damage to the premises. <text:s/>Authorities are blaming this attack and a spate of fire bombings in the area on dissident republicans.</text:p>
          </table:table-cell>
        </table:table-row>
        <table:table-row table:style-name="ro1">
          <table:table-cell office:value-type="string">
            <text:p>Mar 28,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incendiary device was found and made safe at a Belfast shopping complex. <text:s/>The device caused a major traffic back-up and the shopping center had to be evacuated for hours. <text:s/>Authorities are blaming this attempted attack and two others in the area on dissident republicans.</text:p>
          </table:table-cell>
        </table:table-row>
        <table:table-row table:style-name="ro1">
          <table:table-cell office:value-type="string">
            <text:p>Mar 28, 2005</text:p>
          </table:table-cell>
          <table:table-cell office:value-type="string">
            <text:p>Newtownsard</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explosive device was found burned out at the Ards shopping center in Newtownsard. <text:s/>This was one of three such devices found in the area, which authorities are blaming on dissident republicans.</text:p>
          </table:table-cell>
        </table:table-row>
        <table:table-row table:style-name="ro1">
          <table:table-cell office:value-type="string">
            <text:p>Mar 30, 2005</text:p>
          </table:table-cell>
          <table:table-cell office:value-type="string">
            <text:p>Calv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ow-powered explosive device detonated at the technical premises of the EDF-GDF, the French national gas and electric companies. <text:s/>Only slight damage was caused to the premises and no one was injured. <text:s/>No group has claimed responsibility.</text:p>
          </table:table-cell>
        </table:table-row>
        <table:table-row table:style-name="ro1">
          <table:table-cell office:value-type="string">
            <text:p>Apr 3,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Other</text:p>
          </table:table-cell>
          <table:table-cell office:value-type="float" office:value="1">
            <text:p>1</text:p>
          </table:table-cell>
          <table:table-cell office:value-type="float" office:value="0">
            <text:p>0</text:p>
          </table:table-cell>
          <table:table-cell office:value-type="string">
            <text:p>A man in east Belfast was beaten in an incident that authorities are calling sectarian. <text:s/>The victim opened his front door to four men dressed in black and carrying sticks. <text:s/>He was beaten in his home and suffered facial injuries from the beating. <text:s/>Authorities believe the man was attacked because of his religion.</text:p>
          </table:table-cell>
        </table:table-row>
        <table:table-row table:style-name="ro1">
          <table:table-cell office:value-type="string">
            <text:p>Apr 14, 2005</text:p>
          </table:table-cell>
          <table:table-cell office:value-type="string">
            <text:p>Lez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known perpetrators threw flammable liquid on the control box of an electricity transformer in Lezo, in the Basque country. <text:s/>The transformer belongs to the Iberdrola electric company, and the fire caused a blackout to local homes and businesses. <text:s/>No group has claimed responsibility.</text:p>
          </table:table-cell>
        </table:table-row>
        <table:table-row table:style-name="ro1">
          <table:table-cell office:value-type="string">
            <text:p>Apr 14, 2005</text:p>
          </table:table-cell>
          <table:table-cell office:value-type="string">
            <text:p>Lisbur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uthorities are blaming dissident republicans for leaving a crude by viable explosive device outside of a civil center in Lisburn, in Antrim County. <text:s/>The explosive was discovered and made safe by bomb experts. <text:s/>Over 300 people at the civic center, who had gathered to watch a theater production, were evacuated from the premises during the operation. <text:s/>An anonymous caller warned of the device, warning it would detonate twenty-five minutes after the warning. <text:s/>There were no reported injuries.</text:p>
          </table:table-cell>
        </table:table-row>
        <table:table-row table:style-name="ro1">
          <table:table-cell office:value-type="string">
            <text:p>Apr 17, 2005</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An explosion occurred outside the offices of the Hora opposition party in Pristina, Kosovo. <text:s/>Two people were injured. <text:s/>The device exploded at about 10:30 pm local time in front of the headquarters building. <text:s/>Two children were injured. <text:s/>The perpetrators are unknown.</text:p>
          </table:table-cell>
        </table:table-row>
        <table:table-row table:style-name="ro1">
          <table:table-cell office:value-type="string">
            <text:p>Apr 24, 2005</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youths threw firebombs at five cars parked in the Athens district of Exarhia. <text:s/>All five cars were parked at the time of the attack and suffered material damage. <text:s/>The perpetrators managed to escape the scene undetected.</text:p>
          </table:table-cell>
        </table:table-row>
        <table:table-row table:style-name="ro1">
          <table:table-cell office:value-type="string">
            <text:p>Apr 28, 2005</text:p>
          </table:table-cell>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olice vehicle, parked outside the home of French Defense Minister Michele Alliot-Marie, was attacked with a firebomb. <text:s/>This attack occurred only hours after Alliot-Marie was profiled in the Envoye Special programme on France-2 TV. <text:s/>There were no reported injuries.</text:p>
          </table:table-cell>
        </table:table-row>
        <table:table-row table:style-name="ro1">
          <table:table-cell office:value-type="string">
            <text:p>Apr 30, 2005</text:p>
          </table:table-cell>
          <table:table-cell office:value-type="string">
            <text:p>Luccian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charge detonated at the Regional Directorate for Agriculture and Forestry (DRAF) office in Lucciana, on the island of Corsica. <text:s/>The explosion started a fire, which caused severe damage to the building. <text:s/>Authorities found the initials FLNC (Corsican National Liberation Front) scrawled at the scene of the attack, along with the line, Danger: mine. <text:s/>Agricultura campera (agriculture will survive)</text:p>
          </table:table-cell>
        </table:table-row>
        <table:table-row table:style-name="ro1">
          <table:table-cell office:value-type="string">
            <text:p>May 1, 2005</text:p>
          </table:table-cell>
          <table:table-cell office:value-type="string">
            <text:p>Porto Vecch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in Sainte Lucie de Porto Vecchio, on the island of Corsica, slightly damaging a town hall annex and a pre-school building. <text:s/>This attack comes only a few hours before the scheduled trial of six nationalists who are accused of having assaulted police officers during a demonstration. <text:s/>There were no reported injuries.</text:p>
          </table:table-cell>
        </table:table-row>
        <table:table-row table:style-name="ro1">
          <table:table-cell office:value-type="string">
            <text:p>May 1, 2005</text:p>
          </table:table-cell>
          <table:table-cell office:value-type="string">
            <text:p>Sago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detonated at a branch of the Credit Agricole bank in Sagone, on the island of Corsica. <text:s/>The blast caused extensive damage to the bank and to apartments above the office. <text:s/>No group has claimed responsibility.</text:p>
          </table:table-cell>
        </table:table-row>
        <table:table-row table:style-name="ro1">
          <table:table-cell office:value-type="string">
            <text:p>May 2, 2005</text:p>
          </table:table-cell>
          <table:table-cell office:value-type="string">
            <text:p>Newtownabbe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ipe bomb was left along the route of the Belfast marathon in Newtownabbey. <text:s/>The device, which was safely removed by authorities, forced race officials to divert the runners and added several hundred meters to the race course. <text:s/>Police say that the device was a sophisticated pipe bomb, but did not speculate on the perpetrators.</text:p>
          </table:table-cell>
        </table:table-row>
        <table:table-row table:style-name="ro1">
          <table:table-cell office:value-type="string">
            <text:p>May 8, 2005</text:p>
          </table:table-cell>
          <table:table-cell office:value-type="string">
            <text:p>Lipljan</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the evening of May 8, 2005, an unkwnown person threw a bomb at a moving train on the Kosovska Mtrovica-Lipljan route while it was near Libljan. The bomb bounced off the train window and exploded, causing no casualties. The train was stopped and the police escorted the 50 Serbian passengers back to Lipljan.</text:p>
          </table:table-cell>
        </table:table-row>
        <table:table-row table:style-name="ro1">
          <table:table-cell office:value-type="string">
            <text:p>May 10, 2005</text:p>
          </table:table-cell>
          <table:table-cell office:value-type="string">
            <text:p>Bast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detonated at an annex of the Bastia courts of justice, on the island of Corsica. <text:s/>The blast caused slight damage and caused some riot police, who were in the area, to be monitored for shock. <text:s/>The courts are located next to the riot police barracks. <text:s/>On 20 May, the Corsican National Liberation Front (FLNC) claimed responsibility for seventeen actions, including attacks on law courts in Bastia and Ajaccio.</text:p>
          </table:table-cell>
        </table:table-row>
        <table:table-row table:style-name="ro1">
          <table:table-cell office:value-type="string">
            <text:p>May 11, 2005</text:p>
          </table:table-cell>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ipe bomb detonated at a home in Armagh County, blowing out the windows and causing smoke and shrapnel damage to the home's hall. <text:s/>No one was injured in the attack and authorities are still investigating the motive for the blast.</text:p>
          </table:table-cell>
        </table:table-row>
        <table:table-row table:style-name="ro1">
          <table:table-cell office:value-type="string">
            <text:p>May 15, 2005</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Other</text:p>
          </table:table-cell>
          <table:table-cell office:value-type="float" office:value="1">
            <text:p>1</text:p>
          </table:table-cell>
          <table:table-cell office:value-type="float" office:value="0">
            <text:p>0</text:p>
          </table:table-cell>
          <table:table-cell office:value-type="string">
            <text:p>In an attack that police are calling sectarian, a 17-year old was injured in an assault in Londonderry. <text:s/>The victim was walking in Duddy's court in the Waterside area of the city when he was attacked by two men. <text:s/>The assailants dragged the victim on the ground and kicked and punched him in the head.</text:p>
          </table:table-cell>
        </table:table-row>
        <table:table-row table:style-name="ro1">
          <table:table-cell office:value-type="string">
            <text:p>May 15, 2005</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Two people were injured when an explosive device detonated in the town of Ajaccio, at a temporary annex of the town's county court. <text:s/>The blast hit ten prefabricated units which were in the process of being assembled. <text:s/>Four people were checked into the hospital after the attack, but two only suffered from slight shock and were immediately released. <text:s/>On 20 May, the Corsican National Liberation Front (FLNC) claimed responsibility for seventeen actions, including attacks on law courts in Bastia and Ajaccio.</text:p>
          </table:table-cell>
        </table:table-row>
        <table:table-row table:style-name="ro1">
          <table:table-cell office:value-type="string">
            <text:p>May 18, 2005</text:p>
          </table:table-cell>
          <table:table-cell office:value-type="string">
            <text:p>Palasc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which belongs to a resident of mainland France, was attacked with an explosive charge in Palasca, northern Corsica. <text:s/>The device, which was planted in a beer cash, caused major damage to the home and also to cars parked nearby. <text:s/>There were no reported injuries.</text:p>
          </table:table-cell>
        </table:table-row>
        <table:table-row table:style-name="ro1">
          <table:table-cell office:value-type="string">
            <text:p>May 20,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In a series of attacks that police are calling sectarian, a car in Cliftondene Crescent was destroyed by a petrol bomb. <text:s/>Loyalists are being blamed for all the attacks in the city, which come on the eve of the start of the marching season.</text:p>
          </table:table-cell>
        </table:table-row>
        <table:table-row table:style-name="ro1">
          <table:table-cell office:value-type="string">
            <text:p>May 20,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In a series of attacks that authorities are labeling sectarian, a car in Hazelwood Park was destroyed by a fire. <text:s/>These attacks are being blamed on loyalists and come on the eve of the start of the nationalist marching season.</text:p>
          </table:table-cell>
        </table:table-row>
        <table:table-row table:style-name="ro1">
          <table:table-cell office:value-type="string">
            <text:p>May 21, 2005</text:p>
          </table:table-cell>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Petrol bombs were thrown into two cars in Glengormley. <text:s/>One of the cars was destroyed and the other was spared as the device failed to ignite. <text:s/>Authorities believe that three youths wearing baseball caps were the perpetrators of this attack.</text:p>
          </table:table-cell>
        </table:table-row>
        <table:table-row table:style-name="ro1">
          <table:table-cell office:value-type="string">
            <text:p>May 22, 2005</text:p>
          </table:table-cell>
          <table:table-cell office:value-type="string">
            <text:p>Furian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severely damaged the Furiani town hall, on the island of Corsica. <text:s/>This was one of two attacks on town halls on the island on this night. <text:s/>There was no claim of responsibility, but these attacks came three days after the sentencing of Charles Pieri, a former nationalist leader and only a few days after the Corsican National Liberation Front (FLNC) vowed more attacks.</text:p>
          </table:table-cell>
        </table:table-row>
        <table:table-row table:style-name="ro1">
          <table:table-cell office:value-type="string">
            <text:p>May 22, 2005</text:p>
          </table:table-cell>
          <table:table-cell office:value-type="string">
            <text:p>Bigugl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severely damaged the Biguglia town hall, on the island of Corsica. <text:s/>This was one of two attacks on town halls on the island on this night. <text:s/>There was no claim of responsibility, but these attacks came three days after the sentencing of Charles Pieri, a former nationalist leader and only a few days after the Corsican National Liberation Front (FLNC) vowed more attacks.</text:p>
          </table:table-cell>
        </table:table-row>
        <table:table-row table:style-name="ro1">
          <table:table-cell office:value-type="string">
            <text:p>May 24, 2005</text:p>
          </table:table-cell>
          <table:table-cell office:value-type="string">
            <text:p>Turin</text:p>
          </table:table-cell>
          <table:table-cell office:value-type="string">
            <text:p>Italy</text:p>
          </table:table-cell>
          <table:table-cell office:value-type="string">
            <text:p>Informal Anarchist Federatio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parcel bomb, made up of a leather wallet containing quarry-grade gunpowder, detonated and injured one municipal police officer, in Turin. <text:s/>The device had been sent to the municipal police headquarters in the city. <text:s/>This device and another that was sent at the same time, were both claimed by the Informal Anarchist Federation.</text:p>
          </table:table-cell>
        </table:table-row>
        <table:table-row table:style-name="ro1">
          <table:table-cell office:value-type="string">
            <text:p>May 24, 2005</text:p>
          </table:table-cell>
          <table:table-cell office:value-type="string">
            <text:p>Turin</text:p>
          </table:table-cell>
          <table:table-cell office:value-type="string">
            <text:p>Italy</text:p>
          </table:table-cell>
          <table:table-cell office:value-type="string">
            <text:p>Informal Anarchist Federatio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parcel bomb, made up of a leather wallet containing quarry-grade gunpowder, detonated and injured one municipal police officer, in Turin. <text:s/>The device had been sent to the municipal police headquarters in the city. <text:s/>This device and another that was sent at the same time, were both claimed by the Informal Anarchist Federation.Note: <text:s/>Incident date is approximate.</text:p>
          </table:table-cell>
        </table:table-row>
        <table:table-row table:style-name="ro1">
          <table:table-cell office:value-type="string">
            <text:p>May 24, 2005</text:p>
          </table:table-cell>
          <table:table-cell office:value-type="string">
            <text:p>Modena</text:p>
          </table:table-cell>
          <table:table-cell office:value-type="string">
            <text:p>Italy</text:p>
          </table:table-cell>
          <table:table-cell office:value-type="string">
            <text:p>Informal Anarchist Federation</text:p>
          </table:table-cell>
          <table:table-cell office:value-type="string">
            <text:p>Explosives</text:p>
          </table:table-cell>
          <table:table-cell table:number-columns-repeated="2" office:value-type="float" office:value="0">
            <text:p>0</text:p>
          </table:table-cell>
          <table:table-cell office:value-type="string">
            <text:p>A parcel bomb, made up of a book packed with 50 grams of gunpowder, detonated at a temporary residence center in Modena, which is directed by the twin brother of the Minister for Relations with Parliament, Carlo Giovanardi. <text:s/>The Informal Anarchists Federation claimed responsibility for this attack and another parcel bomb, which was sent in Turin.Note: <text:s/>Incident date is approximate.</text:p>
          </table:table-cell>
        </table:table-row>
        <table:table-row table:style-name="ro1">
          <table:table-cell office:value-type="string">
            <text:p>May 25, 2005</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3">
            <text:p>3</text:p>
          </table:table-cell>
          <table:table-cell office:value-type="float" office:value="0">
            <text:p>0</text:p>
          </table:table-cell>
          <table:table-cell office:value-type="string">
            <text:p>A car bomb, which was packed with forty to forty-five pounds of explosives in backpacks, detonated on a busy street in the San Blas district of Madrid. <text:s/>The Basque Fatherland and Freedom (ETA) called a warning into the Gara newspaper about forty-five minutes before the device exploded. <text:s/>Police managed to almost clear the area before the blast, but three people were injured and many others were treated for ear damage as a result of the detonation. <text:s/>The vehicle, a small Renault Express truck, was parked on the corner of Rufino Gonzalez and Alcala streets, which runs into the city center and past the city's main buildings. <text:s/>The truck used in the attack had been stolen from a small village outside the city on Tuesday. <text:s/>This attack comes only a few days after the Spanish government had agreed to open up talks with ETA if they laid down their arms.</text:p>
          </table:table-cell>
        </table:table-row>
        <table:table-row table:style-name="ro1">
          <table:table-cell office:value-type="string">
            <text:p>May 26, 2005</text:p>
          </table:table-cell>
          <table:table-cell office:value-type="string">
            <text:p>Lecce</text:p>
          </table:table-cell>
          <table:table-cell office:value-type="string">
            <text:p>Italy</text:p>
          </table:table-cell>
          <table:table-cell office:value-type="string">
            <text:p>Informal Anarchist Federation</text:p>
          </table:table-cell>
          <table:table-cell office:value-type="string">
            <text:p>Explosives</text:p>
          </table:table-cell>
          <table:table-cell table:number-columns-repeated="2" office:value-type="float" office:value="0">
            <text:p>0</text:p>
          </table:table-cell>
          <table:table-cell office:value-type="string">
            <text:p>A parcel bomb, similar to two others sent earlier in the week, was sent to the police chief in the city of Lecce. <text:s/>The device did not explode, as a guard on duty noticed the suspicious package before delivering it. <text:s/>The device was addressed to police chief Giorgio Manale and was delivered to the police headquarters. <text:s/>Fifty grams of aluminum powder, connected to a crude device, was found stuffed into an empty book. <text:s/>Police also found a claim of responsibility in the packing, bearing the name of the Informal Anarchist Federation. <text:s/>This attack came only a few hours after Italian police cracked down on local anarchists.</text:p>
          </table:table-cell>
        </table:table-row>
        <table:table-row table:style-name="ro1">
          <table:table-cell office:value-type="string">
            <text:p>May 27, 2005</text:p>
          </table:table-cell>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homemade explosive device, made of flammable liquid, detonated at a Spanish National Railway Network (Renfe) service station in Vizcaya province. <text:s/>The blast caused major material damage but there were no reported injuries. <text:s/>Train services were able to continue running as normal.</text:p>
          </table:table-cell>
        </table:table-row>
        <table:table-row table:style-name="ro1">
          <table:table-cell office:value-type="string">
            <text:p>May 27, 2005</text:p>
          </table:table-cell>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small explosive device detonated in the middle of the night, on a wooden bridge in the gardens in the Valley of the Fallen mausoleum, in Madrid province. <text:s/>The Basque Fatherland and Freedom (ETA) called a warning into a newspaper prior to the blast, but the damage was not noticed until the next day. <text:s/>The bridge was completely wrecked and debris was scattered all over the area.</text:p>
          </table:table-cell>
        </table:table-row>
        <table:table-row table:style-name="ro1">
          <table:table-cell office:value-type="string">
            <text:p>May 27, 2005</text:p>
          </table:table-cell>
          <table:table-cell office:value-type="string">
            <text:p>Athens</text:p>
          </table:table-cell>
          <table:table-cell office:value-type="string">
            <text:p>Greece</text:p>
          </table:table-cell>
          <table:table-cell office:value-type="string">
            <text:p>Popular Revolutionary Action</text:p>
          </table:table-cell>
          <table:table-cell office:value-type="string">
            <text:p>Explosives</text:p>
          </table:table-cell>
          <table:table-cell table:number-columns-repeated="2" office:value-type="float" office:value="0">
            <text:p>0</text:p>
          </table:table-cell>
          <table:table-cell office:value-type="string">
            <text:p>An explosive device, fitted with a homemade timing device, detonated at the Avax construction company in Ambelokipi, Athens. <text:s/>Minimal damages were caused and there were no reported casualties. <text:s/>An anonymous caller warned of the device approximately twenty minutes before the blast. <text:s/>The use of a timing device worries officials, who are afraid of the emergence of a new anarchist group. <text:s/>On 27 July 2005, the Popular Revolutionary Action group claimed responsibility for this attack and two others on construction companies. <text:s/>The statement of claim made reference to each company individually with respect to labor accidents, the social insurance regime and application of flexible work hours.</text:p>
          </table:table-cell>
        </table:table-row>
        <table:table-row table:style-name="ro1">
          <table:table-cell office:value-type="string">
            <text:p>May 28, 2005</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our petrol bombs were thrown at the Protestant Fountain estate area of Londonderry. <text:s/>There were no casualties reported in the attack, but many residents suffered minor shock. <text:s/>This area usually sees sectarian violence, though in recent months these types of attacks have been declining.</text:p>
          </table:table-cell>
        </table:table-row>
        <table:table-row table:style-name="ro1">
          <table:table-cell office:value-type="string">
            <text:p>May 29, 2005</text:p>
          </table:table-cell>
          <table:table-cell office:value-type="string">
            <text:p>Bast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Five bomb attacks took place on the island of Corsica, in one afternoon. <text:s/>All five attacks were claimed by the Corsican National Liberation Front (FLNC)-Union of Combatants. <text:s/>The first bomb detonated at the prefect's office in Bastia, in Haute-Corse department. <text:s/>Only slight damage was caused.</text:p>
          </table:table-cell>
        </table:table-row>
        <table:table-row table:style-name="ro1">
          <table:table-cell office:value-type="string">
            <text:p>May 29, 2005</text:p>
          </table:table-cell>
          <table:table-cell office:value-type="string">
            <text:p>Luccian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Five bomb attacks took place on the island of Corsica, in one afternoon. <text:s/>All five attacks were claimed by the Corsican National Liberation Front (FLNC)-Union of Combatants. <text:s/>The second bomb detonated at the former premises of the Regional Directorate for Industry, Research and the Environment in Lucciana. <text:s/>Only slight damage was caused.</text:p>
          </table:table-cell>
        </table:table-row>
        <table:table-row table:style-name="ro1">
          <table:table-cell office:value-type="string">
            <text:p>May 29, 2005</text:p>
          </table:table-cell>
          <table:table-cell office:value-type="string">
            <text:p>Sagone</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Five bomb attacks took place on the island of Corsica, in one afternoon. <text:s/>All five attacks were claimed by the Corsican National Liberation Front (FLNC)-Union of Combatants. <text:s/>The third bomb detonated at an unoccupied holiday villa in Sagone. <text:s/>Only slight damage was caused.</text:p>
          </table:table-cell>
        </table:table-row>
        <table:table-row table:style-name="ro1">
          <table:table-cell office:value-type="string">
            <text:p>May 29, 2005</text:p>
          </table:table-cell>
          <table:table-cell office:value-type="string">
            <text:p>Cargese</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Five bomb attacks took place on the island of Corsica, in one afternoon. <text:s/>All five attacks were claimed by the Corsican National Liberation Front (FLNC)-Union of Combatants. <text:s/>The fourth bomb detonated at an unoccupied holiday villa in Cargese. <text:s/>Only slight damage was caused.</text:p>
          </table:table-cell>
        </table:table-row>
        <table:table-row table:style-name="ro1">
          <table:table-cell office:value-type="string">
            <text:p>May 29, 2005</text:p>
          </table:table-cell>
          <table:table-cell office:value-type="string">
            <text:p>Porto Vecch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Five bomb attacks took place on the island of Corsica, in one afternoon. <text:s/>All five attacks were claimed by the Corsican National Liberation Front (FLNC)-Union of Combatants. <text:s/>The fifth bomb detonated at an unoccupied holiday villa in Porto Vecchio. <text:s/>Only slight damage was caused.</text:p>
          </table:table-cell>
        </table:table-row>
        <table:table-row table:style-name="ro1">
          <table:table-cell office:value-type="string">
            <text:p>Jun 2, 2005</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Explosives</text:p>
          </table:table-cell>
          <table:table-cell table:number-columns-repeated="2" office:value-type="float" office:value="0">
            <text:p>0</text:p>
          </table:table-cell>
          <table:table-cell office:value-type="string">
            <text:p>A homemade explosive device, hidden in a backpack, detonated outside of the Employment and Social Protection Ministry building in Athens. <text:s/>The device detonated in the middle of the night, next to a garbage can, and didn't cause any injuries. <text:s/>About twenty minutes prior to the blast, an anonymous caller warned of the device in a call to the Elevtherotipia newspaper. <text:s/>On 9 June, the Revolutionary Struggle claimed responsibility for this attack and a number of others. <text:s/>In their claim of responsibility, the group said that this attack was perpetrated as a response to the neo-liberal plans of the Greek state regarding labor relations.</text:p>
          </table:table-cell>
        </table:table-row>
        <table:table-row table:style-name="ro1">
          <table:table-cell office:value-type="string">
            <text:p>Jun 3, 2005</text:p>
          </table:table-cell>
          <table:table-cell office:value-type="string">
            <text:p>Pristina</text:p>
          </table:table-cell>
          <table:table-cell office:value-type="string">
            <text:p>FRY (Kosovo)</text:p>
          </table:table-cell>
          <table:table-cell office:value-type="string">
            <text:p>Unknown</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On Friday June 3, 2005, Pristina Bota Sot journalist Bardhyl Ajeti was wounded after he was attacked while travelling from Pristina to the eastern Kosovo town of Gnjilane. He shot in the head at close range and remains in a coma. The Bota Sot newspaper, for which Ajeti wrote editorials, is allied with the governing party, the Democratic League of Kosovo. It is being investigated whether the attack is motivated by his political views. <text:s/>Ajeti later died on 25 June, in a hospital in Italy.</text:p>
          </table:table-cell>
        </table:table-row>
        <table:table-row table:style-name="ro1">
          <table:table-cell office:value-type="string">
            <text:p>Jun 5, 2005</text:p>
          </table:table-cell>
          <table:table-cell office:value-type="string">
            <text:p>Saint Florent</text:p>
          </table:table-cell>
          <table:table-cell office:value-type="string">
            <text:p>France</text:p>
          </table:table-cell>
          <table:table-cell table:number-columns-repeated="2" office:value-type="string">
            <text:p>Unknown</text:p>
          </table:table-cell>
          <table:table-cell table:number-columns-repeated="2" office:value-type="float" office:value="0">
            <text:p>0</text:p>
          </table:table-cell>
          <table:table-cell office:value-type="string">
            <text:p>A holiday villa, belonging to a French national, was targeted in an attack in Saint Florent, Haute-Corse department, on the island of Corsica. <text:s/>This was one of two homes that suffered major damage on the island on this night. <text:s/>The Corsican National Liberation Front (FLNC)-Union of Combatants claimed responsibility for twenty-one attacks on this day, but it is unclear if this attack was one of those claimed.</text:p>
          </table:table-cell>
        </table:table-row>
        <table:table-row table:style-name="ro1">
          <table:table-cell office:value-type="string">
            <text:p>Jun 5, 2005</text:p>
          </table:table-cell>
          <table:table-cell office:value-type="string">
            <text:p>Saint Florent</text:p>
          </table:table-cell>
          <table:table-cell office:value-type="string">
            <text:p>France</text:p>
          </table:table-cell>
          <table:table-cell table:number-columns-repeated="2" office:value-type="string">
            <text:p>Unknown</text:p>
          </table:table-cell>
          <table:table-cell table:number-columns-repeated="2" office:value-type="float" office:value="0">
            <text:p>0</text:p>
          </table:table-cell>
          <table:table-cell office:value-type="string">
            <text:p>A holiday villa, belonging to a Swiss national, was targeted in an attack in Saint Florent, Haute-Corse department, on the island of Corsica. <text:s/>This was one of two homes that suffered major damage on the island on this night. <text:s/>The Corsican National Liberation Front (FLNC)-Union of Combatants claimed responsibility for twenty-one attacks on this day, but it is unclear if this attack was one of those claimed.</text:p>
          </table:table-cell>
        </table:table-row>
        <table:table-row table:style-name="ro1">
          <table:table-cell office:value-type="string">
            <text:p>Jun 6, 2005</text:p>
          </table:table-cell>
          <table:table-cell office:value-type="string">
            <text:p>Coleraine</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at a car in Blackthorne Court in Coleraine, which belongs to a supporter of Sinn Fein. <text:s/>This and another petrol attack in the area on this evening are being treated as sectarian.</text:p>
          </table:table-cell>
        </table:table-row>
        <table:table-row table:style-name="ro1">
          <table:table-cell office:value-type="string">
            <text:p>Jun 6, 2005</text:p>
          </table:table-cell>
          <table:table-cell office:value-type="string">
            <text:p>Coleraine</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at a house in Quickthorn Place, in Coleraine. <text:s/>The device, which was made of flammable liquid, failed to ignite. <text:s/>This and another petrol bomb attack in the area on this evening are being treated as sectarian.</text:p>
          </table:table-cell>
        </table:table-row>
        <table:table-row table:style-name="ro1">
          <table:table-cell office:value-type="string">
            <text:p>Jun 8, 2005</text:p>
          </table:table-cell>
          <table:table-cell office:value-type="string">
            <text:p>Sago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holiday villa, belonging to a resident of mainland France. <text:s/>The blast caused serious damages to the home, but there were no reported casualties. <text:s/>No group claimed responsibility for the attack.</text:p>
          </table:table-cell>
        </table:table-row>
        <table:table-row table:style-name="ro1">
          <table:table-cell office:value-type="string">
            <text:p>Jun 8, 2005</text:p>
          </table:table-cell>
          <table:table-cell office:value-type="string">
            <text:p>Greve</text:p>
          </table:table-cell>
          <table:table-cell office:value-type="string">
            <text:p>Denmark</text:p>
          </table:table-cell>
          <table:table-cell office:value-type="string">
            <text:p>Action Group Extreme Beate</text:p>
          </table:table-cell>
          <table:table-cell office:value-type="string">
            <text:p>Fire or Firebomb</text:p>
          </table:table-cell>
          <table:table-cell table:number-columns-repeated="2" office:value-type="float" office:value="0">
            <text:p>0</text:p>
          </table:table-cell>
          <table:table-cell office:value-type="string">
            <text:p>The car and home of Integration Minister Rikke Hvilshoj, was set on fire in the early morning hours. <text:s/>Hvilshoj, her husband and two children were home asleep at the time of the attack, but managed to escape without injury. <text:s/>The fire destroyed the car and seriously damaged the home. <text:s/>An email sent to the Danish media claimed responsibility for the attack on behalf of a new group, the Action Group Extreme Beate. <text:s/>A few days after the attack, a Copenhagen man was arrested in connection with the email that was sent. <text:s/>He is being charged with arson, threatening democracy by attacking a minister and endangering the life of another, a sentence which can carry up to life in prison.</text:p>
          </table:table-cell>
        </table:table-row>
        <table:table-row table:style-name="ro1">
          <table:table-cell office:value-type="string">
            <text:p>Jun 9, 2005</text:p>
          </table:table-cell>
          <table:table-cell office:value-type="string">
            <text:p>Ballymoney</text:p>
          </table:table-cell>
          <table:table-cell office:value-type="string">
            <text:p>Northern Ireland</text:p>
          </table:table-cell>
          <table:table-cell office:value-type="string">
            <text:p>Unknown</text:p>
          </table:table-cell>
          <table:table-cell office:value-type="string">
            <text:p>Other</text:p>
          </table:table-cell>
          <table:table-cell office:value-type="float" office:value="1">
            <text:p>1</text:p>
          </table:table-cell>
          <table:table-cell office:value-type="float" office:value="0">
            <text:p>0</text:p>
          </table:table-cell>
          <table:table-cell office:value-type="string">
            <text:p>A 56-year-old woman was attacked in her home in the Mosside area of Ballymoney. <text:s/>The woman was in her bed, when a group of masked attackers entered her home and beat her with baseball bats. <text:s/>The victim suffered severe bruising on her arms and body. <text:s/>Authorities believe this attack has a link to loyalists, though they are still investigating the motive.</text:p>
          </table:table-cell>
        </table:table-row>
        <table:table-row table:style-name="ro1">
          <table:table-cell office:value-type="string">
            <text:p>Jun 9, 2005</text:p>
          </table:table-cell>
          <table:table-cell office:value-type="string">
            <text:p>Alimo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lotov cocktail was thrown at an office of the ruling New Democracy (ND) in Alimos, a suburb of Athens. <text:s/>The attackers, two men, threw the device into a window at the office, where it detonated, causing minor damages. <text:s/>Fire fighters were able to extinguish the flames caused by the blast before major damages or injuries were caused.</text:p>
          </table:table-cell>
        </table:table-row>
        <table:table-row table:style-name="ro1">
          <table:table-cell office:value-type="string">
            <text:p>Jun 10, 2005</text:p>
          </table:table-cell>
          <table:table-cell office:value-type="string">
            <text:p>Zaragoz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Two projectiles were fired at the Zaragoza Airport in northern Spain. <text:s/>An anonymous caller, representing the Basque Fatherland and Freedom (ETA) warned of a device prior to the blasts. <text:s/>The airport was safely evacuated before any explosions occurred and no one was injured. <text:s/>This attack comes only a few weeks after the Spanish government announced that it would hold peace talks with ETA if they agreed to lay down their arms. <text:s/>Thousands of Spanish voters have protested this decision.</text:p>
          </table:table-cell>
        </table:table-row>
        <table:table-row table:style-name="ro1">
          <table:table-cell office:value-type="string">
            <text:p>Jun 10, 2005</text:p>
          </table:table-cell>
          <table:table-cell office:value-type="string">
            <text:p>Bigugl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detonated at the surgery center of elected official, Sauveur Gandolfi-Scheit. <text:s/>Gandolfi-Scheit is the mayor of Biguglia and has been outspoken about calling for tougher punishments for perpetrators of attacks on the island of Corsica. <text:s/>Only three weeks earlier, Gandolfi-Scheit's town hall was also damaged in a similar attack. <text:s/>The Corsican National Liberation Front (FLNC)- of 22 October, claimed responsibility for this attack. <text:s/>In the group's statement of claim, they wrote, it is exceptional that we take action against a work place but in this instance we could not remain silent in the face of the repeated position taken by the mayor of Biguglia.</text:p>
          </table:table-cell>
        </table:table-row>
        <table:table-row table:style-name="ro1">
          <table:table-cell office:value-type="string">
            <text:p>Jun 12, 2005</text:p>
          </table:table-cell>
          <table:table-cell office:value-type="string">
            <text:p>Cargese</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detonated in Cargese, in southern Corsica, damaging a residence building. <text:s/>Authorities found the name Corsican National Liberation Front (FLNC)- Union of Combatants written at the scene of the attack. <text:s/>The group officially claimed the attack on 28 July.</text:p>
          </table:table-cell>
        </table:table-row>
        <table:table-row table:style-name="ro1">
          <table:table-cell office:value-type="string">
            <text:p>Jun 13, 2005</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hich had been wired improperly, was found at 10 Anapavseos Street, next to the First Cemetery and next to the Athens Coroner's Office. <text:s/>Bomb disposal experts prepared to activate the device safely when they realized it was put together incorrectly and would never have actually detonated. <text:s/>This was one of two devices left in obvious places on this day. <text:s/>No warning was made for either bomb, but authorities believe that the locations in which they were planted indicate that the perpetrators did not want anyone to be injured.</text:p>
          </table:table-cell>
        </table:table-row>
        <table:table-row table:style-name="ro1">
          <table:table-cell office:value-type="string">
            <text:p>Jun 13, 2005</text:p>
          </table:table-cell>
          <table:table-cell office:value-type="string">
            <text:p>Viron</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econd explosive device was found on a sidewalk on Dhemlousou Street, in Viron. <text:s/>The device had been left next to a notice board, in an obvious spot. <text:s/>Bomb experts were called in and safely dismantled the device, which could not have exploded because the detonator had been attached backwards. <text:s/>This was one of two devices left in obvious places on this day. <text:s/>No warning was made for either bomb, but authorities believe that the locations in which they were planted indicate that the perpetrators did not want anyone to be injured.</text:p>
          </table:table-cell>
        </table:table-row>
        <table:table-row table:style-name="ro1">
          <table:table-cell office:value-type="string">
            <text:p>Jun 13, 2005</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ow-powered explosive charge detonated at a bakery owned by Toussaint Galli, the chairman of the Guild Chamber of Haute-Corse department. <text:s/>The attack took place in Bastia and caused slight damage to the premises. <text:s/>Galli beat a number of nationalists in the recent election and an appeal was filed at the Bastia administrative court for the election to be cancelled. <text:s/>Last week, a government official rejected the appeal.</text:p>
          </table:table-cell>
        </table:table-row>
        <table:table-row table:style-name="ro1">
          <table:table-cell office:value-type="string">
            <text:p>Jun 19,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office:value-type="float" office:value="1">
            <text:p>1</text:p>
          </table:table-cell>
          <table:table-cell office:value-type="float" office:value="0">
            <text:p>0</text:p>
          </table:table-cell>
          <table:table-cell office:value-type="string">
            <text:p>A home in the mainly nationalist area of Old Throne Park, in north Belfast, was seriously damaged by a fire, which police speculate was caused by arson. <text:s/>The victim, Pete McCall, says he and his family will move from the area as a result of the attack. <text:s/>Police believe the fire was started when an oil tank in the backyard was set alight. <text:s/>One man was injured in the blaze. <text:s/>Local residents are blaming the attack on loyalists.</text:p>
          </table:table-cell>
        </table:table-row>
        <table:table-row table:style-name="ro1">
          <table:table-cell office:value-type="string">
            <text:p>Jun 22, 2005</text:p>
          </table:table-cell>
          <table:table-cell office:value-type="string">
            <text:p>Portadown</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n separate fires were started at St. John's Church in Portadown, in an attempt to burn down the premises. <text:s/>All seven of the fires burned themselves out without fully catching and only caused smoke damage to the church. <text:s/>No further information is available.</text:p>
          </table:table-cell>
        </table:table-row>
        <table:table-row table:style-name="ro1">
          <table:table-cell office:value-type="string">
            <text:p>Jun 24, 2005</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identified youths wearing hoods, threw a number of Molotov cocktails at a Basque government building in Lasala Square, in San Sebastian. <text:s/>The devices caused minor damage to the windows and blackened the front wall of the building. <text:s/>This was one of two attacks on government buildings on this evening.</text:p>
          </table:table-cell>
        </table:table-row>
        <table:table-row table:style-name="ro1">
          <table:table-cell office:value-type="string">
            <text:p>Jun 25, 2005</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number of Molotov cocktails were thrown at a government subdelegate's office on Olagibel Street, in Vitoria. <text:s/>The devices caused some damage to the front wall of the premises, but there were no reported casualties. <text:s/>This was one of two attacks in Spain on this evening that targeted government offices.</text:p>
          </table:table-cell>
        </table:table-row>
        <table:table-row table:style-name="ro1">
          <table:table-cell office:value-type="string">
            <text:p>Jun 25, 2005</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car bomb exploded next to the Peineta sports stadium, in Madrid, but caused no casualties. <text:s/>This stadium is currently under construction, in an effort for a Madrid bid for the 2012 Olympic Games. <text:s/>A caller, who spoke on behalf of the Basque Fatherland and Freedom (ETA), warned of the bomb prior to the blast. <text:s/>This incident comes only one week after ETA agreed to halt operations against politicians in the area. <text:s/>ETA officially claimed responsibility for the attack on 20 September 2005.</text:p>
          </table:table-cell>
        </table:table-row>
        <table:table-row table:style-name="ro1">
          <table:table-cell office:value-type="string">
            <text:p>Jun 26, 2005</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incendiary devices were thrown at Cadena 100, a radio station in San Sebastian. <text:s/>The devices did not cause any major damages. <text:s/>No further information is provided.</text:p>
          </table:table-cell>
        </table:table-row>
        <table:table-row table:style-name="ro1">
          <table:table-cell office:value-type="string">
            <text:p>Jun 27,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number of petrol bombs, along with paint, were thrown at police on Henry Street in north Belfast. <text:s/>There were no reported injuries and no arrests were made.</text:p>
          </table:table-cell>
        </table:table-row>
        <table:table-row table:style-name="ro1">
          <table:table-cell office:value-type="string">
            <text:p>Jun 29, 2005</text:p>
          </table:table-cell>
          <table:table-cell office:value-type="string">
            <text:p>Castlereagh</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home in the Brayside Grove area of Castlereagh was targeted in a petrol bomb attack. <text:s/>The device hit the front of the home and ignited, shattering a pane of glass and causing smoke damage. <text:s/>There were no reported casualties. <text:s/>The residents of the home believe they were mistaken for Catholics.</text:p>
          </table:table-cell>
        </table:table-row>
        <table:table-row table:style-name="ro1">
          <table:table-cell office:value-type="string">
            <text:p>Jul 1, 2005</text:p>
          </table:table-cell>
          <table:table-cell office:value-type="string">
            <text:p>Nea Philadelphia</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mall explosive device detonated in the middle of the night at a government office in the Athens suburb of Nea Philadelphia. <text:s/>The device was made of three gas canisters and was planted at the office, which organizes housing for earthquake victims in the area. <text:s/>Minor damages were caused by the blast.</text:p>
          </table:table-cell>
        </table:table-row>
        <table:table-row table:style-name="ro1">
          <table:table-cell office:value-type="string">
            <text:p>Jul 2, 2005</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explosive devices detonated in Pristina, almost simultaneously. <text:s/>The three targets were only about 500 yards from each other. <text:s/>The first target was the United Nations mission headquarters building. <text:s/>At least three UN vehicles were damaged in the blast, but no damages were caused to the building. <text:s/>Authorities report that there were no threats made prior to the blasts. <text:s/>According to the AP, an unidentified group claimed responsibility for the attacks.</text:p>
          </table:table-cell>
        </table:table-row>
        <table:table-row table:style-name="ro1">
          <table:table-cell office:value-type="string">
            <text:p>Jul 2, 2005</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explosive devices detonated in Pristina, almost simultaneously. <text:s/>The three targets were only about 500 yards from each other. <text:s/>The second target was a Kosovo government building. <text:s text:c="2"/>Authorities report that there were no threats made prior to the blasts. <text:s/>According to the AP, an unidentified group claimed responsibility for the attacks.</text:p>
          </table:table-cell>
        </table:table-row>
        <table:table-row table:style-name="ro1">
          <table:table-cell office:value-type="string">
            <text:p>Jul 2, 2005</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explosive devices detonated, almost simultaneously, in Pristina. <text:s/>All three targets are located only 500 yards from each other. <text:s/>The third device detonated at an office that houses the Organization for Security and Cooperation in Europe (OSCE). <text:s/>There were no reported injuries and no warning threat was received prior to the blast. <text:s/>The AP is reporting that an unnamed group claimed responsibility for all three blasts.</text:p>
          </table:table-cell>
        </table:table-row>
        <table:table-row table:style-name="ro1">
          <table:table-cell office:value-type="string">
            <text:p>Jul 4, 2005</text:p>
          </table:table-cell>
          <table:table-cell office:value-type="string">
            <text:p>Oxford</text:p>
          </table:table-cell>
          <table:table-cell office:value-type="string">
            <text:p>United Kingdom</text:p>
          </table:table-cell>
          <table:table-cell office:value-type="string">
            <text:p>Animal Liberation Front (ALF)</text:p>
          </table:table-cell>
          <table:table-cell office:value-type="string">
            <text:p>Fire or Firebomb</text:p>
          </table:table-cell>
          <table:table-cell table:number-columns-repeated="2" office:value-type="float" office:value="0">
            <text:p>0</text:p>
          </table:table-cell>
          <table:table-cell office:value-type="string">
            <text:p>The Animal Liberation Front (ALF) claimed responsibility for an arson attack at the Oxford University boathouse, which caused over $1 million in damages. <text:s/>Over twenty rowing boats were destroyed, and the interior of the boathouse was gutted. <text:s/>The perpetrators broke into the boathouse, sprinkled the premises with gasoline and left incendiary devices to explode inside. <text:s/>The ALF attacked this site because of Oxford's new animal testing lab and biomedical building.</text:p>
          </table:table-cell>
        </table:table-row>
        <table:table-row table:style-name="ro1">
          <table:table-cell office:value-type="string">
            <text:p>Jul 4, 2005</text:p>
          </table:table-cell>
          <table:table-cell office:value-type="string">
            <text:p>Zubin Potok</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the office of the Democratic Party of Kosova and Metohija (SDSKM), in Zubin Potok. <text:s/>The blast caused some material damage, but there were no reported injuries. <text:s/>The SDSKM was only established about ten days prior to the blast in order to protect the interests of the Kosova Serbs. <text:s/>The chairman of the new party blames the Serb National Council (SNV) of perpetrating this attack in response to his statement that Kosova Serbs should seek their future here and not somewhere else.</text:p>
          </table:table-cell>
        </table:table-row>
        <table:table-row table:style-name="ro1">
          <table:table-cell office:value-type="string">
            <text:p>Jul 5, 2005</text:p>
          </table:table-cell>
          <table:table-cell office:value-type="string">
            <text:p>Vitin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explosive devices were planted at the home of Srecko Milkic, an employee of the local Coordination Center office. <text:s/>One of the devices detonated, while the other was safely defused. <text:s/>Milkic's family was home at the time of the attack, but there were no reported casualties. <text:s/>Authorities believe the motive for the attack was to intimidate Milkic and his family.</text:p>
          </table:table-cell>
        </table:table-row>
        <table:table-row table:style-name="ro1">
          <table:table-cell office:value-type="string">
            <text:p>Jul 6, 2005</text:p>
          </table:table-cell>
          <table:table-cell office:value-type="string">
            <text:p>Palombagg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belonging to a Belgian family, was seriously damaged by a powerful explosive device, in Palombaggia, near Porto-Vecchio, on the island of Corsica. <text:s/>The premises was under construction at the time of the attack and was nearly completed when it was damaged. <text:s/>There has been no claim of responsibility for the attack.</text:p>
          </table:table-cell>
        </table:table-row>
        <table:table-row table:style-name="ro1">
          <table:table-cell office:value-type="string">
            <text:p>Jul 7, 2005</text:p>
          </table:table-cell>
          <table:table-cell office:value-type="string">
            <text:p>London</text:p>
          </table:table-cell>
          <table:table-cell office:value-type="string">
            <text:p>United Kingdom</text:p>
          </table:table-cell>
          <table:table-cell office:value-type="string">
            <text:p>Secret Organization of Al Qaeda in Europe</text:p>
          </table:table-cell>
          <table:table-cell office:value-type="string">
            <text:p>Explosives</text:p>
          </table:table-cell>
          <table:table-cell office:value-type="float" office:value="0">
            <text:p>0</text:p>
          </table:table-cell>
          <table:table-cell office:value-type="float" office:value="27">
            <text:p>27</text:p>
          </table:table-cell>
          <table:table-cell office:value-type="string">
            <text:p>In the most violent day in London history since World War II, over fifty people were killed and about 700 injured in four suicide bomb blasts on public transportation. <text:s/>Three of the bombers struck the London underground train system, and the fourth detonated on a double-decker bus. <text:s/>The three train blasts occurred within moments of each other and the bus bombing happened about an hour after the first three. <text:s/>One of these attacks targeted a train on the Piccadilly line, on train 311 traveling south from King's Cross station to Russell Square at 8:50am. <text:s/>The bomber, identified as Jamaican-born Germaine Lindsay, detonated his explosives in the first car of the train near a set of double doors. <text:s/>The blast was strong enough to cause major damage to the second carriage of the train as well. <text:s/>Twenty-six passengers, plus the bomber were killed in this attack. <text:s/>Because the train runs deep into the ground at this point of the line, it took rescue workers days to remove all the bodies from the wreckage. <text:s/>All four attacks occurred at the height of rush hour and on the same day that the G8 summit was scheduled to begin in Scotland. <text:s/>Multiple groups have claimed responsibility for the attack, including a group calling itself The Secret Organization of Al Qaeda in Europe and the Abu-Hafs al-Masri Brigades, who also claimed responsibility for the Madrid train attacks in March 2004. <text:s/>Neither claim has been authenticated. <text:s/>On 12 July, police raided six homes in the Leeds section of the city and carried out controlled explosions and seized materials. <text:s/>In one of the homes, authorities discovered a bathtub filled with explosives, leading them to believe that further attacks may be likely. <text:s/>Police also found a car they believe may have been connected to the bombers, in a parking lot in the outskirts of the city. <text:s/>An Egyptian chemist, Magdi Mahmoud al-Nashar, was arrested in Cairo and questioned in connection with these attacks.</text:p>
          </table:table-cell>
        </table:table-row>
        <table:table-row table:style-name="ro1">
          <table:table-cell office:value-type="string">
            <text:p>Jul 7, 2005</text:p>
          </table:table-cell>
          <table:table-cell office:value-type="string">
            <text:p>London</text:p>
          </table:table-cell>
          <table:table-cell office:value-type="string">
            <text:p>United Kingdom</text:p>
          </table:table-cell>
          <table:table-cell office:value-type="string">
            <text:p>Secret Organization of Al Qaeda in Europe</text:p>
          </table:table-cell>
          <table:table-cell office:value-type="string">
            <text:p>Explosives</text:p>
          </table:table-cell>
          <table:table-cell office:value-type="float" office:value="100">
            <text:p>100</text:p>
          </table:table-cell>
          <table:table-cell office:value-type="float" office:value="8">
            <text:p>8</text:p>
          </table:table-cell>
          <table:table-cell office:value-type="string">
            <text:p>In the most violent day in London history since World War II, over fifty people were killed and about 700 injured in four suicide bomb blasts on public transportation. <text:s/>Three of the bombers struck the London underground train system, and the fourth detonated on a double-decker bus. <text:s/>The three train blasts occurred within moments of each other and the bus bombing happened about an hour after the first three. <text:s/>One of these attacks targeted a train on the Circle line, on train 204 traveling east from Liverpool Street to Aldgate Station at 8:50am. <text:s/>The explosive device was left on the floor at the front of the third carriage in the train, and killed seven passengers plus the bomber. <text:s/>At least 100 others were wounded by the blast, which was powerful enough to blow the seats and doors from the train car. <text:s/>The bomber was identified as Shehzad Tanweer from Leeds. <text:s/>All four attacks occurred at the height of rush hour and on the same day that the G8 summit was scheduled to begin in Scotland. <text:s/>Multiple groups have claimed responsibility for the attack, including a group calling itself The Secret Organization of Al Qaeda in Europe and the Abu-Hafs al-Masri Brigades, who also claimed responsibility for the Madrid train attacks in March 2004. <text:s/>Neither claim has been authenticated. <text:s/>On 12 July, police raided six homes in the Leeds section of the city and carried out controlled explosions and seized materials. <text:s/>In one of the homes, authorities discovered a bathtub filled with explosives, leading them to believe that further attacks may be likely. <text:s/>Police also found a car they believe may have been connected to the bombers, in a parking lot in the outskirts of the city. <text:s/>An Egyptian chemist, Magdi Mahmoud al-Nashar, was arrested in Cairo and questioned in connection with these attacks.</text:p>
          </table:table-cell>
        </table:table-row>
        <table:table-row table:style-name="ro1">
          <table:table-cell office:value-type="string">
            <text:p>Jul 7, 2005</text:p>
          </table:table-cell>
          <table:table-cell office:value-type="string">
            <text:p>London</text:p>
          </table:table-cell>
          <table:table-cell office:value-type="string">
            <text:p>United Kingdom</text:p>
          </table:table-cell>
          <table:table-cell office:value-type="string">
            <text:p>Secret Organization of Al Qaeda in Europe</text:p>
          </table:table-cell>
          <table:table-cell office:value-type="string">
            <text:p>Explosives</text:p>
          </table:table-cell>
          <table:table-cell office:value-type="float" office:value="120">
            <text:p>120</text:p>
          </table:table-cell>
          <table:table-cell office:value-type="float" office:value="7">
            <text:p>7</text:p>
          </table:table-cell>
          <table:table-cell office:value-type="string">
            <text:p>In the most violent day in London history since World War II, over fifty people were killed and about 700 injured in four suicide bomb blasts on public transportation. <text:s/>Three of the bombers struck the London underground train system, and the fourth detonated on a double-decker bus. <text:s/>The three train blasts occurred within moments of each other and the bus bombing happened about an hour after the first three. <text:s/>One of these attacks targeted a train on the Circle line, train 216 traveling west from Edgeware Road station to Paddington at 8:50am. <text:s/>The explosive device had been left on the floor of the second carriage, near a set of doors. <text:s/>The blast killed six passengers, plus the bomber and injured around 120 more. <text:s/>The train had just pulled out of the Edgeward Road station when the blast took place. <text:s/>The bomber was identified as Mohammad Sidique Khan, the oldest of the bombers at age 30. <text:s/>All four attacks occurred at the height of rush hour and on the same day that the G8 summit was scheduled to begin in Scotland. <text:s/>Multiple groups have claimed responsibility for the attack, including a group calling itself The Secret Organization of Al Qaeda in Europe and the Abu-Hafs al-Masri Brigades, who also claimed responsibility for the Madrid train attacks in March 2004. <text:s/>Neither claim has been authenticated. <text:s/>On 12 July, police raided six homes in the Leeds section of the city and carried out controlled explosions and seized materials. <text:s/>In one of the homes, authorities discovered a bathtub filled with explosives, leading them to believe that further attacks may be likely. <text:s/>Police also found a car they believe may have been connected to the bombers, in a parking lot in the outskirts of the city. <text:s/>An Egyptian chemist, Magdi Mahmoud al-Nashar, was arrested in Cairo and questioned in connection with these attacks.</text:p>
          </table:table-cell>
        </table:table-row>
        <table:table-row table:style-name="ro1">
          <table:table-cell office:value-type="string">
            <text:p>Jul 7, 2005</text:p>
          </table:table-cell>
          <table:table-cell office:value-type="string">
            <text:p>London</text:p>
          </table:table-cell>
          <table:table-cell office:value-type="string">
            <text:p>United Kingdom</text:p>
          </table:table-cell>
          <table:table-cell office:value-type="string">
            <text:p>Secret Organization of Al Qaeda in Europe</text:p>
          </table:table-cell>
          <table:table-cell office:value-type="string">
            <text:p>Explosives</text:p>
          </table:table-cell>
          <table:table-cell office:value-type="float" office:value="0">
            <text:p>0</text:p>
          </table:table-cell>
          <table:table-cell office:value-type="float" office:value="14">
            <text:p>14</text:p>
          </table:table-cell>
          <table:table-cell office:value-type="string">
            <text:p>In the most violent day in London history since World War II, over fifty people were killed and about 700 injured in four suicide bomb blasts on public transportation. <text:s/>Three of the bombers struck the London underground train system, and the fourth detonated on a double-decker bus. <text:s/>The three train blasts occurred within moments of each other and the bus bombing happened about an hour after the first three. <text:s/>The fourth and final blast occurred on a crowded double-decker bus that was at the junction of Tavistock Square and Upper Woburn place. <text:s/>Bus number 30 had been traveling from Marble Arch to Hackney when it was diverted from its normal route due to road closers caused by the three earlier explosions. <text:s/>The explosive, which was made of 4.5 kilograms of high explosive, was placed on a seat or the floor near the rear of the upper deck of the bus, and killed thirteen passengers plus the bomber. <text:s/>The force of the blast destroyed the roof and the rear section of the bus. <text:s/>The bomber in this incident was identified as Hasib Hussain, who was only 18-years-old. <text:s/>All four attacks occurred at the height of rush hour and on the same day that the G8 summit was scheduled to begin in Scotland. <text:s/>Multiple groups have claimed responsibility for the attack, including a group calling itself The Secret Organization of Al Qaeda in Europe and the Abu-Hafs al-Masri Brigades, who also claimed responsibility for the Madrid train attacks in March 2004. <text:s/>Neither claim has been authenticated. <text:s/>On 12 July, police raided six homes in the Leeds section of the city and carried out controlled explosions and seized materials. <text:s/>In one of the homes, authorities discovered a bathtub filled with explosives, leading them to believe that further attacks may be likely. <text:s/>Police also found a car they believe may have been connected to the bombers, in a parking lot in the outskirts of the city. <text:s/>An Egyptian chemist, Magdi Mahmoud al-Nashar, was arrested in Cairo and questioned in connection with these attacks.</text:p>
          </table:table-cell>
        </table:table-row>
        <table:table-row table:style-name="ro1">
          <table:table-cell office:value-type="string">
            <text:p>Jul 8, 2005</text:p>
          </table:table-cell>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ag, which contained about 200 grams of explosives, was discovered and defused outside a building housing the Kosovo Radio-Television (RTK) network. <text:s/>NATO soldiers were able to safely carry out a controlled explosion of the bag without causing any injuries or damages.</text:p>
          </table:table-cell>
        </table:table-row>
        <table:table-row table:style-name="ro1">
          <table:table-cell office:value-type="string">
            <text:p>Jul 9, 2005</text:p>
          </table:table-cell>
          <table:table-cell office:value-type="string">
            <text:p>Coalisland</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viable explosive device was left inside the fencing at a police station in Coalisland, in County Tyrone. <text:s/>Army bomb sappers were able to safely detonate the device without causing major damages or injuries. <text:s/>An anonymous caller warned of the bomb prior to its discovery and some premises around the scene were evacuated.</text:p>
          </table:table-cell>
        </table:table-row>
        <table:table-row table:style-name="ro1">
          <table:table-cell office:value-type="string">
            <text:p>Jul 10, 2005</text:p>
          </table:table-cell>
          <table:table-cell office:value-type="string">
            <text:p>Prunelli de Fiumorbu</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supposedly made of a sugar-chlorate mixture linked to a detonator, was found outside the tax office in Prunelli-di-Fiumorbu, in eastern Corsica. <text:s/>The firing mechanism on the bomb failed to work correctly and no detonation occurred. <text:s/>No group has claimed responsibility for the attempted attack.</text:p>
          </table:table-cell>
        </table:table-row>
        <table:table-row table:style-name="ro1">
          <table:table-cell office:value-type="string">
            <text:p>Jul 10,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home in north Belfast was targeted by arsonists, in an attack that authorities are calling sectarian. <text:s/>The front window of the home was broken and petrol was poured into the house and set alight. <text:s/>The owners of the home discovered the flames and were able to extinguish them on their own. <text:s/>One of the residents was treated in the hospital for smoke inhalation. <text:s/>This incident comes at the same time as the 12th celebrations for Catholics and nationalists in north Belfast.</text:p>
          </table:table-cell>
        </table:table-row>
        <table:table-row table:style-name="ro1">
          <table:table-cell office:value-type="string">
            <text:p>Jul 11, 2005</text:p>
          </table:table-cell>
          <table:table-cell office:value-type="string">
            <text:p>Podgorica</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labeled RBP 64 mm N80, was found outside the offices of the Podgorica-based daily news network, Dan. <text:s/>Police arrived at the scene and safely removed the bomb before it could cause any damages.</text:p>
          </table:table-cell>
        </table:table-row>
        <table:table-row table:style-name="ro1">
          <table:table-cell office:value-type="string">
            <text:p>Jul 11,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p to seven petrol bombs were thrown in north Belfast, at the Ainsworth Avenue, from the direction of a mainly nationalist area. <text:s/>There were no reported casualties or damages caused by the attack. <text:s/>This incident comes on the eve of the 12th of July parades.</text:p>
          </table:table-cell>
        </table:table-row>
        <table:table-row table:style-name="ro1">
          <table:table-cell office:value-type="string">
            <text:p>Jul 12, 2005</text:p>
          </table:table-cell>
          <table:table-cell office:value-type="string">
            <text:p>Ardoyne</text:p>
          </table:table-cell>
          <table:table-cell office:value-type="string">
            <text:p>Northern Ireland</text:p>
          </table:table-cell>
          <table:table-cell office:value-type="string">
            <text:p>Continuity Irish Republican Army (CIRA)</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The Continuity Irish Republican Army (CIRA) claimed responsibility for a bombing attack on members of the Police Service of Northern Ireland (PSNI) during the Ardoyne parades. <text:s/>A total of nine homemade explosive devices, many packed with coins, bolts and nails, were thrown at the crowd of police and journalists, injuring two seriously and causing scrapes and scratches for about 100 others. <text:s/>A man, claiming to represent the CIRA said that the attack was in response to police using plastic bullets against rioters at the parade. <text:s/>He also stated that originally the group was going to open fire on police, but were worried that civilians may be killed.</text:p>
          </table:table-cell>
        </table:table-row>
        <table:table-row table:style-name="ro1">
          <table:table-cell office:value-type="string">
            <text:p>Jul 12, 2005</text:p>
          </table:table-cell>
          <table:table-cell office:value-type="string">
            <text:p>Barcelona</text:p>
          </table:table-cell>
          <table:table-cell office:value-type="string">
            <text:p>Spain</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small, homemade explosive device, detonated in front of the Italian Cultural Institute in Barcelona, injuring one police officer and killing his bomb sniffing dog. <text:s/>The device had been planted in a coffee can and was being inspected at the time it detonated. <text:s/>Authorities believe this attack to be the work of Italian anarchists, as they found graffiti near the scene that read, freedom for Italian prisoners along with the anarchy symbol.</text:p>
          </table:table-cell>
        </table:table-row>
        <table:table-row table:style-name="ro1">
          <table:table-cell office:value-type="string">
            <text:p>Jul 12, 2005</text:p>
          </table:table-cell>
          <table:table-cell office:value-type="string">
            <text:p>Amorebiet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Four near simultaneous bombs detonated at a power station in the Spanish town of Amorebieta. <text:s/>The devices, which all exploded within ten minutes of each other targeted a soon-to-be-operational power plant. <text:s/>There were no reported damages or injuries caused, as the blasts took place in the middle of the night. <text:s/>A caller, representing the Basque Fatherland and Freedom (ETA) had warned of the attack prior to any detonations. <text:s/>ETA officially claimed responsibility for the blast on 20 September 2005. <text:s/>In their statement, the group called on the Basque government to respect the result of the popular consultation held in Zornotza in which citizens mad clear their decision; to halt the power station.</text:p>
          </table:table-cell>
        </table:table-row>
        <table:table-row table:style-name="ro1">
          <table:table-cell office:value-type="string">
            <text:p>Jul 12, 2005</text:p>
          </table:table-cell>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Bomb disposal experts discovered and carried out a controlled explosion on a bomb on the railway line between Lisburn and Moira. <text:s/>All trains were cancelled between Lisburn and Poratdown on Tuesday and Wednesday as a result of this attack. <text:s/>It is common for trains to be targeted at this time of year because of the marching season.</text:p>
          </table:table-cell>
        </table:table-row>
        <table:table-row table:style-name="ro1">
          <table:table-cell office:value-type="string">
            <text:p>Jul 13,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explosive device was thrown into a home in the Alliance Close area of north Belfast. <text:s/>The bomb smashed through the roof of the premises and landed in the attic of the Protestant home. <text:s/>The residents of the house are blaming republicans for carrying out the attack.</text:p>
          </table:table-cell>
        </table:table-row>
        <table:table-row table:style-name="ro1">
          <table:table-cell office:value-type="string">
            <text:p>Jul 14, 2005</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mall explosive device, made of a gas canister, was planted outside the entrance to the Regional Environment Directorate (Diren) in Bastia, on the island of Corsica. <text:s/>No information on casualties or damages caused was available.</text:p>
          </table:table-cell>
        </table:table-row>
        <table:table-row table:style-name="ro1">
          <table:table-cell office:value-type="string">
            <text:p>Jul 15, 2005</text:p>
          </table:table-cell>
          <table:table-cell office:value-type="string">
            <text:p>Barcelon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made of a pressure cooker containing three canisters of camping gas and a pyrotechnic fuse, detonated in front of the doors to an Italian car dealership in the city of Barcelona. <text:s/>The blast did not cause any injuries and there was no reports of damages caused. <text:s/>This is the second explosive to detonate in Barcelona within three days, the first was blamed on Italian anarchists.</text:p>
          </table:table-cell>
        </table:table-row>
        <table:table-row table:style-name="ro1">
          <table:table-cell office:value-type="string">
            <text:p>Jul 16, 2005</text:p>
          </table:table-cell>
          <table:table-cell office:value-type="string">
            <text:p>Carrickfergus</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last bomb was thrown into a home in Carrickfergus, by unidentified attackers. <text:s/>The device was thrown through a window of the premises, and damaged the floor and embedded shrapnel into the ceiling. <text:s/>No one was home at the time of the attack, though witnesses reported seeing two masked perpetrators running from the scene. <text:s/>The motive for the attack is still unknown.</text:p>
          </table:table-cell>
        </table:table-row>
        <table:table-row table:style-name="ro1">
          <table:table-cell office:value-type="string">
            <text:p>Jul 16,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tholic home in Mountainview Gardens on the upper Crumlin Road, was attacked with a petrol bomb. <text:s/>The owner of the home, Sharon O'Shea, woke to a light in her backyard and saw the device, which was aimed at her window, explode. <text:s/>The blast caused a crater in the garden and destroyed an iron gate. <text:s/>It also shattered the glass of both the windows of the premises and the windows in a nearby car. <text:s/>O'Shea believes that she was targeted by loyalists and police are investigating a sectarian motive for the attack.</text:p>
          </table:table-cell>
        </table:table-row>
        <table:table-row table:style-name="ro1">
          <table:table-cell office:value-type="string">
            <text:p>Jul 18, 2005</text:p>
          </table:table-cell>
          <table:table-cell office:value-type="string">
            <text:p>Belfast</text:p>
          </table:table-cell>
          <table:table-cell office:value-type="string">
            <text:p>Northern Ireland</text:p>
          </table:table-cell>
          <table:table-cell table:number-columns-repeated="2" office:value-type="string">
            <text:p>Unknown</text:p>
          </table:table-cell>
          <table:table-cell table:number-columns-repeated="2" office:value-type="float" office:value="0">
            <text:p>0</text:p>
          </table:table-cell>
          <table:table-cell office:value-type="string">
            <text:p>A number of Protestant homes in the Suffolk area of west Belfast were attacked (weapon used and tactic were not available). <text:s/>Police believe that the motive for the attacks was sectarian and detained two men in connection with this incident.</text:p>
          </table:table-cell>
        </table:table-row>
        <table:table-row table:style-name="ro1">
          <table:table-cell office:value-type="string">
            <text:p>Jul 19, 2005</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uthorities discovered and defused an explosive device, which had been planted on a main street in the center of Pristina. <text:s/>Though it is unclear what the device was targeting, the attack was set to take place only hours before a scheduled visit of EU High Representative for Common Foreign and Security Policy, Javier Solana, to Pristina. <text:s/>Bomb experts had to seal off the streets around the device for hours while they defused the bomb. <text:s/>Anonymous groups have recently threatened attacks unless more steps are taken toward creating an independent Kosovo.</text:p>
          </table:table-cell>
        </table:table-row>
        <table:table-row table:style-name="ro1">
          <table:table-cell office:value-type="string">
            <text:p>Jul 21, 2005</text:p>
          </table:table-cell>
          <table:table-cell office:value-type="string">
            <text:p>Guernic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detonated at an office building in the city of Guernica. <text:s/>The blast occurred in the middle of the night and caused major damage to the premises, but no reported casualties. <text:s/>This attack takes place one day after the death of a suspected Basque Fatherland and Freedom (ETA) member who died while trying to outrun Spanish police. <text:s/>ETA claimed responsibility for this blast on 20 September 2005.</text:p>
          </table:table-cell>
        </table:table-row>
        <table:table-row table:style-name="ro1">
          <table:table-cell office:value-type="string">
            <text:p>Jul 21, 2005</text:p>
          </table:table-cell>
          <table:table-cell office:value-type="string">
            <text:p>Bast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small explosive device detonated at the front door of the state-run EDF electric company, in Bastia, on the island of Corsica. <text:s/>This attack takes place the night before the scheduled visit of Nicolas Sarkozy, the secretary of the French Interior Ministry, to the island. <text:s/>On 28 July, the Corsican National Liberation Front (FLNC)-Union of Combatants, claimed responsibility for this attack. <text:s/>In their statement of claim, the group criticized the reactionary French state.</text:p>
          </table:table-cell>
        </table:table-row>
        <table:table-row table:style-name="ro1">
          <table:table-cell office:value-type="string">
            <text:p>Jul 21, 2005</text:p>
          </table:table-cell>
          <table:table-cell office:value-type="string">
            <text:p>London</text:p>
          </table:table-cell>
          <table:table-cell office:value-type="string">
            <text:p>United Kingdom</text:p>
          </table:table-cell>
          <table:table-cell office:value-type="string">
            <text:p>Other</text:p>
          </table:table-cell>
          <table:table-cell office:value-type="string">
            <text:p>Explosives</text:p>
          </table:table-cell>
          <table:table-cell table:number-columns-repeated="2" office:value-type="float" office:value="0">
            <text:p>0</text:p>
          </table:table-cell>
          <table:table-cell office:value-type="string">
            <text:p>Exactly two weeks after a deadly string of bombings on the London underground subway system, four other devices were planted in London. <text:s/>Three of the four bombs were left on trains and the fourth was left on a public bus. <text:s/>None of the devices managed to detonate and no carnage was caused. <text:s/>All four bombs were planted by individuals who were not intended suicide bombers. <text:s/>Three of the individuals entered the subway station at the Stockwell station and the fourth boarded at Westbourne Grove. <text:s/>One of the devices was found on a train at the Oval station on a train traveling northbound at around 12:34. <text:s/>Passengers on the train noticed a man acting suspicious and chased him from the tube station. <text:s/>The suspect was later identified as Ramzi Mohamed, who was arrested on 29 July along with one of the other suspected bombers. <text:s/>Mohamed is being charged with attempted murder, conspiracy with others to murder, possession of explosives and conspiracy with others to use an explosive to cause injury or death to others. <text:s/>All four devices were made with homemade explosives and only managed to partially detonate. <text:s/>All four suspects were eventually captured, but police have been unable to connect them to any known terrorist group.</text:p>
          </table:table-cell>
        </table:table-row>
        <table:table-row table:style-name="ro1">
          <table:table-cell office:value-type="string">
            <text:p>Jul 21, 2005</text:p>
          </table:table-cell>
          <table:table-cell office:value-type="string">
            <text:p>London</text:p>
          </table:table-cell>
          <table:table-cell office:value-type="string">
            <text:p>United Kingdom</text:p>
          </table:table-cell>
          <table:table-cell office:value-type="string">
            <text:p>Other</text:p>
          </table:table-cell>
          <table:table-cell office:value-type="string">
            <text:p>Explosives</text:p>
          </table:table-cell>
          <table:table-cell table:number-columns-repeated="2" office:value-type="float" office:value="0">
            <text:p>0</text:p>
          </table:table-cell>
          <table:table-cell office:value-type="string">
            <text:p>Exactly two weeks after a deadly string of bombings on the London underground subway system, four other devices were planted in London. <text:s/>Three of the four bombs were left on trains and the fourth was left on a public bus. <text:s/>None of the devices managed to detonate and no carnage was caused. <text:s/>All four bombs were planted by individuals who were not intended suicide bombers. <text:s/>Three of the individuals entered the subway station at the Stockwell station and the fourth boarded at Westbourne Grove. <text:s/>The second attempted blast occurred when Muktar Said-Ibrahim left his device on the top deck of the Route 26 bus traveling from Waterloo to Hackney Wick. <text:s/>Said-Ibrahim left the bus around 1:06 and the device was discovered shortly after. <text:s/>Said-Ibrahim was born in Eritrea and moved to Britain in 1992 as a child. <text:s/>He was a naturalized UK citizen in 2004. <text:s/>Said-Ibrahim was arrested on 29 July and charged with attempted murder, conspiracy to cause murder, possession of explosives and conspiracy with others to use explosives to injure or kill. <text:s/>All four devices were made with homemade explosives and only managed to partially detonate. <text:s text:c="2"/>All four suspects were eventually captured, but police have been unable to connect them to any known terrorist group.</text:p>
          </table:table-cell>
        </table:table-row>
        <table:table-row table:style-name="ro1">
          <table:table-cell office:value-type="string">
            <text:p>Jul 21, 2005</text:p>
          </table:table-cell>
          <table:table-cell office:value-type="string">
            <text:p>London</text:p>
          </table:table-cell>
          <table:table-cell office:value-type="string">
            <text:p>United Kingdom</text:p>
          </table:table-cell>
          <table:table-cell office:value-type="string">
            <text:p>Other</text:p>
          </table:table-cell>
          <table:table-cell office:value-type="string">
            <text:p>Explosives</text:p>
          </table:table-cell>
          <table:table-cell table:number-columns-repeated="2" office:value-type="float" office:value="0">
            <text:p>0</text:p>
          </table:table-cell>
          <table:table-cell office:value-type="string">
            <text:p>Exactly two weeks after a deadly string of bombings on the London underground subway system, four other devices were planted in London. <text:s/>Three of the four bombs were left on trains and the fourth was left on a public bus. <text:s/>None of the devices managed to detonate and no carnage was caused. <text:s/>All four bombs were planted by individuals who were not intended suicide bombers. <text:s/>Three of the individuals entered the subway station at the Stockwell station and the fourth boarded at Westbourne Grove. <text:s/>The third attempt to place a bomb occurred on the northbound Victoria line, at the Warren Street station. <text:s/>The perpetrator, identified as Yassin Hassan Omar, left the station at approximately 12:39 after he had left the device in a backpack on the train. <text:s/>Yassin Hassan Omar was a native of Somalia and had been granted permission to remain in Britain in May 2000. <text:s/>He lived in an apartment with another bomber, Said-Ibrahim. <text:s/>Yassin Hassan Omar was the first of the suspected bombers to be arrested, on 27 July. <text:s/>Police had to taser him as he was attempting to run away. <text:s/>He is being charged with the same crimes as the other bombers; attempted murder, conspiracy to murder, possession of explosives and conspiracy to use explosives to cause death or injury. <text:s/>All four devices were made with homemade explosives and only managed to partially detonate. <text:s/>All four suspects were eventually captured, but police have been unable to connect them to any known terrorist group.</text:p>
          </table:table-cell>
        </table:table-row>
        <table:table-row table:style-name="ro1">
          <table:table-cell office:value-type="string">
            <text:p>Jul 21, 2005</text:p>
          </table:table-cell>
          <table:table-cell office:value-type="string">
            <text:p>London</text:p>
          </table:table-cell>
          <table:table-cell office:value-type="string">
            <text:p>United Kingdom</text:p>
          </table:table-cell>
          <table:table-cell office:value-type="string">
            <text:p>Other</text:p>
          </table:table-cell>
          <table:table-cell office:value-type="string">
            <text:p>Explosives</text:p>
          </table:table-cell>
          <table:table-cell table:number-columns-repeated="2" office:value-type="float" office:value="0">
            <text:p>0</text:p>
          </table:table-cell>
          <table:table-cell office:value-type="string">
            <text:p>Exactly two weeks after a deadly string of bombings on the London underground subway system, four other devices were planted in London. <text:s/>Three of the four bombs were left on trains and the fourth was left on a public bus. <text:s/>None of the devices managed to detonate and no carnage was caused. <text:s/>All four bombs were planted by individuals who were not intended suicide bombers. <text:s/>Three of the individuals entered the subway station at the Stockwell station and the fourth boarded at Westbourne Grove. <text:s/>The fourth device was left on the Hammersmith &amp; City line train, which was traveling westbound at the time. <text:s/>The suspected bomber, Hussain Osman was seen in camera footage on the train around 12:21. <text:s/>Hussain was born in Ethiopia, but was a naturalized British citizen. <text:s/>He was arrested on 29 July in Rome, Italy, where he was tracked by his cell phone. <text:s/>Britain was in negotiations with Italy to have him extradited back to London. <text:s/>No charges had been filed as of mid-August 2005. <text:s/>All four devices were made with homemade explosives and only managed to partially detonate. <text:s text:c="2"/>All four suspects were eventually captured, but police have been unable to connect them to any known terrorist group.</text:p>
          </table:table-cell>
        </table:table-row>
        <table:table-row table:style-name="ro1">
          <table:table-cell office:value-type="string">
            <text:p>Jul 22, 2005</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number of hooded perpetrators threw Molotov cocktails at a bus in San Sebastian, completely destroying it. <text:s/>The group was protesting the death of Gomez Gonzalez, a suspected Basque Fatherland and Freedom (ETA) member who was killed in a car accident as he attempted to outrun Spanish police.</text:p>
          </table:table-cell>
        </table:table-row>
        <table:table-row table:style-name="ro1">
          <table:table-cell office:value-type="string">
            <text:p>Jul 23, 2005</text:p>
          </table:table-cell>
          <table:table-cell office:value-type="string">
            <text:p>Deri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was found planted at an office of the Socialist Party of the Basque Country (PSE-EE) in Derio. <text:s/>Members of the Basque police force were able to safely defuse the bomb. <text:s/>This was one in a number of attacks in the region on this night.</text:p>
          </table:table-cell>
        </table:table-row>
        <table:table-row table:style-name="ro1">
          <table:table-cell office:value-type="string">
            <text:p>Jul 23, 2005</text:p>
          </table:table-cell>
          <table:table-cell office:value-type="string">
            <text:p>Ondarro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lotov cocktail was thrown at a branch of the BBVA bank in Ondarroa. <text:s/>The blast damaged the cash dispenser and a blind that was on the front door. <text:s/>This was one of a number of incidents in the region on this night.</text:p>
          </table:table-cell>
        </table:table-row>
        <table:table-row table:style-name="ro1">
          <table:table-cell office:value-type="string">
            <text:p>Jul 23, 2005</text:p>
          </table:table-cell>
          <table:table-cell office:value-type="string">
            <text:p>Amorebieta</text:p>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A building housing a Justice of the Peace's office was attacked by unidentified perpetrators in Amorebieta. <text:s/>The attackers damaged the front walls and smashed glass in the office. <text:s/>The weapon used in the attack is unknown. <text:s/>This was one of a number of attacks in the region on this evening.</text:p>
          </table:table-cell>
        </table:table-row>
        <table:table-row table:style-name="ro1">
          <table:table-cell office:value-type="string">
            <text:p>Jul 23, 2005</text:p>
          </table:table-cell>
          <table:table-cell office:value-type="string">
            <text:p>Amorebiet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branch of the BBK bank was attacked with at least one Molotov cocktail, in Amorebieta. <text:s/>Damage was caused to a cash dispenser and to the front walls of the premises. <text:s/>This was one of four attacks on bank branches in the city on this evening.</text:p>
          </table:table-cell>
        </table:table-row>
        <table:table-row table:style-name="ro1">
          <table:table-cell office:value-type="string">
            <text:p>Jul 23, 2005</text:p>
          </table:table-cell>
          <table:table-cell office:value-type="string">
            <text:p>Amorebiet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branch of the Banco Guipuzcoano bank was attacked with at least one Molotov cocktail, in Amorebieta. <text:s/>Damage was caused to a cash dispenser and to the front walls of the premises. <text:s/>This was one of four attacks on bank branches in the city on this evening.</text:p>
          </table:table-cell>
        </table:table-row>
        <table:table-row table:style-name="ro1">
          <table:table-cell office:value-type="string">
            <text:p>Jul 23, 2005</text:p>
          </table:table-cell>
          <table:table-cell office:value-type="string">
            <text:p>Amorebiet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branch of the Banco Santander bank was attacked with at least one Molotov cocktail, in Amorebieta. <text:s/>Damage was caused to a cash dispenser and to the front walls of the premises. <text:s/>This was one of four attacks on bank branches in the city on this evening.</text:p>
          </table:table-cell>
        </table:table-row>
        <table:table-row table:style-name="ro1">
          <table:table-cell office:value-type="string">
            <text:p>Jul 23, 2005</text:p>
          </table:table-cell>
          <table:table-cell office:value-type="string">
            <text:p>Amorebiet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branch of the Banco Pastor bank was attacked with at least one Molotov cocktail, in Amorebieta. <text:s/>Damage was caused to a cash dispenser and to the front walls of the premises. <text:s/>This was one of four attacks on bank branches in the city on this evening.</text:p>
          </table:table-cell>
        </table:table-row>
        <table:table-row table:style-name="ro1">
          <table:table-cell office:value-type="string">
            <text:p>Jul 23,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petrol bombs were thrown at the Holy Cross Catholic Church in north Belfast, in an attack authorities are calling sectarian. <text:s/>A third device was thrown at police and fire crews when they arrived at the scene. <text:s/>There were no reported injuries.</text:p>
          </table:table-cell>
        </table:table-row>
        <table:table-row table:style-name="ro1">
          <table:table-cell office:value-type="string">
            <text:p>Jul 23, 2005</text:p>
          </table:table-cell>
          <table:table-cell office:value-type="string">
            <text:p>Santiago de Compostela</text:p>
          </table:table-cell>
          <table:table-cell office:value-type="string">
            <text:p>Spain</text:p>
          </table:table-cell>
          <table:table-cell office:value-type="string">
            <text:p>Other</text:p>
          </table:table-cell>
          <table:table-cell office:value-type="string">
            <text:p>Explosives</text:p>
          </table:table-cell>
          <table:table-cell table:number-columns-repeated="2" office:value-type="float" office:value="0">
            <text:p>0</text:p>
          </table:table-cell>
          <table:table-cell office:value-type="string">
            <text:p>A small explosive device detonated in a main square in the city of Santiago de Compostela, near a Caiza Galicia bank branch. <text:s/>The blast didn't cause any casualties or major damage, but left glass scattered across the plaza. <text:s/>Two people were arrested shortly after the blast on suspicion of planting the device. <text:s/>Both suspects belong to the group, Separatist Youth Assembly (Asamblea da Mocidade Independentista), a Galician separatist group.</text:p>
          </table:table-cell>
        </table:table-row>
        <table:table-row table:style-name="ro1">
          <table:table-cell office:value-type="string">
            <text:p>Jul 23, 2005</text:p>
          </table:table-cell>
          <table:table-cell office:value-type="string">
            <text:p>Porti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which was made of a five liter can filled with a highly explosive mixture, was found by two teenage boys at the base of a cell phone tower in Porticcio, on the island of Corsica. <text:s/>The two boys played with the bomb for a short time before police were able to reach the scene. <text:s/>The detonator of the device was not functional and thus it didn't explode. <text:s/>This attempted attack comes only a day after French Interior Minister, Nicolas Sarkozy visited the island. <text:s/>On 28 July, the Corsican National Liberation Front (FLNC)- Union of Combatants, claimed responsibility for planting this device. <text:s/>The group claims they called in a warning, but no authorities (police, gendarmerie, fire brigade or media) has stated that they received this call.</text:p>
          </table:table-cell>
        </table:table-row>
        <table:table-row table:style-name="ro1">
          <table:table-cell office:value-type="string">
            <text:p>Jul 23, 2005</text:p>
          </table:table-cell>
          <table:table-cell office:value-type="string">
            <text:p>Montesor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thrown into a police barracks in Montesoro, a suburb of Bastia, on the island of Corsica. <text:s/>Some damage was caused to the premises, but there were no reported injuries. <text:s/>This attack comes a day after French Interior Minister Nicolas Sarkozy visited the island to discuss reforms.</text:p>
          </table:table-cell>
        </table:table-row>
        <table:table-row table:style-name="ro1">
          <table:table-cell office:value-type="string">
            <text:p>Jul 24, 2005</text:p>
          </table:table-cell>
          <table:table-cell office:value-type="string">
            <text:p>Azpeit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home of Manuela Uranga, a councilor from the Socialist Party of the Basque Country (PSE-EE), was attacked with a Molotov cocktail, in the city of Azpeitia. <text:s/>The blast caused only minor damage to the front wall of the premises. <text:s/>There has been an increase in separatist violence in the Basque country on this weekend.</text:p>
          </table:table-cell>
        </table:table-row>
        <table:table-row table:style-name="ro1">
          <table:table-cell office:value-type="string">
            <text:p>Jul 24, 2005</text:p>
          </table:table-cell>
          <table:table-cell office:value-type="string">
            <text:p>Abadin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detonated at a small post office in Abadino, in Vizcaya province. <text:s/>The device only caused minor damage to the front wall of the premises. <text:s/>There were no reported casualties.</text:p>
          </table:table-cell>
        </table:table-row>
        <table:table-row table:style-name="ro1">
          <table:table-cell office:value-type="string">
            <text:p>Jul 26, 2005</text:p>
          </table:table-cell>
          <table:table-cell office:value-type="string">
            <text:p>Martinstown</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Glens Way Tavern, a Catholic-owned pub in Martinstown, in County Antrim, was the target of a petrol bombing attack. <text:s/>The device exploded, causing a fire at the bar which damaged the premises. <text:s/>The remains of the bomb were found by authorities in the early morning hours. <text:s/>There were no reported injuries. <text:s/>Authorities are blaming this attack and another on a Catholic-owned pub, on loyalist paramilitaries.</text:p>
          </table:table-cell>
        </table:table-row>
        <table:table-row table:style-name="ro1">
          <table:table-cell office:value-type="string">
            <text:p>Jul 26, 2005</text:p>
          </table:table-cell>
          <table:table-cell office:value-type="string">
            <text:p>Rasharkin</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remains of a petrol bomb were found at a Catholic-owned pub in Rasharkin, in County Antrim. <text:s/>Authorities are blaming this attack and another on a Catholic-owned pub in Martinstown, on loyalist paramilitaries and believe that they are connected to republican parades taking place in Ballymena.</text:p>
          </table:table-cell>
        </table:table-row>
        <table:table-row table:style-name="ro1">
          <table:table-cell office:value-type="string">
            <text:p>Jul 27, 2005</text:p>
          </table:table-cell>
          <table:table-cell office:value-type="string">
            <text:p>Buckinghamshire</text:p>
          </table:table-cell>
          <table:table-cell office:value-type="string">
            <text:p>United Kingdom</text:p>
          </table:table-cell>
          <table:table-cell office:value-type="string">
            <text:p>Animal Liberation Front (ALF)</text:p>
          </table:table-cell>
          <table:table-cell office:value-type="string">
            <text:p>Explosives</text:p>
          </table:table-cell>
          <table:table-cell table:number-columns-repeated="2" office:value-type="float" office:value="0">
            <text:p>0</text:p>
          </table:table-cell>
          <table:table-cell office:value-type="string">
            <text:p>The Animal Liberation Front (ALF) claimed responsibility for setting off a bomb at the home of Paul Blackburn, the corporate controller of GlaxoSmithKline, a pharmaceutical company. <text:s/>Blackburn was out of the country at the time of the attack, but his wife and children were home. <text:s/>Only minor damages were caused and no reported casualties. <text:s/>The ALF claims that they perpetrated the attack because of GlaxoSmithKline's connections to Huntington Life Sciences, a research center that tests with animals. <text:s/>The explosive device was made of two liters of fuel and four pounds of explosives.</text:p>
          </table:table-cell>
        </table:table-row>
        <table:table-row table:style-name="ro1">
          <table:table-cell office:value-type="string">
            <text:p>Jul 29, 2005</text:p>
          </table:table-cell>
          <table:table-cell office:value-type="string">
            <text:p>Maqued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The Basque Fatherland and Freedom (ETA) planted explosive devices on two roads in Spain. <text:s/>The first was placed on kilometer 75 on the A-5 highway in Maqueda, in Toledo province. <text:s/>These devices were planted in the lead-up to a heavy traffic season, as people go away on August holidays. <text:s/>No injuries or damages were caused, as the group warned of the attack about an hour before the bombs exploded. <text:s/>The group officially claimed responsibility for the attack on 20 September 2005.</text:p>
          </table:table-cell>
        </table:table-row>
        <table:table-row table:style-name="ro1">
          <table:table-cell office:value-type="string">
            <text:p>Jul 29, 2005</text:p>
          </table:table-cell>
          <table:table-cell office:value-type="string">
            <text:p>Puerto Lapice</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The Basque Fatherland and Freedom (ETA) planted explosive devices on two roads in Spain. <text:s/>The second was placed on kilometer 132 on the A-4 highway in Puerto Lapice, in Ciudad Real province. <text:s/>These devices were planted in the lead-up to a heavy traffic season, as people go away on August holidays. <text:s/>No injuries or damages were caused, as the group warned of the attack about an hour before the bombs exploded. <text:s/>The group officially claimed responsibility for the attack on 20 September 2005.</text:p>
          </table:table-cell>
        </table:table-row>
        <table:table-row table:style-name="ro1">
          <table:table-cell office:value-type="string">
            <text:p>Jul 30, 2005</text:p>
          </table:table-cell>
          <table:table-cell office:value-type="string">
            <text:p>Durang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known perpetrators threw Molotov cocktails at a post office in Durango, in Vizcaya province. <text:s/>There were no damages caused in the attack. <text:s/>This was one of two Molotov cocktail attacks in the city on this evening.</text:p>
          </table:table-cell>
        </table:table-row>
        <table:table-row table:style-name="ro1">
          <table:table-cell office:value-type="string">
            <text:p>Jul 30, 2005</text:p>
          </table:table-cell>
          <table:table-cell office:value-type="string">
            <text:p>Durang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perpetrators attacked a bank in Durango, Vizcaya province, with Molotov cocktails. <text:s/>There were no damages caused by the attack. <text:s/>This was one of two such incidents in the city on this evening.</text:p>
          </table:table-cell>
        </table:table-row>
        <table:table-row table:style-name="ro1">
          <table:table-cell office:value-type="string">
            <text:p>Jul 30, 2005</text:p>
          </table:table-cell>
          <table:table-cell office:value-type="string">
            <text:p>Kosovska Mitrovica</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bomb planted outside a Serb household in Kosovo was defused by Kosovo Protection Corps.</text:p>
          </table:table-cell>
        </table:table-row>
        <table:table-row table:style-name="ro1">
          <table:table-cell office:value-type="string">
            <text:p>Aug 1, 2005</text:p>
          </table:table-cell>
          <table:table-cell office:value-type="string">
            <text:p>Piedecorte di Gaggio</text:p>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Unidentified gunmen fired shots at a gendarmerie in Piedecorte di Gaggio. <text:s/>The shots were fired from a passing car and hit the front wall of the building. <text:s/>Shortly after the attack, authorities found a burning car in Altiani, a village close by, with automatic rifle ammunition cartridges inside. <text:s/>Police believe this car was used in the attack.</text:p>
          </table:table-cell>
        </table:table-row>
        <table:table-row table:style-name="ro1">
          <table:table-cell office:value-type="string">
            <text:p>Aug 2, 2005</text:p>
          </table:table-cell>
          <table:table-cell office:value-type="string">
            <text:p>Ahoghill</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rsonists set fire to a Catholic home in Ahoghill, in County Antrim. <text:s/>The perpetrators shattered a window in the front of the home and poured flammable liquid inside before starting the blaze. <text:s/>A woman and her son were upstairs at the time of the fire and managed to escape onto the roof of the home. <text:s/>The attack is being called sectarian and is being treated as an attempted murder. <text:s/>Note: <text:s/>Incident date is approximate.</text:p>
          </table:table-cell>
        </table:table-row>
        <table:table-row table:style-name="ro1">
          <table:table-cell office:value-type="string">
            <text:p>Aug 3, 2005</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identified perpetrators threw petrol bombs and other missiles at police in the Fountain Estate area of Londonderry. <text:s/>There were no reported injuries caused by the devices.</text:p>
          </table:table-cell>
        </table:table-row>
        <table:table-row table:style-name="ro1">
          <table:table-cell office:value-type="string">
            <text:p>Aug 4, 2005</text:p>
          </table:table-cell>
          <table:table-cell office:value-type="string">
            <text:p>Pisa</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archists attacked a temporary employment agency in Pisa with explosives. <text:s/>No further information on the attack is available, but ten anarchists were arrested in May 2006 and charged in connection with this attack.</text:p>
          </table:table-cell>
        </table:table-row>
        <table:table-row table:style-name="ro1">
          <table:table-cell office:value-type="string">
            <text:p>Aug 8, 2005</text:p>
          </table:table-cell>
          <table:table-cell office:value-type="string">
            <text:p>Cloughmills</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ipe bomb detonated at a home belonging to a Roman Catholic family in the Rosemount area of Cloughmills, a mainly loyalist area of the city. <text:s/>The blast shattered the window of a nearby vehicle, but caused no injuries. <text:s/>This was one of two pipe bomb explosions in the area on this evening. <text:s/>Both are being blamed on loyalists and are considered sectarian violence.</text:p>
          </table:table-cell>
        </table:table-row>
        <table:table-row table:style-name="ro1">
          <table:table-cell office:value-type="string">
            <text:p>Aug 8, 2005</text:p>
          </table:table-cell>
          <table:table-cell office:value-type="string">
            <text:p>Cloughmills</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second pipe bomb exploded in the Cypress Park area of Cloughmills, about forty-five minutes after another detonated in the Rosemount area of the city. <text:s/>This device was thrown at a Catholic home and detonated, shattered the glass in the living room of the home. <text:s/>There were no reported injuries in either of these two attacks. <text:s/>Police are blaming loyalists and calling these incidents sectarian.</text:p>
          </table:table-cell>
        </table:table-row>
        <table:table-row table:style-name="ro1">
          <table:table-cell office:value-type="string">
            <text:p>Aug 8, 2005</text:p>
          </table:table-cell>
          <table:table-cell office:value-type="string">
            <text:p>Banbridge</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at the home of Dessie Ward, a Sinn Fein councilor in Banbridge, in County Down. <text:s/>The device was thrown at Ward's house and caused minor scorch damage, but no injuries. <text:s/>Ward was elected to the district council this year.</text:p>
          </table:table-cell>
        </table:table-row>
        <table:table-row table:style-name="ro1">
          <table:table-cell office:value-type="string">
            <text:p>Aug 9, 2005</text:p>
          </table:table-cell>
          <table:table-cell office:value-type="string">
            <text:p>Lurgan</text:p>
          </table:table-cell>
          <table:table-cell office:value-type="string">
            <text:p>Northern Ireland</text:p>
          </table:table-cell>
          <table:table-cell office:value-type="string">
            <text:p>Unknown</text:p>
          </table:table-cell>
          <table:table-cell office:value-type="string">
            <text:p>Explosives</text:p>
          </table:table-cell>
          <table:table-cell office:value-type="float" office:value="7">
            <text:p>7</text:p>
          </table:table-cell>
          <table:table-cell office:value-type="float" office:value="0">
            <text:p>0</text:p>
          </table:table-cell>
          <table:table-cell office:value-type="string">
            <text:p>Authorities are blaming dissident republicans for attempting a major bomb attack on a police station in Lurgan. <text:s/>An explosive device, being described as crude but viable, was planted in a taxi and the driver was ordered to drive to the police station. <text:s/>The driver abandoned his car outside a GAA club and called authorities, who were able to defuse the device. <text:s/>While they were working to safely dismantle the bomb, about thirty petrol bombs, bottles and bricks were thrown at the officers, injuring seven of them.</text:p>
          </table:table-cell>
        </table:table-row>
        <table:table-row table:style-name="ro1">
          <table:table-cell office:value-type="string">
            <text:p>Aug 10, 2005</text:p>
          </table:table-cell>
          <table:table-cell office:value-type="string">
            <text:p>Rente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identified attackers threw a number of Molotov cocktails at a regional Basque police station in Renteria, in Guipuzcoa province. <text:s/>There were no reported casualties or damages caused by the devices.</text:p>
          </table:table-cell>
        </table:table-row>
        <table:table-row table:style-name="ro1">
          <table:table-cell office:value-type="string">
            <text:p>Aug 11, 2005</text:p>
          </table:table-cell>
          <table:table-cell office:value-type="string">
            <text:p>Bayon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made of two cylinders of gas and an alarm clock, was found and defused in front of a tourist information center in Bayonne, in southwest France. <text:s/>An anonymous caller, representing an illegal terrorist organization, called to warn of the device.</text:p>
          </table:table-cell>
        </table:table-row>
        <table:table-row table:style-name="ro1">
          <table:table-cell office:value-type="string">
            <text:p>Aug 11, 2005</text:p>
          </table:table-cell>
          <table:table-cell office:value-type="string">
            <text:p>Newtownabbe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number of pipe bombs detonated at two flats on Rathcoole Drive in Newtownabbey. <text:s/>Both flats were empty at the time of the attack. <text:s/>This was one of two pipe bomb attacks in the county on this evening.</text:p>
          </table:table-cell>
        </table:table-row>
        <table:table-row table:style-name="ro1">
          <table:table-cell office:value-type="string">
            <text:p>Aug 11, 2005</text:p>
          </table:table-cell>
          <table:table-cell office:value-type="string">
            <text:p>Kosovska Mitrovica</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was thrown at an Albanian-owned house in a Serbian part of Kosovska Mitrovica late on the night of the 11th. <text:s/>No one was injured because the house was empty at the time, although the house sustained some damage.</text:p>
          </table:table-cell>
        </table:table-row>
        <table:table-row table:style-name="ro1">
          <table:table-cell office:value-type="string">
            <text:p>Aug 12, 2005</text:p>
          </table:table-cell>
          <table:table-cell office:value-type="string">
            <text:p>Antrim</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ipe bomb exploded at a flat on Carnbrook Drive in Antrim, damaging one bedroom. <text:s/>Two men were in the apartment at the time of the attack, but were uninjured. <text:s/>This was one of two pipe bomb attacks in the county on this night.</text:p>
          </table:table-cell>
        </table:table-row>
        <table:table-row table:style-name="ro1">
          <table:table-cell office:value-type="string">
            <text:p>Aug 14, 2005</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pproximately four petrol bombs were thrown at two vans belonging the postal service, in Londonderry. <text:s/>Both the vehicles were slightly damaged, but there were no reported injuries. <text:s/>This attack comes during the summer marching season.</text:p>
          </table:table-cell>
        </table:table-row>
        <table:table-row table:style-name="ro1">
          <table:table-cell office:value-type="string">
            <text:p>Aug 16, 2005</text:p>
          </table:table-cell>
          <table:table-cell office:value-type="string">
            <text:p>Lurgan</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petrol bombs were thrown at a BBC television crew in the town of Lurgan. <text:s/>The attack took place at the Kilwilkie estate, but did not cause any injuries or damages. <text:s/>One of the devices hit the BBC vehicle. <text:s/>The attack is being blamed on dissident republicans.</text:p>
          </table:table-cell>
        </table:table-row>
        <table:table-row table:style-name="ro1">
          <table:table-cell office:value-type="string">
            <text:p>Aug 20, 2005</text:p>
          </table:table-cell>
          <table:table-cell office:value-type="string">
            <text:p>Rathcoole</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ipe bomb was thrown through the front window of a home in Rathcoole, in County Antrim. <text:s/>The device detonated in the living room of the home, damaging the furniture and the floor of the premises. <text:s/>No one was at home during the attack, so there were no casualties caused.</text:p>
          </table:table-cell>
        </table:table-row>
        <table:table-row table:style-name="ro1">
          <table:table-cell office:value-type="string">
            <text:p>Aug 22,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ipe bomb detonated outside a home in east Belfast, shattering the front window and blowing shrapnel into the garden and the street, but causing no injuries. <text:s/>The owners of the home were asleep at the time of the detonation.</text:p>
          </table:table-cell>
        </table:table-row>
        <table:table-row table:style-name="ro1">
          <table:table-cell office:value-type="string">
            <text:p>Aug 22, 2005</text:p>
          </table:table-cell>
          <table:table-cell office:value-type="string">
            <text:p>San Martino di Lot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gainst the personal car of the director of general affairs for the Haute-Corse department, on the island of Corsica. <text:s/>The vehicle was destroyed by the blast, and another car, belonging to the director's wife, was also severely damaged. <text:s/>The blast, which took place in San Martino di Lota, outside Bastia, did not cause any injuries. <text:s/>No group has claimed responsibility for this attack.</text:p>
          </table:table-cell>
        </table:table-row>
        <table:table-row table:style-name="ro1">
          <table:table-cell office:value-type="string">
            <text:p>Aug 22, 2005</text:p>
          </table:table-cell>
          <table:table-cell office:value-type="string">
            <text:p>San Martino di Lot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r, which belonged to a French official, was destroyed by an explosive device in San Martino di Lota, on the island of Corsica. <text:s/>The vehicle belonged to an official who works for the Haute-Corse General Council and is the director of general affairs within that body. <text:s/>The car was parked in front of the victim's home at the time of the attack. <text:s/>A second car, belonging to the official's wife was also damaged.</text:p>
          </table:table-cell>
        </table:table-row>
        <table:table-row table:style-name="ro1">
          <table:table-cell office:value-type="string">
            <text:p>Aug 23,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ith a firework attached, was thrown at a home in the Skegoneill Avenue area of Belfast. <text:s/>The device failed to detonate and no one was hurt. <text:s/>There have been a number of sectarian incidents in the region this week, during the summer marching season.</text:p>
          </table:table-cell>
        </table:table-row>
        <table:table-row table:style-name="ro1">
          <table:table-cell office:value-type="string">
            <text:p>Aug 23,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car was set on fire outside a home in Somerdale Park in Belfast. <text:s/>The arsonists also threw paint at the home in this attack, which targeted nationalists. <text:s/>Authorities believe this attack was sectarian.</text:p>
          </table:table-cell>
        </table:table-row>
        <table:table-row table:style-name="ro1">
          <table:table-cell office:value-type="string">
            <text:p>Aug 24,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our petrol bombs were thrown into a home belonging to an elderly couple, in north Belfast. <text:s/>The homeowner was taken to the hospital and treated for shock after his house was targeted. <text:s/>This was one of multiple attacks in the area on this evening.</text:p>
          </table:table-cell>
        </table:table-row>
        <table:table-row table:style-name="ro1">
          <table:table-cell office:value-type="string">
            <text:p>Aug 24,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office:value-type="float" office:value="3">
            <text:p>3</text:p>
          </table:table-cell>
          <table:table-cell office:value-type="float" office:value="0">
            <text:p>0</text:p>
          </table:table-cell>
          <table:table-cell office:value-type="string">
            <text:p>Loyalists are being blamed for throwing petrol bombs at homes in the Cliftondene Gardens area of north Belfast, on a night of disturbances. <text:s/>In one home, three children were treated with cuts and scrapes.</text:p>
          </table:table-cell>
        </table:table-row>
        <table:table-row table:style-name="ro1">
          <table:table-cell office:value-type="string">
            <text:p>Aug 24, 2005</text:p>
          </table:table-cell>
          <table:table-cell office:value-type="string">
            <text:p>Ballymone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at a home in the Castle Park neighborhood near Ballymoney. <text:s/>The device caused major damages to the kitchen of the home, but there were no reported casualties. <text:s/>Authorities are calling this attack sectarian.</text:p>
          </table:table-cell>
        </table:table-row>
        <table:table-row table:style-name="ro1">
          <table:table-cell office:value-type="string">
            <text:p>Aug 25,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an evening of sectarian violence, a number of homes on the Alliance Avenue area of north Belfast were targeted by petrol bombers. <text:s/>At least four petrol bombs were thrown during the attack, some at the home of an elderly couple. <text:s/>One man was taken to the hospital and treated for shock. <text:s/>Police also discovered a number of unexploded devices around the homes.</text:p>
          </table:table-cell>
        </table:table-row>
        <table:table-row table:style-name="ro1">
          <table:table-cell office:value-type="string">
            <text:p>Aug 25,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office:value-type="float" office:value="1">
            <text:p>1</text:p>
          </table:table-cell>
          <table:table-cell office:value-type="float" office:value="0">
            <text:p>0</text:p>
          </table:table-cell>
          <table:table-cell office:value-type="string">
            <text:p>On an evening of severe sectarian violence, a child, Lorcan Grew, was injured when a petrol bomb was thrown at his home in Cliftondene Crescent, in north Belfast. <text:s/>The attackers also managed to throw paint bombs at the home, causing minor damage to the property.</text:p>
          </table:table-cell>
        </table:table-row>
        <table:table-row table:style-name="ro1">
          <table:table-cell office:value-type="string">
            <text:p>Aug 30, 2005</text:p>
          </table:table-cell>
          <table:table-cell office:value-type="string">
            <text:p>Subotica</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was thrown at the hosue of Joszef Kasza, chairman of the Alliance of Vojvodina Hungarians party. <text:s/>The bomb was probably thrown from a moving car and there were no injuries because the chairman and his family were likely not in the house at the time.</text:p>
          </table:table-cell>
        </table:table-row>
        <table:table-row table:style-name="ro1">
          <table:table-cell office:value-type="string">
            <text:p>Sep 1,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Loyalists are being blamed for a petrol bomb attack on the Donegall Pass police station in south Belfast. <text:s/>Unidentified attackers threw five devices at police vehicles parked in a lot near the station. <text:s/>There were no reported injuries caused by the attack.</text:p>
          </table:table-cell>
        </table:table-row>
        <table:table-row table:style-name="ro1">
          <table:table-cell office:value-type="string">
            <text:p>Sep 3, 2005</text:p>
          </table:table-cell>
          <table:table-cell office:value-type="string">
            <text:p>Ondarro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identified perpetrators attacked an Ertzaintza police station (autonomous Basque police force) in the town of Ondarroa, in Vizcaya province. <text:s/>The perpetrators threw Molotov cocktails at the premises, causing damage to the front wall and a police vehicle. <text:s/>There were no reported injuries.</text:p>
          </table:table-cell>
        </table:table-row>
        <table:table-row table:style-name="ro1">
          <table:table-cell office:value-type="string">
            <text:p>Sep 4, 2005</text:p>
          </table:table-cell>
          <table:table-cell office:value-type="string">
            <text:p>Vitina</text:p>
          </table:table-cell>
          <table:table-cell office:value-type="string">
            <text:p>Serbia</text:p>
          </table:table-cell>
          <table:table-cell office:value-type="string">
            <text:p>Unknown</text:p>
          </table:table-cell>
          <table:table-cell office:value-type="string">
            <text:p>Explosives</text:p>
          </table:table-cell>
          <table:table-cell office:value-type="float" office:value="0">
            <text:p>0</text:p>
          </table:table-cell>
          <table:table-cell office:value-type="float" office:value="2">
            <text:p>2</text:p>
          </table:table-cell>
          <table:table-cell office:value-type="string">
            <text:p>Two ethnic Albanian brothers were killed when their car exploded while driving along UCK street. <text:s/>One of the two was a policeman named Naser (Hysen) Ramaj and the other was named Jeton. <text:s/>Naser had been a member of the Kosovo Liberation Army and Jeton was an activist with the Handikos organization.</text:p>
          </table:table-cell>
        </table:table-row>
        <table:table-row table:style-name="ro1">
          <table:table-cell office:value-type="string">
            <text:p>Sep 11,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e offices of the Democratic Unionist Party (DUP) were burned out by arsonists during the second consecutive day of violence in Belfast and the surrounding areas. <text:s/>A DUP councilor blamed the violence on an expression of a much deeper resentment and anger that exists right across Northern Ireland. <text:s/>In areas where you have a paramilitary presence, it will express itself in violence.</text:p>
          </table:table-cell>
        </table:table-row>
        <table:table-row table:style-name="ro1">
          <table:table-cell office:value-type="string">
            <text:p>Sep 13, 2005</text:p>
          </table:table-cell>
          <table:table-cell office:value-type="string">
            <text:p>Furian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restaurant in the town of Furiani, on the island of Corsica. <text:s/>The device severely damaged the premises, but there were no reported injuries. <text:s/>This was one of two attacks on businesses in this region on this evening.</text:p>
          </table:table-cell>
        </table:table-row>
        <table:table-row table:style-name="ro1">
          <table:table-cell office:value-type="string">
            <text:p>Sep 13, 2005</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r bomb detonated outside of a hotel in Ajaccio, on the island of Corsica, causing slight damage to the premises. <text:s/>The hotel had been vacant for several months prior to the attack, so there were no injuries reported. <text:s/>This was one of two attacks against businesses in this region on this evening.</text:p>
          </table:table-cell>
        </table:table-row>
        <table:table-row table:style-name="ro1">
          <table:table-cell office:value-type="string">
            <text:p>Sep 13, 2005</text:p>
          </table:table-cell>
          <table:table-cell office:value-type="string">
            <text:p>Lisburn</text:p>
          </table:table-cell>
          <table:table-cell office:value-type="string">
            <text:p>Northern Ireland</text:p>
          </table:table-cell>
          <table:table-cell office:value-type="string">
            <text:p>Unknown</text:p>
          </table:table-cell>
          <table:table-cell office:value-type="string">
            <text:p>Fire or Firebomb</text:p>
          </table:table-cell>
          <table:table-cell office:value-type="float" office:value="1">
            <text:p>1</text:p>
          </table:table-cell>
          <table:table-cell office:value-type="float" office:value="0">
            <text:p>0</text:p>
          </table:table-cell>
          <table:table-cell office:value-type="string">
            <text:p>One police officer was injured when six petrol bombs were thrown at a police post in Lisburn. <text:s/>The officer suffered minor burns on his arm and leg. <text:s/>One person was arrested in connection with this attack. <text:s/>This is the fourth consecutive day of violence in Belfast and surrounding areas. <text:s/>The disturbances may be due to Protestant opinion that they are being short-changed in the peace process.</text:p>
          </table:table-cell>
        </table:table-row>
        <table:table-row table:style-name="ro1">
          <table:table-cell office:value-type="string">
            <text:p>Sep 13,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unspecified number of petrol bombs and two blast bombs were thrown at the New Barnsley Police Station in west Belfast on the fourth consecutive day of violence in Belfast and surrounding areas. <text:s/>There were no reported injuries caused in the attack. <text:s/>Authorities believe the violence started because Protestants are feeling short-changed by the peace process.</text:p>
          </table:table-cell>
        </table:table-row>
        <table:table-row table:style-name="ro1">
          <table:table-cell office:value-type="string">
            <text:p>Sep 13,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at the Mountpottinger Police station in east Belfast, on the fourth consecutive day of violence in Belfast and the surrounding areas. <text:s/>There were no reported injuries in this attack. <text:s/>Violence is believed to have started with Protestants who are feeling short-changed by the peace process.</text:p>
          </table:table-cell>
        </table:table-row>
        <table:table-row table:style-name="ro1">
          <table:table-cell office:value-type="string">
            <text:p>Sep 19, 2005</text:p>
          </table:table-cell>
          <table:table-cell office:value-type="string">
            <text:p>Zagreb</text:p>
          </table:table-cell>
          <table:table-cell office:value-type="string">
            <text:p>Croatia</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bomb exploded at 7:30AM in the mail room of the British Embassy in Zagreb, lightly injuring one Croatian employee of the embassy.</text:p>
          </table:table-cell>
        </table:table-row>
        <table:table-row table:style-name="ro1">
          <table:table-cell office:value-type="string">
            <text:p>Sep 20, 2005</text:p>
          </table:table-cell>
          <table:table-cell office:value-type="string">
            <text:p>Londonderry</text:p>
          </table:table-cell>
          <table:table-cell office:value-type="string">
            <text:p>Northern Ireland</text:p>
          </table:table-cell>
          <table:table-cell office:value-type="string">
            <text:p>Real Irish Republican Army (RIRA)</text:p>
          </table:table-cell>
          <table:table-cell office:value-type="string">
            <text:p>Other</text:p>
          </table:table-cell>
          <table:table-cell office:value-type="float" office:value="1">
            <text:p>1</text:p>
          </table:table-cell>
          <table:table-cell office:value-type="float" office:value="0">
            <text:p>0</text:p>
          </table:table-cell>
          <table:table-cell office:value-type="string">
            <text:p>The Real Irish Republican Army (RIRA) is being accused of attacking Denis Bradley, the vice-chairman of the Northern Ireland Policing Board, as he sat in a bar in Londonderry. <text:s/>Bradley was beaten with a baseball bat by masked men as he watched a soccer game at the bar. <text:s/>The victim suffered cuts to the face and a broken nose. <text:s/>Bradley had been threatened in the past and his home was petrol bombed in 2004. <text:s/>Policing board members are often targeted by paramilitaries.</text:p>
          </table:table-cell>
        </table:table-row>
        <table:table-row table:style-name="ro1">
          <table:table-cell office:value-type="string">
            <text:p>Sep 22,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Loyalists are being blamed for attacking the home of a Catholic family in the outskirts of north Belfast with petrol bombs. <text:s/>Police are calling this attack sectarian. <text:s/>No further information is available.</text:p>
          </table:table-cell>
        </table:table-row>
        <table:table-row table:style-name="ro1">
          <table:table-cell office:value-type="string">
            <text:p>Sep 22, 2005</text:p>
          </table:table-cell>
          <table:table-cell office:value-type="string">
            <text:p>Molina di Quosa</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lectricity pylon in Molina di Quosa was blown up by an explosive device. <text:s/>No further information about the attack is available, but in May 2006, ten anarchists were arrested and charged in connection with this attack.</text:p>
          </table:table-cell>
        </table:table-row>
        <table:table-row table:style-name="ro1">
          <table:table-cell office:value-type="string">
            <text:p>Sep 24, 2005</text:p>
          </table:table-cell>
          <table:table-cell office:value-type="string">
            <text:p>Oxford</text:p>
          </table:table-cell>
          <table:table-cell office:value-type="string">
            <text:p>United Kingdom</text:p>
          </table:table-cell>
          <table:table-cell office:value-type="string">
            <text:p>Oxford Arson Group</text:p>
          </table:table-cell>
          <table:table-cell office:value-type="string">
            <text:p>Fire or Firebomb</text:p>
          </table:table-cell>
          <table:table-cell table:number-columns-repeated="2" office:value-type="float" office:value="0">
            <text:p>0</text:p>
          </table:table-cell>
          <table:table-cell office:value-type="string">
            <text:p>A group calling itself Oxford Arson Group claimed responsibility for an attempted arson attack at the Corpus Christi College sports pavilion in Oxford. <text:s/>The incident caused minor damages. <text:s/>Authorities believe the Oxford Arson Group to be connected to the Animal Liberation Front (ALF). <text:s/>In their statement of claim, the group threatens massive losses if the university continues its construction of an animal research lab.</text:p>
          </table:table-cell>
        </table:table-row>
        <table:table-row table:style-name="ro1">
          <table:table-cell office:value-type="string">
            <text:p>Sep 24, 2005</text:p>
          </table:table-cell>
          <table:table-cell office:value-type="string">
            <text:p>Kosovska Vitina</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house of Slobodan Stankovic (a Serb) in Kosovska Vitina (located in southern Kosovo) was bombed by unknown persons at 2200 GMT. <text:s/>The house was one of those rebuilt for returnees by the Kosovar government.</text:p>
          </table:table-cell>
        </table:table-row>
        <table:table-row table:style-name="ro1">
          <table:table-cell office:value-type="string">
            <text:p>Sep 27, 2005</text:p>
          </table:table-cell>
          <table:table-cell office:value-type="string">
            <text:p>Anon de Moncayo</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small explosive device detonated at a dormant electricity power station in Anon de Moncayo, causing no damage. <text:s/>The Basque Fatherland and Freedom (ETA) placed a call to the DYA, a local road assistance group, to warn of the device prior to its detonation. <text:s/>There were no reported injuries.</text:p>
          </table:table-cell>
        </table:table-row>
        <table:table-row table:style-name="ro1">
          <table:table-cell office:value-type="string">
            <text:p>Sep 29, 2005</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e Corsican National Liberation Front (FLNC)-Union of Combatants, claimed responsibility for a rocket attack targeting the Ajaccio prefecture, on the island of Corsica. <text:s/>The group states that they perpetrated the attack in response to the government's plan to privatize ferry operations on the island. <text:s/>In their statement, the FLNC refers to the prefect of Corsica as, a prefect of convenience and real inquisitor.</text:p>
          </table:table-cell>
        </table:table-row>
        <table:table-row table:style-name="ro1">
          <table:table-cell office:value-type="string">
            <text:p>Oct 1, 2005</text:p>
          </table:table-cell>
          <table:table-cell office:value-type="string">
            <text:p>Pristina</text:p>
          </table:table-cell>
          <table:table-cell office:value-type="string">
            <text:p>FRY (Kosovo)</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found planted under a United Nations vehicle in Pristina, Kosovo. The device was safely deactivated by NATO troops.</text:p>
          </table:table-cell>
        </table:table-row>
        <table:table-row table:style-name="ro1">
          <table:table-cell office:value-type="string">
            <text:p>Oct 4, 2005</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at an Orange Order Hall (community center) in north Belfast, as line-dancing classes were taking place inside the building. <text:s/>The device missed the hall and burned itself out on the front lawn. <text:s/>Authorities are calling the attack sectarian and an attempt to raise the political temperature.</text:p>
          </table:table-cell>
        </table:table-row>
        <table:table-row table:style-name="ro1">
          <table:table-cell office:value-type="string">
            <text:p>Oct 4, 2005</text:p>
          </table:table-cell>
          <table:table-cell office:value-type="string">
            <text:p>Pristina</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United Nations car parked in front of the house of a member of the international police force was bombed shortly afer midnight without injury. <text:s/>The blast damaged some nearby cars and the windows of a shop.</text:p>
          </table:table-cell>
        </table:table-row>
        <table:table-row table:style-name="ro1">
          <table:table-cell office:value-type="string">
            <text:p>Oct 8, 2005</text:p>
          </table:table-cell>
          <table:table-cell office:value-type="string">
            <text:p>Bastia</text:p>
          </table:table-cell>
          <table:table-cell office:value-type="string">
            <text:p>France</text:p>
          </table:table-cell>
          <table:table-cell table:number-columns-repeated="2" office:value-type="string">
            <text:p>Unknown</text:p>
          </table:table-cell>
          <table:table-cell table:number-columns-repeated="2" office:value-type="float" office:value="0">
            <text:p>0</text:p>
          </table:table-cell>
          <table:table-cell office:value-type="string">
            <text:p>The French government reported that a customs office in Bastia, on the island or Corsica, was attacked. <text:s/>It is unclear what weapon or tactic was used in the attack, but there were no reported casualties. <text:s/>No further information is available.</text:p>
          </table:table-cell>
        </table:table-row>
        <table:table-row table:style-name="ro1">
          <table:table-cell office:value-type="string">
            <text:p>Oct 8, 2005</text:p>
          </table:table-cell>
          <table:table-cell office:value-type="string">
            <text:p>Barcel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identified perpetrators threw an incendiary device at the entrance to the Republican Left of Catalonia office in Barcelona. <text:s/>The device started a small fire, which was detected by police officers and extinguished. <text:s/>The door to the building was only slightly damaged in the attack.</text:p>
          </table:table-cell>
        </table:table-row>
        <table:table-row table:style-name="ro1">
          <table:table-cell office:value-type="string">
            <text:p>Oct 8, 2005</text:p>
          </table:table-cell>
          <table:table-cell office:value-type="string">
            <text:p>Bastia</text:p>
          </table:table-cell>
          <table:table-cell office:value-type="string">
            <text:p>France</text:p>
          </table:table-cell>
          <table:table-cell table:number-columns-repeated="2" office:value-type="string">
            <text:p>Unknown</text:p>
          </table:table-cell>
          <table:table-cell table:number-columns-repeated="2" office:value-type="float" office:value="0">
            <text:p>0</text:p>
          </table:table-cell>
          <table:table-cell office:value-type="string">
            <text:p>The customs office in Bastia, on the island of Corsica was attacked (weapon used and tactic not stated). <text:s/>There were no reported injuries and no group has claimed responsibility for the attack.</text:p>
          </table:table-cell>
        </table:table-row>
        <table:table-row table:style-name="ro1">
          <table:table-cell office:value-type="string">
            <text:p>Oct 13, 2005</text:p>
          </table:table-cell>
          <table:table-cell office:value-type="string">
            <text:p>Hove</text:p>
          </table:table-cell>
          <table:table-cell office:value-type="string">
            <text:p>United Kingdom</text:p>
          </table:table-cell>
          <table:table-cell office:value-type="string">
            <text:p>Animal Liberation Front (ALF)</text:p>
          </table:table-cell>
          <table:table-cell office:value-type="string">
            <text:p>Fire or Firebomb</text:p>
          </table:table-cell>
          <table:table-cell table:number-columns-repeated="2" office:value-type="float" office:value="0">
            <text:p>0</text:p>
          </table:table-cell>
          <table:table-cell office:value-type="string">
            <text:p>The private car of the widow of Alexander Grant, a managing director at Roche pharmaceutical company before his death, was targeted by animal rights activists in Hove, East Sussex. <text:s/>Roche has ties to Huntington Life Services, a research company that does animal testing. <text:s/>The blast was caused by two incendiary devices and totally destroyed the vehicle. <text:s/>The Animal Liberation Front (ALF) boasted about this incident on their website.</text:p>
          </table:table-cell>
        </table:table-row>
        <table:table-row table:style-name="ro1">
          <table:table-cell office:value-type="string">
            <text:p>Oct 13, 2005</text:p>
          </table:table-cell>
          <table:table-cell office:value-type="string">
            <text:p>Bast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wo rockets were fired at the Haute-Corse prefecture in Bastia, on the island of Corsica. <text:s/>The rockets missed their target and instead hit at the back of the building, causing no damages or injuries. <text:s/>Authorities believe this attack was an attempt to protest the government's plan for privatizing ferry operations. <text:s/>The rocket used to launch the explosives was later found and authorities say almost identical to one used by the Corsican National Liberation Front (FLNC) in an attack in Ajaccio on 29 September. <text:s/>On 10 January 2006, the FLNC 22 October sect claimed responsibility for this attack and sixten others on the island. <text:s/>In this statement, the group vowed to step up its fighting strategy.</text:p>
          </table:table-cell>
        </table:table-row>
        <table:table-row table:style-name="ro1">
          <table:table-cell office:value-type="string">
            <text:p>Oct 22, 2005</text:p>
          </table:table-cell>
          <table:table-cell office:value-type="string">
            <text:p>Barakald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identified assailants threw several Molotov cocktails into an office of the Socialist Party of the Basque Country (PSE-EE) in Barakaldo. <text:s/>The devices caused damage to the front wall and one of the blinds of the premises. <text:s/>There were no reported injuries.</text:p>
          </table:table-cell>
        </table:table-row>
        <table:table-row table:style-name="ro1">
          <table:table-cell office:value-type="string">
            <text:p>Oct 25, 2005</text:p>
          </table:table-cell>
          <table:table-cell office:value-type="string">
            <text:p>Gernik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small explosive device detonated near the courts in Gernika, on Adolfo Urioste Street. <text:s/>The blast caused minimal damage and no injuries. <text:s/>A caller representing the Basque Fatherland and Freedom (ETA) had placed a call announcing the impending explosion, about twenty minutes before it detonated. <text:s/>This was one of four explosive attacks targeting law courts in the Basque country on this evening. <text:s/>On 28 December, ETA officially claimed responsibility for twenty-one attacks in the region, including five targeting courthouses.</text:p>
          </table:table-cell>
        </table:table-row>
        <table:table-row table:style-name="ro1">
          <table:table-cell office:value-type="string">
            <text:p>Oct 25, 2005</text:p>
          </table:table-cell>
          <table:table-cell office:value-type="string">
            <text:p>Ordizi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detonated at law courts in Ordizia, in Guipuzcoa province. <text:s/>This was one of four explosive attacks targeting courts in the Basque country on this evening. <text:s/>No further information is available. <text:s/>On 28 December, the Basque Fatherland and Freedom (ETA) claimed responsibilty for twenty-one attacks in the region, including five targeting courthouses.</text:p>
          </table:table-cell>
        </table:table-row>
        <table:table-row table:style-name="ro1">
          <table:table-cell office:value-type="string">
            <text:p>Oct 25, 2005</text:p>
          </table:table-cell>
          <table:table-cell office:value-type="string">
            <text:p>Amurrio</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detonated at law courts in Amurrio, in Alava province. <text:s/>This was one of four explosive attacks targeting courts in the Basque country on this evening. <text:s/>On 28 December the Basque Fatherland and Freedom (ETA) claimed responsibility for twenty-one attacks in the region between 25 October and 21 December, including five attacks targeting courthouses.</text:p>
          </table:table-cell>
        </table:table-row>
        <table:table-row table:style-name="ro1">
          <table:table-cell office:value-type="string">
            <text:p>Oct 25, 2005</text:p>
          </table:table-cell>
          <table:table-cell office:value-type="string">
            <text:p>Berriozar</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detonated at law courts in Berriozar, in Navarre province. <text:s/>This was one of four explosive attacks targeting courts in the Basque country on this evening. <text:s/>On 28 December the Basque Fatherland and Freedom (ETA) claimed responsibility for twenty-one attacks, including five on courthouses in the region.</text:p>
          </table:table-cell>
        </table:table-row>
        <table:table-row table:style-name="ro1">
          <table:table-cell office:value-type="string">
            <text:p>Oct 28, 2005</text:p>
          </table:table-cell>
          <table:table-cell office:value-type="string">
            <text:p>Bujanovac</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multiethnic police station in the village of Veliki Trnovalc near the town of Bujanovac was hit by bomb, causing no injuries or fatalities.</text:p>
          </table:table-cell>
        </table:table-row>
        <table:table-row table:style-name="ro1">
          <table:table-cell office:value-type="string">
            <text:p>Nov 2, 2005</text:p>
          </table:table-cell>
          <table:table-cell office:value-type="string">
            <text:p>Gironde</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detonated at a tax collection office in Gironde department, in the Basque region of France. <text:s/>Severe damage was caused to the hall of the building, but there were no reported injuries. <text:s/>No group has claimed responsibility for the attack. <text:s/>On 10 January 2006, the Corsican National Liberation Front (FLNC) 22 October sect claimed responsibility for two attacks targeting tax offices. <text:s/>The group states, the situation of political economic and social submission which we are currently experiencing calls for the FLNC's resistance more than ever.</text:p>
          </table:table-cell>
        </table:table-row>
        <table:table-row table:style-name="ro1">
          <table:table-cell office:value-type="string">
            <text:p>Nov 2, 2005</text:p>
          </table:table-cell>
          <table:table-cell office:value-type="string">
            <text:p>Bologna</text:p>
          </table:table-cell>
          <table:table-cell office:value-type="string">
            <text:p>Italy</text:p>
          </table:table-cell>
          <table:table-cell office:value-type="string">
            <text:p>Informal Anarchist Federation</text:p>
          </table:table-cell>
          <table:table-cell office:value-type="string">
            <text:p>Explosives</text:p>
          </table:table-cell>
          <table:table-cell table:number-columns-repeated="2" office:value-type="float" office:value="0">
            <text:p>0</text:p>
          </table:table-cell>
          <table:table-cell office:value-type="string">
            <text:p>A parcel bomb, made up of a battery operated detonator and 50 grams of gunpowder, was sent to the Mayor of Bologna, Sergio Cofferati. <text:s/>The device was discovered and defused by experts before it could self-detonate. <text:s/>Authorities believe that the bomb could have caused serious injuries to anyone who opened it. <text:s/>Cofferati is a left-wing mayor who has recently been targeted by right-wing protestors over his stance against crime. <text:s/>A group calling themselves the Fire and Fire-related Cooperative warned of the device in a leaflet. <text:s/>This group is believed to be a part of the Informal Anarchist Federation (FAI). <text:s/>Police are investigating whether this device is related to others that have been sent to EU officials and Italian politicians in the last year.</text:p>
          </table:table-cell>
        </table:table-row>
        <table:table-row table:style-name="ro1">
          <table:table-cell office:value-type="string">
            <text:p>Nov 3, 2005</text:p>
          </table:table-cell>
          <table:table-cell office:value-type="string">
            <text:p>Zarautz</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Two low-powered explosive devices were planted at the courthouse in Zarautz, in the Basque Country. <text:s/>One of the bombs detonated first and the second exploded as the police arrived to investigate the first blast. <text:s/>Neither of the devices were powerful enough to cause damages or injuries. <text:s/>On 28 December, the Basque Fatherland and Freedom (ETA) claimed responsibility for twenty-one attacks in the region, including five against courthouses like this one.</text:p>
          </table:table-cell>
        </table:table-row>
        <table:table-row table:style-name="ro1">
          <table:table-cell office:value-type="string">
            <text:p>Nov 4, 2005</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homemade explosive device, made of a camping gas cylinder and a bottle of flammable liquid, detonated outside a Socialist Party of the Basque Country (PSE-EE) socialist center in Bilbao. <text:s/>The blast caused only slight damage to the office and no casualties were reported.</text:p>
          </table:table-cell>
        </table:table-row>
        <table:table-row table:style-name="ro1">
          <table:table-cell office:value-type="string">
            <text:p>Nov 6, 2005</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perpetrators threw a Molotov cocktail at a Bank of Cyprus branch in Athens. <text:s/>The device started a fire, which caused over 100,000 euros in damage. <text:s/>Witnesses say that a young man threw the bomb. <text:s/>No group claimed responsibility for the attack.</text:p>
          </table:table-cell>
        </table:table-row>
        <table:table-row table:style-name="ro1">
          <table:table-cell office:value-type="string">
            <text:p>Nov 7, 2005</text:p>
          </table:table-cell>
          <table:table-cell office:value-type="string">
            <text:p>Pampl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homemade explosive devices, made of a camping gas cylinder, bottles of flammable liquid and firework rockets, detonated at the offices of two mutual insurance companies in the northern city of Pamplona. <text:s/>The explosions caused little damage.</text:p>
          </table:table-cell>
        </table:table-row>
        <table:table-row table:style-name="ro1">
          <table:table-cell office:value-type="string">
            <text:p>Nov 7, 2005</text:p>
          </table:table-cell>
          <table:table-cell office:value-type="string">
            <text:p>Ballymena</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ipe bomb was thrown at a home in Ballymena, causing extensive damage, but no injuries. <text:s/>A woman and her two children were home at the time of the attack. <text:s/>Authorities believe that loyalist paramilitaries may be behind the attack. <text:s/>This same home was targeted in a similar attack in September 2005.</text:p>
          </table:table-cell>
        </table:table-row>
        <table:table-row table:style-name="ro1">
          <table:table-cell office:value-type="string">
            <text:p>Nov 9, 2005</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uthorities are blaming dissident republicans for a potential attack in Londonderry. <text:s/>According to reports, a group of unknown perpetrators stopped a motorist, held him at gunpoint as they placed a wheeled garbage bin into his trunk and demanded that he drive to the Londonderry police station. <text:s/>The suspects reported that the bin was filled with explosives. <text:s/>When the victim reached the station, he abandoned his van and reported the incident to police, who were able to safely detonate the vehicle with no injuries caused. <text:s/>It is unknown if the bin was filled with explosives or if this was an elaborate hoax. <text:s/>Dissident republicans have been accused of perpetrating multiple bomb hoaxes during the month of November.</text:p>
          </table:table-cell>
        </table:table-row>
        <table:table-row table:style-name="ro1">
          <table:table-cell office:value-type="string">
            <text:p>Nov 9, 2005</text:p>
          </table:table-cell>
          <table:table-cell office:value-type="string">
            <text:p>Pristina</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exploded near the Organization for Security and Cooperation in Europe (OSCE) headquarters without casualties, destroying a luxury car parked nearby.</text:p>
          </table:table-cell>
        </table:table-row>
        <table:table-row table:style-name="ro1">
          <table:table-cell office:value-type="string">
            <text:p>Nov 16, 2005</text:p>
          </table:table-cell>
          <table:table-cell office:value-type="string">
            <text:p>Vienna</text:p>
          </table:table-cell>
          <table:table-cell office:value-type="string">
            <text:p>Austr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in front of a building which houses a Muslim prayer room and mosque in the 17th district of Vienna. <text:s/>The blast damaged nearby vehicles, shattered windows and damaged the front door of the building. <text:s/>The attack took place as a conference on Islam was held in downtown Vienna.</text:p>
          </table:table-cell>
        </table:table-row>
        <table:table-row table:style-name="ro1">
          <table:table-cell office:value-type="string">
            <text:p>Nov 16, 2005</text:p>
          </table:table-cell>
          <table:table-cell office:value-type="string">
            <text:p>Pristina</text:p>
          </table:table-cell>
          <table:table-cell office:value-type="string">
            <text:p>Serbia</text:p>
          </table:table-cell>
          <table:table-cell office:value-type="string">
            <text:p>Unknown</text:p>
          </table:table-cell>
          <table:table-cell office:value-type="string">
            <text:p>Remote-detonated explosive</text:p>
          </table:table-cell>
          <table:table-cell table:number-columns-repeated="2" office:value-type="float" office:value="0">
            <text:p>0</text:p>
          </table:table-cell>
          <table:table-cell office:value-type="string">
            <text:p>A bomb exploded under a Kosovo Police Service (ShPK) police car parked next to the Youth and Sports Center in Pristina without injury. <text:s/>The bomb was detonated as the driver put the car in reverse. <text:s/>The device apparently contained enough explosive power to kill one person. <text:s/>NOTE: It is unclear if the police car or the Youth and Sports Center was the target.</text:p>
          </table:table-cell>
        </table:table-row>
        <table:table-row table:style-name="ro1">
          <table:table-cell office:value-type="string">
            <text:p>Nov 18, 2005</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homemade explosive device detonated at a Chevrolet car dealership in the Peristeri district of Athens, destroying two vehicles. <text:s/>The device was made of gas canisters and caused a fire to spread on the premises. <text:s/>Witnesses report seeing five perpetrators rush away from the scene on motorcycles. <text:s/>US car dealerships are the frequent target of arsonist attacks in Greece.</text:p>
          </table:table-cell>
        </table:table-row>
        <table:table-row table:style-name="ro1">
          <table:table-cell office:value-type="string">
            <text:p>Nov 20, 2005</text:p>
          </table:table-cell>
          <table:table-cell office:value-type="string">
            <text:p>Travnik</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bombs exploded in the center of Travnik early in the morning. <text:s/>The bombs were placed on Ulica Sehida and Bosanska Ulica and there were no injuries, but a substantial amount of property damage occurred.</text:p>
          </table:table-cell>
        </table:table-row>
        <table:table-row table:style-name="ro1">
          <table:table-cell office:value-type="string">
            <text:p>Nov 21, 2005</text:p>
          </table:table-cell>
          <table:table-cell office:value-type="string">
            <text:p>Stockholm</text:p>
          </table:table-cell>
          <table:table-cell office:value-type="string">
            <text:p>Swede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unidentified perpetrator left a parcel containing explosives in an office building in Stockholm which houses the Slovak Embassy. <text:s/>The parcel had been left on the stairway in the building and a man was seen running from the scene. <text:s/>Aside from the Slovak Embassy, other international firms and embassies are also located in this building. <text:s/>No further information is provided.</text:p>
          </table:table-cell>
        </table:table-row>
        <table:table-row table:style-name="ro1">
          <table:table-cell office:value-type="string">
            <text:p>Nov 28, 2005</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detonated in Bastia, on the island of Corsica, slightly damaging a bar in the center of town. <text:s/>The device had been planted on a windowsill at the back of the premises, where it exploded. <text:s/>This bar had been targeted in a similar attack in December 2002. <text:s/>No group has claimed responsibility.</text:p>
          </table:table-cell>
        </table:table-row>
        <table:table-row table:style-name="ro1">
          <table:table-cell office:value-type="string">
            <text:p>Dec 3, 2005</text:p>
          </table:table-cell>
          <table:table-cell office:value-type="string">
            <text:p>Prizren</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grenades were launched from a rocket launcher toward a bus en route from Dragas to Belgrade, although they did not explode. <text:s/>The bus was close to the village of Zur near Prizren at the time and there were no fatalities or injuries.</text:p>
          </table:table-cell>
        </table:table-row>
        <table:table-row table:style-name="ro1">
          <table:table-cell office:value-type="string">
            <text:p>Dec 6, 2005</text:p>
          </table:table-cell>
          <table:table-cell office:value-type="string">
            <text:p>Alsasu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detonated at a post office in Alsasua, in Navarre province, causing minor damage to the premises. <text:s/>The blast damaged the fa�ade of the building and the sidewalk on a nearby street. <text:s/>There were no reported injuries. <text:s/>This was one of two bombs targeting post offices in the Basque Country on this day. <text:s/>On 28 December, the Basque Fatherland and Freedom (ETA) claimed responsibility for twenty-one attacks in the region, including four on the postal services.</text:p>
          </table:table-cell>
        </table:table-row>
        <table:table-row table:style-name="ro1">
          <table:table-cell office:value-type="string">
            <text:p>Dec 6, 2005</text:p>
          </table:table-cell>
          <table:table-cell office:value-type="string">
            <text:p>Zumarrag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Suspected members of the Basque Fatherland and Freedom (ETA) detonated an explosive device at the post office in the city of Zumarraga. <text:s/>No one was hurt in the blast, but slight damage was caused to the premises. <text:s/>Police believe the bomb was fixed with a timer. <text:s/>On 28 December, ETA officially claimed responsibility for twenty-one attacks in the region, including four on the postal services.</text:p>
          </table:table-cell>
        </table:table-row>
        <table:table-row table:style-name="ro1">
          <table:table-cell office:value-type="string">
            <text:p>Dec 6, 2005</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Five explosive devices detonated on roads in Madrid, causing no injuries. <text:s/>One of these explosions took place on the A-6 road, where traffic was halted. <text:s/>A member of the Basque Fatherland and Freedom (ETA) called in a warning of all five devices prior to their detonation. <text:s/>On 28 December, ETA officially claimed responsibility for twenty-one attacks in the region, including claiming all five explosions on the Madrid roads.</text:p>
          </table:table-cell>
        </table:table-row>
        <table:table-row table:style-name="ro1">
          <table:table-cell office:value-type="string">
            <text:p>Dec 6, 2005</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Five explosive devices detonated on roads in Madrid, causing no injuries. <text:s/>One of these explosions took place on the M-40 road, where traffic was halted. <text:s/>A member of the Basque Fatherland and Freedom (ETA) called in a warning of all five devices prior to their detonation. <text:s/>On 28 December, ETA officially claimed responsibility for twenty-one attacks in the region, including claiming all five explosions on the Madrid roads.</text:p>
          </table:table-cell>
        </table:table-row>
        <table:table-row table:style-name="ro1">
          <table:table-cell office:value-type="string">
            <text:p>Dec 6, 2005</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Five explosive devices detonated on roads in Madrid, causing no injuries. <text:s/>One of these explosions took place on the A-2 road, where traffic was halted. <text:s/>A member of the Basque Fatherland and Freedom (ETA) called in a warning of all five devices prior to their detonation. <text:s/>On 28 December, ETA officially claimed responsibility for twenty-one attacks in the region, including claiming all five explosions on the Madrid roads.</text:p>
          </table:table-cell>
        </table:table-row>
        <table:table-row table:style-name="ro1">
          <table:table-cell office:value-type="string">
            <text:p>Dec 6, 2005</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Five explosive devices detonated on roads in Madrid, causing no injuries. <text:s/>One of these explosions took place on the M-45 road, where traffic was halted. <text:s/>A member of the Basque Fatherland and Freedom (ETA) called in a warning of all five devices prior to their detonation. <text:s/>On 28 December, ETA officially claimed responsibility for twenty-one attacks in the region, including claiming all five explosions on the Madrid roads.</text:p>
          </table:table-cell>
        </table:table-row>
        <table:table-row table:style-name="ro1">
          <table:table-cell office:value-type="string">
            <text:p>Dec 6, 2005</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Five explosive devices detonated on roads in Madrid, causing no injuries. <text:s/>One of these explosions took place on the M-50 road, where traffic was halted. <text:s/>A member of the Basque Fatherland and Freedom (ETA) called in a warning of all five devices prior to their detonation. <text:s/>On 28 December, ETA officially claimed responsibility for twenty-one attacks in the region, including claiming all five explosions on the Madrid roads.</text:p>
          </table:table-cell>
        </table:table-row>
        <table:table-row table:style-name="ro1">
          <table:table-cell office:value-type="string">
            <text:p>Dec 8, 2005</text:p>
          </table:table-cell>
          <table:table-cell office:value-type="string">
            <text:p>Farinole</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holiday villa owned by a German family was damaged in a bomb attack in Farinole, on the island of Corsica. <text:s/>The device was made of a high-powered charge and damaged the first floor of the home. <text:s/>There was no one in the house at the time of the attack. <text:s/>Corsican separatists often target holiday homes on the island. <text:s/>On 10 January, the Corsican National Liberation Front (FLNC) 22 October sect, claimed responsibility for seventeen attacks on the island of Corsica. <text:s/>Six of the attacks claimed targeted holiday villas. <text:s/>In their statement, the group denounces an unprecedented colonization of the population.</text:p>
          </table:table-cell>
        </table:table-row>
        <table:table-row table:style-name="ro1">
          <table:table-cell office:value-type="string">
            <text:p>Dec 8, 2005</text:p>
          </table:table-cell>
          <table:table-cell office:value-type="string">
            <text:p>Saint-Florent</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detonated at a tax office in Saint-Florent, on the island of Corsica, causing damage to the entrance of the office. <text:s/>This attack took place on the same evening that a holiday villa was partially destroyed in the same region. <text:s/>On 10 January, the Corsican National Liberation Front (FLNC) 22 October sect claimed responsibility for seventeen attacks on the island. <text:s/>Two of these attacks claimed targeted tax offices.</text:p>
          </table:table-cell>
        </table:table-row>
        <table:table-row table:style-name="ro1">
          <table:table-cell office:value-type="string">
            <text:p>Dec 9, 2005</text:p>
          </table:table-cell>
          <table:table-cell office:value-type="string">
            <text:p>Saint-Florent</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the treasury building in Saint-Florent, in Haut-Corse department, on the island of Corsica. <text:s/>The blast shattered the windows of the building and damaged the entrance. <text:s/>No group has claimed responsibility.</text:p>
          </table:table-cell>
        </table:table-row>
        <table:table-row table:style-name="ro1">
          <table:table-cell office:value-type="string">
            <text:p>Dec 10, 2005</text:p>
          </table:table-cell>
          <table:table-cell office:value-type="string">
            <text:p>Santander</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Two grenade launchers were found near the Santander Airport after a caller representing the Basque Fatherland and Freedom (ETA) warned of their location. <text:s/>Police found the launchers which were made of two pipes loaded with Mecar projectiles at the edge of the airport's runway. <text:s/>This attack takes place on the anniversary of the constitution. <text:s/>On 28 December, ETA officially claimed responsibility for this attack and twenty others in the region.</text:p>
          </table:table-cell>
        </table:table-row>
        <table:table-row table:style-name="ro1">
          <table:table-cell office:value-type="string">
            <text:p>Dec 11, 2005</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Police members from the PSNI were attacked with petrol bombs in Londonderry as they responded to a call to investigate other disturbances in the area. <text:s/>A group of youths threw the devices at the police vehicles in the Fountain estate area of the city. <text:s/>There were no reported injuries or damages caused.</text:p>
          </table:table-cell>
        </table:table-row>
        <table:table-row table:style-name="ro1">
          <table:table-cell office:value-type="string">
            <text:p>Dec 11, 2005</text:p>
          </table:table-cell>
          <table:table-cell office:value-type="string">
            <text:p>Igorre</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detonated at a post office in Igorre, in Vizcaya province, causing serious damage to the premises. <text:s/>Post offices are often targeted by Basque separatists in this region. <text:s/>On 28 December, the Basque Fatherland and Freedom (ETA) claimed responsibility for twenty-one attacks in the region between 25 October and 21 December. <text:s/>In their statement of claim, the group admits to targeting four post offices, including this one.</text:p>
          </table:table-cell>
        </table:table-row>
        <table:table-row table:style-name="ro1">
          <table:table-cell office:value-type="string">
            <text:p>Dec 12, 2005</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Explosives</text:p>
          </table:table-cell>
          <table:table-cell office:value-type="float" office:value="3">
            <text:p>3</text:p>
          </table:table-cell>
          <table:table-cell office:value-type="float" office:value="0">
            <text:p>0</text:p>
          </table:table-cell>
          <table:table-cell office:value-type="string">
            <text:p>A homemade explosive device detonated in the middle of Syntagma Square, in front of the Economy and Finance Ministry in the center of Athens. <text:s/>Three people were injured by flying shrapnel and extensive damage was caused in the square. <text:s/>The Revolutionary Struggle claimed responsibility for the attack, stating that it was perpetrated against the government's economic policy. <text:s/>In their statement of claim, the group criticized the Greek police for not acting quickly when a phone warning was made prior to the blast.</text:p>
          </table:table-cell>
        </table:table-row>
        <table:table-row table:style-name="ro1">
          <table:table-cell office:value-type="string">
            <text:p>Dec 15, 2005</text:p>
          </table:table-cell>
          <table:table-cell office:value-type="string">
            <text:p>Stockholm</text:p>
          </table:table-cell>
          <table:table-cell office:value-type="string">
            <text:p>Sweden</text:p>
          </table:table-cell>
          <table:table-cell office:value-type="string">
            <text:p>Jihad in Sweden</text:p>
          </table:table-cell>
          <table:table-cell office:value-type="string">
            <text:p>Explosives</text:p>
          </table:table-cell>
          <table:table-cell table:number-columns-repeated="2" office:value-type="float" office:value="0">
            <text:p>0</text:p>
          </table:table-cell>
          <table:table-cell office:value-type="string">
            <text:p>A group calling itself Jihad in Sweden and claiming to have ties to Al-Qaeda claimed responsibility for petrol bombing an Iraqi election site in Stockholm. <text:s/>Unknown attackers threw a Molotov cocktail at the site but it failed to ignite a fire. <text:s/>There were no reported injuries caused. <text:s/>This site was being used for Iraqi citizens living in Sweden to cast their ballots for the first Iraqi national parliament. <text:s/>In February 2006, three people were arrested in connection with this attack. <text:s/>Swedish police charged the men with claiming to be members of an Al Qaeda branch and attempting to commit a terrorist act.</text:p>
          </table:table-cell>
        </table:table-row>
        <table:table-row table:style-name="ro1">
          <table:table-cell office:value-type="string">
            <text:p>Dec 17, 2005</text:p>
          </table:table-cell>
          <table:table-cell office:value-type="string">
            <text:p>Barakald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incendiary devices were thrown at the front wall of a building housing the Socialist Party of the Basque Country (PSE-EE) in Barakaldo. <text:s/>The device blackened the front wall, but caused no other damages.</text:p>
          </table:table-cell>
        </table:table-row>
        <table:table-row table:style-name="ro1">
          <table:table-cell office:value-type="string">
            <text:p>Dec 17, 2005</text:p>
          </table:table-cell>
          <table:table-cell office:value-type="string">
            <text:p>Olmet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vacation home in Olmeto-Plage, near Propriano on the island of Corsica, was partially destroyed by a bomb. <text:s/>The home belongs to residents of Switzerland and was unoccupied at the time of the blast. <text:s/>Holiday villas are often targeted by Corsican separatists. <text:s/>On 10 January, the Corsican National Liberation Front (FLNC) 22 October sect, claimed responsibility for seventeen attacks on the island of Corsica. <text:s/>Six of the attacks claimed targeted holiday villas. <text:s/>In their statement, the group denounces an unprecedented colonization of the population.</text:p>
          </table:table-cell>
        </table:table-row>
        <table:table-row table:style-name="ro1">
          <table:table-cell office:value-type="string">
            <text:p>Dec 21, 2005</text:p>
          </table:table-cell>
          <table:table-cell office:value-type="string">
            <text:p>Lum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wo bombs targeted vacation homes in the marina of Lumino, on the island of Corsica. <text:s/>The explosives were made up of a beer barrel filled with a chlorate-based explosive mixture. <text:s/>This attack took place in the same town another villa was destroyed a few hours later. <text:s/>On 10 January, the Corsican National Liberation Front (FLNC) 22 October sect, claimed responsibility for seventeen attacks on the island of Corsica. <text:s/>Six of the attacks claimed targeted holiday villas. <text:s/>In their statement, the group denounces an unprecedented colonization of the population.</text:p>
          </table:table-cell>
        </table:table-row>
        <table:table-row table:style-name="ro1">
          <table:table-cell office:value-type="string">
            <text:p>Dec 21, 2005</text:p>
          </table:table-cell>
          <table:table-cell office:value-type="string">
            <text:p>Lum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holiday villa situated in the Balagne region, outside Calvi on the island of Corsica, was attacked with an explosive device. <text:s/>The villa was unoccupied at the time of the attack. <text:s/>This was the second attack in the region on this evening which targeted holiday homes. <text:s/>On 10 January, the Corsican National Liberation Front (FLNC) 22 October sect, claimed responsibility for seventeen attacks on the island of Corsica. <text:s/>Six of the attacks claimed targeted holiday villas. <text:s/>In their statement, the group denounces an unprecedented colonization of the population.</text:p>
          </table:table-cell>
        </table:table-row>
        <table:table-row table:style-name="ro1">
          <table:table-cell office:value-type="string">
            <text:p>Dec 21, 2005</text:p>
          </table:table-cell>
          <table:table-cell office:value-type="string">
            <text:p>Santesteban</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car bomb exploded outside a disco in Santesteban, causing damages but no injuries. <text:s/>No one was at the disco at the time of the attack. <text:s/>An anonymous caller from the Basque Fatherland and Freedom (ETA) warned of the device prior to its detonation. <text:s/>On 28 December, ETA officially claimed responsibility for this attack and twenty others in the region during the months of November and December.</text:p>
          </table:table-cell>
        </table:table-row>
        <table:table-row table:style-name="ro1">
          <table:table-cell office:value-type="string">
            <text:p>Dec 22, 2005</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in front of the Development Ministry in Athens, causing no serious damage. <text:s/>About thirty minutes prior to the blast, a caller warned of the device and police were able to cordon off the area, preventing any injuries. <text:s/>No group has claimed responsibility for this attack.</text:p>
          </table:table-cell>
        </table:table-row>
        <table:table-row table:style-name="ro1">
          <table:table-cell office:value-type="string">
            <text:p>Dec 31, 2005</text:p>
          </table:table-cell>
          <table:table-cell office:value-type="string">
            <text:p>Sangues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Molotov cocktails were thrown at the Civil Guard barracks in Sanguesa by three unidentified youths. <text:s/>One of the devices blackened the front wall of the building, but there were no reported injuries.</text:p>
          </table:table-cell>
        </table:table-row>
        <table:table-row table:style-name="ro1">
          <table:table-cell office:value-type="string">
            <text:p>Jan 2, 2006</text:p>
          </table:table-cell>
          <table:table-cell office:value-type="string">
            <text:p>Belgrade</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very weak explosive device was thrown at the Albanian embassy in Belgrade, causing minor damage to the building and no injuries.</text:p>
          </table:table-cell>
        </table:table-row>
        <table:table-row table:style-name="ro1">
          <table:table-cell office:value-type="string">
            <text:p>Jan 3, 2006</text:p>
          </table:table-cell>
          <table:table-cell office:value-type="string">
            <text:p>Petroupoli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small unnamed anarchist group claimed responsibility for placing a firebomb under the car of a Finnish diplomat's car in Petroupolis. <text:s/>The bomb exploded at 3am under the vehicle, which belonged to Leena Vuorio. <text:s/>The car was destroyed and four others parked nearby were damaged. <text:s/>This was one of two attacks in the area on this evening.</text:p>
          </table:table-cell>
        </table:table-row>
        <table:table-row table:style-name="ro1">
          <table:table-cell office:value-type="string">
            <text:p>Jan 3, 2006</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explosive device, made of a gas canister, detonated in front of the New Democracy (ND) offices in the Kypseli district of Athens. <text:s/>The blast caused minor damage to the building and was claimed by a small unnamed anarchist group. <text:s/>This was one of two coordinated attacks in the area on this evening, both were claimed by the same group.</text:p>
          </table:table-cell>
        </table:table-row>
        <table:table-row table:style-name="ro1">
          <table:table-cell office:value-type="string">
            <text:p>Jan 4, 2006</text:p>
          </table:table-cell>
          <table:table-cell office:value-type="string">
            <text:p>Sarajevo</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found and defused on a trolleybus belonging to the City Transport company in Sarajevo. The device was found by workers servicing the vehicle.</text:p>
          </table:table-cell>
        </table:table-row>
        <table:table-row table:style-name="ro1">
          <table:table-cell office:value-type="string">
            <text:p>Jan 5, 2006</text:p>
          </table:table-cell>
          <table:table-cell office:value-type="string">
            <text:p>Zaragoz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Two explosive devices were planted at a luxury hotel in the village of Sos del Rey Catolico in Zaragoza. <text:s/>One of the bombs was planted outside the hotel and the other near an electricity pylon next to the hotel. <text:s/>The blasts caused only slight damage. <text:s/>A member of the Basque Fatherland and Freedom (ETA) warned Basque police of the bombs prior to their detonation.</text:p>
          </table:table-cell>
        </table:table-row>
        <table:table-row table:style-name="ro1">
          <table:table-cell office:value-type="string">
            <text:p>Jan 6, 2006</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mall explosive device detonated at an army recruiting center in the town of Bastia, on the island of Corsica. <text:s/>The blast only caused slight damage to the premises. <text:s/>There were no reported casualties.</text:p>
          </table:table-cell>
        </table:table-row>
        <table:table-row table:style-name="ro1">
          <table:table-cell office:value-type="string">
            <text:p>Jan 7, 2006</text:p>
          </table:table-cell>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was found exploded at a small electricity distribution station between Aratores and Borau, in the Huesca province. <text:s/>A caller representing the Basque Fatherland and Freedom (ETA) warned of the device. <text:s/>No major damages were caused by the explosion.</text:p>
          </table:table-cell>
        </table:table-row>
        <table:table-row table:style-name="ro1">
          <table:table-cell office:value-type="string">
            <text:p>Jan 8, 2006</text:p>
          </table:table-cell>
          <table:table-cell office:value-type="string">
            <text:p>Solar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owerful explosive device detonated at a camping site in Solaro, on the island of Corsica, causing severe damage to the premises. <text:s/>A large part of the reception office of the camp was destroyed. <text:s/>Tourist locations are often targeted by Corsican separatists.</text:p>
          </table:table-cell>
        </table:table-row>
        <table:table-row table:style-name="ro1">
          <table:table-cell office:value-type="string">
            <text:p>Jan 18, 2006</text:p>
          </table:table-cell>
          <table:table-cell office:value-type="string">
            <text:p>Pietrosell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holiday villa belonging to residents of mainland France was targeted in a bombing attack in Pietrosella, in western Corsica. <text:s/>The bomb was made of three gas bottles filled with a mixture of sugar and sodium chlorate and attached to an electric detonator. <text:s/>Fortunately, the detonator failed overnight and no damages were caused. <text:s/>Authorities found the initials FLNC (Corsican National Liberation Front) <text:s/>spray painted on the wall of the home.</text:p>
          </table:table-cell>
        </table:table-row>
        <table:table-row table:style-name="ro1">
          <table:table-cell office:value-type="string">
            <text:p>Jan 19, 2006</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low-powered explosive device was left at the entrance to the home of a retired gendarme who now works for the Ajaccio town hall. <text:s/>The device detonated, causing slight damage to the corridor of the building, but causing no injuries. <text:s/>Police found the initials FLNC (Corsican National Liberation Front) spray painted at the scene of the attack.</text:p>
          </table:table-cell>
        </table:table-row>
        <table:table-row table:style-name="ro1">
          <table:table-cell office:value-type="string">
            <text:p>Jan 19, 2006</text:p>
          </table:table-cell>
          <table:table-cell office:value-type="string">
            <text:p>Sago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belonging to residents of mainland France was severely damaged in a bomb attack in the town of Sagone. <text:s/>The villa was under construction at the time of the attack and no one was injured. <text:s/>This is the second time this home has been attacked and the fifth attack in this neighborhood in the past year. <text:s/>Authorities described the bomb as high-powered.</text:p>
          </table:table-cell>
        </table:table-row>
        <table:table-row table:style-name="ro1">
          <table:table-cell office:value-type="string">
            <text:p>Jan 19, 2006</text:p>
          </table:table-cell>
          <table:table-cell office:value-type="string">
            <text:p>Athens</text:p>
          </table:table-cell>
          <table:table-cell office:value-type="string">
            <text:p>Greece</text:p>
          </table:table-cell>
          <table:table-cell office:value-type="string">
            <text:p>Revolutionary Liberation Action</text:p>
          </table:table-cell>
          <table:table-cell office:value-type="string">
            <text:p>Fire or Firebomb</text:p>
          </table:table-cell>
          <table:table-cell table:number-columns-repeated="2" office:value-type="float" office:value="0">
            <text:p>0</text:p>
          </table:table-cell>
          <table:table-cell office:value-type="string">
            <text:p>Three firebombs exploded almost simultaneously in Athens. <text:s/>The first bombing targeted the National Bank of Greece near the Kypseli residential district. <text:s/>The blast caused material damages but there were no reported injuries. <text:s/>A group calling itself the Revolutionary Liberation Action claimed responsibility for all three attacks in a phone call to the SKAI private radio station.</text:p>
          </table:table-cell>
        </table:table-row>
        <table:table-row table:style-name="ro1">
          <table:table-cell office:value-type="string">
            <text:p>Jan 19, 2006</text:p>
          </table:table-cell>
          <table:table-cell office:value-type="string">
            <text:p>Athens</text:p>
          </table:table-cell>
          <table:table-cell office:value-type="string">
            <text:p>Greece</text:p>
          </table:table-cell>
          <table:table-cell office:value-type="string">
            <text:p>Revolutionary Liberation Action</text:p>
          </table:table-cell>
          <table:table-cell office:value-type="string">
            <text:p>Fire or Firebomb</text:p>
          </table:table-cell>
          <table:table-cell table:number-columns-repeated="2" office:value-type="float" office:value="0">
            <text:p>0</text:p>
          </table:table-cell>
          <table:table-cell office:value-type="string">
            <text:p>Three firebombs exploded almost simultaneously in Athens. <text:s/>The second blast occurred outside an office of the local New Democracy (ND) party in the Zographou district of the city. <text:s/>All three attacks were claimed by a group calling itself the Revolutionary Liberation Action in a phone call to the SKAI private radio station.</text:p>
          </table:table-cell>
        </table:table-row>
        <table:table-row table:style-name="ro1">
          <table:table-cell office:value-type="string">
            <text:p>Jan 19, 2006</text:p>
          </table:table-cell>
          <table:table-cell office:value-type="string">
            <text:p>Athens</text:p>
          </table:table-cell>
          <table:table-cell office:value-type="string">
            <text:p>Greece</text:p>
          </table:table-cell>
          <table:table-cell office:value-type="string">
            <text:p>Revolutionary Liberation Action</text:p>
          </table:table-cell>
          <table:table-cell office:value-type="string">
            <text:p>Fire or Firebomb</text:p>
          </table:table-cell>
          <table:table-cell table:number-columns-repeated="2" office:value-type="float" office:value="0">
            <text:p>0</text:p>
          </table:table-cell>
          <table:table-cell office:value-type="string">
            <text:p>Three firebombs exploded almost simultaneously in Athens, causing material damages but no injuries. <text:s/>The third device exploded under a municipal vehicle that was parked in the Nea Ionia district of the city. <text:s/>The blast destroyed the vehicle. <text:s/>All three blasts were claimed by a group calling themselves the Revolutionary Liberation Action in a phone call to the SKAI private radio station.</text:p>
          </table:table-cell>
        </table:table-row>
        <table:table-row table:style-name="ro1">
          <table:table-cell office:value-type="string">
            <text:p>Jan 23, 2006</text:p>
          </table:table-cell>
          <table:table-cell office:value-type="string">
            <text:p>Kosovska Vitina</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was thrown at the house of Slobodan Todorovic, father of Milorad Todorovic, deputy chairman of the Coordination Center for Kosovo-Metohija. <text:s/>No one was hurt in the attack. <text:s/>It is reported that the attack is the sixth one on the man's house, one of the few Serb-owned homes remaining in an Albanian dominated area of the village of Cernica.</text:p>
          </table:table-cell>
        </table:table-row>
        <table:table-row table:style-name="ro1">
          <table:table-cell office:value-type="string">
            <text:p>Jan 23, 2006</text:p>
          </table:table-cell>
          <table:table-cell office:value-type="string">
            <text:p>Taglio Isol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owerful explosive device destroyed the main building of an Italian-owned holiday center in the town of Taglio Isolaccio, on the island of Corsica. <text:s/>This was one of a spate of attacks on this evening in the region. <text:s/>Authorities believe the attacks were coordinated, though no group has yet claimed responsibility.</text:p>
          </table:table-cell>
        </table:table-row>
        <table:table-row table:style-name="ro1">
          <table:table-cell office:value-type="string">
            <text:p>Jan 23, 2006</text:p>
          </table:table-cell>
          <table:table-cell office:value-type="string">
            <text:p>Castellare di Casinc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t least three explosive devices were triggered at a camping site in Castellare di Casinca, on the island of Corsica. <text:s/>The blasts destroyed fifteen or more sites at the campground and started a fire, which destroyed five to six hectares of pine forest. <text:s/>This was one in a spate of attacks in the region on this night. <text:s/>Authorities believe the attacks were coordinated, but no group has claimed responsibility. <text:s/>Attacks on camp grounds and other tourist sites have been carried out to affect Corsica's economy.</text:p>
          </table:table-cell>
        </table:table-row>
        <table:table-row table:style-name="ro1">
          <table:table-cell office:value-type="string">
            <text:p>Jan 23, 2006</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holiday villas were damaged in an explosive attack on the island of Corsica (city not known). <text:s/>This was one in a spate of attacks in the region on this night. <text:s/>Authorities believe the attacks were coordinated, though no group has claimed responsibility.</text:p>
          </table:table-cell>
        </table:table-row>
        <table:table-row table:style-name="ro1">
          <table:table-cell office:value-type="string">
            <text:p>Jan 23, 2006</text:p>
          </table:table-cell>
          <table:table-cell office:value-type="string">
            <text:p>Galatsi</text:p>
          </table:table-cell>
          <table:table-cell office:value-type="string">
            <text:p>Greece</text:p>
          </table:table-cell>
          <table:table-cell office:value-type="string">
            <text:p>Anti-State Justice</text:p>
          </table:table-cell>
          <table:table-cell office:value-type="string">
            <text:p>Fire or Firebomb</text:p>
          </table:table-cell>
          <table:table-cell table:number-columns-repeated="2" office:value-type="float" office:value="0">
            <text:p>0</text:p>
          </table:table-cell>
          <table:table-cell office:value-type="string">
            <text:p>A homemade incendiary device, made of small propane canisters, detonated on a sidewalk in front of a New Democracy (ND) office in Galatsi. <text:s/>The blast caused damages to the office and to cars parked nearby. <text:s/>A group calling themselves Anti-State Justice claimed responsibility for this and another attack which took place on the same day in Neo Psychico. <text:s/>The group claims that it perpetrated the attack in solidarity with other anarchists in jail for their actions.</text:p>
          </table:table-cell>
        </table:table-row>
        <table:table-row table:style-name="ro1">
          <table:table-cell office:value-type="string">
            <text:p>Jan 23, 2006</text:p>
          </table:table-cell>
          <table:table-cell office:value-type="string">
            <text:p>Neo Psychico</text:p>
          </table:table-cell>
          <table:table-cell office:value-type="string">
            <text:p>Greece</text:p>
          </table:table-cell>
          <table:table-cell office:value-type="string">
            <text:p>Anti-State Justice</text:p>
          </table:table-cell>
          <table:table-cell office:value-type="string">
            <text:p>Fire or Firebomb</text:p>
          </table:table-cell>
          <table:table-cell table:number-columns-repeated="2" office:value-type="float" office:value="0">
            <text:p>0</text:p>
          </table:table-cell>
          <table:table-cell office:value-type="string">
            <text:p>A homemade firebomb, made of small propane canisters, detonated at the entrance to a local post office in Neo Psychico, causing material damages but no injuries. <text:s/>A group calling themselves Anti-State Justice claimed responsibility for the attack and stated that it was perpetrated in order to show solidarity with anarchist prisoners jailed for their actions.</text:p>
          </table:table-cell>
        </table:table-row>
        <table:table-row table:style-name="ro1">
          <table:table-cell office:value-type="string">
            <text:p>Jan 23, 2006</text:p>
          </table:table-cell>
          <table:table-cell office:value-type="string">
            <text:p>Aix-en-Provence</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office:value-type="float" office:value="0">
            <text:p>0</text:p>
          </table:table-cell>
          <table:table-cell office:value-type="float" office:value="1">
            <text:p>1</text:p>
          </table:table-cell>
          <table:table-cell office:value-type="string">
            <text:p>The Corsican National Liberation Front (FLNC) 22 October sect claimed responsibility for an attempted attack targeting a local tax office in Aix-en-Provence in mainland France. <text:s/>During the attempted attack, one member of the FLNC, Lisandru was killed while planting the bomb. <text:s/>In their statement of claim, the FLNC writes, we will continue your struggle to the end referring to their fallen comrade. <text:s/>In May 2006, eight people were arrested in connection with this attack. <text:s/>Two were found in Corsica and two were in the Ain department in eastern France.</text:p>
          </table:table-cell>
        </table:table-row>
        <table:table-row table:style-name="ro1">
          <table:table-cell office:value-type="string">
            <text:p>Jan 26, 2006</text:p>
          </table:table-cell>
          <table:table-cell office:value-type="string">
            <text:p>Murgi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made of between three and five kilos of explosives and a timing mechanism, detonated at a post office in Murgia, Alvara province. <text:s/>The blast caused damages but there were no reported injuries. <text:s/>Authorities believe this device and another one identical to it that targeted a court building in Balmaseda were the work of the Basque Fatherland and Freedom (ETA).</text:p>
          </table:table-cell>
        </table:table-row>
        <table:table-row table:style-name="ro1">
          <table:table-cell office:value-type="string">
            <text:p>Jan 26, 2006</text:p>
          </table:table-cell>
          <table:table-cell office:value-type="string">
            <text:p>Balmased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made of between three and five kilos of explosives and a timing device, detonated at a court building in the city of Balmaseda, in Vizcaya province. <text:s/>The blast caused some material damages, but there were no reported injuries. <text:s/>Authorities suspect this attack and another using identical explosives, in Murgia, were the work of the Basque Fatherland and Freedom (ETA).</text:p>
          </table:table-cell>
        </table:table-row>
        <table:table-row table:style-name="ro1">
          <table:table-cell office:value-type="string">
            <text:p>Jan 29, 2006</text:p>
          </table:table-cell>
          <table:table-cell office:value-type="string">
            <text:p>Bilbao</text:p>
          </table:table-cell>
          <table:table-cell office:value-type="string">
            <text:p>Spain</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n explosive device, which was packed into a backpack and left outside the Inem (National Institute of Employment) in Bilbao, detonated, injuring a police officer. <text:s/>The blast caused severe damage to the Inem building and a nearby garage. <text:s/>Authorities believe the bomb was made up of between three and five kilos of explosives and was similar to Basque Fatherland and Freedom (ETA) bombs that exploded elsewhere in Spain earlier in the week.</text:p>
          </table:table-cell>
        </table:table-row>
        <table:table-row table:style-name="ro1">
          <table:table-cell office:value-type="string">
            <text:p>Feb 1, 2006</text:p>
          </table:table-cell>
          <table:table-cell office:value-type="string">
            <text:p>Etxebarri</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made of up to ten to fifteen kilos of explosives, detonated at a post office in Etxebarri, in Vizcaya province. <text:s/>The blast caused extensive damage to the post office, but there were no reported injuries caused. <text:s/>A caller, representing the Basque Fatherland and Freedom (ETA) warned of the bomb prior to its detonation.</text:p>
          </table:table-cell>
        </table:table-row>
        <table:table-row table:style-name="ro1">
          <table:table-cell office:value-type="string">
            <text:p>Feb 2, 2006</text:p>
          </table:table-cell>
          <table:table-cell office:value-type="string">
            <text:p>Tiucc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holiday villas were partially destroyed along the road to Ajaccio, in Tiuccia, by explosive devices. <text:s/>One of the devices caused severe damage, while the other caused only minor damages. <text:s/>This was one of two attacks in this evening targeting villas.</text:p>
          </table:table-cell>
        </table:table-row>
        <table:table-row table:style-name="ro1">
          <table:table-cell office:value-type="string">
            <text:p>Feb 2, 2006</text:p>
          </table:table-cell>
          <table:table-cell office:value-type="string">
            <text:p>Cogg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ree large explosive devices were planted at holiday villas in Coggia. <text:s/>One of the bombs exploded, partially destroying one of the homes owned by a resident of mainland France. <text:s/>The other two devices were discovered and defused by authorities before they could cause any damage. <text:s/>The bombs were made of a mixture of 80-100 kilograms of nitrate oil and dynamite. <text:s/>The acronym FLNC (Corsican National Liberation Front) was found written on the walls of the homes.</text:p>
          </table:table-cell>
        </table:table-row>
        <table:table-row table:style-name="ro1">
          <table:table-cell office:value-type="string">
            <text:p>Feb 3, 2006</text:p>
          </table:table-cell>
          <table:table-cell office:value-type="string">
            <text:p>Olmet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Four holiday villas were damaged when two explosive charges were detonated in a neighborhood in Olmeto, on the island of Corsica. <text:s/>The charges were made of gas bottles connected to explosives and a firing system. <text:s/>Two of the homes suffered moderate damage and the other two were only slightly damaged by the blasts. <text:s/>Authorities found the initials FLNC (Corsican National Liberation Front) written at the scene, along with the slogan I Francesi Fora (French Out).</text:p>
          </table:table-cell>
        </table:table-row>
        <table:table-row table:style-name="ro1">
          <table:table-cell office:value-type="string">
            <text:p>Feb 6, 2006</text:p>
          </table:table-cell>
          <table:table-cell office:value-type="string">
            <text:p>Zaragoza</text:p>
          </table:table-cell>
          <table:table-cell office:value-type="string">
            <text:p>Spain</text:p>
          </table:table-cell>
          <table:table-cell office:value-type="string">
            <text:p>First of October Antifascist Resistance Group (GRA</text:p>
          </table:table-cell>
          <table:table-cell office:value-type="string">
            <text:p>Firearms</text:p>
          </table:table-cell>
          <table:table-cell table:number-columns-repeated="2" office:value-type="float" office:value="1">
            <text:p>1</text:p>
          </table:table-cell>
          <table:table-cell office:value-type="string">
            <text:p>The First of October Antifascist Resistance Group (GRAPO) claimed responsibility for the attempted kidnapping of Francisco Colell, the owner of a temporary employment agency in Zaragoza. <text:s/>Colell was seriously injured in the attack and his wife, Isabel Herero was killed by the assailants. <text:s/>Historically GRAPO has targeted temporary employment agencies because it sees them as capitalist exploitation. <text:s/>The group was dismantled in 2000 and 2002 and this attack was highly unexpected.</text:p>
          </table:table-cell>
        </table:table-row>
        <table:table-row table:style-name="ro1">
          <table:table-cell office:value-type="string">
            <text:p>Feb 9, 2006</text:p>
          </table:table-cell>
          <table:table-cell office:value-type="string">
            <text:p>Ghisonaccia</text:p>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An unknown perpetrator fired several shots at the Ghisonaccia gendarmerie building, on the island of Corsica. <text:s/>Police chased after the gunmen but were unable to capture him. <text:s/>There were no reported injuries. <text:s/>There has been an increase in attacks on the island since the new year.</text:p>
          </table:table-cell>
        </table:table-row>
        <table:table-row table:style-name="ro1">
          <table:table-cell office:value-type="string">
            <text:p>Feb 16, 2006</text:p>
          </table:table-cell>
          <table:table-cell office:value-type="string">
            <text:p>Coti-Chiavari</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Suspected members of the Corsican National Liberation Front (FLNC) carried out a bomb attack in Coti-Chiavari which damaged two holiday villas. <text:s/>One of the villas was severely damaged. <text:s/>Both the homes were owned by residents of mainland France. <text:s/>The FLNC dedicated this attack to one of its fallen comrades, Emile Corticchiato. <text:s/>The words Emile Corticchiato sempre vivu (lives forever) were found written at the scene of the attack.</text:p>
          </table:table-cell>
        </table:table-row>
        <table:table-row table:style-name="ro1">
          <table:table-cell office:value-type="string">
            <text:p>Feb 18, 2006</text:p>
          </table:table-cell>
          <table:table-cell office:value-type="string">
            <text:p>Lez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incendiary device detonated in Lezo, causing damage to a transformer that was supplying electricity to a Spanish National Railways Network (RENFE) station. <text:s/>No information on damages caused was available.</text:p>
          </table:table-cell>
        </table:table-row>
        <table:table-row table:style-name="ro1">
          <table:table-cell office:value-type="string">
            <text:p>Feb 25, 2006</text:p>
          </table:table-cell>
          <table:table-cell office:value-type="string">
            <text:p>Maroussi</text:p>
          </table:table-cell>
          <table:table-cell office:value-type="string">
            <text:p>Greece</text:p>
          </table:table-cell>
          <table:table-cell office:value-type="string">
            <text:p>Other</text:p>
          </table:table-cell>
          <table:table-cell office:value-type="string">
            <text:p>Explosives</text:p>
          </table:table-cell>
          <table:table-cell table:number-columns-repeated="2" office:value-type="float" office:value="0">
            <text:p>0</text:p>
          </table:table-cell>
          <table:table-cell office:value-type="string">
            <text:p>A French group, calling themselves Solidarity with Imprisoned Members of Action Directe (AD) claimed responsibility for bombing a bank branch in Maroussi, north of Athens. <text:s/>The attack was carried out with a homemade explosive device against the BNP Paribas Bank. <text:s/>There were no reported injuries. <text:s/>Two calls to a Greek newspaper proceeded the attack and an anonymous caller claimed responsibility to the same newspaper after the fact as well.</text:p>
          </table:table-cell>
        </table:table-row>
        <table:table-row table:style-name="ro1">
          <table:table-cell office:value-type="string">
            <text:p>Feb 25, 2006</text:p>
          </table:table-cell>
          <table:table-cell office:value-type="string">
            <text:p>Maroussi</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made up of a small amount of explosives, a timer and a detonator, exploded outside a French bank in the Greek city of Maroussi. <text:s/>No damages were caused by the blast. <text:s/>An anonymous caller warned of the blast and stated that the attack was perpetrated in support for the uprising in French ghettos.</text:p>
          </table:table-cell>
        </table:table-row>
        <table:table-row table:style-name="ro1">
          <table:table-cell office:value-type="string">
            <text:p>Feb 25, 2006</text:p>
          </table:table-cell>
          <table:table-cell office:value-type="string">
            <text:p>Londonder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was thrown at a home on Bishop Street in Londonderry. <text:s/>The owner of the home was able to safely extinguish the flames without getting injured. <text:s/>Authorities believe this attack may be sectarian. <text:s/>The home was also attacked with paint on the same night.</text:p>
          </table:table-cell>
        </table:table-row>
        <table:table-row table:style-name="ro1">
          <table:table-cell office:value-type="string">
            <text:p>Feb 27, 2006</text:p>
          </table:table-cell>
          <table:table-cell office:value-type="string">
            <text:p>Munguia</text:p>
          </table:table-cell>
          <table:table-cell office:value-type="string">
            <text:p>Spain</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police officer was injured when a parcel bomb detonated as he was inspecting it at the Justice of the Peace office in Munguia. <text:s/>The device had been planted inside a bag with a note that read, danger: bomb. <text:s/>No further information is available.</text:p>
          </table:table-cell>
        </table:table-row>
        <table:table-row table:style-name="ro1">
          <table:table-cell office:value-type="string">
            <text:p>Mar 1, 2006</text:p>
          </table:table-cell>
          <table:table-cell office:value-type="string">
            <text:p>Olmeto-Plag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igh intensity explosive device exploded in Olmeto-Plage, at a multi-purpose hall belonging to the Societe Generale bank and the regional health insurance fund. <text:s/>The premises suffered major damages from the blast but there were no reported injuries.</text:p>
          </table:table-cell>
        </table:table-row>
        <table:table-row table:style-name="ro1">
          <table:table-cell office:value-type="string">
            <text:p>Mar 1, 2006</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our Molotov cocktails were thrown at the courthouse in San Sebastian by unidentified perpetrators. <text:s/>No damages were caused and no further information is available.</text:p>
          </table:table-cell>
        </table:table-row>
        <table:table-row table:style-name="ro1">
          <table:table-cell office:value-type="string">
            <text:p>Mar 4, 2006</text:p>
          </table:table-cell>
          <table:table-cell office:value-type="string">
            <text:p>Calcatogg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ree suspected members of the Corsican National Liberation Front-22 October brigade, detonated several bombs at a holiday villa community in Calcatoggio. <text:s/>The suspects took the manager of the property hostage and ordered him to drive 45-minutes to Ajaccio to report that the community had been mined. <text:s/>During his drive to the police, the suspects planted several devices, which detonated causing a fire on the premises. <text:s/>Four apartments in the community were damaged by the fire. <text:s/>The Corsican National Liberation Front (FLNC)-22 October Wing claimed responsibility for this attack on 16 October. <text:s/>The group claimed sixteen other attacks on the island in the same communiqu�.</text:p>
          </table:table-cell>
        </table:table-row>
        <table:table-row table:style-name="ro1">
          <table:table-cell office:value-type="string">
            <text:p>Mar 8, 2006</text:p>
          </table:table-cell>
          <table:table-cell office:value-type="string">
            <text:p>Santon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outside the offices of the Felange Espanola (Francoist Party)- a right-wing political party- in Santona. <text:s/>The bomb had been left in a bag with a sign that read, Danger: bomb. <text:s/>There were no reported injuries caused by the blast.</text:p>
          </table:table-cell>
        </table:table-row>
        <table:table-row table:style-name="ro1">
          <table:table-cell office:value-type="string">
            <text:p>Mar 9, 2006</text:p>
          </table:table-cell>
          <table:table-cell office:value-type="string">
            <text:p>Gallur</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uthorities found the remains of an explosive device that suspected members of the Basque Fatherland and Freedom (ETA) planted along the Zaragoza-Bilbao highway. <text:s/>The device appeared to be a low-powered explosive charge, which left a small crater in the pavement. <text:s/>On 20 March, ETA claimed responsibility for sixteen attacks, this one is believed to be one claimed.</text:p>
          </table:table-cell>
        </table:table-row>
        <table:table-row table:style-name="ro1">
          <table:table-cell office:value-type="string">
            <text:p>Mar 9, 2006</text:p>
          </table:table-cell>
          <table:table-cell office:value-type="string">
            <text:p>Viana</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 small explosive device detonated in the city of Viana, near the 83.3 km mark on the N111 road. <text:s/>Police had received warnings on behalf of the Basque Fatherland and Freedom (ETA) about four devices scheduled to detonate during this time. <text:s/>The area had been cordoned off and no one was injured. <text:s/>On 20 March, ETA claimed responsibility for sixteen attacks, this one is thought to be one claimed.</text:p>
          </table:table-cell>
        </table:table-row>
        <table:table-row table:style-name="ro1">
          <table:table-cell office:value-type="string">
            <text:p>Mar 9, 2006</text:p>
          </table:table-cell>
          <table:table-cell office:value-type="string">
            <text:p>Onton</text:p>
          </table:table-cell>
          <table:table-cell office:value-type="string">
            <text:p>Spain</text:p>
          </table:table-cell>
          <table:table-cell office:value-type="string">
            <text:p>Basque Fatherland and Freedom (ETA)</text:p>
          </table:table-cell>
          <table:table-cell office:value-type="string">
            <text:p>Explosives</text:p>
          </table:table-cell>
          <table:table-cell table:number-columns-repeated="2" office:value-type="float" office:value="0">
            <text:p>0</text:p>
          </table:table-cell>
          <table:table-cell office:value-type="string">
            <text:p>An explosive device detonated in Onton along the A8 road between Bilbao and Santander. <text:s/>The blast came shortly after a warning call on behalf of the Basque Fatherland and Freedom (ETA) that warned of multiple devices along highways in the Basque Country. <text:s/>Authorities recovered a bag with the ETA logo at the scene of the blast. <text:s/>ETA claims they carried out the attacks in response to the deaths in custody of ETA suspects Igor Angulo and Roberto Sainz. <text:s/>On 20 March, ETA claimed responsibility for sixteen attacks, this is believed to be one claimed.</text:p>
          </table:table-cell>
        </table:table-row>
        <table:table-row table:style-name="ro1">
          <table:table-cell office:value-type="string">
            <text:p>Mar 9, 2006</text:p>
          </table:table-cell>
          <table:table-cell/>
          <table:table-cell office:value-type="string">
            <text:p>Spain</text:p>
          </table:table-cell>
          <table:table-cell office:value-type="string">
            <text:p>Angry Brigades</text:p>
          </table:table-cell>
          <table:table-cell office:value-type="string">
            <text:p>Explosives</text:p>
          </table:table-cell>
          <table:table-cell table:number-columns-repeated="2" office:value-type="float" office:value="0">
            <text:p>0</text:p>
          </table:table-cell>
          <table:table-cell office:value-type="string">
            <text:p>A group calling itself the Angry Brigades claimed responsibility for sending two parcel bombs through the Spanish postal system. <text:s/>One of the bombs targeted the sub-directorate general of the Catalan police force, Mossos d'Esquadra. <text:s/>Both bombs were made of 50 grams of dynamite and <text:s/>were intercepted in Barcelona and safely defused. <text:s/>The Angry Brigades stated, We believe that solidarity ought not to be just remembering but also attacking. <text:s/>These are times for taking a position and acting. <text:s/>You decide. <text:s/>Join the angry team. <text:s/>For our comrades, for us, for anarchy. <text:s/>Note: Incident date is approximate.</text:p>
          </table:table-cell>
        </table:table-row>
        <table:table-row table:style-name="ro1">
          <table:table-cell office:value-type="string">
            <text:p>Mar 9, 2006</text:p>
          </table:table-cell>
          <table:table-cell/>
          <table:table-cell office:value-type="string">
            <text:p>Spain</text:p>
          </table:table-cell>
          <table:table-cell office:value-type="string">
            <text:p>Angry Brigades</text:p>
          </table:table-cell>
          <table:table-cell office:value-type="string">
            <text:p>Explosives</text:p>
          </table:table-cell>
          <table:table-cell table:number-columns-repeated="2" office:value-type="float" office:value="0">
            <text:p>0</text:p>
          </table:table-cell>
          <table:table-cell office:value-type="string">
            <text:p>A group calling itself the Angry Brigades claimed responsibility for sending two parcel bombs through the Spanish postal system. <text:s/>One of the bombs targeted the center for prisoner rehabilitation initiatives of the Catalan regional government's justice department. <text:s/>Both bombs were made of 50 grams of dynamite and <text:s/>were intercepted in Barcelona and safely defused. <text:s/>The Angry Brigades stated, We believe that solidarity ought not to be just remembering but also attacking. <text:s/>These are times for taking a position and acting. <text:s/>You decide. <text:s/>Join the angry team. <text:s/>For our comrades, for us, for anarchy.Note: Incident date is approximate.</text:p>
          </table:table-cell>
        </table:table-row>
        <table:table-row table:style-name="ro1">
          <table:table-cell office:value-type="string">
            <text:p>Mar 11, 2006</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was planted on the ground floor of a government housing office in Bastia, on the island of Corsica. <text:s/>The detonation caused no damage and no injuries. <text:s/>No groups has claimed responsibility for the attack.</text:p>
          </table:table-cell>
        </table:table-row>
        <table:table-row table:style-name="ro1">
          <table:table-cell office:value-type="string">
            <text:p>Mar 20, 2006</text:p>
          </table:table-cell>
          <table:table-cell office:value-type="string">
            <text:p>Rente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Molotov cocktails were thrown at the home of Jesus Oficialdegui, a PSE-EE (Socialist Party of the Basque Country) councilor. <text:s/>The attack took place in the city of Renteria and damaged the fa�ade and balcony of the home. <text:s/>Oficialdegui and ex-mayor Miguel Buen were in the house at the time, but there were no reported injuries.</text:p>
          </table:table-cell>
        </table:table-row>
        <table:table-row table:style-name="ro1">
          <table:table-cell office:value-type="string">
            <text:p>Mar 20, 2006</text:p>
          </table:table-cell>
          <table:table-cell office:value-type="string">
            <text:p>Oiartzu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unknown perpetrators entered the justice of the peace court in Oiartzun, forced a female employee from the building, poured inflammable liquid around the court and set it alight. <text:s/>All the supplies inside the court were destroyed but little damage was caused to the structure of the building.</text:p>
          </table:table-cell>
        </table:table-row>
        <table:table-row table:style-name="ro1">
          <table:table-cell office:value-type="string">
            <text:p>Mar 23, 2006</text:p>
          </table:table-cell>
          <table:table-cell office:value-type="string">
            <text:p>Pietrosell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in a holiday villa belonging to residents of mainland France in Pietrosella, on the island of Corsica. <text:s/>The blast destroyed the home. <text:s/>No group has claimed responsibility.</text:p>
          </table:table-cell>
        </table:table-row>
        <table:table-row table:style-name="ro1">
          <table:table-cell office:value-type="string">
            <text:p>Apr 4, 2006</text:p>
          </table:table-cell>
          <table:table-cell office:value-type="string">
            <text:p>Paris</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lotov cocktail was thrown at the Turkish consulate general in Paris, France. <text:s/>Witnesses spotted two unidentified individuals throwing the device at the main gate of the premises. <text:s/>Only slight damage was caused to the gate. <text:s/>No further information is available.</text:p>
          </table:table-cell>
        </table:table-row>
        <table:table-row table:style-name="ro1">
          <table:table-cell office:value-type="string">
            <text:p>Apr 10, 2006</text:p>
          </table:table-cell>
          <table:table-cell office:value-type="string">
            <text:p>Novi Pazar</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exploded near the municipal building in the Muslim Slav-dominated town of Novi Pazar, resulting in no injuries and minor damage to windows and cars nearby.</text:p>
          </table:table-cell>
        </table:table-row>
        <table:table-row table:style-name="ro1">
          <table:table-cell office:value-type="string">
            <text:p>Apr 14, 2006</text:p>
          </table:table-cell>
          <table:table-cell office:value-type="string">
            <text:p>Bayon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explosive devices, made of a camping gas bottle, an alarm clock, electric wires and a black powder were found in the Bayonne region of France. <text:s/>The first device was found in a trash can outside the Bayonne sub-prefecture offices. <text:s/>An anonymous caller warned of all three bombs and police were able to safely defuse them. <text:s/>Authorities believe that French Basque separatists are responsible for the attempted attacks. <text:s/>The caller stated, the Basque Country is not for sale.</text:p>
          </table:table-cell>
        </table:table-row>
        <table:table-row table:style-name="ro1">
          <table:table-cell office:value-type="string">
            <text:p>Apr 14, 2006</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explosive devices, made of a camping gas bottle, an alarm clock, electric wires and a black powder, were found the Bayonne region of France. <text:s/>The second device was left at the Biarritz-Parme airport. <text:s/>An anonymous caller warned of all three bombs and police were able to safely defuse them. <text:s/>Authorities believe that French Basque separatists are responsible for the attempted attacks. <text:s/>The caller stated, the Basque Country is not for sale.</text:p>
          </table:table-cell>
        </table:table-row>
        <table:table-row table:style-name="ro1">
          <table:table-cell office:value-type="string">
            <text:p>Apr 14, 2006</text:p>
          </table:table-cell>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explosive devices, made of a camping gas bottle, an alarm clock, electric wires and a black powder, were found the Bayonne region of France. <text:s/>The third device was left at the Cambo-les-Bains tourist office. <text:s/>An anonymous caller warned of all three bombs and police were able to safely defuse them. <text:s/>Authorities believe that French Basque separatists are responsible for the attempted attacks. <text:s/>The caller stated, the Basque Country is not for sale.</text:p>
          </table:table-cell>
        </table:table-row>
        <table:table-row table:style-name="ro1">
          <table:table-cell office:value-type="string">
            <text:p>Apr 16, 2006</text:p>
          </table:table-cell>
          <table:table-cell office:value-type="string">
            <text:p>Ghisonacc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apartment complex, owned by an Italian, was attacked in Ghisonaccia, on the island of Corsica. <text:s/>The complex was unoccupied at the time of the attack, but major damages were caused to many of the apartments. <text:s/>This is the third time this complex has been attacked.</text:p>
          </table:table-cell>
        </table:table-row>
        <table:table-row table:style-name="ro1">
          <table:table-cell office:value-type="string">
            <text:p>Apr 17, 2006</text:p>
          </table:table-cell>
          <table:table-cell office:value-type="string">
            <text:p>Novi Pazar</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exploded outside the house of Fevzija Muric, the chairman of the Party of Sandzak. <text:s/>No one was injured in the explosion, but the houses of Muric and a neighbor sustained some damage.</text:p>
          </table:table-cell>
        </table:table-row>
        <table:table-row table:style-name="ro1">
          <table:table-cell office:value-type="string">
            <text:p>Apr 18, 2006</text:p>
          </table:table-cell>
          <table:table-cell office:value-type="string">
            <text:p>Kosovska Mitrovica</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exploded in Kosovska Mitrovica without causing any injuries. <text:s/>The explosion occurred in the Bosnjacka Mahala community, whose inhabitants are ethnically Bosnian, but which is located in the northern, mainly Serbian part of the city. <text:s/>The attack is the second bomb to explode in the town in the past four days.</text:p>
          </table:table-cell>
        </table:table-row>
        <table:table-row table:style-name="ro1">
          <table:table-cell office:value-type="string">
            <text:p>Apr 19, 2006</text:p>
          </table:table-cell>
          <table:table-cell office:value-type="string">
            <text:p>Angers</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made of a plastic pipe, a mix of nitrate and fuel oil, a timer and a detonating system, was found beside train tracks in Angers, in western France. <text:s/>The bomb was placed at the base of a post where the high speed train passes through. <text:s/>Authorities were able to safely defuse the device.</text:p>
          </table:table-cell>
        </table:table-row>
        <table:table-row table:style-name="ro1">
          <table:table-cell office:value-type="string">
            <text:p>Apr 20, 2006</text:p>
          </table:table-cell>
          <table:table-cell office:value-type="string">
            <text:p>Sisc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econd home, owned by a German family, was almost destroyed in a bomb attack in Sisco, on the island of Corsica. <text:s/>The home was not occupied at the time of the attack and no one was injured. <text:s/>Holiday homes have always been targeted on the island, but recently there have been more attacks than usual.</text:p>
          </table:table-cell>
        </table:table-row>
        <table:table-row table:style-name="ro1">
          <table:table-cell office:value-type="string">
            <text:p>Apr 22, 2006</text:p>
          </table:table-cell>
          <table:table-cell office:value-type="string">
            <text:p>Baranain</text:p>
          </table:table-cell>
          <table:table-cell office:value-type="string">
            <text:p>Spain</text:p>
          </table:table-cell>
          <table:table-cell office:value-type="string">
            <text:p>Basque Fatherland and Freedom (ETA)</text:p>
          </table:table-cell>
          <table:table-cell office:value-type="string">
            <text:p>Fire or Firebomb</text:p>
          </table:table-cell>
          <table:table-cell office:value-type="float" office:value="4">
            <text:p>4</text:p>
          </table:table-cell>
          <table:table-cell office:value-type="float" office:value="0">
            <text:p>0</text:p>
          </table:table-cell>
          <table:table-cell office:value-type="string">
            <text:p>Unidentified perpetrators set fire to a hardware store which belongs to Jose Antonio Mendive, a Union of the Navarrese People Party (UPN) member in Baranain. <text:s/>The fire destroyed the store, damaged the rest of the street block and injured four people. <text:s/>This attack comes a month after the Basque Fatherland and Freedom (ETA) announced a cease-fire. <text:s/>Authorities believe this attack was perpetrated by a band of pro-ETA supporters. <text:s/>In December 2006, ETA officially claimed responsibility for this attack.</text:p>
          </table:table-cell>
        </table:table-row>
        <table:table-row table:style-name="ro1">
          <table:table-cell office:value-type="string">
            <text:p>Apr 23, 2006</text:p>
          </table:table-cell>
          <table:table-cell office:value-type="string">
            <text:p>Getx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identified assailants attacked an insurance office in Getxo with petrol bombs. <text:s/>Four incendiary devices were thrown at the premises and caused slight damage. <text:s/>Pamplets left at the scene bore the inscription ibon askatu (Free Ibon)- referring to the arrest of Ibon Menika on charges of funding Basque Fatherland and Freedom (ETA) activities. <text:s/>The pamphlets also stated the people will not forgive.</text:p>
          </table:table-cell>
        </table:table-row>
        <table:table-row table:style-name="ro1">
          <table:table-cell office:value-type="string">
            <text:p>Apr 26, 2006</text:p>
          </table:table-cell>
          <table:table-cell office:value-type="string">
            <text:p>Zubin Potok</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believed to be a hand grenade, exploded outside of the Zubin Potok Municipal Court, damaging vehicles and buildings nearby but causing no injuries.</text:p>
          </table:table-cell>
        </table:table-row>
        <table:table-row table:style-name="ro1">
          <table:table-cell office:value-type="string">
            <text:p>Apr 27, 2006</text:p>
          </table:table-cell>
          <table:table-cell office:value-type="string">
            <text:p>Bast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low-intensity explosive device exploded in front of the army offices in Bastia, on the island of Corsica. <text:s/>The attack takes place before a visit by French Interior Minister Nicolas Sarkozy to the city. <text:s/>The front door of the office was blown out, but there were no reported casualties. <text:s/>Attacks on the island have been stepped up in the days leading up to the Sarkozy visit. <text:s/>The Corsican National Liberation Front (FLNC)-22 October branch, claimed responsibility for this attack. <text:s/>In their statement of claim, the group writes, French ministers who have succeeded one another from [Napoleonic Marshal Josef] Poniatowski to Sarkozy should know that they will never quench the flame of the Corsican people's resistance which is marching for the recognition of its historic rights.</text:p>
          </table:table-cell>
        </table:table-row>
        <table:table-row table:style-name="ro1">
          <table:table-cell office:value-type="string">
            <text:p>May 1, 2006</text:p>
          </table:table-cell>
          <table:table-cell office:value-type="string">
            <text:p>Pampl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incendiary devices, made of firecrackers attached to a plastic bottle containing inflammable liquid, detonated at two friendly societies in Pamplona. <text:s/>Authorities are blaming these attacks, along with another on this day, on anarchists. <text:s/>At the scene of both attacks, handmade pamphlets were left. <text:s/>The pamphlets read, 1 May, like the rest of the year, workers struggle. <text:s/>Give capitalism stick.</text:p>
          </table:table-cell>
        </table:table-row>
        <table:table-row table:style-name="ro1">
          <table:table-cell office:value-type="string">
            <text:p>May 1, 2006</text:p>
          </table:table-cell>
          <table:table-cell office:value-type="string">
            <text:p>Pampl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incendiary device, made of firecrackers attached to a plastic bottle containing inflammable liquid, detonated at a business in Pamplona. <text:s/>Authorities are blaming this attack, along with others <text:s/>perpetrated on this day, on anarchists. <text:s/>A homemade pamphlet found at the scene read, 1 May, like the rest of the year, workers struggle. <text:s/>Give capitalism stick.</text:p>
          </table:table-cell>
        </table:table-row>
        <table:table-row table:style-name="ro1">
          <table:table-cell office:value-type="string">
            <text:p>May 4, 2006</text:p>
          </table:table-cell>
          <table:table-cell office:value-type="string">
            <text:p>Corte</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car bomb, targeting a police gendarme building, detonated in Corte, on the island of Corsica. <text:s/>The blast caused damages to the building's wall, but there were no reported casualties. <text:s/>The Corsican National Liberation Front (FLNC)- 22 October branch, claimed responsibility for this attack. <text:s/>The group writes, the action against the Corte police station was carried out to honor all the FLNC patriots who, for 30 years, have been fighting or have died for the freedom of their homeland. <text:s/>In October 2006, police rounded up fourteen people they suspect were involved in this attack.</text:p>
          </table:table-cell>
        </table:table-row>
        <table:table-row table:style-name="ro1">
          <table:table-cell office:value-type="string">
            <text:p>May 4, 2006</text:p>
          </table:table-cell>
          <table:table-cell office:value-type="string">
            <text:p>Dragas</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planted in the car of Dragas mayor Halim Shemsedini exploded, destroying the car and damaging the mayor's house where it was parked, but caused no injuries.</text:p>
          </table:table-cell>
        </table:table-row>
        <table:table-row table:style-name="ro1">
          <table:table-cell office:value-type="string">
            <text:p>May 6, 2006</text:p>
          </table:table-cell>
          <table:table-cell office:value-type="string">
            <text:p>Cogg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detonated at a holiday villa, which belongs to a resident of mainland France, in Coggia, on the island of Corsica. <text:s/>The blast destroyed part of the home, which was unoccupied at the time of the attack. <text:s/>No group has claimed responsibility.</text:p>
          </table:table-cell>
        </table:table-row>
        <table:table-row table:style-name="ro1">
          <table:table-cell office:value-type="string">
            <text:p>May 7, 2006</text:p>
          </table:table-cell>
          <table:table-cell office:value-type="string">
            <text:p>Ot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holiday home belonging to a Parisian family, in Ota, on the island of Corsica. <text:s/>The blast caused serious damages to the premises, but no injuries. <text:s/>No group has claimed responsibility for the attack.</text:p>
          </table:table-cell>
        </table:table-row>
        <table:table-row table:style-name="ro2">
          <table:table-cell office:value-type="string">
            <text:p>May 12, 2006</text:p>
          </table:table-cell>
          <table:table-cell office:value-type="string">
            <text:p>Ajacc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detonated at a tax office in Ajaccio, on the island of Corsica. <text:s/>This was one of three explosive attacks to take place on the island on this night. <text:s/>These attacks come one day after the Corsican National Liberation Front (FLNC) claimed responsibility for a number of attacks on the island and vowed to continue their campaign of violence against the French state. <text:s/>On 13 June, the Corsican National Liberation Front (FLNC)- Union of Combatants, claimed responsibility for this attack as part of its night of bombings. <text:s/>The group said that its struggle was the, only way to confrontﾅ.the brutality and authoritarianism of the French government.</text:p>
          </table:table-cell>
        </table:table-row>
        <table:table-row table:style-name="ro2">
          <table:table-cell office:value-type="string">
            <text:p>May 12, 2006</text:p>
          </table:table-cell>
          <table:table-cell office:value-type="string">
            <text:p>Porto-Vecch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detonated at an office of the EDF electricity company in Porto-Vecchio, on the island of Corsica. <text:s/>This was one of three explosive attacks to take place on the island on this night. <text:s/>These attacks come one day after the Corsican National Liberation Front (FLNC) claimed responsibility for a number of attacks on the island and vowed to continue their campaign of violence against the French state. <text:s/>On 13 June, the Corsican National Liberation Front (FLNC)- Union of Combatants, claimed responsibility for this attack as part of its night of bombings. <text:s/>The group said that its struggle was the, only way to confrontﾅ.the brutality and authoritarianism of the French government.</text:p>
          </table:table-cell>
        </table:table-row>
        <table:table-row table:style-name="ro2">
          <table:table-cell office:value-type="string">
            <text:p>May 12, 2006</text:p>
          </table:table-cell>
          <table:table-cell office:value-type="string">
            <text:p>Corte</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detonated at a post office in the center of Corte, on the island of Corsica. <text:s/>This was one of three explosive attacks to take place on the island on this night. <text:s/>These attacks come one day after the Corsican National Liberation Front (FLNC) claimed responsibility for a number of attacks on the island and vowed to continue their campaign of violence against the French state. <text:s/>On 13 June, the Corsican National Liberation Front (FLNC)- Union of Combatants, claimed responsibility for this attack as part of its night of bombings. <text:s/>The group said that its struggle was the, only way to confrontﾅ.the brutality and authoritarianism of the French government.</text:p>
          </table:table-cell>
        </table:table-row>
        <table:table-row table:style-name="ro2">
          <table:table-cell office:value-type="string">
            <text:p>May 12, 2006</text:p>
          </table:table-cell>
          <table:table-cell office:value-type="string">
            <text:p>Sagone</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powerful explosive device was found outside a holiday villa in the city of Sagone, on the island of Corsica. <text:s/>The device failed to explode but could have caused extensive damage. <text:s/>This was one of a number of bombs left all over the island during the night of 11-12 May. <text:s/>On 13 June, the Corsican National Liberation Front (FLNC)- Union of Combatants, claimed responsibility for this attack as part of its night of bombings. <text:s/>The group said that its struggle was the, only way to confrontﾅ.the brutality and authoritarianism of the French government.</text:p>
          </table:table-cell>
        </table:table-row>
        <table:table-row table:style-name="ro2">
          <table:table-cell office:value-type="string">
            <text:p>May 12, 2006</text:p>
          </table:table-cell>
          <table:table-cell office:value-type="string">
            <text:p>Macinag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was found outside of an apartment in Macinagio, on the island of Corsica. <text:s/>This was one of a number of bombs left all over the island during the night of 11-12 May. <text:s/>On 13 June, the Corsican National Liberation Front (FLNC)- Union of Combatants, claimed responsibility for this attack as part of its night of bombings. <text:s/>The group said that its struggle was the, only way to confrontﾅ.the brutality and authoritarianism of the French government.</text:p>
          </table:table-cell>
        </table:table-row>
        <table:table-row table:style-name="ro1">
          <table:table-cell office:value-type="string">
            <text:p>May 13, 2006</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the Bastia Maritime Authority complex, on the island of Corsica. <text:s/>The device was made of plastic explosives and caused damages to the door and several windows of the building. <text:s/>This attack takes place a few days after the Corsican National Liberation Front (FLNC) claimed responsibility for a number of attacks and vowed to step up their violence against the French state.</text:p>
          </table:table-cell>
        </table:table-row>
        <table:table-row table:style-name="ro1">
          <table:table-cell office:value-type="string">
            <text:p>May 14, 2006</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ow-powered explosive device, made of a homemade mixture of materials, detonated along the wall of a restaurant in Ajaccio, on the island of Corsica. <text:s/>This attack, along with another in Bastia on this day, come shortly after the Corsican National Liberation Front (FLNC) vowed to step up violence on the island against the French state.</text:p>
          </table:table-cell>
        </table:table-row>
        <table:table-row table:style-name="ro1">
          <table:table-cell office:value-type="string">
            <text:p>May 18, 2006</text:p>
          </table:table-cell>
          <table:table-cell office:value-type="string">
            <text:p>Olmet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was the target of an explosive attack in Olmeto, on the island of Corsica. <text:s/>No further information is provided.</text:p>
          </table:table-cell>
        </table:table-row>
        <table:table-row table:style-name="ro1">
          <table:table-cell office:value-type="string">
            <text:p>May 22, 2006</text:p>
          </table:table-cell>
          <table:table-cell office:value-type="string">
            <text:p>Sago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vehicle, which belongs to a resident of mainland France, was destroyed by an explosive device in Sagone, on the island of Corsica. <text:s/>No further information is available.</text:p>
          </table:table-cell>
        </table:table-row>
        <table:table-row table:style-name="ro1">
          <table:table-cell office:value-type="string">
            <text:p>May 30, 2006</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Remote-detonated explosive</text:p>
          </table:table-cell>
          <table:table-cell table:number-columns-repeated="2" office:value-type="float" office:value="0">
            <text:p>0</text:p>
          </table:table-cell>
          <table:table-cell office:value-type="string">
            <text:p>The Revolutionary Struggle claimed responsibility for a remote-detonated explosive attack that targeted Giorgos Voulgarakis, the Greek Culture Minister, in Athens. <text:s/>The minister was not outside his home at the time of the attack, but bomb experts were in the vicinity because of earlier death threats. <text:s/>The blast caused extensive damage to the area and destroyed two cars parked nearby. <text:s/>In their statement of claim, the Revolutionary Struggle states, although we failed this time due to an unfortunate coincidence, this does not mean that we will fail the next time we choose to attack a lowlife of the political or economic authority.</text:p>
          </table:table-cell>
        </table:table-row>
        <table:table-row table:style-name="ro1">
          <table:table-cell office:value-type="string">
            <text:p>Jun 2, 2006</text:p>
          </table:table-cell>
          <table:table-cell office:value-type="string">
            <text:p>Fossano</text:p>
          </table:table-cell>
          <table:table-cell office:value-type="string">
            <text:p>Italy</text:p>
          </table:table-cell>
          <table:table-cell office:value-type="string">
            <text:p>Informal Anarchist Federation</text:p>
          </table:table-cell>
          <table:table-cell office:value-type="string">
            <text:p>Explosives</text:p>
          </table:table-cell>
          <table:table-cell table:number-columns-repeated="2" office:value-type="float" office:value="0">
            <text:p>0</text:p>
          </table:table-cell>
          <table:table-cell office:value-type="string">
            <text:p>Two explosive devices were left by members of the Informal Anarchist Federation outside a Carabinieri barracks in Fossano. <text:s/>The first device failed to detonate and didn't cause any damages. <text:s/>It is unknown if the second device functioned or not. <text:s/>This attack takes place on Italy's Republic Day and comes shortly before a parade in the area. <text:s/>The Informal Anarchist Federation officially claimed responsibility on 11 June.</text:p>
          </table:table-cell>
        </table:table-row>
        <table:table-row table:style-name="ro1">
          <table:table-cell office:value-type="string">
            <text:p>Jun 10, 2006</text:p>
          </table:table-cell>
          <table:table-cell/>
          <table:table-cell office:value-type="string">
            <text:p>Greece</text:p>
          </table:table-cell>
          <table:table-cell office:value-type="string">
            <text:p>Revolutionary Brigades</text:p>
          </table:table-cell>
          <table:table-cell office:value-type="string">
            <text:p>Explosives</text:p>
          </table:table-cell>
          <table:table-cell table:number-columns-repeated="2" office:value-type="float" office:value="0">
            <text:p>0</text:p>
          </table:table-cell>
          <table:table-cell office:value-type="string">
            <text:p>A homemade explosive device detonated outside of the women's section of the Korydallos penitentiary outside of Athens. <text:s/>A caller, warning of the device called about ten minutes prior to the detonation. <text:s/>The Revolutionary Brigades claimed responsibility for the attack.</text:p>
          </table:table-cell>
        </table:table-row>
        <table:table-row table:style-name="ro1">
          <table:table-cell office:value-type="string">
            <text:p>Jun 10, 2006</text:p>
          </table:table-cell>
          <table:table-cell office:value-type="string">
            <text:p>Bidarray</text:p>
          </table:table-cell>
          <table:table-cell office:value-type="string">
            <text:p>France</text:p>
          </table:table-cell>
          <table:table-cell office:value-type="string">
            <text:p>Irrintzi</text:p>
          </table:table-cell>
          <table:table-cell office:value-type="string">
            <text:p>Explosives</text:p>
          </table:table-cell>
          <table:table-cell table:number-columns-repeated="2" office:value-type="float" office:value="0">
            <text:p>0</text:p>
          </table:table-cell>
          <table:table-cell office:value-type="string">
            <text:p>The Basque separatist group, Irrintzi claimed responsibility for an attack against the hotel and restaurant of French chef, Alain Ducasse in Bidarray. <text:s/>The group left two explosive devices at the Ostape hotel. <text:s/>There were no reported injuries. <text:s/>Irrintzi stated that they wish to oppose the French government's policy of scorn. <text:s/>They also claimed responsibility for three other attacks that took place between June and September.</text:p>
          </table:table-cell>
        </table:table-row>
        <table:table-row table:style-name="ro1">
          <table:table-cell office:value-type="string">
            <text:p>Jun 15, 2006</text:p>
          </table:table-cell>
          <table:table-cell office:value-type="string">
            <text:p>Zubin Potok</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was thrown at a Kosovo Customs Administrations car parked in front of the UN Misssion building with no fatalities or injuries but considerable damage to the car. <text:s/>It is unclear if the target was the UN building or the government vehicle.</text:p>
          </table:table-cell>
        </table:table-row>
        <table:table-row table:style-name="ro1">
          <table:table-cell office:value-type="string">
            <text:p>Jun 16, 2006</text:p>
          </table:table-cell>
          <table:table-cell office:value-type="string">
            <text:p>Tetovo</text:p>
          </table:table-cell>
          <table:table-cell office:value-type="string">
            <text:p>Macedo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Unidentified attackers threw a grenade into the yard of Ymer Ymeri, a former chairman of the (ethnic Albanian) Party for Democratic Prosperity. <text:s/>Ymeri and his wife were in the house when the grenade exploded, but no one was injured.</text:p>
          </table:table-cell>
        </table:table-row>
        <table:table-row table:style-name="ro1">
          <table:table-cell office:value-type="string">
            <text:p>Jun 17, 2006</text:p>
          </table:table-cell>
          <table:table-cell office:value-type="string">
            <text:p>Paris</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Molotov cocktails were thrown at the Turkish Consulate General building in Paris early in the morning. <text:s/>The blasts caused slight damages to the front door, but no one was hurt. <text:s/>Police were able to arrest three suspects in connect with the attack.</text:p>
          </table:table-cell>
        </table:table-row>
        <table:table-row table:style-name="ro1">
          <table:table-cell office:value-type="string">
            <text:p>Jun 22, 2006</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identified individuals attacked a post office on Tejeria Street in San Sebastian with a homemade firebomb. <text:s/>The device, which was made of a bottle of petrol, caused a fire which had to be extinguished by fire services. <text:s/>The attack damaged the front wall of the post office, but there were no reported casualties.</text:p>
          </table:table-cell>
        </table:table-row>
        <table:table-row table:style-name="ro1">
          <table:table-cell office:value-type="string">
            <text:p>Jun 22, 2006</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perpetrators attacked a Renault car dealership in Vitoria with Molotov cocktails. <text:s/>There were no major damages caused by the blasts. <text:s/>No further information is available.</text:p>
          </table:table-cell>
        </table:table-row>
        <table:table-row table:style-name="ro1">
          <table:table-cell office:value-type="string">
            <text:p>Jun 23, 2006</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elve Molotov cocktails were thrown at the office of the military governor in the Basque city of Vitoria. <text:s/>The unknown perpetrators carried out the attack in protest to the arrest of several Basque Fatherland and Freedom (ETA) members. <text:s/>The incident was not reported to the media for almost two weeks.</text:p>
          </table:table-cell>
        </table:table-row>
        <table:table-row table:style-name="ro1">
          <table:table-cell office:value-type="string">
            <text:p>Jun 24, 2006</text:p>
          </table:table-cell>
          <table:table-cell office:value-type="string">
            <text:p>Barakald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Molotov cocktails were thrown at a Socialist party of the Basque Country (PSE-EE) center in the town of Barakaldo. <text:s/>This was one of two Molotov cocktail attacks in the region on this date. <text:s/>The perpetrators were able to escape without being apprehended.</text:p>
          </table:table-cell>
        </table:table-row>
        <table:table-row table:style-name="ro1">
          <table:table-cell office:value-type="string">
            <text:p>Jun 24, 2006</text:p>
          </table:table-cell>
          <table:table-cell office:value-type="string">
            <text:p>Amorebiet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our Molotov cocktails were thrown at the court in Amorebieta, in Vizcaya province. <text:s/>Slight damages were caused but there were no reported casualties. <text:s/>This was one of two Molotov cocktail attacks in the region on this date.</text:p>
          </table:table-cell>
        </table:table-row>
        <table:table-row table:style-name="ro1">
          <table:table-cell office:value-type="string">
            <text:p>Jun 27, 2006</text:p>
          </table:table-cell>
          <table:table-cell office:value-type="string">
            <text:p>Thessalonika</text:p>
          </table:table-cell>
          <table:table-cell office:value-type="string">
            <text:p>Greece</text:p>
          </table:table-cell>
          <table:table-cell office:value-type="string">
            <text:p>Anarchist Collective</text:p>
          </table:table-cell>
          <table:table-cell office:value-type="string">
            <text:p>Fire or Firebomb</text:p>
          </table:table-cell>
          <table:table-cell table:number-columns-repeated="2" office:value-type="float" office:value="0">
            <text:p>0</text:p>
          </table:table-cell>
          <table:table-cell office:value-type="string">
            <text:p>A group calling itself the 'Anarchist Collective' claimed responsibility for an incendiary attack on a municipal police vehicle, which was parked outside of the Thessalonika Town Hall. <text:s/>The explosive device was made of gas canisters. <text:s/>An unidentified caller representing the group stated that, the Municipal Police force is a local suppression mechanism, working in close cooperation with the ELAS [Greek Police].</text:p>
          </table:table-cell>
        </table:table-row>
        <table:table-row table:style-name="ro1">
          <table:table-cell office:value-type="string">
            <text:p>Jun 30, 2006</text:p>
          </table:table-cell>
          <table:table-cell office:value-type="string">
            <text:p>Calcatogg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detonated at the Catholic Union of Holiday Camps in Calcatoggio, on the island of Corsica. <text:s/>The blast destroyed some buildings, including the refectory. <text:s/>Two men claimed responsibility for the attack on behalf of the Corsican National Liberation Front (FLNC)-22 October wing.</text:p>
          </table:table-cell>
        </table:table-row>
        <table:table-row table:style-name="ro1">
          <table:table-cell office:value-type="string">
            <text:p>Jul 3, 2006</text:p>
          </table:table-cell>
          <table:table-cell office:value-type="string">
            <text:p>Zurich</text:p>
          </table:table-cell>
          <table:table-cell office:value-type="string">
            <text:p>Switzerland</text:p>
          </table:table-cell>
          <table:table-cell office:value-type="string">
            <text:p>First of October Antifascist Resistance Group (GRA</text:p>
          </table:table-cell>
          <table:table-cell office:value-type="string">
            <text:p>Fire or Firebomb</text:p>
          </table:table-cell>
          <table:table-cell table:number-columns-repeated="2" office:value-type="float" office:value="0">
            <text:p>0</text:p>
          </table:table-cell>
          <table:table-cell office:value-type="string">
            <text:p>An offshoot group, suspected of being connected to the First of October Antifascist Resistance Groups (GRAPO), perpetrated two explosive attacks on Spanish interests in Zurich. <text:s/>The first device, made of firework rockets, white powder and a homemade timer, was left at the doors of the Spanish consulate. <text:s/>Very little damage was caused by the blast.</text:p>
          </table:table-cell>
        </table:table-row>
        <table:table-row table:style-name="ro1">
          <table:table-cell office:value-type="string">
            <text:p>Jul 4, 2006</text:p>
          </table:table-cell>
          <table:table-cell office:value-type="string">
            <text:p>Zurich</text:p>
          </table:table-cell>
          <table:table-cell office:value-type="string">
            <text:p>Switzerland</text:p>
          </table:table-cell>
          <table:table-cell office:value-type="string">
            <text:p>First of October Antifascist Resistance Group (GRA</text:p>
          </table:table-cell>
          <table:table-cell office:value-type="string">
            <text:p>Fire or Firebomb</text:p>
          </table:table-cell>
          <table:table-cell table:number-columns-repeated="2" office:value-type="float" office:value="0">
            <text:p>0</text:p>
          </table:table-cell>
          <table:table-cell office:value-type="string">
            <text:p>An offshoot group, suspected of being connected to the First of October Antifascist Resistance Groups (GRAPO), perpetrated two explosive attacks on Spanish interests in Zurich. <text:s/>The second blast took place at the Spanish Tourism Office. <text:s/>Very little damage was caused by the device, which was made of firework rockets, white powder and a homemade timer.</text:p>
          </table:table-cell>
        </table:table-row>
        <table:table-row table:style-name="ro1">
          <table:table-cell office:value-type="string">
            <text:p>Jul 4, 2006</text:p>
          </table:table-cell>
          <table:table-cell office:value-type="string">
            <text:p>Turin</text:p>
          </table:table-cell>
          <table:table-cell office:value-type="string">
            <text:p>Italy</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parcel bomb was delivered to the Turin News headquarters where it detonated, injuring the editor-in-chief of the paper, Beppe Fossati. <text:s/>The return label on the package read, Friends of the Ruffini Park Committee, which is a common anarchist stamp. <text:s/>The bomb detonated in Fossati's hands, causing severe burns and wounds to his face and neck. <text:s/>No group has claimed responsibility for the attack, but the Informal Anarchist Federation typically carries out these types of attacks.</text:p>
          </table:table-cell>
        </table:table-row>
        <table:table-row table:style-name="ro1">
          <table:table-cell office:value-type="string">
            <text:p>Jul 5, 2006</text:p>
          </table:table-cell>
          <table:table-cell/>
          <table:table-cell office:value-type="string">
            <text:p>Italy</text:p>
          </table:table-cell>
          <table:table-cell office:value-type="string">
            <text:p>Informal Anarchist Federation</text:p>
          </table:table-cell>
          <table:table-cell office:value-type="string">
            <text:p>Explosives</text:p>
          </table:table-cell>
          <table:table-cell table:number-columns-repeated="2" office:value-type="float" office:value="0">
            <text:p>0</text:p>
          </table:table-cell>
          <table:table-cell office:value-type="string">
            <text:p>A parcel bomb, the second of its kind sent in the month of July, was sent to Coema, a business that is responsible for reconstruction work on the Temporary Residence Centre for immigrants awaiting repatriation. <text:s/>The package never detonated and was safely defused by police. <text:s/>A note claiming responsibility left inside the package bore the seal of the Informal Anarchist Federation. <text:s/>In their statement of claim, the Informal Anarchist Federation warned, we warmly advice to rescind the contract and further, we will have no scruples about hitting hard those who collaborate even marginally with the COEMA enterprise. <text:s/>We call on the other FAI groups to join this campaign.Note: Incident date is approximate.</text:p>
          </table:table-cell>
        </table:table-row>
        <table:table-row table:style-name="ro1">
          <table:table-cell office:value-type="string">
            <text:p>Jul 5, 2006</text:p>
          </table:table-cell>
          <table:table-cell office:value-type="string">
            <text:p>Dubrovnik</text:p>
          </table:table-cell>
          <table:table-cell office:value-type="string">
            <text:p>Croatia</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e car was destroyed and two significantly damaged in an arson attack in Dubrovnik. <text:s/>One of the cars damaged <text:s/>belonged to the Organization for Security and Cooperation in Europe (OSCE) mission in Albania and the other was a private car with a Zagreb license plate. <text:s/>The third car, which was completely destroyed, was a business car owned by the Serbian Ministry of Finance and Customs. <text:s/>The cars sustained the fire at the Neptun hotel parking lot which was hosting an OSCE workshop on international cooperation in Southeast Europe. <text:s/>The next day the city was to host a conference of the Southeastern European states' female ministers to be attended by the Serbian Deputy Prime Minister.</text:p>
          </table:table-cell>
        </table:table-row>
        <table:table-row table:style-name="ro1">
          <table:table-cell office:value-type="string">
            <text:p>Jul 5, 2006</text:p>
          </table:table-cell>
          <table:table-cell office:value-type="string">
            <text:p>Urrugne</text:p>
          </table:table-cell>
          <table:table-cell office:value-type="string">
            <text:p>France</text:p>
          </table:table-cell>
          <table:table-cell office:value-type="string">
            <text:p>Irrintzi</text:p>
          </table:table-cell>
          <table:table-cell office:value-type="string">
            <text:p>Explosives</text:p>
          </table:table-cell>
          <table:table-cell table:number-columns-repeated="2" office:value-type="float" office:value="0">
            <text:p>0</text:p>
          </table:table-cell>
          <table:table-cell office:value-type="string">
            <text:p>The French Basque group, Irrintzi, claimed responsibility for an explosive attack against a housing development under construction in the town of Urrugne. <text:s/>In their statement to a Basque newspaper, the group writes, the Basque people consequently have the right to respond in the way they see fit to the scorn, the colonization and the speculation. <text:s/>This was one of four attacks the group claimed to have perpetrated between June and September.</text:p>
          </table:table-cell>
        </table:table-row>
        <table:table-row table:style-name="ro1">
          <table:table-cell office:value-type="string">
            <text:p>Jul 6, 2006</text:p>
          </table:table-cell>
          <table:table-cell office:value-type="string">
            <text:p>Tiraspol</text:p>
          </table:table-cell>
          <table:table-cell office:value-type="string">
            <text:p>Moldova</text:p>
          </table:table-cell>
          <table:table-cell office:value-type="string">
            <text:p>Unknown</text:p>
          </table:table-cell>
          <table:table-cell office:value-type="string">
            <text:p>Explosives</text:p>
          </table:table-cell>
          <table:table-cell office:value-type="float" office:value="10">
            <text:p>10</text:p>
          </table:table-cell>
          <table:table-cell office:value-type="float" office:value="7">
            <text:p>7</text:p>
          </table:table-cell>
          <table:table-cell office:value-type="string">
            <text:p>A passenger on a minibus in Tiraspol, the capitol of Moldova's breakaway Dniester region, set off a bomb, killing seven of the eleven passengers and seriously injuring the other four, as well as six passengers on a nearby trolleybus. <text:s/>The suspect himself was killed in the explosion, which ripped the roof off of the minivan and threw it a distance of approximately 100 meters. <text:s/>Two Russian peacekeeping troops were injured in the explosion, Aleksandr Zakusilo, captain of the Russian army operational group for the region, and Sergeant Igor Polezhayev. <text:s/>The bomb is said to have contained pieces of wire to increase damage and was set off by an electromagnetic fuse.</text:p>
          </table:table-cell>
        </table:table-row>
        <table:table-row table:style-name="ro1">
          <table:table-cell office:value-type="string">
            <text:p>Jul 6, 2006</text:p>
          </table:table-cell>
          <table:table-cell office:value-type="string">
            <text:p>Zagreb</text:p>
          </table:table-cell>
          <table:table-cell office:value-type="string">
            <text:p>Croat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nightclub called Bel Ami was bombed and consequently burned down. <text:s/>It was closed for business at the time and thus no one was hurt in the explosion.</text:p>
          </table:table-cell>
        </table:table-row>
        <table:table-row table:style-name="ro1">
          <table:table-cell office:value-type="string">
            <text:p>Jul 7, 2006</text:p>
          </table:table-cell>
          <table:table-cell office:value-type="string">
            <text:p>Turin</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parcel bomb, the third of its type in one week, was delivered to Turin's council offices and addressed to the Turin mayor, Sergio Chiamparino. <text:s/>The device did not explode and no injuries were caused. <text:s/>One of the other parcel bombs, which was delivered to a construction company contracted by the Italian government around July 5, was claimed by the Informal Anarchist Federation, but this attempted attack was not claimed.</text:p>
          </table:table-cell>
        </table:table-row>
        <table:table-row table:style-name="ro1">
          <table:table-cell office:value-type="string">
            <text:p>Jul 16, 2006</text:p>
          </table:table-cell>
          <table:table-cell office:value-type="string">
            <text:p>Olmeto-Plag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discotheque and two adjoining studio apartments were badly damaged when an explosive charge detonated overnight in the beach town of Olmeto-Plage. <text:s/>The disco was closed at the time of the attack and there were no reported casualties. <text:s/>No group has claimed responsibility for the attack.</text:p>
          </table:table-cell>
        </table:table-row>
        <table:table-row table:style-name="ro1">
          <table:table-cell office:value-type="string">
            <text:p>Jul 23, 2006</text:p>
          </table:table-cell>
          <table:table-cell office:value-type="string">
            <text:p>Calv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detonated at the entrance to the town hall in Calvi, Haute-Corse department, on the island of Corsica. <text:s/>The device was planted at the door to the premises, and blew apart the door and shattered the windows of the building. <text:s/>No group has claimed responsibility.</text:p>
          </table:table-cell>
        </table:table-row>
        <table:table-row table:style-name="ro1">
          <table:table-cell office:value-type="string">
            <text:p>Jul 24, 2006</text:p>
          </table:table-cell>
          <table:table-cell office:value-type="string">
            <text:p>Bonifa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detonated in Bonifacio, on the island of Corsica, damaging a restaurant. <text:s/>The device was placed in front of the restaurant's metal shutters and caused damage to both the inside and the outside of the building. <text:s/>There has been an increase of attacks targeting businesses in Corsica in the last two weeks.</text:p>
          </table:table-cell>
        </table:table-row>
        <table:table-row table:style-name="ro1">
          <table:table-cell office:value-type="string">
            <text:p>Jul 31, 2006</text:p>
          </table:table-cell>
          <table:table-cell office:value-type="string">
            <text:p>Dortmund</text:p>
          </table:table-cell>
          <table:table-cell office:value-type="string">
            <text:p>German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suitcases packed with explosives were found on two regional trains in western Germany. <text:s/>The first device was found on a train headed to Dortmund's central station, and was made of a propane gas tank, a detonator, batteries and three bottles of gasoline and packed into a black suitcase. <text:s/>The case was set to explode ten minutes before the train arrived at the station. <text:s/>Authorities are unsure why this device and the other found on this day failed to detonate. <text:s/>This was not meant to be a suicide attack, as the two perpetrators left the cases on the trains and exited. <text:s/>On 19 August, one Lebanese man, Jussuf Mohammed, was arrested in connection with the attempted attack; one man remains at large. <text:s/>Authorities believe these two men have a link to Lebanon and potentially links to organized terrorist groups in the region.</text:p>
          </table:table-cell>
        </table:table-row>
        <table:table-row table:style-name="ro1">
          <table:table-cell office:value-type="string">
            <text:p>Jul 31, 2006</text:p>
          </table:table-cell>
          <table:table-cell office:value-type="string">
            <text:p>Koblenz</text:p>
          </table:table-cell>
          <table:table-cell office:value-type="string">
            <text:p>German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suitcases packed with explosives were found on two regional trains in western Germany. <text:s/>The second device was found in the main station in Koblenz and contained a propane tank, batteries, a detonator and a bottle of gasoline. <text:s/>The case was set to explode ten minutes before the train arrived at the station. <text:s/>Authorities are unsure why this device and the other found on this day failed to detonate. <text:s/>This was not meant to be a suicide attack, as the two perpetrators left the cases aboard and exited the trains. <text:s/>On 19 August, one Lebanese man, Jussuf Mohammed, was arrested in connection with the attempted attack; one man remains at large. <text:s/>Authorities believe these two men have a link to Lebanon and potentially links to organized terrorist groups in the region.</text:p>
          </table:table-cell>
        </table:table-row>
        <table:table-row table:style-name="ro1">
          <table:table-cell office:value-type="string">
            <text:p>Aug 5, 2006</text:p>
          </table:table-cell>
          <table:table-cell office:value-type="string">
            <text:p>Bast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office of the Regional Environmental Directorate, in Bastia, on the island of Corsica, was the target of an explosive attack. <text:s/>About 20 kg of explosives were planted on the ground floor of the building and caused extensive material damages when they detonated. <text:s/>This was one of five explosive attacks on the island on this night. <text:s/>The Corsican National Liberation Front (FLNC)-22 October Wing claimed responsibility for this attack on 16 October. <text:s/>The group claimed sixteen other attacks on the island in the same communiqu�.</text:p>
          </table:table-cell>
        </table:table-row>
        <table:table-row table:style-name="ro1">
          <table:table-cell office:value-type="string">
            <text:p>Aug 5, 2006</text:p>
          </table:table-cell>
          <table:table-cell office:value-type="string">
            <text:p>Corte</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detonated at the Corsican Environment Office in Corte, causing some material damages, but no casualties. <text:s/>This was one of five explosive attacks on the island on this night. <text:s/>The Corsican National Liberation Front (FLNC)-22 October Wing claimed responsibility for this attack on 16 October. <text:s/>The group claimed sixteen other attacks on the island in the same communiqu�.</text:p>
          </table:table-cell>
        </table:table-row>
        <table:table-row table:style-name="ro1">
          <table:table-cell office:value-type="string">
            <text:p>Aug 5, 2006</text:p>
          </table:table-cell>
          <table:table-cell office:value-type="string">
            <text:p>Porto-Vecchio</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detonated at the Departmental Directorate of Amenities (DDE) in Porto-Vecchio, on the island of Corsica. <text:s/>The blast caused slight damages but no casualties were reported. <text:s/>This was one of five explosive attacks to take place on the island during this night. <text:s/>The Corsican National Liberation Front (FLNC)-22 October Wing claimed responsibility for this attack on 16 October. <text:s/>The group claimed sixteen other attacks on the island in the same communiqu�.</text:p>
          </table:table-cell>
        </table:table-row>
        <table:table-row table:style-name="ro1">
          <table:table-cell office:value-type="string">
            <text:p>Aug 5, 2006</text:p>
          </table:table-cell>
          <table:table-cell office:value-type="string">
            <text:p>Pianottoli</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e town hall in Pianottoli, Corse-du-Sud department, on the island of Corsica, was the target of an explosive attack. <text:s/>The town hall only suffered slight damages and there were no reported casualties. <text:s/>This was one of five explosive attacks on the island on this day. <text:s/>Jerome Polverini, the village councilor in Pianottoli, is also the head of the Corsican Environment Office, another target of this spate of attacks. <text:s/>The Corsican National Liberation Front (FLNC)-22 October Wing claimed responsibility for this attack on 16 October. <text:s/>The group claimed sixteen other attacks on the island in the same communiqu�.</text:p>
          </table:table-cell>
        </table:table-row>
        <table:table-row table:style-name="ro1">
          <table:table-cell office:value-type="string">
            <text:p>Aug 5, 2006</text:p>
          </table:table-cell>
          <table:table-cell office:value-type="string">
            <text:p>Calv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charge, which was planted at the town hall in Calvi, on the island of Corsica, failed to detonate. <text:s/>According to experts, the explosive mixture was faulty and the firing mechanism failed to fully detonate. <text:s/>This was one of five explosive attacks to take place on the island on this day. <text:s/>Police believe all five attacks were perpetrated by the same group.</text:p>
          </table:table-cell>
        </table:table-row>
        <table:table-row table:style-name="ro1">
          <table:table-cell office:value-type="string">
            <text:p>Aug 6, 2006</text:p>
          </table:table-cell>
          <table:table-cell office:value-type="string">
            <text:p>Saint Andre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holiday villa, belonging to a resident of mainland France, was attacked with an explosive device in the city of Saint Andrea, on the island of Corsica. <text:s/>The device, a high-powered charge, detonated and caused extensive damage to the premises. <text:s/>On 13 September, the Corsican National Liberation Front (FLNC)- Union of Combatants claimed responsibility for twenty-one attacks on the island of Corsica. <text:s/>Sixteen of these attacks claimed targeted holiday villas.</text:p>
          </table:table-cell>
        </table:table-row>
        <table:table-row table:style-name="ro1">
          <table:table-cell office:value-type="string">
            <text:p>Aug 6, 2006</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vehicle, belonging to an Italian construction company, was the target of an attempted explosive attack in Ajaccio, on the island of Corsica. <text:s/>A device, made of a dynamite charge, fizzled out and caused no damages. <text:s/>The vehicle was parked in a public parking lot in the town center. <text:s/>No group has claimed responsibility.</text:p>
          </table:table-cell>
        </table:table-row>
        <table:table-row table:style-name="ro1">
          <table:table-cell office:value-type="string">
            <text:p>Aug 7, 2006</text:p>
          </table:table-cell>
          <table:table-cell office:value-type="string">
            <text:p>Albitreccia</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n explosive device detonated at a holiday villa in Albitreccia, in Corse-du-Sud department, on the island of Corsica. <text:s/>The blast caused a fire, which severely damaged the home. <text:s/>On 13 September, the Corsican National Liberation Front (FLNC)- Union of Combatants claimed responsibility for twenty-one attacks on the island of Corsica. <text:s/>Sixteen of these attacks claimed targeted holiday villas.</text:p>
          </table:table-cell>
        </table:table-row>
        <table:table-row table:style-name="ro1">
          <table:table-cell office:value-type="string">
            <text:p>Aug 8, 2006</text:p>
          </table:table-cell>
          <table:table-cell office:value-type="string">
            <text:p>Newry</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our department stores were badly damaged or destroyed by fires that were caused by incendiary devices in Newry. <text:s/>The attack is being blamed on dissident republicans, and caused hundreds of thousands of pounds worth of damages to the area. <text:s/>Over 100 fire patrol officers were called in to extinguish four blazes, and twenty nearby homes were evacuated. <text:s/>The four stores targeted by the explosives devices were CarpetRight, MFI, TK Maxx and JJB Sports Shop. <text:s/>This type of coordinated arson attack is a typical tactic of dissident republicans in this region.</text:p>
          </table:table-cell>
        </table:table-row>
        <table:table-row table:style-name="ro1">
          <table:table-cell office:value-type="string">
            <text:p>Aug 9, 2006</text:p>
          </table:table-cell>
          <table:table-cell office:value-type="string">
            <text:p>Ajaccio</text:p>
          </table:table-cell>
          <table:table-cell office:value-type="string">
            <text:p>France</text:p>
          </table:table-cell>
          <table:table-cell office:value-type="string">
            <text:p>Clandestini Ribelli</text:p>
          </table:table-cell>
          <table:table-cell office:value-type="string">
            <text:p>Firearms</text:p>
          </table:table-cell>
          <table:table-cell table:number-columns-repeated="2" office:value-type="float" office:value="0">
            <text:p>0</text:p>
          </table:table-cell>
          <table:table-cell office:value-type="string">
            <text:p>A group of unknown gunmen opened fire on the Corsica Region Office, in Ajaccio, with automatic weapons. <text:s/>No one was hurt and only minor damages were caused by the attack. <text:s/>Police found ten bullet impacts on the building. <text:s/>A previously unknown group, calling itself the Clandestini Ribelli claimed responsibility for the attack on 14 August. <text:s/>In their statement of claim, the group announced the birth of this new organization and warned authorities to take them seriously in the future. <text:s/>The new group also stated that it has ties to the Corsican National Liberation Front (FLNC). <text:s/>On 21 August, police arrested Jean-Baptiste Andreani and accused him of perpetrating this attack.</text:p>
          </table:table-cell>
        </table:table-row>
        <table:table-row table:style-name="ro1">
          <table:table-cell office:value-type="string">
            <text:p>Aug 11, 2006</text:p>
          </table:table-cell>
          <table:table-cell office:value-type="string">
            <text:p>Sarajevo</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grave of Alija Izetbegovic, former Muslim Bosnian president, at the Martyrs cemetery was bombed although not destroyed; a number of nearby graves were damaged.</text:p>
          </table:table-cell>
        </table:table-row>
        <table:table-row table:style-name="ro1">
          <table:table-cell office:value-type="string">
            <text:p>Aug 12, 2006</text:p>
          </table:table-cell>
          <table:table-cell office:value-type="string">
            <text:p>Tacevac</text:p>
          </table:table-cell>
          <table:table-cell office:value-type="string">
            <text:p>Serbia</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Milovan Tomcic, former Mayor of Podujevo, was shot at while he was with his family in a field close to the administrative border between Serbia and Kosovo. <text:s/>No one was injured in the attack and it is believed to have been carried out by a large group of ethnic Albanians.</text:p>
          </table:table-cell>
        </table:table-row>
        <table:table-row table:style-name="ro1">
          <table:table-cell office:value-type="string">
            <text:p>Aug 13, 2006</text:p>
          </table:table-cell>
          <table:table-cell office:value-type="string">
            <text:p>Tiraspol</text:p>
          </table:table-cell>
          <table:table-cell office:value-type="string">
            <text:p>Moldova</text:p>
          </table:table-cell>
          <table:table-cell office:value-type="string">
            <text:p>Unknown</text:p>
          </table:table-cell>
          <table:table-cell office:value-type="string">
            <text:p>Explosives</text:p>
          </table:table-cell>
          <table:table-cell office:value-type="float" office:value="11">
            <text:p>11</text:p>
          </table:table-cell>
          <table:table-cell office:value-type="float" office:value="2">
            <text:p>2</text:p>
          </table:table-cell>
          <table:table-cell office:value-type="string">
            <text:p>Blasts aboard a trolleybus in Tiraspol killed two people (a six-year old girl and a sixty-nine year-old man) and injured eleven more. <text:s/>There were two grenade detonators found in the bus after the explosion. <text:s/>A likely motive for this is ethnic tensions in the Transdniester region, of which Tiraspol is the capital, between ethnic Moldovans and ethnic Russians. <text:s/>Russia exerts a significant amount of influence on the republic, something the Moldovan government resents.</text:p>
          </table:table-cell>
        </table:table-row>
        <table:table-row table:style-name="ro1">
          <table:table-cell office:value-type="string">
            <text:p>Aug 13, 2006</text:p>
          </table:table-cell>
          <table:table-cell office:value-type="string">
            <text:p>Milan</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was planted near an ethnic food restaurant that used to be the headquarters of an Islamic center until 2002, in Milan. <text:s/>The device detonated, but caused no damages or injuries. <text:s/>An unidentified caller placed a call to the Liberto (a right-wing daily newspaper) claiming responsibility and praising a supposed war on Muslims.</text:p>
          </table:table-cell>
        </table:table-row>
        <table:table-row table:style-name="ro1">
          <table:table-cell office:value-type="string">
            <text:p>Aug 15, 2006</text:p>
          </table:table-cell>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arge explosive device, made up of over 70 lbs of explosives and 70 meters of detonating cord, was found at the home of Lord Ballyedmond in Louth County. <text:s/>Balleydmond is a member of the Ulster Unionist Party in the House of Lords and is a former member of the Seanad (upper house of the Irish parliament). <text:s/>The device failed to explode, but if it had, it would have easily destroyed the house. <text:s/>Authorities are blaming the attack on dissident republicans.</text:p>
          </table:table-cell>
        </table:table-row>
        <table:table-row table:style-name="ro1">
          <table:table-cell office:value-type="string">
            <text:p>Aug 15, 2006</text:p>
          </table:table-cell>
          <table:table-cell office:value-type="string">
            <text:p>Rapale</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family home in the town of Rapale, Haute-Corse, on the island of Corsica, was badly damaged by an explosive attack on the same night as the Feast of the Assumption. <text:s/>The device, which was made of a cylinder with a gas and chlorate mixture inside, destroyed the first floor of the home and caused a fire. <text:s/>The unidentified perpetrators smashed a window in the house and placed the device inside. <text:s/>The owners were on vacation at the time of the attack. <text:s/>On 13 September, the Corsican National Liberation Front (FLNC)- Union of Combatants claimed responsibility for twenty-one attacks on the island of Corsica. <text:s/>Sixteen of these attacks claimed targeted holiday villas.</text:p>
          </table:table-cell>
        </table:table-row>
        <table:table-row table:style-name="ro1">
          <table:table-cell office:value-type="string">
            <text:p>Aug 17, 2006</text:p>
          </table:table-cell>
          <table:table-cell office:value-type="string">
            <text:p>Corte</text:p>
          </table:table-cell>
          <table:table-cell office:value-type="string">
            <text:p>France</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2">
            <text:p>2</text:p>
          </table:table-cell>
          <table:table-cell office:value-type="string">
            <text:p>Two men were killed and another injured when the bomb they were attempting to plant detonated prematurely. <text:s/>The perpetrators were found in Corte, on the island of Corsica, near an airport where fire fighting helicopters are docked. <text:s/>The injured man, Antoine Peraldi, was arrested and placed under formal investigation. <text:s/>It is unclear which group these perpetrators belonged to.</text:p>
          </table:table-cell>
        </table:table-row>
        <table:table-row table:style-name="ro1">
          <table:table-cell office:value-type="string">
            <text:p>Aug 19, 2006</text:p>
          </table:table-cell>
          <table:table-cell office:value-type="string">
            <text:p>Ciboure</text:p>
          </table:table-cell>
          <table:table-cell office:value-type="string">
            <text:p>France</text:p>
          </table:table-cell>
          <table:table-cell office:value-type="string">
            <text:p>Irrintzi</text:p>
          </table:table-cell>
          <table:table-cell office:value-type="string">
            <text:p>Fire or Firebomb</text:p>
          </table:table-cell>
          <table:table-cell table:number-columns-repeated="2" office:value-type="float" office:value="0">
            <text:p>0</text:p>
          </table:table-cell>
          <table:table-cell office:value-type="string">
            <text:p>A rudimentary incendiary device was left at the holiday home of Michele Alliot-Marie, the French defense minister, in Cibourne, in the French Basque Country. <text:s/>An unidentified caller warned of the device. When police arrived, it had failed to detonate. <text:s/>A previously unknown Basque separatist group, calling itself Irrintzi claimed the attack in October 2006. <text:s/>The group also claimed responsibility for four other unspecified attacks in the Basque Country.</text:p>
          </table:table-cell>
        </table:table-row>
        <table:table-row table:style-name="ro1">
          <table:table-cell office:value-type="string">
            <text:p>Aug 26, 2006</text:p>
          </table:table-cell>
          <table:table-cell office:value-type="string">
            <text:p>Guethary</text:p>
          </table:table-cell>
          <table:table-cell office:value-type="string">
            <text:p>France</text:p>
          </table:table-cell>
          <table:table-cell office:value-type="string">
            <text:p>Irrintzi</text:p>
          </table:table-cell>
          <table:table-cell office:value-type="string">
            <text:p>Explosives</text:p>
          </table:table-cell>
          <table:table-cell table:number-columns-repeated="2" office:value-type="float" office:value="0">
            <text:p>0</text:p>
          </table:table-cell>
          <table:table-cell office:value-type="string">
            <text:p>The Basque group, Irrintzi, claimed responsibility for an explosive attack on an estate agent's property in Guethary. <text:s/>The group stated its wish to firmly oppose the French government's policy of scorn. <text:s/>This was one of four explosive attacks that the group claimed to have perpetrated between June and September.</text:p>
          </table:table-cell>
        </table:table-row>
        <table:table-row table:style-name="ro1">
          <table:table-cell office:value-type="string">
            <text:p>Sep 12, 2006</text:p>
          </table:table-cell>
          <table:table-cell office:value-type="string">
            <text:p>Stupelj</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went off near a house in the central Kosovo village of Stupelj without injury. <text:s/>The house belonged to Velimir Vlasic, a Serb returnee to Kosovo, and is one of the houses built as incentives to encourage Serbs to return.</text:p>
          </table:table-cell>
        </table:table-row>
        <table:table-row table:style-name="ro1">
          <table:table-cell office:value-type="string">
            <text:p>Sep 15, 2006</text:p>
          </table:table-cell>
          <table:table-cell office:value-type="string">
            <text:p>Hamburg</text:p>
          </table:table-cell>
          <table:table-cell office:value-type="string">
            <text:p>German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known perpetrators set fire to a Turkish cultural center in Hamburg, using fire bombs. <text:s/>The fire damaged the entrance and window on the first floor of the building, but caused no casualties. <text:s/>This attack took place in the Hammerbrook district of the city.</text:p>
          </table:table-cell>
        </table:table-row>
        <table:table-row table:style-name="ro1">
          <table:table-cell office:value-type="string">
            <text:p>Sep 16, 2006</text:p>
          </table:table-cell>
          <table:table-cell office:value-type="string">
            <text:p>Barakald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masked assailants attacked a service bus in the Cruces quarter of Barakaldo, forcing the driver out of the vehicle and setting it on fire. <text:s/>The attack took place as the bus was parked at a stop at the beginning of its route. <text:s/>The assailants poured petrol over the vehicle and set it alight, completely burning it out. <text:s/>This was one of three attacks on this evening in the area. <text:s/>Authorities are concerned about an increase of pro-Basque Fatherland and Freedom (ETA) street violence in the region.</text:p>
          </table:table-cell>
        </table:table-row>
        <table:table-row table:style-name="ro1">
          <table:table-cell office:value-type="string">
            <text:p>Sep 16, 2006</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Molotov cocktails were thrown by unidentified perpetrators, into a Euskotren train carriage in the Deusto quarter of Bilbao. <text:s/>The attack caused only minor damage to the train and was extinguished by the engine driver. <text:s/>This was one of three attacks to take place in the region on this evening, two targeted Spanish transportation networks. <text:s/>Authorities are concerned with an increase of pro-Basque Fatherland and Freedom (ETA) street violence in the month of September.</text:p>
          </table:table-cell>
        </table:table-row>
        <table:table-row table:style-name="ro1">
          <table:table-cell office:value-type="string">
            <text:p>Sep 16, 2006</text:p>
          </table:table-cell>
          <table:table-cell office:value-type="string">
            <text:p>Tafall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masked perpetrators attacked the courthouse building in Tafalla, in Navarre province with incendiary devices. <text:s/>The attack caused minor damages to the premises. <text:s/>This was one of three attacks perpetrated on this evening in the region. <text:s/>Authorities are concerned about an increase in pro-Basque Fatherland and Freedom (ETA) street violence in the month of September.</text:p>
          </table:table-cell>
        </table:table-row>
        <table:table-row table:style-name="ro1">
          <table:table-cell office:value-type="string">
            <text:p>Sep 17, 2006</text:p>
          </table:table-cell>
          <table:table-cell office:value-type="string">
            <text:p>Oslo</text:p>
          </table:table-cell>
          <table:table-cell office:value-type="string">
            <text:p>Norway</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An armed man, driving a small vehicle, opened fire on a Jewish synagogue in Oslo. <text:s/>Authorities believe the assailant used an automatic weapon and fired around six shots at the building. <text:s/>No one was in the synagogue at the time of the attack. <text:s/>A total of four men have been charged with involvement in the attack. <text:s/>One man, a Norwegian-Turk, was released in early December 2006 after a court determined that he was not a viable suspect. <text:s/>One suspect, Arfan Qadeer Bhatti, is reported to have links to Pakistan.</text:p>
          </table:table-cell>
        </table:table-row>
        <table:table-row table:style-name="ro1">
          <table:table-cell office:value-type="string">
            <text:p>Sep 17, 2006</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mall explosive charge detonated at an annex of the Bastia courthouse, on the island of Corsica. <text:s/>The blast caused only minor damages and there were no reported casualties.</text:p>
          </table:table-cell>
        </table:table-row>
        <table:table-row table:style-name="ro1">
          <table:table-cell office:value-type="string">
            <text:p>Sep 18, 2006</text:p>
          </table:table-cell>
          <table:table-cell office:value-type="string">
            <text:p>Gjiljan</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car of Aferdita Syla, advisor to Minister of Local Government and Deputy Prime Minister Lutfi Haziri, was blown up in the courtyard of her house in the Dardania 2 quarter, damaging three other cars. <text:s/>This attack comes a day after Interior Minister Fatmir Rexhepi's car was blown up in Gjiljan.</text:p>
          </table:table-cell>
        </table:table-row>
        <table:table-row table:style-name="ro1">
          <table:table-cell office:value-type="string">
            <text:p>Sep 19, 2006</text:p>
          </table:table-cell>
          <table:table-cell office:value-type="string">
            <text:p>Rente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men entered the Euskotren train station in Renteria, forced the station-master outside and then set fire to the premises. <text:s/>The perpetrators doused a section of the station with inflammable liquid and set it alight. <text:s/>Major damages were caused by the fire. <text:s/>Police arrested two men they believe to be the perpetrators.</text:p>
          </table:table-cell>
        </table:table-row>
        <table:table-row table:style-name="ro1">
          <table:table-cell office:value-type="string">
            <text:p>Sep 23, 2006</text:p>
          </table:table-cell>
          <table:table-cell office:value-type="string">
            <text:p>Marki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Molotov cocktails were thrown at a Justice of the Peace court in Markina, Vizcaya province. <text:s/>The devices damaged the interior of the building and to the entrance to the court. <text:s/>There has been an increase of street violence all over the Basque country in the month of September, despite a ceasefire by the Basque Fatherland and Freedom (ETA).</text:p>
          </table:table-cell>
        </table:table-row>
        <table:table-row table:style-name="ro1">
          <table:table-cell office:value-type="string">
            <text:p>Sep 23, 2006</text:p>
          </table:table-cell>
          <table:table-cell office:value-type="string">
            <text:p>Ciboure</text:p>
          </table:table-cell>
          <table:table-cell office:value-type="string">
            <text:p>France</text:p>
          </table:table-cell>
          <table:table-cell office:value-type="string">
            <text:p>Irrintzi</text:p>
          </table:table-cell>
          <table:table-cell office:value-type="string">
            <text:p>Fire or Firebomb</text:p>
          </table:table-cell>
          <table:table-cell table:number-columns-repeated="2" office:value-type="float" office:value="0">
            <text:p>0</text:p>
          </table:table-cell>
          <table:table-cell office:value-type="string">
            <text:p>The Basque group, Irrintzi, claimed responsibility for setting a car on fire in the town of Ciboure. <text:s/>The group wrote in its claim its wish to firmly oppose the French government's policy of scorn. <text:s/>This was one of four attacks the group claimed it perpetrated between June and September.</text:p>
          </table:table-cell>
        </table:table-row>
        <table:table-row table:style-name="ro1">
          <table:table-cell office:value-type="string">
            <text:p>Sep 28, 2006</text:p>
          </table:table-cell>
          <table:table-cell office:value-type="string">
            <text:p>Arrasate</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Molotov cocktails were thrown at an office of the Socialist Party of the Basque Country (PSE-EE) in Arrasate, in Guipuzcoa province. <text:s/>The devices caused some smoke damage to the premises but there were no reported injuries.</text:p>
          </table:table-cell>
        </table:table-row>
        <table:table-row table:style-name="ro1">
          <table:table-cell office:value-type="string">
            <text:p>Sep 28, 2006</text:p>
          </table:table-cell>
          <table:table-cell office:value-type="string">
            <text:p>Ghisonacc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hich included a detonating mechanism, was planted outside the home of a French gendarme in Ghisonaccia, on the island of Corsica. <text:s/>The device failed to detonate and was found outside the door to the gendarme's home. <text:s/>No group has claimed responsibility for this attack.</text:p>
          </table:table-cell>
        </table:table-row>
        <table:table-row table:style-name="ro1">
          <table:table-cell office:value-type="string">
            <text:p>Oct 1, 2006</text:p>
          </table:table-cell>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small explosive device damaged a police van, which was parked in a garage near the Ajaccio airport, on the island of Corsica. <text:s/>A similar device targeted a police vehicle in the same garage in January 2006. <text:s/>No further information is available.</text:p>
          </table:table-cell>
        </table:table-row>
        <table:table-row table:style-name="ro1">
          <table:table-cell office:value-type="string">
            <text:p>Oct 8, 2006</text:p>
          </table:table-cell>
          <table:table-cell office:value-type="string">
            <text:p>Prunelli de Fiumorbu</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500-gram explosive charge detonated outside the home of a retired gendarme, in Prunelli de Fiumorbu, on the island of Corsica. <text:s/>The blast caused severe damage to the premises, but no injuries.</text:p>
          </table:table-cell>
        </table:table-row>
        <table:table-row table:style-name="ro1">
          <table:table-cell office:value-type="string">
            <text:p>Oct 8, 2006</text:p>
          </table:table-cell>
          <table:table-cell office:value-type="string">
            <text:p>Navarre</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incendiary devices were planted at the courts in the town of Navarre. <text:s/>Only two of the devices detonated, causing limited damages and no casualties. <text:s/>No further information is provided.</text:p>
          </table:table-cell>
        </table:table-row>
        <table:table-row table:style-name="ro1">
          <table:table-cell office:value-type="string">
            <text:p>Oct 11, 2006</text:p>
          </table:table-cell>
          <table:table-cell office:value-type="string">
            <text:p>Barakald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exploded at the entrance to the Berakaldo station of the Spanish National Railway Network (RENFE). <text:s/>The blast damaged the door of the station and shattered nearby windows. <text:s/>There were no reported casualties. <text:s/>This blast took place after a similar one at a naval building in San Sebastian.</text:p>
          </table:table-cell>
        </table:table-row>
        <table:table-row table:style-name="ro1">
          <table:table-cell office:value-type="string">
            <text:p>Oct 21, 2006</text:p>
          </table:table-cell>
          <table:table-cell office:value-type="string">
            <text:p>Ajaccio</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etrol bomb, made of a glass bottle containing petrol, was thrown at the Battesti gendarmerie barracks in Ajaccio, on the island of Corsica. <text:s/>The device did not explode and there were no damages caused. <text:s/>This was one of two petrol bombings in Ajaccio on this evening.</text:p>
          </table:table-cell>
        </table:table-row>
        <table:table-row table:style-name="ro1">
          <table:table-cell office:value-type="string">
            <text:p>Oct 21, 2006</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made of a gypsum-filled training grenade was thrown at the regional prefecture administrative office in Ajaccio, on the island of Corsica. <text:s/>The device was thrown from the street and landed in the parking lot, where it exploded against the external wall of the premises. <text:s/>This was one of two explosive attacks in Ajaccio on this evening.</text:p>
          </table:table-cell>
        </table:table-row>
        <table:table-row table:style-name="ro1">
          <table:table-cell office:value-type="string">
            <text:p>Oct 27, 2006</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our incendiary devices were thrown at the headquarters of the Socialist Party of the Basque Country (PSE-EE) on Prim Street in San Sebastian. <text:s/>The devices started a small fire, which caused damages to the door of the office. <text:s/>There were no reported casualties.</text:p>
          </table:table-cell>
        </table:table-row>
        <table:table-row table:style-name="ro1">
          <table:table-cell office:value-type="string">
            <text:p>Nov 1, 2006</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Dissident Republicans are being blamed for a series of firebomb attacks on local retail stores on Boucher Road in Belfast. <text:s/>The attack targeted a Homebase DIY store, a Reid's Furniture store, and Smyth's Toy store. <text:s/>Fire crews were called to the scene and it took over seventy officers to extinguish the blaze. <text:s/>One person was arrested in connection with the attack. <text:s/>Dissident Republicans have stepped up attacks recently in response to the upcoming November 24th deadline for agreement on devolution at Stormont.</text:p>
          </table:table-cell>
        </table:table-row>
        <table:table-row table:style-name="ro1">
          <table:table-cell office:value-type="string">
            <text:p>Nov 4, 2006</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unidentified individuals threw Molotov cocktails at the Socialist Party center in the Txurdinaga quarter of Bilbao. <text:s/>The blasts caused slight smoke damage to the wall of the premises, but there were no reported casualties.</text:p>
          </table:table-cell>
        </table:table-row>
        <table:table-row table:style-name="ro1">
          <table:table-cell office:value-type="string">
            <text:p>Nov 6, 2006</text:p>
          </table:table-cell>
          <table:table-cell office:value-type="string">
            <text:p>Rome</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hich was detonated by telephone cable, exploded outside the offices of the far-right wing group, Forza Nuova near the center of Rome. <text:s/>The blast damaged the building and vehicles that were parked nearby but there were no reported casualties.</text:p>
          </table:table-cell>
        </table:table-row>
        <table:table-row table:style-name="ro1">
          <table:table-cell office:value-type="string">
            <text:p>Nov 9, 2006</text:p>
          </table:table-cell>
          <table:table-cell office:value-type="string">
            <text:p>Burlad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office of the Spanish Socialist Workers' Party (PSN-PSOE) was targeted by unidentified assailants in Burlada, in Navarre province. <text:s/>Between one and three Molotov cocktails were thrown at the offices. <text:s/>The devices were similar to ones used later in the morning in Estella. <text:s/>Police believe the two attacks to be connected.</text:p>
          </table:table-cell>
        </table:table-row>
        <table:table-row table:style-name="ro1">
          <table:table-cell office:value-type="string">
            <text:p>Nov 10, 2006</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radical youths were arrested after attacking police officers in Bilbao. <text:s/>The two perpetrators sprayed two officers with petrol and aerosol before attempting to set them on fire. <text:s/>As they were escaping, the assailants threw a Molotov cocktail at a police patrol car. <text:s/>Both the assailants were arrested. <text:s/>This attack came right after a demonstration organized by a Basque separatist youth organization in Bilbao.</text:p>
          </table:table-cell>
        </table:table-row>
        <table:table-row table:style-name="ro1">
          <table:table-cell office:value-type="string">
            <text:p>Nov 10, 2006</text:p>
          </table:table-cell>
          <table:table-cell office:value-type="string">
            <text:p>Estell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ix Molotov cocktails were thrown at the courts in the town of Estella, though they did not explode. <text:s/>The only damages caused were petrol stains left on the building's wall. <text:s/>These devices were similar to those used in Burlada earlier in the evening.</text:p>
          </table:table-cell>
        </table:table-row>
        <table:table-row table:style-name="ro1">
          <table:table-cell office:value-type="string">
            <text:p>Nov 13, 2006</text:p>
          </table:table-cell>
          <table:table-cell office:value-type="string">
            <text:p>Zumarrag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assailants attempted to set fire to a Socialist Party of the Basque Country (PSE-EE) social center in Zumarraga, in Guipuzcoa province. <text:s/>The perpetrators used flammable liquid to light the front door of the center. <text:s/>Damages were caused to the door, but there were no reported casualties.</text:p>
          </table:table-cell>
        </table:table-row>
        <table:table-row table:style-name="ro1">
          <table:table-cell office:value-type="string">
            <text:p>Nov 16, 2006</text:p>
          </table:table-cell>
          <table:table-cell office:value-type="string">
            <text:p>Copenhagen</text:p>
          </table:table-cell>
          <table:table-cell office:value-type="string">
            <text:p>Denmark</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unknown assailant perpetrated an arson attack against an Islamic cultural center in Copenhagen. <text:s/>The perpetrator set fire to a garbage bag, which was placed near the front door to the center. <text:s/>The fire extinguished itself, causing only minor damages and no casualties. <text:s/>Graffiti that was painted at the scene read, Mullah terror and Islam terror.</text:p>
          </table:table-cell>
        </table:table-row>
        <table:table-row table:style-name="ro1">
          <table:table-cell office:value-type="string">
            <text:p>Nov 18, 2006</text:p>
          </table:table-cell>
          <table:table-cell office:value-type="string">
            <text:p>Coti-Chiavari</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A house owned by residents of mainland France was destroyed by an explosive charge in Coti-Chiavari, on the island of Corsica. <text:s/>The home was unoccupied at the time of the attack and there were no reported injuries. <text:s/>At the scene of the bombing, police found inscriptions reading, In memory of Jean-Baptiste Acquaviva and FLNC (Corsican National Liberation Front).</text:p>
          </table:table-cell>
        </table:table-row>
        <table:table-row table:style-name="ro1">
          <table:table-cell office:value-type="string">
            <text:p>Nov 24, 2006</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ive incendiary devices where thrown at the office of the government of the subdelegate in Vitoria, in Alava province. <text:s/>Three of the devices hit the office, causing minor damages, one hit a lamppost and one landed on the ground. <text:s/>Fliers found at the scene of the attack read, as repression is not the way.</text:p>
          </table:table-cell>
        </table:table-row>
        <table:table-row table:style-name="ro1">
          <table:table-cell office:value-type="string">
            <text:p>Dec 5, 2006</text:p>
          </table:table-cell>
          <table:table-cell office:value-type="string">
            <text:p>Azpeit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bus, which belongs to the train company Euskotren, was set on fire by radicals in the town of Azpeitia, in Guipuzcoa province. <text:s/>The perpetrators doused the bus with flammable liquid before setting it alight. <text:s/>The bus was completely destroyed by the attack but there were no reported casualties.</text:p>
          </table:table-cell>
        </table:table-row>
        <table:table-row table:style-name="ro1">
          <table:table-cell office:value-type="string">
            <text:p>Dec 10, 2006</text:p>
          </table:table-cell>
          <table:table-cell office:value-type="string">
            <text:p>Furian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car bomb exploded near a riot police barracks in Furiani, on the island of Corsica. <text:s/>The blast caused extensive damages, but there were no reported casualties. <text:s/>No group has claimed responsibility for the attack.</text:p>
          </table:table-cell>
        </table:table-row>
        <table:table-row table:style-name="ro1">
          <table:table-cell office:value-type="string">
            <text:p>Dec 15, 2006</text:p>
          </table:table-cell>
          <table:table-cell office:value-type="string">
            <text:p>Berriozar</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our incendiary devices were thrown at the justice of the peace offices in Berriozar. <text:s/>The blasts caused slight damages to the front of the offices. <text:s/>No further information is available.</text:p>
          </table:table-cell>
        </table:table-row>
        <table:table-row table:style-name="ro1">
          <table:table-cell office:value-type="string">
            <text:p>Dec 17, 2006</text:p>
          </table:table-cell>
          <table:table-cell office:value-type="string">
            <text:p>Bilba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hooded radicals set fire to a bus, using flammable liquid and Molotov cocktails, in the city of Bilbao. <text:s/>The perpetrators stopped the bus at the end of its route, forced the drivers and passengers off, sprinkled it with petrol and threw the devices inside. <text:s/>The bus was completely burned out.</text:p>
          </table:table-cell>
        </table:table-row>
        <table:table-row table:style-name="ro1">
          <table:table-cell office:value-type="string">
            <text:p>Dec 20, 2006</text:p>
          </table:table-cell>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series of seven incendiary bomb attacks took place in Athens and Thessaloniki, targeting bank branches. <text:s/>All seven attacks took place within a two-hour time period and police believe they were in response to a statement by Public Order Minister Viron Polidhoras, which called on the anti-establishment community to stop playing with fire. <text:s/>The first attack took place a little after midnight in the Ilion area, and targeted an Egnatia Bank. <text:s/>The perpetrators broke the glass of the bank with a rock and threw the explosive device into the building.</text:p>
          </table:table-cell>
        </table:table-row>
        <table:table-row table:style-name="ro1">
          <table:table-cell office:value-type="string">
            <text:p>Dec 20, 2006</text:p>
          </table:table-cell>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series of seven incendiary bomb attacks took place in Athens and Thessaloniki, targeting bank branches. <text:s/>All seven attacks took place within a two-hour time period and police believe they were in response to a statement by Public Order Minister Viron Polidhoras, which called on the anti-establishment community to stop playing with fire. <text:s/>The second blast took place around 1:00am on Athinon Avenue in the Peristeri area. <text:s/>The perpetrators used a rock to break the front window of a Eurobank branch and threw the incendiary device into the bank.</text:p>
          </table:table-cell>
        </table:table-row>
        <table:table-row table:style-name="ro1">
          <table:table-cell office:value-type="string">
            <text:p>Dec 20, 2006</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series of seven incendiary bomb attacks took place in Athens and Thessaloniki, targeting bank branches. <text:s/>All seven attacks took place within a two-hour time period and police believe they were in response to a statement by Public Order Minister Viron Polidhoras, which called on the anti-establishment community to stop playing with fire. <text:s/>The third attack took place at about 1:30am in Athens, and also targeted a Eurobank branch. <text:s/>This device, made of a small gas canister and a container with flammable liquid, was placed outside the bank.</text:p>
          </table:table-cell>
        </table:table-row>
        <table:table-row table:style-name="ro1">
          <table:table-cell office:value-type="string">
            <text:p>Dec 20, 2006</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series of seven incendiary bomb attacks took place in Athens and Thessaloniki, targeting bank branches. <text:s/>All seven attacks took place within a two-hour time period and police believe they were in response to a statement by Public Order Minister Viron Polidhoras, which called on the anti-establishment community to stop playing with fire. <text:s/>The fourth blast occurred at a Commercial Bank branch at the crossroads of Singros and Areopayitou Streets in Athens. <text:s/>This attack took place approximately two minutes after the third blast.</text:p>
          </table:table-cell>
        </table:table-row>
        <table:table-row table:style-name="ro1">
          <table:table-cell office:value-type="string">
            <text:p>Dec 20, 2006</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series of seven incendiary bomb attacks took place in Athens and Thessaloniki, targeting bank branches. <text:s/>All seven attacks took place within a two-hour time period and police believe they were in response to a statement by Public Order Minister Viron Polidhoras, which called on the anti-establishment community to stop playing with fire. <text:s/>The fifth blast took place at about 1:39am on Kifisias Avenue and targeted an Aspis Bank. <text:s/>The device was made of a small gas canister, like the others.</text:p>
          </table:table-cell>
        </table:table-row>
        <table:table-row table:style-name="ro1">
          <table:table-cell office:value-type="string">
            <text:p>Dec 20, 2006</text:p>
          </table:table-cell>
          <table:table-cell office:value-type="string">
            <text:p>Pireau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series of seven incendiary bomb attacks took place in Athens and Thessaloniki, targeting bank branches. <text:s/>All seven attacks took place within a two-hour time period and police believe they were in response to a statement by Public Order Minister Viron Polidhoras, which called on the anti-establishment community to stop playing with fire. <text:s/>The sixth attack targeted a National Bank of Greece branch in Pireaus. <text:s/>This blast took place around 1:40am.</text:p>
          </table:table-cell>
        </table:table-row>
        <table:table-row table:style-name="ro1">
          <table:table-cell office:value-type="string">
            <text:p>Dec 20, 2006</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series of seven incendiary bomb attacks took place in Athens and Thessaloniki, targeting bank branches. <text:s/>All seven attacks took place within a two-hour time period and police believe they were in response to a statement by Public Order Minister Viron Polidhoras, which called on the anti-establishment community to stop playing with fire. <text:s/>The seventh and final blast took place at 1:41am at another Eurobank branch in the Pankrati neighborhood in Athens.</text:p>
          </table:table-cell>
        </table:table-row>
        <table:table-row table:style-name="ro1">
          <table:table-cell office:value-type="string">
            <text:p>Dec 21, 2006</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identified perpetrators firebombed a bus in the Basque city of San Sebastian. <text:s/>The devices started a fire, which gutted the bus. <text:s/>No further information is available.</text:p>
          </table:table-cell>
        </table:table-row>
        <table:table-row table:style-name="ro1">
          <table:table-cell office:value-type="string">
            <text:p>Dec 26, 2006</text:p>
          </table:table-cell>
          <table:table-cell office:value-type="string">
            <text:p>Hamburg</text:p>
          </table:table-cell>
          <table:table-cell office:value-type="string">
            <text:p>German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private car was set on fire outside the home of Thomas Mirow, a Social Democratic Party (SDP) member in Hamburg. <text:s/>The flames caused damages to the windows and the front of the home, but there were no reported casualties. <text:s/>An anonymous group claimed responsibility for the attack and called for further violent action in the run-up to the G8 summit meeting in Germany in June.</text:p>
          </table:table-cell>
        </table:table-row>
        <table:table-row table:style-name="ro1">
          <table:table-cell office:value-type="string">
            <text:p>Dec 29, 2006</text:p>
          </table:table-cell>
          <table:table-cell office:value-type="string">
            <text:p>Estell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Molotov cocktails were thrown at a building that houses offices of the General Workers' Union (UGT) and the Spanish Socialist Workers' Party (PSOE), in the town of Estella, in Navarre province. <text:s/>The attack caused slight damages to the premises.</text:p>
          </table:table-cell>
        </table:table-row>
        <table:table-row table:style-name="ro1">
          <table:table-cell office:value-type="string">
            <text:p>Dec 30, 2006</text:p>
          </table:table-cell>
          <table:table-cell office:value-type="string">
            <text:p>Madrid</text:p>
          </table:table-cell>
          <table:table-cell office:value-type="string">
            <text:p>Spain</text:p>
          </table:table-cell>
          <table:table-cell office:value-type="string">
            <text:p>Basque Fatherland and Freedom (ETA)</text:p>
          </table:table-cell>
          <table:table-cell office:value-type="string">
            <text:p>Explosives</text:p>
          </table:table-cell>
          <table:table-cell office:value-type="float" office:value="26">
            <text:p>26</text:p>
          </table:table-cell>
          <table:table-cell office:value-type="float" office:value="2">
            <text:p>2</text:p>
          </table:table-cell>
          <table:table-cell office:value-type="string">
            <text:p>A large van bomb detonated in a parking garage at the Madrid Airport, killing two people and injuring twenty-six others. <text:s/>A caller representing the Basque Fatherland and Freedom (ETA) warned of the device prior to its detonation. <text:s/>The two men killed were both Ecuadorian immigrants who were sleeping in vehicles in the garage. <text:s/>This is ETA's most deadly bombing since May 2003. <text:s/>On 9 January 2007, ETA claimed responsibility for the attack, but stated that it did not end their permanent ceasefire, which was declared in March 2006. <text:s/>The Spanish government has refused to return to negotiations with the ETA political wing in the wake of this bombing.</text:p>
          </table:table-cell>
        </table:table-row>
        <table:table-row table:style-name="ro1">
          <table:table-cell office:value-type="string">
            <text:p>Jan 2, 2007</text:p>
          </table:table-cell>
          <table:table-cell office:value-type="string">
            <text:p>Abadin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Molotov cocktails were thrown at a hotel in Abadino, causing slight damage to the building, but no reported casualties. <text:s/>This attack comes only three days after a major bombing at the Madrid airport ended a Basque Fatherland and Freedom (ETA) ceasefire.</text:p>
          </table:table-cell>
        </table:table-row>
        <table:table-row table:style-name="ro1">
          <table:table-cell office:value-type="string">
            <text:p>Jan 3, 2007</text:p>
          </table:table-cell>
          <table:table-cell office:value-type="string">
            <text:p>Stanovce</text:p>
          </table:table-cell>
          <table:table-cell office:value-type="string">
            <text:p>Serbia</text:p>
          </table:table-cell>
          <table:table-cell office:value-type="string">
            <text:p>Unknown</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Avni Kasumi, a policeman with the Kosovo Police Service, was shot and killed while driving on the Pristina-Kosovska Mitrovica road between the Babin Most and Stanovce villages.</text:p>
          </table:table-cell>
        </table:table-row>
        <table:table-row table:style-name="ro1">
          <table:table-cell office:value-type="string">
            <text:p>Jan 11, 2007</text:p>
          </table:table-cell>
          <table:table-cell office:value-type="string">
            <text:p>Athens</text:p>
          </table:table-cell>
          <table:table-cell office:value-type="string">
            <text:p>Greece</text:p>
          </table:table-cell>
          <table:table-cell office:value-type="string">
            <text:p>Revolutionary Action of Liberation</text:p>
          </table:table-cell>
          <table:table-cell office:value-type="string">
            <text:p>Fire or Firebomb</text:p>
          </table:table-cell>
          <table:table-cell table:number-columns-repeated="2" office:value-type="float" office:value="0">
            <text:p>0</text:p>
          </table:table-cell>
          <table:table-cell office:value-type="string">
            <text:p>A group calling itself the Revolutionary Action of Liberation claimed responsibility for an improvised gas canister explosive device that was placed outside New Democracy (ND) Party offices in Athens. <text:s/>The blast caused damages to the office and to cars parked nearby, but there were no reported casualties. <text:s/>The same group claimed responsibility on another attack on this evening against a traffic camera in the city.</text:p>
          </table:table-cell>
        </table:table-row>
        <table:table-row table:style-name="ro1">
          <table:table-cell office:value-type="string">
            <text:p>Jan 11, 2007</text:p>
          </table:table-cell>
          <table:table-cell office:value-type="string">
            <text:p>Athens</text:p>
          </table:table-cell>
          <table:table-cell office:value-type="string">
            <text:p>Greece</text:p>
          </table:table-cell>
          <table:table-cell office:value-type="string">
            <text:p>Revolutionary Action of Liberation</text:p>
          </table:table-cell>
          <table:table-cell office:value-type="string">
            <text:p>Fire or Firebomb</text:p>
          </table:table-cell>
          <table:table-cell table:number-columns-repeated="2" office:value-type="float" office:value="0">
            <text:p>0</text:p>
          </table:table-cell>
          <table:table-cell office:value-type="string">
            <text:p>A group calling itself Revolutionary Action of Liberation claimed responsibility for setting fire to a Environment, Town Planning, and Public Works Ministry camera in Athens. <text:s/>The assailants attempted to set the camera on fire using inflammable liquid. <text:s/>There were no damages caused. <text:s/>This same group also claimed responsibility for a bomb attack on New Democracy Party offices on the same night.</text:p>
          </table:table-cell>
        </table:table-row>
        <table:table-row table:style-name="ro1">
          <table:table-cell office:value-type="string">
            <text:p>Jan 11, 2007</text:p>
          </table:table-cell>
          <table:table-cell office:value-type="string">
            <text:p>Berang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identified perpetrators threw a Molotov cocktail at the Berango town hall. <text:s/>The building also houses the offices of the local police forces. <text:s/>There were no material damages caused and no reports of casualties.</text:p>
          </table:table-cell>
        </table:table-row>
        <table:table-row table:style-name="ro1">
          <table:table-cell office:value-type="string">
            <text:p>Jan 11, 2007</text:p>
          </table:table-cell>
          <table:table-cell office:value-type="string">
            <text:p>Tafall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Four Molotov cocktails were thrown at the Navarre Socialist Party (PSN) headquarters in Tafalla. <text:s/>The blasts resulted in minor damages but no injuries were reported.</text:p>
          </table:table-cell>
        </table:table-row>
        <table:table-row table:style-name="ro1">
          <table:table-cell office:value-type="string">
            <text:p>Jan 12, 2007</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Explosives</text:p>
          </table:table-cell>
          <table:table-cell table:number-columns-repeated="2" office:value-type="float" office:value="0">
            <text:p>0</text:p>
          </table:table-cell>
          <table:table-cell office:value-type="string">
            <text:p>An anti-tank missile was fired at the U.S. Embassy in Athens, smashing the glass front of the building and damaging a restroom near the U.S. Ambassador's office. <text:s/>There were no casualties caused by the attack. <text:s/>Revolutionary Struggle placed at least two phone calls after the attack to claim the blast. <text:s/>Revolutionary Struggle is Marxist extremist group with anti-American sentiments.</text:p>
          </table:table-cell>
        </table:table-row>
        <table:table-row table:style-name="ro1">
          <table:table-cell office:value-type="string">
            <text:p>Jan 16, 2007</text:p>
          </table:table-cell>
          <table:table-cell office:value-type="string">
            <text:p>Cagliari</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made of a pipe filled with gunpowder and fixed to two metal plates, was found unexploded at the home of Secretary of State for Defense, Emidio Casula, in Cagliari, on the island of Sardinia. <text:s/>The device failed to detonate because the trigger was not put together properly. <text:s/>This attack took place at roughly the same time that a similar device was found at the home of a junior economy minister.</text:p>
          </table:table-cell>
        </table:table-row>
        <table:table-row table:style-name="ro1">
          <table:table-cell office:value-type="string">
            <text:p>Jan 16, 2007</text:p>
          </table:table-cell>
          <table:table-cell office:value-type="string">
            <text:p>Carbonia</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with an alarm clock and wires, was found outside the home of Antonangelo Casula, a junior economy minister. <text:s/>The device was left at the home in Carbonia, on the island of Sardinia. <text:s/>This was one of two similar attacks targeting government officials that took place on this day.</text:p>
          </table:table-cell>
        </table:table-row>
        <table:table-row table:style-name="ro1">
          <table:table-cell office:value-type="string">
            <text:p>Jan 16, 2007</text:p>
          </table:table-cell>
          <table:table-cell office:value-type="string">
            <text:p>Palaio Faliro</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made of a gas canister, was placed at the entrance to a Eurobank branch in the Athens suburb of Palaio Faliro. <text:s/>The blast caused fire damages to the entrance of the premises. <text:s/>This was one of four arson attacks in Greece on this evening.</text:p>
          </table:table-cell>
        </table:table-row>
        <table:table-row table:style-name="ro1">
          <table:table-cell office:value-type="string">
            <text:p>Jan 16, 2007</text:p>
          </table:table-cell>
          <table:table-cell office:value-type="string">
            <text:p>Thessalonika</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which consisted of a gas canister, detonated outside a Postal Savings Bank in Thessalonika. <text:s/>The blast caused fire damages to the bank. <text:s/>This was one of four arson attacks in Greece on this day.</text:p>
          </table:table-cell>
        </table:table-row>
        <table:table-row table:style-name="ro1">
          <table:table-cell office:value-type="string">
            <text:p>Jan 16, 2007</text:p>
          </table:table-cell>
          <table:table-cell office:value-type="string">
            <text:p>Thessalonika</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made of a gas canister, detonated at an Emporiki Bank branch in Thessalonika, causing fire damages to the premises. <text:s/>This was one of four arson attacks in Greece on this day.</text:p>
          </table:table-cell>
        </table:table-row>
        <table:table-row table:style-name="ro1">
          <table:table-cell office:value-type="string">
            <text:p>Jan 16, 2007</text:p>
          </table:table-cell>
          <table:table-cell office:value-type="string">
            <text:p>Thessalonika</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identified attackers set fire to a vehicle belonging to a private security firm, in Thessalonika. <text:s/>This was one of four arson attacks in Greece on this day.</text:p>
          </table:table-cell>
        </table:table-row>
        <table:table-row table:style-name="ro1">
          <table:table-cell office:value-type="string">
            <text:p>Jan 18, 2007</text:p>
          </table:table-cell>
          <table:table-cell office:value-type="string">
            <text:p>Abingdon</text:p>
          </table:table-cell>
          <table:table-cell office:value-type="string">
            <text:p>United Kingdom</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letter bomb, sent by suspected animal rights activists, was sent to an office of Cellmark, a DNA testing company, in Abingdon. <text:s/>One woman was injured in the hand when she was opening the letter. <text:s/>Authorities found the name Barry Horne written on the envelope. <text:s/>Horne was an animal rights activist who was convicted of firebombing and later died in 2001. <text:s/>A second similar device was found later this afternoon in Culham.</text:p>
          </table:table-cell>
        </table:table-row>
        <table:table-row table:style-name="ro1">
          <table:table-cell office:value-type="string">
            <text:p>Jan 18, 2007</text:p>
          </table:table-cell>
          <table:table-cell office:value-type="string">
            <text:p>Culham</text:p>
          </table:table-cell>
          <table:table-cell office:value-type="string">
            <text:p>United Kingdom</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etter bomb, similar to one that detonated earlier in Abingdon, was found at a company in Culham. <text:s/>The device was not activated and caused no injuries. <text:s/>Police are linking this bomb to the first, which injured a woman in the hand. <text:s/>Animal rights activists are suspected to be the assailants.</text:p>
          </table:table-cell>
        </table:table-row>
        <table:table-row table:style-name="ro1">
          <table:table-cell office:value-type="string">
            <text:p>Jan 19, 2007</text:p>
          </table:table-cell>
          <table:table-cell office:value-type="string">
            <text:p>Marki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lotov cocktail was thrown at a Euskaltel (Basque telecoms company) station in Markina, in Vizcaya province. <text:s/>The perpetrators snuck across a fence protecting the station and threw the device at the installation. <text:s/>The attack affected the transformer and the wiring of the station.</text:p>
          </table:table-cell>
        </table:table-row>
        <table:table-row table:style-name="ro1">
          <table:table-cell office:value-type="string">
            <text:p>Jan 25, 2007</text:p>
          </table:table-cell>
          <table:table-cell office:value-type="string">
            <text:p>Saint-Florent</text:p>
          </table:table-cell>
          <table:table-cell office:value-type="string">
            <text:p>France</text:p>
          </table:table-cell>
          <table:table-cell office:value-type="string">
            <text:p>Corsican National Liberation Front (FLNC)</text:p>
          </table:table-cell>
          <table:table-cell office:value-type="string">
            <text:p>Explosives</text:p>
          </table:table-cell>
          <table:table-cell table:number-columns-repeated="2" office:value-type="float" office:value="0">
            <text:p>0</text:p>
          </table:table-cell>
          <table:table-cell office:value-type="string">
            <text:p>Three holiday villas in Saint-Florent, on the island of Corsica, were targeted with bombs. <text:s/>The houses were located in the same neighborhood of the city and belonged to families living in mainland France. <text:s/>At the scene of one of the homes, authorities found the initials FLNC (Corsican National Liberation Front). <text:s/>Part of one of the homes was destroyed, while only minor damages were caused to the others.</text:p>
          </table:table-cell>
        </table:table-row>
        <table:table-row table:style-name="ro1">
          <table:table-cell office:value-type="string">
            <text:p>Jan 25, 2007</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assailants planted a homemade explosive device made of a gas canister at a branch of the Emporiki bank in central Athens. <text:s/>This was one of two attacks on bank branches in Athens. <text:s/>These types of attacks are typically the work of anarchists and have increased in recent months because of impending higher education reform policies coming from the Greek Parliament.</text:p>
          </table:table-cell>
        </table:table-row>
        <table:table-row table:style-name="ro1">
          <table:table-cell office:value-type="string">
            <text:p>Jan 25, 2007</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homemade explosive device, made up of a gas canister, detonated at a branch of the National Bank of Greece, in central Athens and only one block from other bank that was targeted in a similar attack. <text:s/>These types of attacks are typically the work of anarchists. <text:s/>There has been a recent increase in bank bombings as the Greek Parliament is getting ready to pass a number of higher education reforms.</text:p>
          </table:table-cell>
        </table:table-row>
        <table:table-row table:style-name="ro1">
          <table:table-cell office:value-type="string">
            <text:p>Jan 27, 2007</text:p>
          </table:table-cell>
          <table:table-cell office:value-type="string">
            <text:p>Amorebiet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lotov cocktail was thrown at a Telefonica office in Amorebieta, in Vizcaya province. <text:s/>The perpetrators threw the device after placing a bucket of flammable liquid next to the door the premises. <text:s/>The device started a small fire that caused damage to the door and blackened the front wall.</text:p>
          </table:table-cell>
        </table:table-row>
        <table:table-row table:style-name="ro1">
          <table:table-cell office:value-type="string">
            <text:p>Jan 28, 2007</text:p>
          </table:table-cell>
          <table:table-cell office:value-type="string">
            <text:p>Gnjilane</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exploded outside the offices of the Democratic Alliance of Kosovo, injuring no one but damaging the building and nearby buildings.</text:p>
          </table:table-cell>
        </table:table-row>
        <table:table-row table:style-name="ro1">
          <table:table-cell office:value-type="string">
            <text:p>Jan 28, 2007</text:p>
          </table:table-cell>
          <table:table-cell office:value-type="string">
            <text:p>Cervio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restaurant in Cervione, on the island of Corsica, almost completely destroying the premises. <text:s/>Authorities are describing the bomb as very powerful. <text:s/>This was one of two explosive attacks on the island on this night.</text:p>
          </table:table-cell>
        </table:table-row>
        <table:table-row table:style-name="ro1">
          <table:table-cell office:value-type="string">
            <text:p>Jan 28, 2007</text:p>
          </table:table-cell>
          <table:table-cell office:value-type="string">
            <text:p>San Nicola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detonated at a real estate agent's office in the village of San Nicolao, on the island of Corsica. <text:s/>The premises suffered only slight damages and a shattered front window. <text:s/>This was one of two explosive attacks on the island on this night.</text:p>
          </table:table-cell>
        </table:table-row>
        <table:table-row table:style-name="ro1">
          <table:table-cell office:value-type="string">
            <text:p>Jan 30, 2007</text:p>
          </table:table-cell>
          <table:table-cell office:value-type="string">
            <text:p>Cort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mall, homemade explosive device, made of a small pipe filled with an incendiary, was discovered outside the offices of the General Intelligence (RG) agency in Corte, on the island of Corsica. <text:s/>The targeted building also houses the town's prosecution officer.</text:p>
          </table:table-cell>
        </table:table-row>
        <table:table-row table:style-name="ro1">
          <table:table-cell office:value-type="string">
            <text:p>Feb 2, 2007</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wo hooded perpetrators set fire to a post office van in the city of San Sebastian. <text:s/>The van was completely burned out but there were no reported casualties.</text:p>
          </table:table-cell>
        </table:table-row>
        <table:table-row table:style-name="ro1">
          <table:table-cell office:value-type="string">
            <text:p>Feb 5, 2007</text:p>
          </table:table-cell>
          <table:table-cell office:value-type="string">
            <text:p>Barakaldo</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detonated at the Luchana railway station in Barakaldo, starting a fire which caused material damages, but injuring no one. <text:s/>An anonymous informant claimed responsibility for this attack and stated that he was not representing the Basque Fatherland and Freedom (ETA) group. <text:s/>The informant said that this type of attack is a way of responding to the arrests of members of the outlawed organization, Jarrai, Haika and Segi.</text:p>
          </table:table-cell>
        </table:table-row>
        <table:table-row table:style-name="ro1">
          <table:table-cell office:value-type="string">
            <text:p>Feb 5, 2007</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banks, the National Bank of Greece and Egnatia Bank were targeted by an explosive device left in an arcade in the Peristeri neighborhood of Athens. <text:s/>The device was made of a gas canister and explosives. <text:s/>These types of attacks are usually the work of anarchists and have increased since two suspected anarchists are on a hunger strike in Korydallos Prison.</text:p>
          </table:table-cell>
        </table:table-row>
        <table:table-row table:style-name="ro1">
          <table:table-cell office:value-type="string">
            <text:p>Feb 5, 2007</text:p>
          </table:table-cell>
          <table:table-cell office:value-type="string">
            <text:p>London</text:p>
          </table:table-cell>
          <table:table-cell office:value-type="string">
            <text:p>United Kingdom</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A small letter bomb was sent toe Captia, a business outsourcing firm in central London. <text:s/>One woman was slightly injured when the bomb exploded. <text:s/>Captia operates London's traffic-charging system. <text:s/>This was the first of three sucessive letter bombs in three days.</text:p>
          </table:table-cell>
        </table:table-row>
        <table:table-row table:style-name="ro1">
          <table:table-cell office:value-type="string">
            <text:p>Feb 6, 2007</text:p>
          </table:table-cell>
          <table:table-cell office:value-type="string">
            <text:p>Lem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lotov cocktail was thrown at a telecommunications booster station in the city of Lemona, in Vizcaya province. <text:s/>The attack caused damages to the station's electrical panel but did not prevent the station from functioning as normal.</text:p>
          </table:table-cell>
        </table:table-row>
        <table:table-row table:style-name="ro1">
          <table:table-cell office:value-type="string">
            <text:p>Feb 6, 2007</text:p>
          </table:table-cell>
          <table:table-cell office:value-type="string">
            <text:p>Wokingham</text:p>
          </table:table-cell>
          <table:table-cell office:value-type="string">
            <text:p>United Kingdom</text:p>
          </table:table-cell>
          <table:table-cell office:value-type="string">
            <text:p>Unknown</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A letter bomb, the second of its kind, detonated at Vantis PLC, a tax and accounting firm in Wokingham, Berkshire, injuring two people. <text:s/>The two victims suffered injuries to their hands and upper bodies. <text:s/>This was the second letter bomb in a series of three.</text:p>
          </table:table-cell>
        </table:table-row>
        <table:table-row table:style-name="ro1">
          <table:table-cell office:value-type="string">
            <text:p>Feb 7, 2007</text:p>
          </table:table-cell>
          <table:table-cell office:value-type="string">
            <text:p>Swansea</text:p>
          </table:table-cell>
          <table:table-cell office:value-type="string">
            <text:p>United Kingdom</text:p>
          </table:table-cell>
          <table:table-cell office:value-type="string">
            <text:p>Unknown</text:p>
          </table:table-cell>
          <table:table-cell office:value-type="string">
            <text:p>Explosives</text:p>
          </table:table-cell>
          <table:table-cell office:value-type="float" office:value="3">
            <text:p>3</text:p>
          </table:table-cell>
          <table:table-cell office:value-type="float" office:value="0">
            <text:p>0</text:p>
          </table:table-cell>
          <table:table-cell office:value-type="string">
            <text:p>Three people were injured when a letter bomb detonated at the U.K. Driver and Vehicle Licensing Agency in Swansea. <text:s/>The bomb was the third of its kind that detonated in three days. <text:s/>Authorities believe these attacks may be the work of animal rights activists.</text:p>
          </table:table-cell>
        </table:table-row>
        <table:table-row table:style-name="ro1">
          <table:table-cell office:value-type="string">
            <text:p>Feb 9, 2007</text:p>
          </table:table-cell>
          <table:table-cell office:value-type="string">
            <text:p>Basauri</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identified perpetrators set fire to a station of the Spanish National Railways Network (RENFE) in the town of Basauri. <text:s/>The assailants poured flammable liquid on the station and then set it alight. <text:s/>The fire damaged a ticket machine. <text:s/>There were no reported casualties.</text:p>
          </table:table-cell>
        </table:table-row>
        <table:table-row table:style-name="ro1">
          <table:table-cell office:value-type="string">
            <text:p>Feb 11, 2007</text:p>
          </table:table-cell>
          <table:table-cell office:value-type="string">
            <text:p>Pamplon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masked perpetrators attacked the Pamplona Town Hall with firebombs, causing only slight damages. <text:s/>The group also attacked four ATM machines during their raid of the city.</text:p>
          </table:table-cell>
        </table:table-row>
        <table:table-row table:style-name="ro1">
          <table:table-cell office:value-type="string">
            <text:p>Feb 14, 2007</text:p>
          </table:table-cell>
          <table:table-cell office:value-type="string">
            <text:p>San Sebastian</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identified individuals threw Molotov cocktails at two offices of the Socialist Party of the Basque Country (PSE) and one office of the Basque Nationalist Party (PNV), in San Sebastian. <text:s/>The devices did not cause any major damages or casualties.</text:p>
          </table:table-cell>
        </table:table-row>
        <table:table-row table:style-name="ro1">
          <table:table-cell office:value-type="string">
            <text:p>Feb 17, 2007</text:p>
          </table:table-cell>
          <table:table-cell office:value-type="string">
            <text:p>Vitori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identified perpetrators threw Molotov cocktails at an office of the central government sub-delegate in Vitoria. <text:s/>The explosives started fires to the blinds and window sills of the building, but there were no reported casualties.</text:p>
          </table:table-cell>
        </table:table-row>
        <table:table-row table:style-name="ro1">
          <table:table-cell office:value-type="string">
            <text:p>Feb 17, 2007</text:p>
          </table:table-cell>
          <table:table-cell office:value-type="string">
            <text:p>Amorebiet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perpetrators threw flammable liquid and Molotov cocktails at a control station belonging to the Eusko Tren railway company in Amorebieta. <text:s/>The group also set fire to a ticket machine in the train station. <text:s/>The attack caused damages to the station, but there were no reported casualties.</text:p>
          </table:table-cell>
        </table:table-row>
        <table:table-row table:style-name="ro1">
          <table:table-cell office:value-type="string">
            <text:p>Feb 19, 2007</text:p>
          </table:table-cell>
          <table:table-cell office:value-type="string">
            <text:p>Pristina</text:p>
          </table:table-cell>
          <table:table-cell office:value-type="string">
            <text:p>Serbia</text:p>
          </table:table-cell>
          <table:table-cell office:value-type="string">
            <text:p>Kosovo Liberation Army (KLA)</text:p>
          </table:table-cell>
          <table:table-cell office:value-type="string">
            <text:p>Explosives</text:p>
          </table:table-cell>
          <table:table-cell table:number-columns-repeated="2" office:value-type="float" office:value="0">
            <text:p>0</text:p>
          </table:table-cell>
          <table:table-cell office:value-type="string">
            <text:p>A bomb exploded near the center of Pristina, damaging three vehicles belonging to the UN Mission in Kosovo (UNMiK). <text:s/>No one was injured in the blast. <text:s/>The Kosovo Liberation Army claimed responsibility for the attack, saying that it regrouped to avenge the death of the two [Albanian] protesters at a recent demonstration in Pristina.</text:p>
          </table:table-cell>
        </table:table-row>
        <table:table-row table:style-name="ro1">
          <table:table-cell office:value-type="string">
            <text:p>Feb 25, 2007</text:p>
          </table:table-cell>
          <table:table-cell office:value-type="string">
            <text:p>Borg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made explosive device detonated outside the Departmental Veterinary Services Directorate in Borgo, on the island of Corsica. <text:s/>Major material damages were caused to the premises, but there were no reported casualties.</text:p>
          </table:table-cell>
        </table:table-row>
        <table:table-row table:style-name="ro1">
          <table:table-cell office:value-type="string">
            <text:p>Feb 25, 2007</text:p>
          </table:table-cell>
          <table:table-cell office:value-type="string">
            <text:p>Getx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Molotov cocktails were thrown at an office of the Basque Nationalist Party (PNV) in Getxo, Vizcaya province. <text:s/>The devices caused slight damage to the front wall of the building, but there were no reported casualties.</text:p>
          </table:table-cell>
        </table:table-row>
        <table:table-row table:style-name="ro1">
          <table:table-cell office:value-type="string">
            <text:p>Feb 26, 2007</text:p>
          </table:table-cell>
          <table:table-cell office:value-type="string">
            <text:p>Pec</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and grenade exploded in the parking lot of the Organization for Security and Cooperation in Europe (OSCE) headquarters, damaging seven OSCE vehicles and two private cars, but injuring no one. <text:s/>Another explosive device which had not gone off was found at the scene and defused by police.</text:p>
          </table:table-cell>
        </table:table-row>
        <table:table-row table:style-name="ro1">
          <table:table-cell office:value-type="string">
            <text:p>Feb 28, 2007</text:p>
          </table:table-cell>
          <table:table-cell office:value-type="string">
            <text:p>Saint-Florent</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small explosive device, made of 150 grams of explosives and a slow fuse, was found outside the home of a Corsican high court judge. <text:s/>The attack took place in Saint-Florent, on the island of Corsica. <text:s/>The explosive was placed in a parcel and left in front of the house, where it failed to detonate.</text:p>
          </table:table-cell>
        </table:table-row>
        <table:table-row table:style-name="ro1">
          <table:table-cell office:value-type="string">
            <text:p>Mar 3, 2007</text:p>
          </table:table-cell>
          <table:table-cell office:value-type="string">
            <text:p>Alcala de Hermares</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Molotov cocktail was planted at the headquarters of the Spanish Socialist Workers' Party (PSOE) in Alcala de Hermares. <text:s/>The blast damaged the main door and the base of the front wall. <text:s/>Graffiti was found at the scene reading, ZP [Prime Minster Zapatero]- traitor.</text:p>
          </table:table-cell>
        </table:table-row>
        <table:table-row table:style-name="ro1">
          <table:table-cell office:value-type="string">
            <text:p>Mar 5, 2007</text:p>
          </table:table-cell>
          <table:table-cell office:value-type="string">
            <text:p>Milan</text:p>
          </table:table-cell>
          <table:table-cell office:value-type="string">
            <text:p>Italy</text:p>
          </table:table-cell>
          <table:table-cell office:value-type="string">
            <text:p>Revolutionary Front for Communism</text:p>
          </table:table-cell>
          <table:table-cell office:value-type="string">
            <text:p>Explosives</text:p>
          </table:table-cell>
          <table:table-cell table:number-columns-repeated="2" office:value-type="float" office:value="0">
            <text:p>0</text:p>
          </table:table-cell>
          <table:table-cell office:value-type="string">
            <text:p>A homemade explosive device, made of a pipe full of explosive powder and a fuse, was found in front of an unoccupied police station in Gelsomini Square, in Milan. <text:s/>The Revolutionary Front for Communism claimed responsibility for the attempted attack and wrote, the attack unleashed is part of the more general revolutionary mobilization in retaliation against the recent arrests of comrades belonging to the proletarian vanguard movement.</text:p>
          </table:table-cell>
        </table:table-row>
        <table:table-row table:style-name="ro1">
          <table:table-cell office:value-type="string">
            <text:p>Mar 5, 2007</text:p>
          </table:table-cell>
          <table:table-cell office:value-type="string">
            <text:p>Turin</text:p>
          </table:table-cell>
          <table:table-cell office:value-type="string">
            <text:p>Italy</text:p>
          </table:table-cell>
          <table:table-cell office:value-type="string">
            <text:p>Informal Anarchist Federation</text:p>
          </table:table-cell>
          <table:table-cell office:value-type="string">
            <text:p>Explosives</text:p>
          </table:table-cell>
          <table:table-cell table:number-columns-repeated="2" office:value-type="float" office:value="0">
            <text:p>0</text:p>
          </table:table-cell>
          <table:table-cell office:value-type="string">
            <text:p>Three homemade explosive devices, made with pressure cookers and placed in trash cans, detonated in Turin's Crocetta neighborhood. <text:s/>The blasts destroyed two trash cans but caused no casualties. <text:s/>The Informal Anarchist Federation (FAI) claimed responsibility for the attack and declared it a part of their campaign against Temporary Residence Centers (CPT's) in the city.</text:p>
          </table:table-cell>
        </table:table-row>
        <table:table-row table:style-name="ro1">
          <table:table-cell office:value-type="string">
            <text:p>Mar 7, 2007</text:p>
          </table:table-cell>
          <table:table-cell office:value-type="string">
            <text:p>Toulous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firebombs were found in a backpack at the public prosecutor's offices in the city of Toulouse. <text:s/>The devices were made of bottles containing petrol, equipped with a triggering mechanism. <text:s/>They had been left at the entrance to the building and prevented city employees to begin work for the day.</text:p>
          </table:table-cell>
        </table:table-row>
        <table:table-row table:style-name="ro1">
          <table:table-cell office:value-type="string">
            <text:p>Mar 12, 2007</text:p>
          </table:table-cell>
          <table:table-cell office:value-type="string">
            <text:p>Dortmund</text:p>
          </table:table-cell>
          <table:table-cell office:value-type="string">
            <text:p>German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building, belonging to the Idealist Hearth Association, was attacked with Molotov cocktails in Dortmund. <text:s/>The Idealist Hearth Association is a Turkish nationalist group with extreme right-wing views. <text:s/>Authorities believe this attack was perpetrated by Kurdish youths to protest the poisoning of Kurdish leader Abdullah Ocalan in Turkish prison.</text:p>
          </table:table-cell>
        </table:table-row>
        <table:table-row table:style-name="ro1">
          <table:table-cell office:value-type="string">
            <text:p>Mar 12, 2007</text:p>
          </table:table-cell>
          <table:table-cell office:value-type="string">
            <text:p>Speloncat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belonging to a resident of mainland France, was targeted by an explosive device in Speloncato, on the island of Corsica. <text:s/>The explosion started a fire, which caused slight damage to the home. <text:s/>This was one of two simultaneous explosive attacks on private homes within 2 kilometers of each other.</text:p>
          </table:table-cell>
        </table:table-row>
        <table:table-row table:style-name="ro1">
          <table:table-cell office:value-type="string">
            <text:p>Mar 13, 2007</text:p>
          </table:table-cell>
          <table:table-cell office:value-type="string">
            <text:p>Ness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belonging to a resident of mainland France, was targeted in an explosive attack in Nessa, on the island of Corsica. <text:s/>The explosion caused a fire that caused slight damage to the home. <text:s/>This was one of two simultaneous explosive attacks against vacation homes within 2 kilometers of each other.</text:p>
          </table:table-cell>
        </table:table-row>
        <table:table-row table:style-name="ro1">
          <table:table-cell office:value-type="string">
            <text:p>Mar 15, 2007</text:p>
          </table:table-cell>
          <table:table-cell office:value-type="string">
            <text:p>Aler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liday villa, which belongs to residents of mainland France, was targeted by unidentified perpetrators in Aleria, on the island of Corsica. <text:s/>The assailants placed two explosive devices at the premises, but only one detonated. <text:s/>The blast caused moderate damage to the home.</text:p>
          </table:table-cell>
        </table:table-row>
        <table:table-row table:style-name="ro1">
          <table:table-cell office:value-type="string">
            <text:p>Mar 21, 2007</text:p>
          </table:table-cell>
          <table:table-cell office:value-type="string">
            <text:p>Berlin</text:p>
          </table:table-cell>
          <table:table-cell office:value-type="string">
            <text:p>German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known arsonists set fire to a mosque that was under construction in Berlin-Heinersdorf. <text:s/>The mosque, which will feature a large minaret, was set to open in 2008. <text:s/>There have been protests against the construction of the mosque by citizens who fear Islamic activities in their region. <text:s/>Authorities believe this attack is politically-motivated.</text:p>
          </table:table-cell>
        </table:table-row>
        <table:table-row table:style-name="ro1">
          <table:table-cell office:value-type="string">
            <text:p>Mar 21, 2007</text:p>
          </table:table-cell>
          <table:table-cell office:value-type="string">
            <text:p>Goeppingen</text:p>
          </table:table-cell>
          <table:table-cell office:value-type="string">
            <text:p>German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identified arsonists set fire to a building housing a Turkish Idealist Hearth Association, in Goeppingen. <text:s/>The assailants threw Molotov cocktails at the house in the middle of the night, but a resident was able to quickly extinguish the flames. <text:s/>The Idealist Hearth Association is a Turkish nationalist group with extreme right-wing leanings.</text:p>
          </table:table-cell>
        </table:table-row>
        <table:table-row table:style-name="ro1">
          <table:table-cell office:value-type="string">
            <text:p>Mar 25, 2007</text:p>
          </table:table-cell>
          <table:table-cell office:value-type="string">
            <text:p>Duisburg</text:p>
          </table:table-cell>
          <table:table-cell office:value-type="string">
            <text:p>Germany</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branch of the Idealist Hearth Association was attacked with Molotov cocktails in Duisburg, Germany. <text:s/>Six residents who lived in the building were treated for smoke inhalation, but there were no major injuries caused by the attacks. <text:s/>The Idealist Hearth Association (Grey Wolves) is a Turkish nationalist organization with extreme right-wing views.</text:p>
          </table:table-cell>
        </table:table-row>
        <table:table-row table:style-name="ro1">
          <table:table-cell office:value-type="string">
            <text:p>Mar 27, 2007</text:p>
          </table:table-cell>
          <table:table-cell office:value-type="string">
            <text:p>Kosovska Mitrovica</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was thrown into the building of the Serbian Coordination Centre for Kosovo-Metohija in northern Kosovska Mitrovica, causing no injuries but destroying three cars nearby. <text:s/>Media reports surmise that the cause of this is Albanian displeasure with the Serbian government building a number of new structures in the town.</text:p>
          </table:table-cell>
        </table:table-row>
        <table:table-row table:style-name="ro1">
          <table:table-cell office:value-type="string">
            <text:p>Mar 30, 2007</text:p>
          </table:table-cell>
          <table:table-cell office:value-type="string">
            <text:p>Visoki Decani</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was thrown at the Visoki Decani Monastery, causing no damage and inflicting no injuries.</text:p>
          </table:table-cell>
        </table:table-row>
        <table:table-row table:style-name="ro1">
          <table:table-cell office:value-type="string">
            <text:p>Apr 1, 2007</text:p>
          </table:table-cell>
          <table:table-cell office:value-type="string">
            <text:p>Ghison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Ghisonaccio Town Hall, on the island of Corsica, was attacked with a powerful explosive device. <text:s/>The blast caused extensive damage to the premises, but there were no reported casualties. <text:s/>Authorities are calling the bomb a high-powered charge.</text:p>
          </table:table-cell>
        </table:table-row>
        <table:table-row table:style-name="ro1">
          <table:table-cell office:value-type="string">
            <text:p>Apr 4, 2007</text:p>
          </table:table-cell>
          <table:table-cell office:value-type="string">
            <text:p>Lekeitio</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Unidentified perpetrators threw three Molotov cocktails at the Basque regional police forces in Lekeitio. <text:s/>Only two of the devices detonated, causing some minor damages to the front wall and shutters.</text:p>
          </table:table-cell>
        </table:table-row>
        <table:table-row table:style-name="ro1">
          <table:table-cell office:value-type="string">
            <text:p>Apr 4, 2007</text:p>
          </table:table-cell>
          <table:table-cell office:value-type="string">
            <text:p>Presevo</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on went off near a municipal building in Presevo in the south of Serbia, causing no injuries but breaking windows in the building and several nearby.</text:p>
          </table:table-cell>
        </table:table-row>
        <table:table-row table:style-name="ro1">
          <table:table-cell office:value-type="string">
            <text:p>Apr 11, 2007</text:p>
          </table:table-cell>
          <table:table-cell office:value-type="string">
            <text:p>Bayonne</text:p>
          </table:table-cell>
          <table:table-cell office:value-type="string">
            <text:p>France</text:p>
          </table:table-cell>
          <table:table-cell office:value-type="string">
            <text:p>Irrintzi</text:p>
          </table:table-cell>
          <table:table-cell office:value-type="string">
            <text:p>Explosives</text:p>
          </table:table-cell>
          <table:table-cell table:number-columns-repeated="2" office:value-type="float" office:value="0">
            <text:p>0</text:p>
          </table:table-cell>
          <table:table-cell office:value-type="string">
            <text:p>A Basque group claimed responsibility for two attempted attacks occurring on 11 April. <text:s/>Of the first attempt, authorities defused an explosive device outside the Socialist Party office in Bayonne. <text:s/>The device was comprised of small gas cylinders linked to alarm clocks serving as a triggering mechanism. <text:s/>This Basque group stated that the group carried out these actions with the aim of drawing the presidential candidates' attention to the situation in Euzkadi (Basque Country) so that they do not forget that they bear a share of the responsibility in this conflict.</text:p>
          </table:table-cell>
        </table:table-row>
        <table:table-row table:style-name="ro1">
          <table:table-cell office:value-type="string">
            <text:p>Apr 11, 2007</text:p>
          </table:table-cell>
          <table:table-cell office:value-type="string">
            <text:p>Biarritz</text:p>
          </table:table-cell>
          <table:table-cell office:value-type="string">
            <text:p>France</text:p>
          </table:table-cell>
          <table:table-cell office:value-type="string">
            <text:p>Irrintzi</text:p>
          </table:table-cell>
          <table:table-cell office:value-type="string">
            <text:p>Explosives</text:p>
          </table:table-cell>
          <table:table-cell table:number-columns-repeated="2" office:value-type="float" office:value="0">
            <text:p>0</text:p>
          </table:table-cell>
          <table:table-cell office:value-type="string">
            <text:p>A Basque group claimed responsibility for two attempted attacks occurring on 11 April. <text:s/>Of the second attempt, authorities defused an explosive device near the tourist information office in Biarritz. <text:s/>The device was comprised of small gas cylinders linked to alarm clocks serving as a triggering mechanism. <text:s/>This Basque group stated that the group carried out these actions with the aim of drawing the presidential candidates' attention to the situation in Euzkadi (Basque Country) so that they do not forget that they bear a share of the responsibility in this conflict.</text:p>
          </table:table-cell>
        </table:table-row>
        <table:table-row table:style-name="ro1">
          <table:table-cell office:value-type="string">
            <text:p>Apr 19, 2007</text:p>
          </table:table-cell>
          <table:table-cell office:value-type="string">
            <text:p>Cibour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explosions occurred simultaneously in three different towns of the sub-prefect of Bayonne. <text:s/>In Ciboure, an explosive device destroyed a flat and damaged three surrounding flats. Although an anonymous caller warned an hour ahead of these three explosion, there has been no claim of responsibility for the attacks occurring days before <text:s/>French elections.</text:p>
          </table:table-cell>
        </table:table-row>
        <table:table-row table:style-name="ro1">
          <table:table-cell office:value-type="string">
            <text:p>Apr 19, 2007</text:p>
          </table:table-cell>
          <table:table-cell office:value-type="string">
            <text:p>Guethary</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explosions occurred simultaneously in three different towns of the sub-prefect of Bayonne. <text:s/>In Guethary, an explosive device damaged a home. <text:s/>Although an anonymous caller warned an hour ahead of these three explosions, there has been no claim of responsibility for the attacks occurring days before French elections.</text:p>
          </table:table-cell>
        </table:table-row>
        <table:table-row table:style-name="ro1">
          <table:table-cell office:value-type="string">
            <text:p>Apr 19, 2007</text:p>
          </table:table-cell>
          <table:table-cell office:value-type="string">
            <text:p>Saint Jean de Luz</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explosions occurred simultaneously in three different towns of the sub-prefect of Bayonne. <text:s/>In Saint Jean de Luz an explosive device shattered the windows of an estate agent's office. <text:s/>Although an anonymous caller warned an hour ahead of these three explosions, there has been no claim of responsibility for the attacks occurring days before French elections.</text:p>
          </table:table-cell>
        </table:table-row>
        <table:table-row table:style-name="ro1">
          <table:table-cell office:value-type="string">
            <text:p>Apr 20, 2007</text:p>
          </table:table-cell>
          <table:table-cell office:value-type="string">
            <text:p>Caur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gendarmerie in Cauro, in southern Corsica, was machine gunned. <text:s/>There have been a series of attacks preceding the French presidential elections.</text:p>
          </table:table-cell>
        </table:table-row>
        <table:table-row table:style-name="ro1">
          <table:table-cell office:value-type="string">
            <text:p>Apr 20, 2007</text:p>
          </table:table-cell>
          <table:table-cell office:value-type="string">
            <text:p>Piev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 was destroyed in a bomb attack in Pieve, in the Haute-Corse department. <text:s/>There have been a series of attacks preceding French presidential elections.</text:p>
          </table:table-cell>
        </table:table-row>
        <table:table-row table:style-name="ro1">
          <table:table-cell office:value-type="string">
            <text:p>Apr 20, 2007</text:p>
          </table:table-cell>
          <table:table-cell office:value-type="string">
            <text:p>Marseille</text:p>
          </table:table-cell>
          <table:table-cell office:value-type="string">
            <text:p>France</text:p>
          </table:table-cell>
          <table:table-cell table:number-columns-repeated="2" office:value-type="string">
            <text:p>Unknown</text:p>
          </table:table-cell>
          <table:table-cell table:number-columns-repeated="2" office:value-type="float" office:value="0">
            <text:p>0</text:p>
          </table:table-cell>
          <table:table-cell office:value-type="string">
            <text:p>A branch of the Caisse d'epargne, a savings bank in Marseille, was severely damaged in an attack. <text:s/>There have been a series of attacks preceding the French presidential elections.</text:p>
          </table:table-cell>
        </table:table-row>
        <table:table-row table:style-name="ro1">
          <table:table-cell office:value-type="string">
            <text:p>Apr 21, 2007</text:p>
          </table:table-cell>
          <table:table-cell office:value-type="string">
            <text:p>Corsica</text:p>
          </table:table-cell>
          <table:table-cell office:value-type="string">
            <text:p>France</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Two bombs exploded in the Corsican town of Bastia on the eve of French elections. <text:s/>The first bomb exploded at a public treasury office, wounding a passer-by in the face and causing the facade of the building to collapse.</text:p>
          </table:table-cell>
        </table:table-row>
        <table:table-row table:style-name="ro1">
          <table:table-cell office:value-type="string">
            <text:p>Apr 21, 2007</text:p>
          </table:table-cell>
          <table:table-cell office:value-type="string">
            <text:p>Corsic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wo bombs exploded in the Corsican town of Bastia on the eve of French elections. <text:s/>The second bomb exploded at the maritime affairs office.</text:p>
          </table:table-cell>
        </table:table-row>
        <table:table-row table:style-name="ro1">
          <table:table-cell office:value-type="string">
            <text:p>Apr 22, 2007</text:p>
          </table:table-cell>
          <table:table-cell office:value-type="string">
            <text:p>Zubin Potok</text:p>
          </table:table-cell>
          <table:table-cell office:value-type="string">
            <text:p>Serbia</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Three Serbs who serve in the Kosovo Police Service were shot at while they were stopped at a vehicle check point near a gas station in Gazivode near Zubin Potok. <text:s/>No one was hurt in the incident and the bullets did not damage their vehicle.</text:p>
          </table:table-cell>
        </table:table-row>
        <table:table-row table:style-name="ro1">
          <table:table-cell office:value-type="string">
            <text:p>Apr 22, 2007</text:p>
          </table:table-cell>
          <table:table-cell office:value-type="string">
            <text:p>Zubin Potok</text:p>
          </table:table-cell>
          <table:table-cell office:value-type="string">
            <text:p>Serbia</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Three Serbs employed by the Kosovo Police Service were attacked in their car at a vehicle checkpoint in Gazivode near Zubin Potok. <text:s/>There were no injuries and no significant damage to the vehicle.</text:p>
          </table:table-cell>
        </table:table-row>
        <table:table-row table:style-name="ro1">
          <table:table-cell office:value-type="string">
            <text:p>Apr 24, 2007</text:p>
          </table:table-cell>
          <table:table-cell office:value-type="string">
            <text:p>Porto-Vecch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home of a pensioner from mainland France was almost completely destroyed in a bomb attack. <text:s/>No further information is provided.There have been a series of attacks preceding and following French presidential elections.</text:p>
          </table:table-cell>
        </table:table-row>
        <table:table-row table:style-name="ro1">
          <table:table-cell office:value-type="string">
            <text:p>Apr 25, 2007</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Shortly after midnight, a bomb explosion left a hole in the wall of a tax office in the centre of Ajaccio, causing injuries to an elderly lady living near the targeted building. <text:s/>There have been a series of attacks preceding and following French presidential elections.</text:p>
          </table:table-cell>
        </table:table-row>
        <table:table-row table:style-name="ro1">
          <table:table-cell office:value-type="string">
            <text:p>Apr 30, 2007</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Montesoro gendarmerie outpost in upper Corsica was bombed. <text:s/>The attacked reportedly caused minor damage to the building and an electricity transformer. <text:s/>There has been no claim of responsibility for this attack.There have been a series of attacks following French presidential elections.</text:p>
          </table:table-cell>
        </table:table-row>
        <table:table-row table:style-name="ro1">
          <table:table-cell office:value-type="string">
            <text:p>May 7, 2007</text:p>
          </table:table-cell>
          <table:table-cell office:value-type="string">
            <text:p>Klokot</text:p>
          </table:table-cell>
          <table:table-cell office:value-type="string">
            <text:p>Serbia</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While working in his field Bojan Bogdanovic, a Kosovo Serb, was shot at from a neighboring building owned by ethnic Albanians but was not hit by the bullets.</text:p>
          </table:table-cell>
        </table:table-row>
        <table:table-row table:style-name="ro1">
          <table:table-cell office:value-type="string">
            <text:p>May 9, 2007</text:p>
          </table:table-cell>
          <table:table-cell office:value-type="string">
            <text:p>Kosovska Mitrovica</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was thrown outside of the Olimp gym on Vlade Cetkovica Street in the Serb-populated part of Kosovska Mitrovica. <text:s/>No one was injured in the attack as it occurred at night, but material damage was incurred.</text:p>
          </table:table-cell>
        </table:table-row>
        <table:table-row table:style-name="ro1">
          <table:table-cell office:value-type="string">
            <text:p>May 12, 2007</text:p>
          </table:table-cell>
          <table:table-cell office:value-type="string">
            <text:p>Valencia</text:p>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An explosion occurred at the Popular Party's headquarters in Valencia. <text:s/>No further information is provided other than that the explosion was caused by a weak bomb constructed of a coffee thermos.</text:p>
          </table:table-cell>
        </table:table-row>
        <table:table-row table:style-name="ro1">
          <table:table-cell office:value-type="string">
            <text:p>May 13, 2007</text:p>
          </table:table-cell>
          <table:table-cell office:value-type="string">
            <text:p>Iurret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unidentified individuals threw several Molotov cocktails at the headquarters of the Socialist Party of the Basque Country (PSE-EE) in Iuretta. <text:s/>The attack blackened the facade of the building. <text:s/>No further information is provided.</text:p>
          </table:table-cell>
        </table:table-row>
        <table:table-row table:style-name="ro1">
          <table:table-cell office:value-type="string">
            <text:p>May 15, 2007</text:p>
          </table:table-cell>
          <table:table-cell office:value-type="string">
            <text:p>Lugo</text:p>
          </table:table-cell>
          <table:table-cell office:value-type="string">
            <text:p>Spain</text:p>
          </table:table-cell>
          <table:table-cell office:value-type="string">
            <text:p>Other</text:p>
          </table:table-cell>
          <table:table-cell office:value-type="string">
            <text:p>Explosives</text:p>
          </table:table-cell>
          <table:table-cell table:number-columns-repeated="2" office:value-type="float" office:value="0">
            <text:p>0</text:p>
          </table:table-cell>
          <table:table-cell office:value-type="string">
            <text:p>Galician separatist groups claimed responsibility for planting an explosive device in a flower bed next to the company Construcciones Mon, which is owned by the former mayor of Burela, Manuel Mon of the Popular Party. <text:s/>Authorities defused the explosive device, which was inside a pressure cooker with a clockwork detonation system.</text:p>
          </table:table-cell>
        </table:table-row>
        <table:table-row table:style-name="ro1">
          <table:table-cell office:value-type="string">
            <text:p>May 24, 2007</text:p>
          </table:table-cell>
          <table:table-cell office:value-type="string">
            <text:p>Valencia</text:p>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A home-made bomb was thrown at an office of the Popular Party in the Valencia, causing minimal damage. <text:s/>No further information is provided.</text:p>
          </table:table-cell>
        </table:table-row>
        <table:table-row table:style-name="ro1">
          <table:table-cell office:value-type="string">
            <text:p>May 24, 2007</text:p>
          </table:table-cell>
          <table:table-cell office:value-type="string">
            <text:p>Novi Pazar</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was found and deactivated at the home of Nazim Mahmutovic in Novi Pazar. A daycare center and other surrounding buildings were evacuated and the street was closed to traffic as police deactivated the bomb. No one was injured.The same house was the target of a bomb attack several months prior, when extensive damage was done to the front of the building. Police have yet to identify a suspect.</text:p>
          </table:table-cell>
        </table:table-row>
        <table:table-row table:style-name="ro1">
          <table:table-cell office:value-type="string">
            <text:p>May 31, 2007</text:p>
          </table:table-cell>
          <table:table-cell office:value-type="string">
            <text:p>Urrug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comprised of a 5 litre can of inflammable liquid with a detonator was discovered outside an estate agent's office in Urrugne. <text:s/>The detonator, reportedly, was in the form of a big firecracker but was found to not work. No one has claimed responsibility for this attempted attack.</text:p>
          </table:table-cell>
        </table:table-row>
        <table:table-row table:style-name="ro1">
          <table:table-cell office:value-type="string">
            <text:p>Jun 2, 2007</text:p>
          </table:table-cell>
          <table:table-cell office:value-type="string">
            <text:p>Corsic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low powered explosive device caused minimal damage to the interior of a shopping center under construction in Ghisonaccia. <text:s/>No one has claimed responsibility for this attack.</text:p>
          </table:table-cell>
        </table:table-row>
        <table:table-row table:style-name="ro1">
          <table:table-cell office:value-type="string">
            <text:p>Jun 6, 2007</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taped to the metal shutters of one of the windows in the Credit Agricole bank exploded, causing damage to the window. <text:s/>No one has claimed responsibility for the attack.</text:p>
          </table:table-cell>
        </table:table-row>
        <table:table-row table:style-name="ro1">
          <table:table-cell office:value-type="string">
            <text:p>Jun 11, 2007</text:p>
          </table:table-cell>
          <table:table-cell office:value-type="string">
            <text:p>IIe-Rouss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omb attack on the Fogatta cinema in Ile-Rousse, Corsica caused a fire which completely destroyed the building. <text:s/>The explosive was described as a barrel containing roughly 30 liters of an undetermined composition.</text:p>
          </table:table-cell>
        </table:table-row>
        <table:table-row table:style-name="ro1">
          <table:table-cell office:value-type="string">
            <text:p>Jun 18, 2007</text:p>
          </table:table-cell>
          <table:table-cell office:value-type="string">
            <text:p>Porti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bank in Porticcio was the target of a bomb attack that caused extensive damage to the building. <text:s/>No one has claimed responsibility for the attack.</text:p>
          </table:table-cell>
        </table:table-row>
        <table:table-row table:style-name="ro1">
          <table:table-cell office:value-type="string">
            <text:p>Jun 19, 2007</text:p>
          </table:table-cell>
          <table:table-cell office:value-type="string">
            <text:p>Tudel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Several molotov cocktails, which did not explode, were thrown at the headquarters of the national employment center in the town of Tudela. <text:s/>Basque separatists have been perpetrating various attacks before regional assembly elections in Navarra.</text:p>
          </table:table-cell>
        </table:table-row>
        <table:table-row table:style-name="ro1">
          <table:table-cell office:value-type="string">
            <text:p>Jun 20, 2007</text:p>
          </table:table-cell>
          <table:table-cell office:value-type="string">
            <text:p>Navarra</text:p>
          </table:table-cell>
          <table:table-cell office:value-type="string">
            <text:p>Spain</text:p>
          </table:table-cell>
          <table:table-cell table:number-columns-repeated="2" office:value-type="string">
            <text:p>Unknown</text:p>
          </table:table-cell>
          <table:table-cell table:number-columns-repeated="2" office:value-type="float" office:value="0">
            <text:p>0</text:p>
          </table:table-cell>
          <table:table-cell office:value-type="string">
            <text:p>Hours before the regional assembly in Navarra chose its new president following nationwide local elections on 27 May, power to a train track in Navarra was cut by an act of sabotage. <text:s/>A young man claimed responsibility for the sabotage, stating that the power was cut to demand democratic conditions that would allow a process to resolve the Basque conflict and truly democratic institutions. <text:s/>The majority of Basque separatists supporters have felt that the elections were not democratic because the courts had banned the participation of candidates with links to Batasuna Unity.</text:p>
          </table:table-cell>
        </table:table-row>
        <table:table-row table:style-name="ro1">
          <table:table-cell office:value-type="string">
            <text:p>Jun 29, 2007</text:p>
          </table:table-cell>
          <table:table-cell office:value-type="string">
            <text:p>Saint Palais</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improvised explosive device described as a gas canister linked to a triggering device was discovered outside a branch of Credit Agricole. <text:s/>Authorities defused the device after being alerted by a resident of Saint Palais.</text:p>
          </table:table-cell>
        </table:table-row>
        <table:table-row table:style-name="ro1">
          <table:table-cell office:value-type="string">
            <text:p>Jun 29, 2007</text:p>
          </table:table-cell>
          <table:table-cell office:value-type="string">
            <text:p>London</text:p>
          </table:table-cell>
          <table:table-cell office:value-type="string">
            <text:p>United Kingdom</text:p>
          </table:table-cell>
          <table:table-cell office:value-type="string">
            <text:p>Al Qaeda</text:p>
          </table:table-cell>
          <table:table-cell office:value-type="string">
            <text:p>Remote-detonated explosive</text:p>
          </table:table-cell>
          <table:table-cell table:number-columns-repeated="2" office:value-type="float" office:value="0">
            <text:p>0</text:p>
          </table:table-cell>
          <table:table-cell office:value-type="string">
            <text:p>On June 29, 2007 two unexploded car bombs were discovered and defused in London. <text:s/>Authorities were alerted to the first car bomb after eyewitnesses reported that a man in the first car was driving erratically and then crashed into bins near the Tiger Tiger nightclub in Haymarket. <text:s/>The driver immediately fled the scene. <text:s/>The first car bomb, in Haymarket, was a silver green Mercedes comprised of petrol, gas canisters and nails, and the likely target is believed to be civilians. <text:s/>A mobile phone in the car was to have been used to detonate the car bomb but failed to work. <text:s text:c="2"/>Authorities believe this car bomb and a second car bomb that they later discovered as a result of it being illegally parked are connected to each other. <text:s/>They also believe both car bombs are connected to a car bomb incident in Glasgow International Airport the following day.</text:p>
          </table:table-cell>
        </table:table-row>
        <table:table-row table:style-name="ro1">
          <table:table-cell office:value-type="string">
            <text:p>Jun 29, 2007</text:p>
          </table:table-cell>
          <table:table-cell office:value-type="string">
            <text:p>London</text:p>
          </table:table-cell>
          <table:table-cell office:value-type="string">
            <text:p>United Kingdom</text:p>
          </table:table-cell>
          <table:table-cell office:value-type="string">
            <text:p>Al Qaeda</text:p>
          </table:table-cell>
          <table:table-cell office:value-type="string">
            <text:p>Remote-detonated explosive</text:p>
          </table:table-cell>
          <table:table-cell table:number-columns-repeated="2" office:value-type="float" office:value="0">
            <text:p>0</text:p>
          </table:table-cell>
          <table:table-cell office:value-type="string">
            <text:p>On June 29, 2007 two unexploded car bombs were discovered and defused in London. <text:s/>The second car bomb was a blue Mercedes that was illegally parked a few hundred yards from the first car bomb in Cockspur St., which runs between Haymarket and Trafalgar. <text:s text:c="2"/>The second car bomb, like the first car bomb, contained a considerable amount of fuel, gas cannisters, and a substantial quantity of nails. <text:s/>Cellphones found in the car were intended to be used to detonate the bomb, but failed to explode.Authorities believe this second car bomb is connected to an earlier car bomb. <text:s/>They also believe both car bombs are connected to a car bomb incident at the Glasgow International Airport the following day.</text:p>
          </table:table-cell>
        </table:table-row>
        <table:table-row table:style-name="ro1">
          <table:table-cell office:value-type="string">
            <text:p>Jun 30, 2007</text:p>
          </table:table-cell>
          <table:table-cell office:value-type="string">
            <text:p>Glasgow</text:p>
          </table:table-cell>
          <table:table-cell office:value-type="string">
            <text:p>United Kingdom</text:p>
          </table:table-cell>
          <table:table-cell office:value-type="string">
            <text:p>Al Qaeda</text:p>
          </table:table-cell>
          <table:table-cell office:value-type="string">
            <text:p>Remote-detonated explosive</text:p>
          </table:table-cell>
          <table:table-cell office:value-type="float" office:value="0">
            <text:p>0</text:p>
          </table:table-cell>
          <table:table-cell office:value-type="float" office:value="1">
            <text:p>1</text:p>
          </table:table-cell>
          <table:table-cell office:value-type="string">
            <text:p>Two men drove a dark green Jeep Cherokee into the main terminal of Glasgow International Airport, causing the car to burst into flames but failing to detonate what would have been a suicide bomb explosion on the airport. <text:s/>Authorities believe this attempted suicide bomb incident bears the hallmark of an Al Qaida operation and is connected to yesterday's discovery of two car bombs in London. <text:s/>Kafeel Ahmed, who is the driver of the Jeep, is alleged to have doused himself in fuel that authorities had to use an extinguisher to flame out. <text:s text:c="3"/>Ahmed, from Bangalore, India, suffered burns to 90% of his body and later died in a Glasgow hospital. <text:s/>He was an engineer with a PhD in design and technology. <text:s/>Bilal Abdulla, the second man in the Jeep, is an Iraqi doctor and left unscathed by the explosion.Other suspects have been arrested in connection with this attack.</text:p>
          </table:table-cell>
        </table:table-row>
        <table:table-row table:style-name="ro1">
          <table:table-cell office:value-type="string">
            <text:p>Jul 3, 2007</text:p>
          </table:table-cell>
          <table:table-cell office:value-type="string">
            <text:p>Guethary</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 in Guethary located in the French Basque country was damaged by a bomb. <text:s/>Authorities had been warned shortly before the detonation and were unable to prevent the attack from occurring.</text:p>
          </table:table-cell>
        </table:table-row>
        <table:table-row table:style-name="ro1">
          <table:table-cell office:value-type="string">
            <text:p>Jul 3, 2007</text:p>
          </table:table-cell>
          <table:table-cell office:value-type="string">
            <text:p>Guethary</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ome in Guethary located in the French Basque country was damaged by a bomb. <text:s/>Authorities had been warned shortly before the detonation and were unable to prevent the attack from occurring.</text:p>
          </table:table-cell>
        </table:table-row>
        <table:table-row table:style-name="ro1">
          <table:table-cell office:value-type="string">
            <text:p>Jul 3, 2007</text:p>
          </table:table-cell>
          <table:table-cell office:value-type="string">
            <text:p>Glasgow</text:p>
          </table:table-cell>
          <table:table-cell office:value-type="string">
            <text:p>United Kingdom</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July 3, 2007 a car bomb found outside a mosque in Glasgow was defused. <text:s/>Authorities believe that this car bomb at the Fourth Street Mosque is unrelated to the terror investigation of recent attacks in Scotland and London.</text:p>
          </table:table-cell>
        </table:table-row>
        <table:table-row table:style-name="ro1">
          <table:table-cell office:value-type="string">
            <text:p>Jul 15, 2007</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unidentified individuals threw molotov cocktails at the office of the General Secretariat for Investments and Development, which is located in Sindagma Square. <text:s/>The attack caused a fire on the ground and first floors of the building. <text:s/>No further information is provided.</text:p>
          </table:table-cell>
        </table:table-row>
        <table:table-row table:style-name="ro1">
          <table:table-cell office:value-type="string">
            <text:p>Jul 25, 2007</text:p>
          </table:table-cell>
          <table:table-cell office:value-type="string">
            <text:p>Belagu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The Basque Fatherland and Freedom's (ETA) first attack since their announcement on 5 June of an end to a ceasefire consisted of two small bomb explosions on the Tour de France route in Spain. <text:s/>The two bombs were in Tupperware containers that were placed between Isaba and Belagua. <text:s/>ETA claimed responsibility for this attack, which caused minimal damage and no injuries.</text:p>
          </table:table-cell>
        </table:table-row>
        <table:table-row table:style-name="ro1">
          <table:table-cell office:value-type="string">
            <text:p>Jul 25, 2007</text:p>
          </table:table-cell>
          <table:table-cell office:value-type="string">
            <text:p>Licq-Atherey</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the evening of the Tour De France cycle race, an uninhabited house located in Licq-Atherey was severely damaged by an incendiary device. <text:s/>Slogans in French such as The Basque country is not for sale were found on it. <text:s/>No further information is provided.</text:p>
          </table:table-cell>
        </table:table-row>
        <table:table-row table:style-name="ro1">
          <table:table-cell office:value-type="string">
            <text:p>Aug 3, 2007</text:p>
          </table:table-cell>
          <table:table-cell office:value-type="string">
            <text:p>Ondarro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hooded individuals carried out a series of attacks with molotov cocktails. <text:s/>The first of three reported attacks was on the Banco Santander ATM machine.</text:p>
          </table:table-cell>
        </table:table-row>
        <table:table-row table:style-name="ro1">
          <table:table-cell office:value-type="string">
            <text:p>Aug 3, 2007</text:p>
          </table:table-cell>
          <table:table-cell office:value-type="string">
            <text:p>Ondarro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hooded individuals carried out a series of attacks using molotov cocktails. <text:s/>The second of three reported attacks was against the law court in Ondarroa.</text:p>
          </table:table-cell>
        </table:table-row>
        <table:table-row table:style-name="ro1">
          <table:table-cell office:value-type="string">
            <text:p>Aug 3, 2007</text:p>
          </table:table-cell>
          <table:table-cell office:value-type="string">
            <text:p>Ondarroa</text:p>
          </table:table-cell>
          <table:table-cell office:value-type="string">
            <text:p>Spain</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 group of hooded individuals carried out a series of attacks, using molotov cocktails. <text:s/>The last of three reported attacks was against the Nationalist Party social centre in Ondarroa.</text:p>
          </table:table-cell>
        </table:table-row>
        <table:table-row table:style-name="ro1">
          <table:table-cell office:value-type="string">
            <text:p>Aug 6, 2007</text:p>
          </table:table-cell>
          <table:table-cell office:value-type="string">
            <text:p>Tardets-Sorholus</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empty home in Tardets-Sorholus was set on fire. <text:s/>Authorities believe this attack is linked to two other homes that were set on fire in July in Licq-Atherey where notes in those incidents carried nationalist slogans, such as The Basque Country isn't for sale.</text:p>
          </table:table-cell>
        </table:table-row>
        <table:table-row table:style-name="ro1">
          <table:table-cell office:value-type="string">
            <text:p>Aug 15, 2007</text:p>
          </table:table-cell>
          <table:table-cell office:value-type="string">
            <text:p>Anglet</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improvised explosive devices were discovered and defused near the Hotel De Chiberta after an anonymous caller notified fire authorities that three bombs were to detonate and making the proclamation that the Basque country is not for sale. <text:s/>The devices were comprised of gas canisters linked to a triggering device.</text:p>
          </table:table-cell>
        </table:table-row>
        <table:table-row table:style-name="ro1">
          <table:table-cell office:value-type="string">
            <text:p>Aug 24, 2007</text:p>
          </table:table-cell>
          <table:table-cell office:value-type="string">
            <text:p>Durango</text:p>
          </table:table-cell>
          <table:table-cell office:value-type="string">
            <text:p>Spain</text:p>
          </table:table-cell>
          <table:table-cell office:value-type="string">
            <text:p>ETA</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The Basque Fatherland and Freedom (ETA) is suspected as the perpetrators of a car bomb attack on the Civil Guard barracks in Durango. <text:s/>The car bomb was a booby-trapped van that contained 80-100 kg of explosives. <text:s/>Early reports suggest that the perpetrators drove the car backwards into the Civil Guard barracks and then fled away in another car. <text:s/>Two policemen were injured in the attack. <text:s/>Authorities claim that the getaway a car had been rented and then stolen several weeks previously in Portugal, adding support to their notions that ETA had developed a cell in Algarve, Portugal. <text:s/>An hour after the car bomb attack, getaway car was blown up in Amorebieta.</text:p>
          </table:table-cell>
        </table:table-row>
        <table:table-row table:style-name="ro1">
          <table:table-cell office:value-type="string">
            <text:p>Aug 26, 2007</text:p>
          </table:table-cell>
          <table:table-cell office:value-type="string">
            <text:p>Les Coves de Vinrom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A Mercedes Vito camper van loaded with 80 kg of explosives was set off in an olive grove, which is not believed to have been the target of attack, after suspected Basque Fatherland and Freedom (ETA) members found themselves surrounded by the Civil Guard.The owners of the van, a married couple and their four-year-old son from Orio, had been kidnapped on 24 August by five members of ETA disguised as police officers in the French department of Landes. <text:s/>The group released the couple and thier son near Tartas on the 26 August.</text:p>
          </table:table-cell>
        </table:table-row>
        <table:table-row table:style-name="ro1">
          <table:table-cell office:value-type="string">
            <text:p>Aug 26, 2007</text:p>
          </table:table-cell>
          <table:table-cell office:value-type="string">
            <text:p>Lekeitio</text:p>
          </table:table-cell>
          <table:table-cell office:value-type="string">
            <text:p>Spain</text:p>
          </table:table-cell>
          <table:table-cell office:value-type="string">
            <text:p>ETA</text:p>
          </table:table-cell>
          <table:table-cell office:value-type="string">
            <text:p>Fire or Firebomb</text:p>
          </table:table-cell>
          <table:table-cell table:number-columns-repeated="2" office:value-type="float" office:value="0">
            <text:p>0</text:p>
          </table:table-cell>
          <table:table-cell office:value-type="string">
            <text:p>Molotov cocktails were thrown at the office of a public works project in Lequeitio, Vizcaya province. <text:s/>The building of the Lequietio by-pass was approved by the town council two elections ago when Batasuna, the Basque Fatherland and Freedom's (ETA) outlawed political wing, was in power.</text:p>
          </table:table-cell>
        </table:table-row>
        <table:table-row table:style-name="ro1">
          <table:table-cell office:value-type="string">
            <text:p>Aug 29, 2007</text:p>
          </table:table-cell>
          <table:table-cell office:value-type="string">
            <text:p>Sagone</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An explosive charge targeted the first-aid post on the beach in Sagone in the Corse-du-Sud. <text:s/>The building was completely destroyed by a fire caused by the explosion.</text:p>
          </table:table-cell>
        </table:table-row>
        <table:table-row table:style-name="ro1">
          <table:table-cell office:value-type="string">
            <text:p>Aug 30, 2007</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on caused by a weak charge occurred at the Regional Administration Institute in Bastia, Haute-Corse, shattering the windows of the building.</text:p>
          </table:table-cell>
        </table:table-row>
        <table:table-row table:style-name="ro1">
          <table:table-cell office:value-type="string">
            <text:p>Sep 2, 2007</text:p>
          </table:table-cell>
          <table:table-cell office:value-type="string">
            <text:p>Fuenmayor</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A small bomb exploded on a motorway in Fuenmayor in La Rioja Province. <text:s/>No further information is provided on the explosives and perpetrator, although a road assistance organization in San Sebastian and a daily newspaper in Tereul had received calls warning of the device as well as four others planted on different roads in northern Spain.</text:p>
          </table:table-cell>
        </table:table-row>
        <table:table-row table:style-name="ro1">
          <table:table-cell office:value-type="string">
            <text:p>Sep 10, 2007</text:p>
          </table:table-cell>
          <table:table-cell office:value-type="string">
            <text:p>Logrono</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A day after the Basque Fatherland and Freedom (ETA) warned that it would keep striking, authorities defused a car bomb that was left near the defense ministry offices in Logrono. <text:s/>The car had been packed with nearly 180 lbs of explosives, a detonator, and a can or petrol.A person claiming to speak for ETA had called in a warning about the bomb.</text:p>
          </table:table-cell>
        </table:table-row>
        <table:table-row table:style-name="ro1">
          <table:table-cell office:value-type="string">
            <text:p>Sep 10, 2007</text:p>
          </table:table-cell>
          <table:table-cell office:value-type="string">
            <text:p>Bigugl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explosive device comprised of a diving cylinder filled with a chlorate mixture linked to a gas cylinder was found and defused outside the door of the Moroccan consulate in the town of Biguglia. <text:s/>No one has claimed responsibility for the attack.</text:p>
          </table:table-cell>
        </table:table-row>
        <table:table-row table:style-name="ro1">
          <table:table-cell office:value-type="string">
            <text:p>Sep 12, 2007</text:p>
          </table:table-cell>
          <table:table-cell office:value-type="string">
            <text:p>Gjilan</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 hand grenade was thrown in front of a local police station in Gjilan in the evening, damaging two police vehicles and the station walls. No injuries were reported and no arrests have been made.Most Kosovars have supported independence since NATO ousted the forces under Serbian President Slobodan Milosevic in 1999. Serbia, backed by Russia and several neighboring Orthodox Christian countries, has refused to relinquish its claim over the territory, which it considers a traditional and cultural homeland. Kosovo is home to roughly two million ethnic Albanians as well as up to 200,000 Serbs, most of whom live in small enclaves and would resist an independent Kosovo.</text:p>
          </table:table-cell>
        </table:table-row>
        <table:table-row table:style-name="ro1">
          <table:table-cell office:value-type="string">
            <text:p>Sep 14, 2007</text:p>
          </table:table-cell>
          <table:table-cell office:value-type="string">
            <text:p>Andoain</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n improvised device comprised of a bottle of inflammable liquid and a firework rocket was discovered underneath the private car of a police officer of the Basque regional police force in Andoain, Guipuzcoa Province. <text:s/>The car was parked in Nafarroa Pl.</text:p>
          </table:table-cell>
        </table:table-row>
        <table:table-row table:style-name="ro1">
          <table:table-cell office:value-type="string">
            <text:p>Sep 30, 2007</text:p>
          </table:table-cell>
          <table:table-cell office:value-type="string">
            <text:p>Sant Andreu</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Authorities defused an explosive device located outside one of the offices of Initiative for Catalonia Greens, an eco-socialist party.</text:p>
          </table:table-cell>
        </table:table-row>
        <table:table-row table:style-name="ro1">
          <table:table-cell office:value-type="string">
            <text:p>Oct 7, 2007</text:p>
          </table:table-cell>
          <table:table-cell office:value-type="string">
            <text:p>Vilnius</text:p>
          </table:table-cell>
          <table:table-cell office:value-type="string">
            <text:p>Lithuan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Lithuanian border guards seized a minibus carrying a bomb as it was crossing the border into Russia. Border guards found suspicious wires in the back of the vehicle that led to an object under a side panel. The driver of the Volkswagen Transporter minibus was a 48 year-old resident of Kaunas, Lithuania. Both the vehicle and its driver were handed over to police and traffic through the checkpoint resumed in the afternoon.</text:p>
          </table:table-cell>
        </table:table-row>
        <table:table-row table:style-name="ro1">
          <table:table-cell office:value-type="string">
            <text:p>Oct 9, 2007</text:p>
          </table:table-cell>
          <table:table-cell office:value-type="string">
            <text:p>Bilbao</text:p>
          </table:table-cell>
          <table:table-cell office:value-type="string">
            <text:p>Spain</text:p>
          </table:table-cell>
          <table:table-cell office:value-type="string">
            <text:p>ETA</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The bodyguard of a Socialist councillor was injured today with burns from an explosive device that exploded when he went to pick up his car. <text:s/>The explosion took place in Zamakola St. in Bilbao's La Pena district. <text:s/>The injured man was not on duty at the time of this attack. <text:s/>The Basque Fatherland and Freedom (ETA) is being blamed for the attack.</text:p>
          </table:table-cell>
        </table:table-row>
        <table:table-row table:style-name="ro1">
          <table:table-cell office:value-type="string">
            <text:p>Oct 10, 2007</text:p>
          </table:table-cell>
          <table:table-cell office:value-type="string">
            <text:p>Pristina</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e Kosovo Police Service (KPS) found an explosive device under an international police vehicle parked on a main street in the center of Pristina. Special units from NATO-led Kosovo Forces (KFOR) were called in to dispose of the device after an investigation confirmed that it was a bomb.Local authorities presume that the explosive was planted by students participating in an organized protest in Pristina center.</text:p>
          </table:table-cell>
        </table:table-row>
        <table:table-row table:style-name="ro1">
          <table:table-cell office:value-type="string">
            <text:p>Oct 17, 2007</text:p>
          </table:table-cell>
          <table:table-cell office:value-type="string">
            <text:p>Miranda de Arg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An explosive device exploded at the home of Vicente Ripa, the Spanish government delegate in the Navarre region of northern Spain. <text:s/>The explosion caused no injuries but started a fire that Ripa was able to put out.</text:p>
          </table:table-cell>
        </table:table-row>
        <table:table-row table:style-name="ro1">
          <table:table-cell office:value-type="string">
            <text:p>Oct 19, 2007</text:p>
          </table:table-cell>
          <table:table-cell office:value-type="string">
            <text:p>Gnjilane</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Police in Kosovo confirmed that an explosive device was thrown at St. Nikola, a Serbian Orthodox church in Gnjilane. The bomb did not explode and left only a black trace on an outer wall. Police from the UN Interim Administration Mission in Kosovo (UNMIK) and the Kosovo Police Service (KPS) blocked off the area surrounding the church.Serb sources have reported that two Molotov cocktails were thrown at the church, not one. Most Kosovars have supported independence since NATO ousted the forces under Serbian President Slobodan Milosevic in 1999. Serbia, backed by Russia and several neighboring Orthodox Christian countries, has refused to relinquish its claim over Kosovo, which it considers a traditional and cultural homeland. Kosovo is home to roughly two million ethnic Albanians as well as up to 200,000 Serbs, most of whom live in small enclaves and would resist an independent Kosovo.</text:p>
          </table:table-cell>
        </table:table-row>
        <table:table-row table:style-name="ro1">
          <table:table-cell office:value-type="string">
            <text:p>Nov 11, 2007</text:p>
          </table:table-cell>
          <table:table-cell office:value-type="string">
            <text:p>Getxo</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An explosive device comprised of a saucepan containing five kilos of chloratite with a detonator cord and timer was found and defused at the law court in Getxo. <text:s/>A person calling on behalf of the Basque Fatherland and Freedom (ETA) warned of the explosive device and timing of explosion.</text:p>
          </table:table-cell>
        </table:table-row>
        <table:table-row table:style-name="ro1">
          <table:table-cell office:value-type="string">
            <text:p>Nov 11, 2007</text:p>
          </table:table-cell>
          <table:table-cell office:value-type="string">
            <text:p>Getxo</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Authorities discovered and defused a second bomb hidden in a waste paper bin at the law court in Getxo composed of three kilos of chloratite, shrapnel and a timer. <text:s/>This second bomb was discovered after Basque police viewed videotapes from the court's security cameras. <text:s/>The Basque Fatherland and Freedom (ETA) is being blamed for this attempted attack.</text:p>
          </table:table-cell>
        </table:table-row>
        <table:table-row table:style-name="ro1">
          <table:table-cell office:value-type="string">
            <text:p>Nov 15, 2007</text:p>
          </table:table-cell>
          <table:table-cell office:value-type="string">
            <text:p>Cangas</text:p>
          </table:table-cell>
          <table:table-cell office:value-type="string">
            <text:p>Spain</text:p>
          </table:table-cell>
          <table:table-cell office:value-type="string">
            <text:p>Galician Resistance</text:p>
          </table:table-cell>
          <table:table-cell office:value-type="string">
            <text:p>Explosives</text:p>
          </table:table-cell>
          <table:table-cell table:number-columns-repeated="2" office:value-type="float" office:value="0">
            <text:p>0</text:p>
          </table:table-cell>
          <table:table-cell office:value-type="string">
            <text:p>A medium-sized bomb comprise of about five kilos of chloratite exploded at an estate agency in the town of Cangas in Pontevedra Province. <text:s/>Authorities found a note from the Galician Resistance in which it demanded Galician independence and claimed responsibility for this attack.</text:p>
          </table:table-cell>
        </table:table-row>
        <table:table-row table:style-name="ro1">
          <table:table-cell office:value-type="string">
            <text:p>Nov 16, 2007</text:p>
          </table:table-cell>
          <table:table-cell office:value-type="string">
            <text:p>Zvecan</text:p>
          </table:table-cell>
          <table:table-cell office:value-type="string">
            <text:p>Serbia</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Three firebombs were thrown at the home of G17 Plus MP Stojanka Petkovic by unidentified attackers. The bombs struck Petkovic's home, garage, and car. No one was injured, but considerable damage was done to the garage and the car.Petkovic claims the attack was the work of Serbs. Srdjan Milivojevic, a Democratic Party MP and member of the Kosovo-Metohija committee, noted that the attack may have been motivated by Petkovic's recent efforts to combat organized criminal Serb groups or the fact that Petkovic is the carrier of one of the Serb tickets registered for local elections in Svecan scheduled to take place on November 17.</text:p>
          </table:table-cell>
        </table:table-row>
        <table:table-row table:style-name="ro1">
          <table:table-cell office:value-type="string">
            <text:p>Nov 27, 2007</text:p>
          </table:table-cell>
          <table:table-cell office:value-type="string">
            <text:p>Tuzla</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Three M-57 hand grenades were thrown into a coffee bar early Tuesday morning in Tuzla. The bar, Madona, is owned by a local policeman.Only one grenade exploded, damaging windows and equipment in the bar. Unofficial reports indicate that the grenades may have been thrown by individuals connected to a criminal <text:s/>group in retaliation for the bar owner's involvement in the arrests of members of the group.</text:p>
          </table:table-cell>
        </table:table-row>
        <table:table-row table:style-name="ro1">
          <table:table-cell office:value-type="string">
            <text:p>Jan 10, 2008</text:p>
          </table:table-cell>
          <table:table-cell office:value-type="string">
            <text:p>Haute-Cors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the night of January 10, 2008 a small bomb exploded outside the Brando tax office in Haute-Corse, Corsica. <text:s/>There were no reported injuries but the entrance to the tax office and a nearby car were damaged. According to the authorities, the bomb was made up from nitrate-fuel oil.No one claimed credit for the attack; but Corsican separatist have previously attacked government offices.</text:p>
          </table:table-cell>
        </table:table-row>
        <table:table-row table:style-name="ro1">
          <table:table-cell office:value-type="string">
            <text:p>Jan 12, 2008</text:p>
          </table:table-cell>
          <table:table-cell office:value-type="string">
            <text:p>Lesaka</text:p>
          </table:table-cell>
          <table:table-cell office:value-type="string">
            <text:p>Spain</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In the early hours of January 12, 2008, 10 Molotov cocktails were thrown at a branch office of the BBVA bank in Lesaka in the Navarre region of northern Spain. <text:s/>The attack caused substantial damage inside the bank but no injuries or deaths.There were no claim of credit for the attack.</text:p>
          </table:table-cell>
        </table:table-row>
        <table:table-row table:style-name="ro1">
          <table:table-cell office:value-type="string">
            <text:p>Jan 12, 2008</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January 12, 2008 a small bomb exploded exploded in a military office in Bastia, Corsica. The explosion caused minor damage; no injuries or deaths were reported.No claims of responsibility were reported. However, Corsican separatist have targeted government buildings in the past.</text:p>
          </table:table-cell>
        </table:table-row>
        <table:table-row table:style-name="ro1">
          <table:table-cell office:value-type="string">
            <text:p>Jan 12, 2008</text:p>
          </table:table-cell>
          <table:table-cell office:value-type="string">
            <text:p>Ajacc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January 12, 2008 a bomb attached to the wall of a Banque Populaire branch exploded causing minor damage and no injuries. The bank branch is located in Ajaccio, Corsica.There are no claims of responsibility. However, underground Corsican separatist movements have targeted French banks in the past who they blame for aiding in the appropriation of 'their land'.</text:p>
          </table:table-cell>
        </table:table-row>
        <table:table-row table:style-name="ro1">
          <table:table-cell office:value-type="string">
            <text:p>Jan 16, 2008</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January 16, 2008 a bomb exploded in a branch of the Credit Agricole bank in Bastia, Corsica. <text:s/>The blast caused significant damage but no injuries or deaths. There are no claims of responsibility. However, underground Corsican separatist movements have targeted French banks in the past who they blame for aiding in the appropriation of 'their land'.</text:p>
          </table:table-cell>
        </table:table-row>
        <table:table-row table:style-name="ro1">
          <table:table-cell office:value-type="string">
            <text:p>Jan 17, 2008</text:p>
          </table:table-cell>
          <table:table-cell office:value-type="string">
            <text:p>Moriani</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January 17, 2008 a bomb exploded in a branch of the Credit Agricole bank in Moriani, Corsica. <text:s/>The blast caused minor damage and no injuries or deaths. This was the second attack against a Credit Agricole branch in Corsica in 24 hours. <text:s/>There are no claims of responsibility. However, underground Corsican separatist movements have targeted French banks in the past who they blame for aiding in the appropriation of 'their land'.</text:p>
          </table:table-cell>
        </table:table-row>
        <table:table-row table:style-name="ro1">
          <table:table-cell office:value-type="string">
            <text:p>Jan 21, 2008</text:p>
          </table:table-cell>
          <table:table-cell office:value-type="string">
            <text:p>Sarte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January 21, 2008 a bomb exploded in a branch of the Credit Agricole bank in the outskirts of Sartene, Corsica. <text:s/>The blast caused a fire which destroyed the branch and several nearby vehicles; no injuries or deaths were reported. This attack occurred within five minutes of another blast at a Credit Lyonnais branch in the center of Sartene. This is the fourth bank bombing in Corsica this week. There are no claims of responsibility. However, underground Corsican separatist movements have targeted French banks in the past who they blame for aiding in the appropriation of 'their land'.</text:p>
          </table:table-cell>
        </table:table-row>
        <table:table-row table:style-name="ro1">
          <table:table-cell office:value-type="string">
            <text:p>Jan 21, 2008</text:p>
          </table:table-cell>
          <table:table-cell office:value-type="string">
            <text:p>Haute-Cors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January 21, 2008 a bomb was diffused outside the Ghisonaccia post office in Haute-Corse, Corsica.The were no claims of responsibility for the attack.</text:p>
          </table:table-cell>
        </table:table-row>
        <table:table-row table:style-name="ro1">
          <table:table-cell office:value-type="string">
            <text:p>Jan 21, 2008</text:p>
          </table:table-cell>
          <table:table-cell office:value-type="string">
            <text:p>Sarte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January 21, 2008 a bomb exploded in a branch of the Credit Lyonnais bank in the center of Sartene, Corsica. <text:s/>The blast caused moderate damage but no injuries or deaths. This attack occurred within five minutes of another blast at a Credit Agricole branch on the outskirts of Sartene. This is the fourth bank bombing in Corsica this week. There are no claims of responsibility. However, underground Corsican separatist movements have targeted French banks in the past who they blame for aiding in the appropriation of 'their land'.</text:p>
          </table:table-cell>
        </table:table-row>
        <table:table-row table:style-name="ro1">
          <table:table-cell office:value-type="string">
            <text:p>Jan 23, 2008</text:p>
          </table:table-cell>
          <table:table-cell office:value-type="string">
            <text:p>Bayon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January 23, 2008 a homemade bomb was defused outside a real estate agents office and a branch of the Credit Agricole bank. Both business are located outside Bayonne in the Cambo-les-Bains. <text:s/>There was no claim of responsibility for the attack; however, a note stating the Basque Country is not for sale was left at the scene.</text:p>
          </table:table-cell>
        </table:table-row>
        <table:table-row table:style-name="ro1">
          <table:table-cell office:value-type="string">
            <text:p>Jan 31, 2008</text:p>
          </table:table-cell>
          <table:table-cell office:value-type="string">
            <text:p>Getxo</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January 31, 2008 the Basque regional police defused a bomb planted on a path in Getxo. The bomb contained 40kg of explosives and according to authorities it was 'perfectly aimed'. Police suspect the Vizcaya cell of ETA is responsible for planting the bomb.</text:p>
          </table:table-cell>
        </table:table-row>
        <table:table-row table:style-name="ro1">
          <table:table-cell office:value-type="string">
            <text:p>Feb 5, 2008</text:p>
          </table:table-cell>
          <table:table-cell office:value-type="string">
            <text:p>Bastia</text:p>
          </table:table-cell>
          <table:table-cell office:value-type="string">
            <text:p>France</text:p>
          </table:table-cell>
          <table:table-cell office:value-type="string">
            <text:p>Unknown</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On February 5, 2008 a bomb exploded in a branch of the Credit Mutuel bank in central Bastia. <text:s/>The blast shattered the bank's glass front and two people in a car were slightly injured by flying pieces of glass. There are no claims of responsibility. However, underground Corsican separatist movements have targeted French banks in the past who they blame for aiding in the appropriation of 'their land'.</text:p>
          </table:table-cell>
        </table:table-row>
        <table:table-row table:style-name="ro1">
          <table:table-cell office:value-type="string">
            <text:p>Feb 7, 2008</text:p>
          </table:table-cell>
          <table:table-cell office:value-type="string">
            <text:p>Guipuzcoa Province</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the night of February 7, 2008 a 15kg bomb exploded next to the Bergara Court of Justice in Guipuzcoa Province in Basque Country. The fire department was warned that there would be an explosion at the courthouse. As a result they were able to establish a security perimeter leading to no deaths or injuries.ETA is believed to be responsible for the attack.</text:p>
          </table:table-cell>
        </table:table-row>
        <table:table-row table:style-name="ro1">
          <table:table-cell office:value-type="string">
            <text:p>Feb 8, 2008</text:p>
          </table:table-cell>
          <table:table-cell office:value-type="string">
            <text:p>La Coruna</text:p>
          </table:table-cell>
          <table:table-cell office:value-type="string">
            <text:p>Spain</text:p>
          </table:table-cell>
          <table:table-cell office:value-type="string">
            <text:p>Resistencia Galega</text:p>
          </table:table-cell>
          <table:table-cell office:value-type="string">
            <text:p>Explosives</text:p>
          </table:table-cell>
          <table:table-cell table:number-columns-repeated="2" office:value-type="float" office:value="0">
            <text:p>0</text:p>
          </table:table-cell>
          <table:table-cell office:value-type="string">
            <text:p>On February 8, 2008 a small bomb exploded in the Costa de Mino housing development in La Coruna province in Galicia. The bomb caused minor damage and no casualties.The police suspect Resistencia Galega, a Galicia based separatist group, is responsible for the attack.</text:p>
          </table:table-cell>
        </table:table-row>
        <table:table-row table:style-name="ro1">
          <table:table-cell office:value-type="string">
            <text:p>Feb 8, 2008</text:p>
          </table:table-cell>
          <table:table-cell office:value-type="string">
            <text:p>God</text:p>
          </table:table-cell>
          <table:table-cell office:value-type="string">
            <text:p>Hungary</text:p>
          </table:table-cell>
          <table:table-cell office:value-type="string">
            <text:p>Arrows of Hungarians National Liberation Army</text:p>
          </table:table-cell>
          <table:table-cell office:value-type="string">
            <text:p>Fire or Firebomb</text:p>
          </table:table-cell>
          <table:table-cell table:number-columns-repeated="2" office:value-type="float" office:value="0">
            <text:p>0</text:p>
          </table:table-cell>
          <table:table-cell office:value-type="string">
            <text:p>Early on February 8, 2008 a coordinated attack was carried out against four members of Hungary's Socialist Party. In each attack a petrol-bomb was thrown at the MPs home. There were no injuries in any of the attacks; however, each attack caused damage. One of the four attacks occurred in God, HungaryThe Arrows of Hungarians National Liberation Army claimed credit for the attack in a statement released later: The flames of Friday dawn should remind all traitors where the 'no' button is located. The 'no' button references an upcoming vote on a health-care bill.</text:p>
          </table:table-cell>
        </table:table-row>
        <table:table-row table:style-name="ro1">
          <table:table-cell office:value-type="string">
            <text:p>Feb 8, 2008</text:p>
          </table:table-cell>
          <table:table-cell office:value-type="string">
            <text:p>Dunaujvaros</text:p>
          </table:table-cell>
          <table:table-cell office:value-type="string">
            <text:p>Hungary</text:p>
          </table:table-cell>
          <table:table-cell office:value-type="string">
            <text:p>Arrows of Hungarians National Liberation Army</text:p>
          </table:table-cell>
          <table:table-cell office:value-type="string">
            <text:p>Fire or Firebomb</text:p>
          </table:table-cell>
          <table:table-cell table:number-columns-repeated="2" office:value-type="float" office:value="0">
            <text:p>0</text:p>
          </table:table-cell>
          <table:table-cell office:value-type="string">
            <text:p>Early on February 8, 2008 a coordinated attack was carried out against four members of Hungary's Socialist Party. In each attack a petrol-bomb was thrown at the MPs home. There were no injuries in any of the attacks; however, each attack caused damage. One of the four attacks occurred in Dunaujvaros, HungaryThe Arrows of Hungarians National Liberation Army claimed credit for the attack in a statement released later: The flames of Friday dawn should remind all traitors where the 'no' button is located. The 'no' button references an upcoming vote on a health-care bill.</text:p>
          </table:table-cell>
        </table:table-row>
        <table:table-row table:style-name="ro1">
          <table:table-cell office:value-type="string">
            <text:p>Feb 8, 2008</text:p>
          </table:table-cell>
          <table:table-cell office:value-type="string">
            <text:p>Kunhegyes</text:p>
          </table:table-cell>
          <table:table-cell office:value-type="string">
            <text:p>Hungary</text:p>
          </table:table-cell>
          <table:table-cell office:value-type="string">
            <text:p>Arrows of Hungarians National Liberation Army</text:p>
          </table:table-cell>
          <table:table-cell office:value-type="string">
            <text:p>Fire or Firebomb</text:p>
          </table:table-cell>
          <table:table-cell table:number-columns-repeated="2" office:value-type="float" office:value="0">
            <text:p>0</text:p>
          </table:table-cell>
          <table:table-cell office:value-type="string">
            <text:p>Early on February 8, 2008 a coordinated attack was carried out against four members of Hungary's Socialist Party. In each attack a petrol-bomb was thrown at the MPs home. There were no injuries in any of the attacks; however, each attack caused damage. One of the four attacks occurred in Kunhegyes, HungaryThe Arrows of Hungarians National Liberation Army claimed credit for the attack in a statement released later: The flames of Friday dawn should remind all traitors where the 'no' button is located. The 'no' button references an upcoming vote on a health-care bill.</text:p>
          </table:table-cell>
        </table:table-row>
        <table:table-row table:style-name="ro1">
          <table:table-cell office:value-type="string">
            <text:p>Feb 8, 2008</text:p>
          </table:table-cell>
          <table:table-cell office:value-type="string">
            <text:p>Unknown</text:p>
          </table:table-cell>
          <table:table-cell office:value-type="string">
            <text:p>Hungary</text:p>
          </table:table-cell>
          <table:table-cell office:value-type="string">
            <text:p>Arrows of Hungarians National Liberation Army</text:p>
          </table:table-cell>
          <table:table-cell office:value-type="string">
            <text:p>Fire or Firebomb</text:p>
          </table:table-cell>
          <table:table-cell table:number-columns-repeated="2" office:value-type="float" office:value="0">
            <text:p>0</text:p>
          </table:table-cell>
          <table:table-cell office:value-type="string">
            <text:p>Early on February 8, 2008 a coordinated attack was carried out against four members of Hungary's Socialist Party. In each attack a petrol-bomb was thrown at the MPs home. There were no injuries in any of the attacks; however, each attack caused damage. One of the four attacks occurred in an unspecified location.The Arrows of Hungarians National Liberation Army claimed credit for the attack in a statement released later: The flames of Friday dawn should remind all traitors where the 'no' button is located. The 'no' button references an upcoming vote on a health-care bill.</text:p>
          </table:table-cell>
        </table:table-row>
        <table:table-row table:style-name="ro1">
          <table:table-cell office:value-type="string">
            <text:p>Feb 14, 2008</text:p>
          </table:table-cell>
          <table:table-cell office:value-type="string">
            <text:p>Kosovska Mitrovica</text:p>
          </table:table-cell>
          <table:table-cell office:value-type="string">
            <text:p>Serbia</text:p>
          </table:table-cell>
          <table:table-cell office:value-type="string">
            <text:p>Young Bosnia</text:p>
          </table:table-cell>
          <table:table-cell office:value-type="string">
            <text:p>Explosives</text:p>
          </table:table-cell>
          <table:table-cell table:number-columns-repeated="2" office:value-type="float" office:value="0">
            <text:p>0</text:p>
          </table:table-cell>
          <table:table-cell office:value-type="string">
            <text:p>On February 14, 2008 a bomb exploded in front of the European Mission headquarters in Kosovska Mitrovica, Serbia (now part of Kosovo). The attack caused minor damage and no casualties were reported.The blast was coordinated with another bomb that targeted a Slovenian owned store in Belgrade, Serbia.Young Bosnia claimed responsibility for the attack. In a statement they demanded the separation of northern Kosovo and its integration into the Republic of Serbia and the nationalization of property of all states who recognize Kosovo.</text:p>
          </table:table-cell>
        </table:table-row>
        <table:table-row table:style-name="ro1">
          <table:table-cell office:value-type="string">
            <text:p>Feb 14, 2008</text:p>
          </table:table-cell>
          <table:table-cell office:value-type="string">
            <text:p>Belgrade</text:p>
          </table:table-cell>
          <table:table-cell office:value-type="string">
            <text:p>Serbia</text:p>
          </table:table-cell>
          <table:table-cell office:value-type="string">
            <text:p>Young Bosnia</text:p>
          </table:table-cell>
          <table:table-cell office:value-type="string">
            <text:p>Explosives</text:p>
          </table:table-cell>
          <table:table-cell table:number-columns-repeated="2" office:value-type="float" office:value="0">
            <text:p>0</text:p>
          </table:table-cell>
          <table:table-cell office:value-type="string">
            <text:p>On February 14, 2008 a bomb exploded in front of Merkator, a Slovenian owned retail store, in Belgrade. The attack caused minor damage and no casualties were reported.The blast was coordinated with another bomb that targeted the European Mission headquarters in Kosovska Mitrovica, Serbia.Young Bosnia claimed responsibility for the attack. In a statement they demanded the separation of northern Kosovo and its integration into the Republic of Serbia and the nationalization of property of all states who recognize Kosovo.</text:p>
          </table:table-cell>
        </table:table-row>
        <table:table-row table:style-name="ro1">
          <table:table-cell office:value-type="string">
            <text:p>Feb 21, 2008</text:p>
          </table:table-cell>
          <table:table-cell office:value-type="string">
            <text:p>Kosovska Mitrovica</text:p>
          </table:table-cell>
          <table:table-cell office:value-type="string">
            <text:p>Serbi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February 21, 2008 a bomb was thrown at the United Nations run District Court in Kosovska Mitrovica, Serbia (now in Kosovo). The blast caused no damage or causalities. <text:s/>No group claimed responsibility for the attack but a group called Young Bosnia attacked the European headquarters the previous week in Kosovska Mitrovica.</text:p>
          </table:table-cell>
        </table:table-row>
        <table:table-row table:style-name="ro1">
          <table:table-cell office:value-type="string">
            <text:p>Feb 23, 2008</text:p>
          </table:table-cell>
          <table:table-cell office:value-type="string">
            <text:p>Bilbao</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February 23, 2008 a bomb exploded at the base of a TV transmission tower. The bomb caused minimal damage and no causalities. Authorities initially believed the intended target was the transmission tower; however, after further investigation the intended target was the bomb disposal team. <text:s/>The bomb's trigger was a motion detector that would detonate when the bomb disposal team attempted to diffuse the explosives.ETA first alerted the authorities of the bomb and later claimed responsibility for the attack.</text:p>
          </table:table-cell>
        </table:table-row>
        <table:table-row table:style-name="ro1">
          <table:table-cell office:value-type="string">
            <text:p>Feb 24, 2008</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the afternoon of February 24, 2008 a bomb exploded out side of the Environment, Town Planning and Public Works Ministry in Athens. <text:s/>The bomb caused minimal damage and no causalities.No one claimed credit for the attack but an individual called a newspaper prior to explosion to warn them it would occur. No reason was given for the bombing.</text:p>
          </table:table-cell>
        </table:table-row>
        <table:table-row table:style-name="ro1">
          <table:table-cell office:value-type="string">
            <text:p>Feb 25, 2008</text:p>
          </table:table-cell>
          <table:table-cell office:value-type="string">
            <text:p>Propriano</text:p>
          </table:table-cell>
          <table:table-cell office:value-type="string">
            <text:p>France</text:p>
          </table:table-cell>
          <table:table-cell office:value-type="string">
            <text:p>Corsican National Liberation Front-Union of Combat</text:p>
          </table:table-cell>
          <table:table-cell office:value-type="string">
            <text:p>Firearms</text:p>
          </table:table-cell>
          <table:table-cell table:number-columns-repeated="2" office:value-type="float" office:value="0">
            <text:p>0</text:p>
          </table:table-cell>
          <table:table-cell office:value-type="string">
            <text:p>On February 25, 2008, the front of the Propriano Town Hall was machined gunned. The attack caused minimal damage and no casualties.No one claimed responsibility for the attack; however Corsican separatists groups have targeted banks and government buildings in recent months.Update: French authorities suspect the Corsican National Liberation Front-Union of Combatants are responsible for this attack.</text:p>
          </table:table-cell>
        </table:table-row>
        <table:table-row table:style-name="ro1">
          <table:table-cell office:value-type="string">
            <text:p>Feb 29, 2008</text:p>
          </table:table-cell>
          <table:table-cell office:value-type="string">
            <text:p>Derio</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Early in the morning on Fenruary 29, 2008 a 3kg ammonal bomb exploded outside the headquarters of the Spanish Socialist Party. <text:s/>The blast caused extensive damage but no casualties.ETA claimed responsibility for the attack.</text:p>
          </table:table-cell>
        </table:table-row>
        <table:table-row table:style-name="ro1">
          <table:table-cell office:value-type="string">
            <text:p>Mar 3, 2008</text:p>
          </table:table-cell>
          <table:table-cell office:value-type="string">
            <text:p>Athens</text:p>
          </table:table-cell>
          <table:table-cell office:value-type="string">
            <text:p>Greece</text:p>
          </table:table-cell>
          <table:table-cell office:value-type="string">
            <text:p>Armed Revolutionary Front</text:p>
          </table:table-cell>
          <table:table-cell office:value-type="string">
            <text:p>Explosives</text:p>
          </table:table-cell>
          <table:table-cell table:number-columns-repeated="2" office:value-type="float" office:value="0">
            <text:p>0</text:p>
          </table:table-cell>
          <table:table-cell office:value-type="string">
            <text:p>On the morning of March 3, 2008 a bomb exploded out side of the Environment, Town Planning and Public Works Ministry's Forestry Department building in Athens. This was second attack targeting the ministry in a week. <text:s/>The bomb caused minimal damage and no causalities.The Armed Revolutionary Front claimed credit for the attack.</text:p>
          </table:table-cell>
        </table:table-row>
        <table:table-row table:style-name="ro1">
          <table:table-cell office:value-type="string">
            <text:p>Mar 7, 2008</text:p>
          </table:table-cell>
          <table:table-cell office:value-type="string">
            <text:p>Mondragon</text:p>
          </table:table-cell>
          <table:table-cell office:value-type="string">
            <text:p>Spain</text:p>
          </table:table-cell>
          <table:table-cell office:value-type="string">
            <text:p>ETA</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On the afternoon of March 7, 2008 Isaias Carrasco, a member of the ruling Socialist Party and former town councilor was assassinated in Mondragon. <text:s/>A disguised gunmen shot to Mr. Carrasco multiple times in front of his wife and daughter; he died soon after at the hosipital.The attack is believed to be linked to the upcoming national election (March 9, 2008).ETA claimed responsibility for the attack.</text:p>
          </table:table-cell>
        </table:table-row>
        <table:table-row table:style-name="ro1">
          <table:table-cell office:value-type="string">
            <text:p>Mar 21, 2008</text:p>
          </table:table-cell>
          <table:table-cell office:value-type="string">
            <text:p>Calahorr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the afternoon of March 21, 2008 a car bomb with 70kg of explosives detonated at a police barracks in Calahorra in the Rioja region. <text:s/>The blast caused no casualties but caused severe damage to the barracks and adjacent buildings and cars.ETA claimed credit for the attacks and gave the authorities a 30 minute notice prior to detonation. <text:s/>This allowed authorities to evacuate the area prior to the blast.</text:p>
          </table:table-cell>
        </table:table-row>
        <table:table-row table:style-name="ro1">
          <table:table-cell office:value-type="string">
            <text:p>Mar 30, 2008</text:p>
          </table:table-cell>
          <table:table-cell office:value-type="string">
            <text:p>Azpeiti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March 30, 2008 a small bomb exploded on a telecommunication tower in Basque Country between the towns of Azpeitia and Azkoitia. <text:s/>The blast caused no damage or injuries.ETA warned the authorities of the attack prior to the blast.</text:p>
          </table:table-cell>
        </table:table-row>
        <table:table-row table:style-name="ro1">
          <table:table-cell office:value-type="string">
            <text:p>Mar 30, 2008</text:p>
          </table:table-cell>
          <table:table-cell office:value-type="string">
            <text:p>Azpeiti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March 30, 2008 two small bombs exploded at a booster station on Izarraitz Hill in Basque Country between the towns of Azpeitia and Azkoitia. <text:s/>The blast caused no damage or injuries.ETA warned the authorities of the attack prior to the blast.</text:p>
          </table:table-cell>
        </table:table-row>
        <table:table-row table:style-name="ro1">
          <table:table-cell office:value-type="string">
            <text:p>Apr 10, 2008</text:p>
          </table:table-cell>
          <table:table-cell office:value-type="string">
            <text:p>Athens</text:p>
          </table:table-cell>
          <table:table-cell office:value-type="string">
            <text:p>Greece</text:p>
          </table:table-cell>
          <table:table-cell office:value-type="string">
            <text:p>Conspiracy of Fire Cells of Thessaloniki-Athens</text:p>
          </table:table-cell>
          <table:table-cell office:value-type="string">
            <text:p>Fire or Firebomb</text:p>
          </table:table-cell>
          <table:table-cell table:number-columns-repeated="2" office:value-type="float" office:value="0">
            <text:p>0</text:p>
          </table:table-cell>
          <table:table-cell office:value-type="string">
            <text:p>Early in the morning on April 10, 2008 a total of 35 vehicles were torched in Athens and along with four car dealerships and a Greek-Italian school. <text:s/>The arsonist specfically targeted Italian cars and interest in Athens during the rampage.Conspiracy of Fire Cells of Thessaloniki-Athens claimed responsibility for the attack. They targeted Italian interest to show solidarity with anarchists jailed in Italy.</text:p>
          </table:table-cell>
        </table:table-row>
        <table:table-row table:style-name="ro1">
          <table:table-cell office:value-type="string">
            <text:p>Apr 14, 2008</text:p>
          </table:table-cell>
          <table:table-cell office:value-type="string">
            <text:p>Athens</text:p>
          </table:table-cell>
          <table:table-cell office:value-type="string">
            <text:p>Greece</text:p>
          </table:table-cell>
          <table:table-cell office:value-type="string">
            <text:p>Subversive Cell</text:p>
          </table:table-cell>
          <table:table-cell office:value-type="string">
            <text:p>Fire or Firebomb</text:p>
          </table:table-cell>
          <table:table-cell table:number-columns-repeated="2" office:value-type="float" office:value="0">
            <text:p>0</text:p>
          </table:table-cell>
          <table:table-cell office:value-type="string">
            <text:p>On April 14, 2008 a car belonging to the Saudi Arabian embassy in Athens was set on fire. The vehicle was destroyed but no one was injured.A leftist group named Subversive Cell claimed responsibility for the attack. <text:s/>Authorities believe the attack was planned to demonstrate the weakness of the Greek Police.</text:p>
          </table:table-cell>
        </table:table-row>
        <table:table-row table:style-name="ro1">
          <table:table-cell office:value-type="string">
            <text:p>Apr 17, 2008</text:p>
          </table:table-cell>
          <table:table-cell office:value-type="string">
            <text:p>Bilbao</text:p>
          </table:table-cell>
          <table:table-cell office:value-type="string">
            <text:p>Spain</text:p>
          </table:table-cell>
          <table:table-cell office:value-type="string">
            <text:p>ETA</text:p>
          </table:table-cell>
          <table:table-cell office:value-type="string">
            <text:p>Explosives</text:p>
          </table:table-cell>
          <table:table-cell office:value-type="float" office:value="7">
            <text:p>7</text:p>
          </table:table-cell>
          <table:table-cell office:value-type="float" office:value="0">
            <text:p>0</text:p>
          </table:table-cell>
          <table:table-cell office:value-type="string">
            <text:p>On April 17, 2008 a 5kg amonal bomb exploded outside the socialist center in Bilbao. The blast lightly wounded <text:s/>seven police officers who were evacuating the area and severely damaged nearby structures.ETA warned the authorities of the attack prior to the blast.</text:p>
          </table:table-cell>
        </table:table-row>
        <table:table-row table:style-name="ro1">
          <table:table-cell office:value-type="string">
            <text:p>Apr 18, 2008</text:p>
          </table:table-cell>
          <table:table-cell office:value-type="string">
            <text:p>Athens</text:p>
          </table:table-cell>
          <table:table-cell office:value-type="string">
            <text:p>Greece</text:p>
          </table:table-cell>
          <table:table-cell office:value-type="string">
            <text:p>Antidemocratic Struggle Group</text:p>
          </table:table-cell>
          <table:table-cell office:value-type="string">
            <text:p>Fire or Firebomb</text:p>
          </table:table-cell>
          <table:table-cell table:number-columns-repeated="2" office:value-type="float" office:value="0">
            <text:p>0</text:p>
          </table:table-cell>
          <table:table-cell office:value-type="string">
            <text:p>On April 18, 2008 a car belonging to the Bosnia-Herzegovina embassy in Athens was set on fire. The vehicle was destroyed but no one was injured.A car belonging to the Turkish embassy was also destroyed that night. A leftist group named the Antidemocratic Struggle Group claimed responsibility for the attack. <text:s/>Authorities believe the attack was planned to demonstrate the weakness of the Greek Police.</text:p>
          </table:table-cell>
        </table:table-row>
        <table:table-row table:style-name="ro1">
          <table:table-cell office:value-type="string">
            <text:p>Apr 18, 2008</text:p>
          </table:table-cell>
          <table:table-cell office:value-type="string">
            <text:p>Athens</text:p>
          </table:table-cell>
          <table:table-cell office:value-type="string">
            <text:p>Greece</text:p>
          </table:table-cell>
          <table:table-cell office:value-type="string">
            <text:p>Antidemocratic Struggle Group</text:p>
          </table:table-cell>
          <table:table-cell office:value-type="string">
            <text:p>Fire or Firebomb</text:p>
          </table:table-cell>
          <table:table-cell table:number-columns-repeated="2" office:value-type="float" office:value="0">
            <text:p>0</text:p>
          </table:table-cell>
          <table:table-cell office:value-type="string">
            <text:p>On April 18, 2008 a car belonging to the Turkish embassy in Athens was set on fire. The vehicle was destroyed but no one was injured.A car belonging to the Bosnia-Herzegovina embassy was also destroyed that night. A leftist group named the Antidemocratic Struggle Group claimed responsibility for the attack. <text:s/>Authorities believe the attack was planned to demonstrate the weakness of the Greek Police.</text:p>
          </table:table-cell>
        </table:table-row>
        <table:table-row table:style-name="ro1">
          <table:table-cell office:value-type="string">
            <text:p>Apr 23, 2008</text:p>
          </table:table-cell>
          <table:table-cell office:value-type="string">
            <text:p>Bayonn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April 23, 2008 two bombs were diffused outside a Century 21 real estate office and a tourism office in Bayonne. <text:s/>Real estate agents have been a target of underground separatist movements in the past.No one claimed credit for the attack.</text:p>
          </table:table-cell>
        </table:table-row>
        <table:table-row table:style-name="ro1">
          <table:table-cell office:value-type="string">
            <text:p>Apr 23, 2008</text:p>
          </table:table-cell>
          <table:table-cell office:value-type="string">
            <text:p>Athens</text:p>
          </table:table-cell>
          <table:table-cell office:value-type="string">
            <text:p>Greece</text:p>
          </table:table-cell>
          <table:table-cell office:value-type="string">
            <text:p>Group of Nighttime Sabotage</text:p>
          </table:table-cell>
          <table:table-cell office:value-type="string">
            <text:p>Fire or Firebomb</text:p>
          </table:table-cell>
          <table:table-cell table:number-columns-repeated="2" office:value-type="float" office:value="0">
            <text:p>0</text:p>
          </table:table-cell>
          <table:table-cell office:value-type="string">
            <text:p>Early on April 23, 2008 three near simultaneous attacks took place in three separate suburbs of Athens. <text:s/>The attackers firebombed a Nissan dealership and two Opel dealerships. No one was injured in the attacksOne attack destroyed three cars at a Nissan dealership in the Peristeri suburb of Athens.The anarchist Group of Nighttime Sabotage claimed credit for the attack.</text:p>
          </table:table-cell>
        </table:table-row>
        <table:table-row table:style-name="ro1">
          <table:table-cell office:value-type="string">
            <text:p>Apr 23, 2008</text:p>
          </table:table-cell>
          <table:table-cell office:value-type="string">
            <text:p>Athens</text:p>
          </table:table-cell>
          <table:table-cell office:value-type="string">
            <text:p>Greece</text:p>
          </table:table-cell>
          <table:table-cell office:value-type="string">
            <text:p>Group of Nighttime Sabotage</text:p>
          </table:table-cell>
          <table:table-cell office:value-type="string">
            <text:p>Fire or Firebomb</text:p>
          </table:table-cell>
          <table:table-cell table:number-columns-repeated="2" office:value-type="float" office:value="0">
            <text:p>0</text:p>
          </table:table-cell>
          <table:table-cell office:value-type="string">
            <text:p>Early on April 23, 2008 three near simultaneous attacks took place in three separate suburbs of Athens. <text:s/>The attackers firebombed a Nissan dealership and two Opel dealerships. No one was injured in the attacksOne attack destroyed two cars at a Opel dealership in the Galatsi suburb of Athens.The anarchist Group of Nighttime Sabotage claimed credit for the attack.</text:p>
          </table:table-cell>
        </table:table-row>
        <table:table-row table:style-name="ro1">
          <table:table-cell office:value-type="string">
            <text:p>Apr 23, 2008</text:p>
          </table:table-cell>
          <table:table-cell office:value-type="string">
            <text:p>Athens</text:p>
          </table:table-cell>
          <table:table-cell office:value-type="string">
            <text:p>Greece</text:p>
          </table:table-cell>
          <table:table-cell office:value-type="string">
            <text:p>Group of Nighttime Sabotage</text:p>
          </table:table-cell>
          <table:table-cell office:value-type="string">
            <text:p>Fire or Firebomb</text:p>
          </table:table-cell>
          <table:table-cell table:number-columns-repeated="2" office:value-type="float" office:value="0">
            <text:p>0</text:p>
          </table:table-cell>
          <table:table-cell office:value-type="string">
            <text:p>Early on April 23, 2008 three near simultaneous attacks took place in three separate suburbs of Athens. <text:s/>The attackers firebombed a Nissan dealership and two Opel dealerships. No one was injured in the attacksOne attack destroyed three cars at a Opel dealership in the Halandri suburb of Athens.The anarchist Group of Nighttime Sabotage claimed credit for the attack.</text:p>
          </table:table-cell>
        </table:table-row>
        <table:table-row table:style-name="ro1">
          <table:table-cell office:value-type="string">
            <text:p>Apr 24, 2008</text:p>
          </table:table-cell>
          <table:table-cell office:value-type="string">
            <text:p>Porto Vecchio</text:p>
          </table:table-cell>
          <table:table-cell office:value-type="string">
            <text:p>France</text:p>
          </table:table-cell>
          <table:table-cell office:value-type="string">
            <text:p>Corsican National Liberation Front-Union of Combat</text:p>
          </table:table-cell>
          <table:table-cell office:value-type="string">
            <text:p>Fire or Firebomb</text:p>
          </table:table-cell>
          <table:table-cell table:number-columns-repeated="2" office:value-type="float" office:value="0">
            <text:p>0</text:p>
          </table:table-cell>
          <table:table-cell office:value-type="string">
            <text:p>On April 24, 2008 a bomb was planted at a home in Port Vecchio in Corsica. The bomb failed to detonate as result no one was injured and the was no damage.The home is owned by a Parisian resident and was the target of a previous attack by the Corsican National Liberation Front-Union of Combatants (FLNC-UC).A similar device was planted that day at another home in Corsica owned by a Parisian.</text:p>
          </table:table-cell>
        </table:table-row>
        <table:table-row table:style-name="ro1">
          <table:table-cell office:value-type="string">
            <text:p>Apr 24, 2008</text:p>
          </table:table-cell>
          <table:table-cell office:value-type="string">
            <text:p>Lumio</text:p>
          </table:table-cell>
          <table:table-cell office:value-type="string">
            <text:p>France</text:p>
          </table:table-cell>
          <table:table-cell office:value-type="string">
            <text:p>Corsican National Liberation Front-Union of Combat</text:p>
          </table:table-cell>
          <table:table-cell office:value-type="string">
            <text:p>Fire or Firebomb</text:p>
          </table:table-cell>
          <table:table-cell table:number-columns-repeated="2" office:value-type="float" office:value="0">
            <text:p>0</text:p>
          </table:table-cell>
          <table:table-cell office:value-type="string">
            <text:p>On April 24, 2008 a bomb was planted at a home in Lumio in Corsica. The bomb blast caused minimal damage and no casualties.The home is owned by the French editor of the Harry Potter books. A similar device was planted that day at another home in Corsica that is owned by a Parisian and had also been the subject of a previous attack by the Corsican National Liberation Front-Union of Combatants (FLNC-UC).</text:p>
          </table:table-cell>
        </table:table-row>
        <table:table-row table:style-name="ro1">
          <table:table-cell office:value-type="string">
            <text:p>May 1, 2008</text:p>
          </table:table-cell>
          <table:table-cell office:value-type="string">
            <text:p>Arrigorriag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May 1, 2008 a bomb exploded at the Spanish Labor Ministry building in the Basque town of Arrigorriaga. The blast caused no casualties but severely damaged the building and nearby vehicles. This attack along with another attack in San Sebastian the same day were claimed by ETA.</text:p>
          </table:table-cell>
        </table:table-row>
        <table:table-row table:style-name="ro1">
          <table:table-cell office:value-type="string">
            <text:p>May 1, 2008</text:p>
          </table:table-cell>
          <table:table-cell office:value-type="string">
            <text:p>San Sebastian</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May 1, 2008 two bombs exploded at the Basque Work, Health and Safety Institute in San Sebastian. The blast caused no casualties and minor damage to the building This attack along with another attack in the town of Arrigorriaga the same day were claimed by ETA.</text:p>
          </table:table-cell>
        </table:table-row>
        <table:table-row table:style-name="ro1">
          <table:table-cell office:value-type="string">
            <text:p>May 12, 2008</text:p>
          </table:table-cell>
          <table:table-cell office:value-type="string">
            <text:p>Hernani</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May 12, 2008 two bombs exploded under a digging machine in the town of Hernani. The blast caused no casualties but damaged the equipment. The equipment was owned by Amenabar a Spanish company working on a high-speed rail project in the Basque Country. <text:s/>ETA claimed responsibility for the attack.</text:p>
          </table:table-cell>
        </table:table-row>
        <table:table-row table:style-name="ro1">
          <table:table-cell office:value-type="string">
            <text:p>May 12, 2008</text:p>
          </table:table-cell>
          <table:table-cell office:value-type="string">
            <text:p>Castlederg</text:p>
          </table:table-cell>
          <table:table-cell office:value-type="string">
            <text:p>Northern Ireland</text:p>
          </table:table-cell>
          <table:table-cell office:value-type="string">
            <text:p>Unknown</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On May 12, 2008 an off-duty police officer was injured by a booby-trap car bomb in the Spamount villiage area of Castlederg. <text:s/>The officer, a Catholic, was not on duty at the time of the attack.Dissident republicans are believed to be responsible for the attack.</text:p>
          </table:table-cell>
        </table:table-row>
        <table:table-row table:style-name="ro1">
          <table:table-cell office:value-type="string">
            <text:p>May 14, 2008</text:p>
          </table:table-cell>
          <table:table-cell office:value-type="string">
            <text:p>Legutiano</text:p>
          </table:table-cell>
          <table:table-cell office:value-type="string">
            <text:p>Spain</text:p>
          </table:table-cell>
          <table:table-cell office:value-type="string">
            <text:p>ETA</text:p>
          </table:table-cell>
          <table:table-cell office:value-type="string">
            <text:p>Explosives</text:p>
          </table:table-cell>
          <table:table-cell office:value-type="float" office:value="4">
            <text:p>4</text:p>
          </table:table-cell>
          <table:table-cell office:value-type="float" office:value="1">
            <text:p>1</text:p>
          </table:table-cell>
          <table:table-cell office:value-type="string">
            <text:p>On May 14, 2008 a car bomb with roughly 100kg of explosives exploded in front of a police barracks in the Basque town of Legutiano. The blast killed one police officer and wounded four others. The barracks which was destroyed in the attack houses the officers and their families.The vehicle used in the attack was stolen in France a month prior to the attack. <text:s/>The cell led by ETA members Jurdan Martitegi and Arkaitz Goikoetxea are believed to be behind this attack.</text:p>
          </table:table-cell>
        </table:table-row>
        <table:table-row table:style-name="ro1">
          <table:table-cell office:value-type="string">
            <text:p>May 16, 2008</text:p>
          </table:table-cell>
          <table:table-cell office:value-type="string">
            <text:p>Athens</text:p>
          </table:table-cell>
          <table:table-cell office:value-type="string">
            <text:p>Greece</text:p>
          </table:table-cell>
          <table:table-cell office:value-type="string">
            <text:p>Conscience-Led Band</text:p>
          </table:table-cell>
          <table:table-cell office:value-type="string">
            <text:p>Fire or Firebomb</text:p>
          </table:table-cell>
          <table:table-cell table:number-columns-repeated="2" office:value-type="float" office:value="0">
            <text:p>0</text:p>
          </table:table-cell>
          <table:table-cell office:value-type="string">
            <text:p>On May 16, 2008 the First Police Precinct in the Aigaleo area of Athens was attacked with molotov cocktails and a gas canister bomb. The attack destroyed six vehicles belonging to the Greek police but knowone was injured in the attack. Conscience-Led Band claimed credit for the attack.</text:p>
          </table:table-cell>
        </table:table-row>
        <table:table-row table:style-name="ro1">
          <table:table-cell office:value-type="string">
            <text:p>May 18, 2008</text:p>
          </table:table-cell>
          <table:table-cell office:value-type="string">
            <text:p>Pianotolli-Caldarello</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May 18, 2008 a home belonging to a couple from mainland France was firebombed in the town of Pianotolli-Caldarello in southern Corisca. There were no casualties but the house was damaged in the attack.No group claimed responsibility for the attack but Corsican separatist groups have targeted homes owned by people from mainland France in the past.</text:p>
          </table:table-cell>
        </table:table-row>
        <table:table-row table:style-name="ro1">
          <table:table-cell office:value-type="string">
            <text:p>May 19, 2008</text:p>
          </table:table-cell>
          <table:table-cell office:value-type="string">
            <text:p>Getxo</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May 19, 2008 a booby-trapped van with 60kg of explosives detonated at the Real Club Maritimo, a yacht club, in the town of Getxo. <text:s/>There were no casualties in the attack but the yacht club was severely damaged along with other nearby buildings.ETA claimed responsibility for the attack which occurred prior to high-levels between the Spanish Prime Minister and Basque leaders.</text:p>
          </table:table-cell>
        </table:table-row>
        <table:table-row table:style-name="ro1">
          <table:table-cell office:value-type="string">
            <text:p>May 22, 2008</text:p>
          </table:table-cell>
          <table:table-cell office:value-type="string">
            <text:p>Exeter</text:p>
          </table:table-cell>
          <table:table-cell office:value-type="string">
            <text:p>United Kingdom</text:p>
          </table:table-cell>
          <table:table-cell office:value-type="string">
            <text:p>Other</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On May 22, 2008 a suicide bomber detonated his bomb in the Giraffe cafe in Exeter. Only the bomber was injured in the attack and there was no damage to the cafe. Two other bombs in the possession of the bomber were safely defused.The bomber, Nicky Reilly, was a 22 year old convert to Islam. Mr. Reilly is believed to be mentally challenged. The bombs were composed of <text:s/>sodium hydroxide and parraffin and surrounded by nails. <text:s/>Two others were questioned in the attack but not charged.</text:p>
          </table:table-cell>
        </table:table-row>
        <table:table-row table:style-name="ro1">
          <table:table-cell office:value-type="string">
            <text:p>May 30, 2008</text:p>
          </table:table-cell>
          <table:table-cell office:value-type="string">
            <text:p>Athens</text:p>
          </table:table-cell>
          <table:table-cell office:value-type="string">
            <text:p>Greece</text:p>
          </table:table-cell>
          <table:table-cell office:value-type="string">
            <text:p>Conspiracy of Fire Cells of Thessaloniki-Athens</text:p>
          </table:table-cell>
          <table:table-cell office:value-type="string">
            <text:p>Explosives</text:p>
          </table:table-cell>
          <table:table-cell table:number-columns-repeated="2" office:value-type="float" office:value="0">
            <text:p>0</text:p>
          </table:table-cell>
          <table:table-cell office:value-type="string">
            <text:p>On May 30, 2008 a series of improvised explosive devices were planted in Athens and in Thessaloniki. In Athens the targets included a bank, multiple vehicles including one belonging to the Saudi Arabian Embassy and the office of the New Democracy Party. Conspiracy of Fire Cells of Thessaloniki-Athens claimed responsibility for the attack.</text:p>
          </table:table-cell>
        </table:table-row>
        <table:table-row table:style-name="ro1">
          <table:table-cell office:value-type="string">
            <text:p>May 30, 2008</text:p>
          </table:table-cell>
          <table:table-cell office:value-type="string">
            <text:p>Thessaloniki</text:p>
          </table:table-cell>
          <table:table-cell office:value-type="string">
            <text:p>Greece</text:p>
          </table:table-cell>
          <table:table-cell office:value-type="string">
            <text:p>Conspiracy of Fire Cells of Thessaloniki-Athens</text:p>
          </table:table-cell>
          <table:table-cell office:value-type="string">
            <text:p>Explosives</text:p>
          </table:table-cell>
          <table:table-cell table:number-columns-repeated="2" office:value-type="float" office:value="0">
            <text:p>0</text:p>
          </table:table-cell>
          <table:table-cell office:value-type="string">
            <text:p>On May 30, 2008 a series of improvised explosive devices were planted in Athens and in Thessaloniki. In Thessaloniki the targets included <text:s/>banks and multiple vehicles including one belonging to the Russian Embassy. Conspiracy of Fire Cells of Thessaloniki-Athens claimed responsibility for the attack.</text:p>
          </table:table-cell>
        </table:table-row>
        <table:table-row table:style-name="ro1">
          <table:table-cell office:value-type="string">
            <text:p>Jun 1, 2008</text:p>
          </table:table-cell>
          <table:table-cell office:value-type="string">
            <text:p>Zarautz</text:p>
          </table:table-cell>
          <table:table-cell office:value-type="string">
            <text:p>Spain</text:p>
          </table:table-cell>
          <table:table-cell office:value-type="string">
            <text:p>ETA</text:p>
          </table:table-cell>
          <table:table-cell office:value-type="string">
            <text:p>Explosives</text:p>
          </table:table-cell>
          <table:table-cell office:value-type="float" office:value="3">
            <text:p>3</text:p>
          </table:table-cell>
          <table:table-cell office:value-type="float" office:value="0">
            <text:p>0</text:p>
          </table:table-cell>
          <table:table-cell office:value-type="string">
            <text:p>On June 1, 2008 a bomb planted outside an Amenadar office in Zaruatz a town in the Basque country exploded. The blast injured three people including two police officers and one civilian.Amenadar is the company responsible for building the high-speed rail tracks in the Basque country. This is second attack on the company in recent weeks.ETA claimed responsibility for the attack.</text:p>
          </table:table-cell>
        </table:table-row>
        <table:table-row table:style-name="ro1">
          <table:table-cell office:value-type="string">
            <text:p>Jun 8, 2008</text:p>
          </table:table-cell>
          <table:table-cell office:value-type="string">
            <text:p>Zamudio</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June 8, 2008 a bomb exploded at the office of El Correo newspaper in the town of Zamudio in Basque country. The blast caused no casualties but damaged the building.The 5kg bomb was inside a knapsack and detonated with a timer. It was planted on the exterior wall of the building.ETA is believed to be responsible for the attack.</text:p>
          </table:table-cell>
        </table:table-row>
        <table:table-row table:style-name="ro1">
          <table:table-cell office:value-type="string">
            <text:p>Jun 14, 2008</text:p>
          </table:table-cell>
          <table:table-cell office:value-type="string">
            <text:p>Mitrovica</text:p>
          </table:table-cell>
          <table:table-cell office:value-type="string">
            <text:p>Bosnia-Herzegovina</text:p>
          </table:table-cell>
          <table:table-cell office:value-type="string">
            <text:p>Other</text:p>
          </table:table-cell>
          <table:table-cell office:value-type="string">
            <text:p>Firearms</text:p>
          </table:table-cell>
          <table:table-cell office:value-type="float" office:value="2">
            <text:p>2</text:p>
          </table:table-cell>
          <table:table-cell office:value-type="float" office:value="0">
            <text:p>0</text:p>
          </table:table-cell>
          <table:table-cell office:value-type="string">
            <text:p>On June 14, 2008 an armed man entered a police station in Mitrovica, Kosovo and fired on three police officers. <text:s/>One officer was shot and injured; the attacker was also injured.Prior to attacking the police station the gunmen hoisted the Tsar Lazar Guard's flag over the Isa Beg Mosque in Mitrovica; which caused indignation amongst the local Muslim population. Tsar Lazar Guard is a paramilitary group.</text:p>
          </table:table-cell>
        </table:table-row>
        <table:table-row table:style-name="ro1">
          <table:table-cell office:value-type="string">
            <text:p>Jun 20, 2008</text:p>
          </table:table-cell>
          <table:table-cell office:value-type="string">
            <text:p>Vizzavona</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June 20, 2008 a house belonging to a couple from mainland France was bombed in Vizzavona, a town in central Corsica. There were no casualties in the attack but the house was damaged.There were no claims of responsibility for the attack; however, Corsican separatist have targeted mainland French interest in recent months.</text:p>
          </table:table-cell>
        </table:table-row>
        <table:table-row table:style-name="ro1">
          <table:table-cell office:value-type="string">
            <text:p>Jul 4, 2008</text:p>
          </table:table-cell>
          <table:table-cell office:value-type="string">
            <text:p>Alav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July 4, 2008 a 4kg bomb exploded at the Urdindain relay station in the Elgea mountain range in the Basque Country. The blast caused extensive damage to the station but caused no casualties.Authorities believe that ETA is responsible for the attack.</text:p>
          </table:table-cell>
        </table:table-row>
        <table:table-row table:style-name="ro1">
          <table:table-cell office:value-type="string">
            <text:p>Jul 10, 2008</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July 10, 2008 a car belonging to the Moroccan embassy in Athens was set on fire. The vehicle was destroyed but no one was injured. The attack was coordinated with another attack on the police in Athens.The device was made up of gas canisters.Authorities believe the attack was planned by anarchist to demonstrate against the social and economic policies of the Greek Government.</text:p>
          </table:table-cell>
        </table:table-row>
        <table:table-row table:style-name="ro1">
          <table:table-cell office:value-type="string">
            <text:p>Jul 10, 2008</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July 10, 2008 <text:s/>cars belonging to the Greek police force in Athens were set on fire. The vehicles were destroyed but no one was injured. The attack was coordinated with another attack on the Moroccan embassy in Athens.The devices were made up of gas canisters.Authorities believe the attack was planned by anarchist to demonstrate against the social and economic policies of the Greek Government.</text:p>
          </table:table-cell>
        </table:table-row>
        <table:table-row table:style-name="ro1">
          <table:table-cell office:value-type="string">
            <text:p>Jul 19, 2008</text:p>
          </table:table-cell>
          <table:table-cell office:value-type="string">
            <text:p>Bonifacio</text:p>
          </table:table-cell>
          <table:table-cell office:value-type="string">
            <text:p>France</text:p>
          </table:table-cell>
          <table:table-cell office:value-type="string">
            <text:p>Unknown</text:p>
          </table:table-cell>
          <table:table-cell office:value-type="string">
            <text:p>Firearms</text:p>
          </table:table-cell>
          <table:table-cell table:number-columns-repeated="2" office:value-type="float" office:value="0">
            <text:p>0</text:p>
          </table:table-cell>
          <table:table-cell office:value-type="string">
            <text:p>On July 19, 2008 the Bonifacio police station was machined gunned. There were no casualties in the attack but the station suffered minor damage.There were no claims of responsibility for the attack; however, Corsican separatist have carried out similar attacks in the past.</text:p>
          </table:table-cell>
        </table:table-row>
        <table:table-row table:style-name="ro1">
          <table:table-cell office:value-type="string">
            <text:p>Jul 20, 2008</text:p>
          </table:table-cell>
          <table:table-cell office:value-type="string">
            <text:p>Laredo</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July 20, 2008 a series of bombs exploded at seaside resorts in northern Spain. The first attack took place at a resort in Laredo. A small bomb exploded on a walkway causing damage but no casualties.ETA alerted the authorities prior to each of the blasts. ETA launched this wave of bombings to protest Spain's Constitutional Court's decision to block a referendum on self-determination for the region.</text:p>
          </table:table-cell>
        </table:table-row>
        <table:table-row table:style-name="ro1">
          <table:table-cell office:value-type="string">
            <text:p>Jul 20, 2008</text:p>
          </table:table-cell>
          <table:table-cell office:value-type="string">
            <text:p>Noj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July 20, 2008 a series of bombs exploded at seaside resorts in northern Spain. The fourth attack took place at a golf course in a resort in Noja. A small bomb exploded in a sand trap causing little damage and no casualties.ETA alerted the authorities prior to each of the blasts. ETA launched this wave of bombings to protest Spain's Constitutional Court's decision to block a referendum on self-determination for the region.</text:p>
          </table:table-cell>
        </table:table-row>
        <table:table-row table:style-name="ro1">
          <table:table-cell office:value-type="string">
            <text:p>Jul 20, 2008</text:p>
          </table:table-cell>
          <table:table-cell office:value-type="string">
            <text:p>Noja</text:p>
          </table:table-cell>
          <table:table-cell office:value-type="string">
            <text:p>Spain</text:p>
          </table:table-cell>
          <table:table-cell office:value-type="string">
            <text:p>ETA</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On July 20, 2008 a series of bombs exploded at seaside resorts in northern Spain. The third attack took place on a resort golf course in Noja. A small bomb exploded in a sand trap lightly injuring two women. ETA alerted the authorities prior to each of the blasts. ETA launched this wave of bombings to protest Spain's Constitutional Court's decision to block a referendum on self-determination for the region.</text:p>
          </table:table-cell>
        </table:table-row>
        <table:table-row table:style-name="ro1">
          <table:table-cell office:value-type="string">
            <text:p>Jul 20, 2008</text:p>
          </table:table-cell>
          <table:table-cell office:value-type="string">
            <text:p>Laredo</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July 20, 2008 a series of bombs exploded at seaside resorts in northern Spain. The second attack took place at a resort in Laredo. A small bomb exploded in a lifeguard cabin causing damage but no casualties.ETA alerted the authorities prior to each of the blasts. ETA launched this wave of bombings to protest Spain's Constitutional Court's decision to block a referendum on self-determination for the region.</text:p>
          </table:table-cell>
        </table:table-row>
        <table:table-row table:style-name="ro1">
          <table:table-cell office:value-type="string">
            <text:p>Jul 28, 2008</text:p>
          </table:table-cell>
          <table:table-cell office:value-type="string">
            <text:p>Orio</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July 28, 2008 a bomb exploded at a construction camp near the city of Orio in the Basque Country. <text:s/>The blast damaged six huts and four vehicles belonging to a construction working on <text:s/>a regional highway.ETA has targeted transportation projects in the past in this region..</text:p>
          </table:table-cell>
        </table:table-row>
        <table:table-row table:style-name="ro1">
          <table:table-cell office:value-type="string">
            <text:p>Jul 29, 2008</text:p>
          </table:table-cell>
          <table:table-cell office:value-type="string">
            <text:p>Torremolinos</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July 29, 2008 a 1kg bomb exploded near the Aloha Puerto hotel in the southern resort city of Torremolinos. The blast caused minimal damage to <text:s/>a walkway and no casualties.Authorities believe that ETA is responsible for the attack.</text:p>
          </table:table-cell>
        </table:table-row>
        <table:table-row table:style-name="ro1">
          <table:table-cell office:value-type="string">
            <text:p>Aug 8, 2008</text:p>
          </table:table-cell>
          <table:table-cell office:value-type="string">
            <text:p>Ondres</text:p>
          </table:table-cell>
          <table:table-cell office:value-type="string">
            <text:p>France</text:p>
          </table:table-cell>
          <table:table-cell office:value-type="string">
            <text:p>Irrintzi</text:p>
          </table:table-cell>
          <table:table-cell office:value-type="string">
            <text:p>Explosives</text:p>
          </table:table-cell>
          <table:table-cell table:number-columns-repeated="2" office:value-type="float" office:value="0">
            <text:p>0</text:p>
          </table:table-cell>
          <table:table-cell office:value-type="string">
            <text:p>On August 8, 2008 a series of bombs were planted in southern France. All the bombs were safely diffused without incident after the authorities were warned of their presence.One of the rudimentary bombs was found on the high-speed rail line between Ondres and Boucau.The bombs components and the targeting of tourist infrastructure bears the resemblance of the French Basque group Irrintzi.</text:p>
          </table:table-cell>
        </table:table-row>
        <table:table-row table:style-name="ro1">
          <table:table-cell office:value-type="string">
            <text:p>Aug 8, 2008</text:p>
          </table:table-cell>
          <table:table-cell office:value-type="string">
            <text:p>Arcangues</text:p>
          </table:table-cell>
          <table:table-cell office:value-type="string">
            <text:p>France</text:p>
          </table:table-cell>
          <table:table-cell office:value-type="string">
            <text:p>Irrintzi</text:p>
          </table:table-cell>
          <table:table-cell office:value-type="string">
            <text:p>Explosives</text:p>
          </table:table-cell>
          <table:table-cell table:number-columns-repeated="2" office:value-type="float" office:value="0">
            <text:p>0</text:p>
          </table:table-cell>
          <table:table-cell office:value-type="string">
            <text:p>On August 8, 2008 a series of bombs were planted in southern France. All the bombs were safely diffused without incident after the authorities were warned of their presence.One of the rudimentary bombs was found in the village of Pierre et Vacances in Arcangues.The bombs components and the targeting of tourist infrastructure bears the resemblance of the French Basque group Irrintzi.</text:p>
          </table:table-cell>
        </table:table-row>
        <table:table-row table:style-name="ro1">
          <table:table-cell office:value-type="string">
            <text:p>Aug 8, 2008</text:p>
          </table:table-cell>
          <table:table-cell office:value-type="string">
            <text:p>Arcangues</text:p>
          </table:table-cell>
          <table:table-cell office:value-type="string">
            <text:p>France</text:p>
          </table:table-cell>
          <table:table-cell office:value-type="string">
            <text:p>Irrintzi</text:p>
          </table:table-cell>
          <table:table-cell office:value-type="string">
            <text:p>Explosives</text:p>
          </table:table-cell>
          <table:table-cell table:number-columns-repeated="2" office:value-type="float" office:value="0">
            <text:p>0</text:p>
          </table:table-cell>
          <table:table-cell office:value-type="string">
            <text:p>On August 8, 2008 a series of bombs were planted in southern France. All the bombs were safely diffused without incident after the authorities were warned of their presence.One of the rudimentary bombs was found in front of the entrance to the Arcangues tourist office.The bombs components and the targeting of tourist infrastructure bears the resemblance of the French Basque group Irrintzi.</text:p>
          </table:table-cell>
        </table:table-row>
        <table:table-row table:style-name="ro1">
          <table:table-cell office:value-type="string">
            <text:p>Aug 16, 2008</text:p>
          </table:table-cell>
          <table:table-cell office:value-type="string">
            <text:p>Fermanagh</text:p>
          </table:table-cell>
          <table:table-cell office:value-type="string">
            <text:p>Northern Ireland</text:p>
          </table:table-cell>
          <table:table-cell office:value-type="string">
            <text:p>Other</text:p>
          </table:table-cell>
          <table:table-cell office:value-type="string">
            <text:p>Explosives</text:p>
          </table:table-cell>
          <table:table-cell office:value-type="float" office:value="3">
            <text:p>3</text:p>
          </table:table-cell>
          <table:table-cell office:value-type="float" office:value="0">
            <text:p>0</text:p>
          </table:table-cell>
          <table:table-cell office:value-type="string">
            <text:p>On August 16, 2008 a rocket propelled grenade was fired at police on patrol in Fermanagh County, Northern Ireland. The three officers on patrol were were lightly injured in the attack; however the device failed to detonate.Authorities believe ex-members of the North Armagh republican brigade are responsible for this attack.</text:p>
          </table:table-cell>
        </table:table-row>
        <table:table-row table:style-name="ro1">
          <table:table-cell office:value-type="string">
            <text:p>Aug 17, 2008</text:p>
          </table:table-cell>
          <table:table-cell office:value-type="string">
            <text:p>Malag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August 17, 2008 a series of bombs exploded in Malaga on the Costa del Sol. <text:s/>The attacks caused no injuries or damage.Two bombs exploded simultaneously at Guadalmar Beach in Malaga. No causalities or damage was caused by the small explosion.ETA claimed credit for the attack. The attacks are similar to a series of bombings conducted by ETA in northern Spain in July 2008.</text:p>
          </table:table-cell>
        </table:table-row>
        <table:table-row table:style-name="ro1">
          <table:table-cell office:value-type="string">
            <text:p>Aug 17, 2008</text:p>
          </table:table-cell>
          <table:table-cell office:value-type="string">
            <text:p>Malag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August 17, 2008 a series of bombs exploded in Malaga on the Costa del Sol. <text:s/>The attacks caused no injuries or damage.One bomb exploded at the Benalmadena Sports Port in Malaga. No causalities or damage was caused <text:s/>by the small explosion.ETA claimed credit for the attack. The attacks are similar to a series of bombings conducted by ETA in northern Spain in July 2008.</text:p>
          </table:table-cell>
        </table:table-row>
        <table:table-row table:style-name="ro1">
          <table:table-cell office:value-type="string">
            <text:p>Aug 17, 2008</text:p>
          </table:table-cell>
          <table:table-cell office:value-type="string">
            <text:p>Malag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August 17, 2008 a series of bombs exploded in Malaga on the Costa del Sol. <text:s/>The attacks caused no injuries or damage.One bomb was diffused without incident by the police in a field near the mouth of the Guadalhorce River. <text:s/>ETA claimed credit for the attack. The attacks are similar to a series of bombings conducted by ETA in northern Spain in July 2008.</text:p>
          </table:table-cell>
        </table:table-row>
        <table:table-row table:style-name="ro1">
          <table:table-cell office:value-type="string">
            <text:p>Sep 10, 2008</text:p>
          </table:table-cell>
          <table:table-cell office:value-type="string">
            <text:p>Lisburn</text:p>
          </table:table-cell>
          <table:table-cell office:value-type="string">
            <text:p>Northern Ireland</text:p>
          </table:table-cell>
          <table:table-cell office:value-type="string">
            <text:p>Other</text:p>
          </table:table-cell>
          <table:table-cell office:value-type="string">
            <text:p>Explosives</text:p>
          </table:table-cell>
          <table:table-cell table:number-columns-repeated="2" office:value-type="float" office:value="0">
            <text:p>0</text:p>
          </table:table-cell>
          <table:table-cell office:value-type="string">
            <text:p>On September 10, 2008 a bomb was discovered under a woman's car in Lisburn, Northern Ireland. The bomb was discovered after it fell off of the woman's vehicle. <text:s/>The bomb did not detonate and it was disposed off without incident.Police suspect that the bomber's intended target was a police officer who lives nearby.Authorities suspect dissident Republican elements were responsible for the attack.</text:p>
          </table:table-cell>
        </table:table-row>
        <table:table-row table:style-name="ro1">
          <table:table-cell office:value-type="string">
            <text:p>Sep 13, 2008</text:p>
          </table:table-cell>
          <table:table-cell office:value-type="string">
            <text:p>Thessaloniki</text:p>
          </table:table-cell>
          <table:table-cell office:value-type="string">
            <text:p>Greece</text:p>
          </table:table-cell>
          <table:table-cell office:value-type="string">
            <text:p>Conspiracy of Fire Cells of Thessaloniki-Athens</text:p>
          </table:table-cell>
          <table:table-cell office:value-type="string">
            <text:p>Fire or Firebomb</text:p>
          </table:table-cell>
          <table:table-cell table:number-columns-repeated="2" office:value-type="float" office:value="0">
            <text:p>0</text:p>
          </table:table-cell>
          <table:table-cell office:value-type="string">
            <text:p>On September 13, 2008 a police station in Thessaloniki was attacked with various incendiary devices including Molotov cocktails and rucksacks <text:s/>filled with explosives. <text:s/>The attack caused no casualties but nineteen police motorcycles, three bicycles and three vehicles were destroyed in the attack.The anarchist group the Conspiracy of Fire Cells of Thessaloniki-Athens claimed credit for the attack. <text:s/>This anarchist groups has launched a series of attacks against the police for the last year.</text:p>
          </table:table-cell>
        </table:table-row>
        <table:table-row table:style-name="ro1">
          <table:table-cell office:value-type="string">
            <text:p>Sep 15, 2008</text:p>
          </table:table-cell>
          <table:table-cell office:value-type="string">
            <text:p>Armagh</text:p>
          </table:table-cell>
          <table:table-cell office:value-type="string">
            <text:p>Northern Ireland</text:p>
          </table:table-cell>
          <table:table-cell office:value-type="string">
            <text:p>Other</text:p>
          </table:table-cell>
          <table:table-cell office:value-type="string">
            <text:p>Explosives</text:p>
          </table:table-cell>
          <table:table-cell table:number-columns-repeated="2" office:value-type="float" office:value="0">
            <text:p>0</text:p>
          </table:table-cell>
          <table:table-cell office:value-type="string">
            <text:p>On September 15, 2008 a 100kg bomb was discovered in a hedge in Armagh, Northern Ireland. The bomb did not detonate and it was disposed off without incident.Police suspect that the bomber's intended target was the police. <text:s/>Authorities suspect dissident Republican elements were responsible for the attack.</text:p>
          </table:table-cell>
        </table:table-row>
        <table:table-row table:style-name="ro1">
          <table:table-cell office:value-type="string">
            <text:p>Sep 16, 2008</text:p>
          </table:table-cell>
          <table:table-cell office:value-type="string">
            <text:p>Bilbao</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September 10, 2008 a bomb was discovered under policeman car in Bilbao. The 1kg cloratita bomb was discovered by the officer after he arrived at the police station. The bomb did not detonate and it was disposed off without incident.Authorities suspect ETA was responsible for the attack because they have used this tactic and explosive in the past.</text:p>
          </table:table-cell>
        </table:table-row>
        <table:table-row table:style-name="ro1">
          <table:table-cell office:value-type="string">
            <text:p>Sep 19, 2008</text:p>
          </table:table-cell>
          <table:table-cell office:value-type="string">
            <text:p>Sari-Solenzara</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September 19, 2008 a house belonging to a couple from mainland France was bombed in Sari-Solenzara, a town in Corsica. There were no casualties in the attack but the house was damaged.There were no claims of responsibility for the attack; however, Corsican separatist have targeted mainland French interest in recent months.</text:p>
          </table:table-cell>
        </table:table-row>
        <table:table-row table:style-name="ro1">
          <table:table-cell office:value-type="string">
            <text:p>Sep 20, 2008</text:p>
          </table:table-cell>
          <table:table-cell office:value-type="string">
            <text:p>Vitori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September 20, 2008 a car bomb exploded in front of the headquarters of Caja Vital savings bank. <text:s/>The early-morning blast caused no casualties but caused considerable damage to the bank.The authorities believe that ETA is responsible for the attack. This was the first of three car bomb attacks that occurred this week in Spain.</text:p>
          </table:table-cell>
        </table:table-row>
        <table:table-row table:style-name="ro1">
          <table:table-cell office:value-type="string">
            <text:p>Sep 21, 2008</text:p>
          </table:table-cell>
          <table:table-cell office:value-type="string">
            <text:p>Ondarroa</text:p>
          </table:table-cell>
          <table:table-cell office:value-type="string">
            <text:p>Spain</text:p>
          </table:table-cell>
          <table:table-cell office:value-type="string">
            <text:p>ETA</text:p>
          </table:table-cell>
          <table:table-cell office:value-type="string">
            <text:p>Explosives</text:p>
          </table:table-cell>
          <table:table-cell office:value-type="float" office:value="11">
            <text:p>11</text:p>
          </table:table-cell>
          <table:table-cell office:value-type="float" office:value="0">
            <text:p>0</text:p>
          </table:table-cell>
          <table:table-cell office:value-type="string">
            <text:p>On September 21, 2008 a 100kg car bomb exploded in front of a police station in Ondarroa in northern Spain. <text:s/>The bombers threw Molotov cocktails at the station to draw the officers outside before the car bomb detonated. <text:s/>The blast lightly injured 11 people including three police officers and caused significant damage to the station.The authorities believe that ETA is responsible for the attack. This was the second of three car bomb attacks that occurred this week in Spain.</text:p>
          </table:table-cell>
        </table:table-row>
        <table:table-row table:style-name="ro1">
          <table:table-cell office:value-type="string">
            <text:p>Sep 22, 2008</text:p>
          </table:table-cell>
          <table:table-cell office:value-type="string">
            <text:p>Santona</text:p>
          </table:table-cell>
          <table:table-cell office:value-type="string">
            <text:p>Spain</text:p>
          </table:table-cell>
          <table:table-cell office:value-type="string">
            <text:p>ETA</text:p>
          </table:table-cell>
          <table:table-cell office:value-type="string">
            <text:p>Explosives</text:p>
          </table:table-cell>
          <table:table-cell office:value-type="float" office:value="6">
            <text:p>6</text:p>
          </table:table-cell>
          <table:table-cell office:value-type="float" office:value="1">
            <text:p>1</text:p>
          </table:table-cell>
          <table:table-cell office:value-type="string">
            <text:p>On September 21, 2008 a 100kg car bomb exploded in front of the Virgen del Puerto Military Trust in the town of Santona in the Cantabria region of northern Spain. <text:s/>The blast killed one officer and injured 6 others including one seriously. <text:s/>The blast also caused significant damage to the military school.ETA claimed responsibility for the attack. This was the third of three car bomb attacks that occurred this week in Spain.</text:p>
          </table:table-cell>
        </table:table-row>
        <table:table-row table:style-name="ro1">
          <table:table-cell office:value-type="string">
            <text:p>Sep 26, 2008</text:p>
          </table:table-cell>
          <table:table-cell office:value-type="string">
            <text:p>Cologne</text:p>
          </table:table-cell>
          <table:table-cell office:value-type="string">
            <text:p>Federal Republic of Germany</text:p>
          </table:table-cell>
          <table:table-cell office:value-type="string">
            <text:p>Other</text:p>
          </table:table-cell>
          <table:table-cell office:value-type="string">
            <text:p>Unknown</text:p>
          </table:table-cell>
          <table:table-cell table:number-columns-repeated="2" office:value-type="float" office:value="0">
            <text:p>0</text:p>
          </table:table-cell>
          <table:table-cell office:value-type="string">
            <text:p>On September 26, 2008 two Islamist terrorist were arrested on a KLM plane bound for Amsterdam at the Cologne-Bonn Airport. <text:s/>The two men are of Somali descent and both men left suicide notes stating their desire to die as martyrs in a Jihad (holy war) at their apartment.The German police had both men under surveillance for months and according to authorities <text:s text:c="2"/>their was little threat of the plot being successfully executed.</text:p>
          </table:table-cell>
        </table:table-row>
        <table:table-row table:style-name="ro1">
          <table:table-cell office:value-type="string">
            <text:p>Sep 26, 2008</text:p>
          </table:table-cell>
          <table:table-cell office:value-type="string">
            <text:p>Athens</text:p>
          </table:table-cell>
          <table:table-cell office:value-type="string">
            <text:p>Greece</text:p>
          </table:table-cell>
          <table:table-cell office:value-type="string">
            <text:p>Other</text:p>
          </table:table-cell>
          <table:table-cell office:value-type="string">
            <text:p>Fire or Firebomb</text:p>
          </table:table-cell>
          <table:table-cell table:number-columns-repeated="2" office:value-type="float" office:value="0">
            <text:p>0</text:p>
          </table:table-cell>
          <table:table-cell office:value-type="string">
            <text:p>On September 26, 2008 anarchist carried out a series fire bombings in Athens and in Thessaloniki. <text:s/>In the Athens attack cars belonging to the Italian and Czech embassies in Athens were set on fire and four French-made vehicles were set on fire. The vehicles where destroyed but no one was injured.Authorities believe the attack was planned by anarchist to demonstrate against the social and economic policies of the Greek Government.</text:p>
          </table:table-cell>
        </table:table-row>
        <table:table-row table:style-name="ro1">
          <table:table-cell office:value-type="string">
            <text:p>Sep 26, 2008</text:p>
          </table:table-cell>
          <table:table-cell office:value-type="string">
            <text:p>Thessaloniki</text:p>
          </table:table-cell>
          <table:table-cell office:value-type="string">
            <text:p>Greece</text:p>
          </table:table-cell>
          <table:table-cell office:value-type="string">
            <text:p>Other</text:p>
          </table:table-cell>
          <table:table-cell office:value-type="string">
            <text:p>Fire or Firebomb</text:p>
          </table:table-cell>
          <table:table-cell table:number-columns-repeated="2" office:value-type="float" office:value="0">
            <text:p>0</text:p>
          </table:table-cell>
          <table:table-cell office:value-type="string">
            <text:p>On September 26, 2008 anarchist carried out a series fire bombings in Athens and in Thessaloniki. <text:s/>In the Thessaloniki attack cash machines belonging to Citibank, Eurobank and Marfin along with two Greece insurance office were destroyed with firebombs.Authorities believe the attack was planned by anarchist to demonstrate against the social and economic policies of the Greek Government.</text:p>
          </table:table-cell>
        </table:table-row>
        <table:table-row table:style-name="ro1">
          <table:table-cell office:value-type="string">
            <text:p>Sep 30, 2008</text:p>
          </table:table-cell>
          <table:table-cell office:value-type="string">
            <text:p>Ajaccio</text:p>
          </table:table-cell>
          <table:table-cell office:value-type="string">
            <text:p>France</text:p>
          </table:table-cell>
          <table:table-cell office:value-type="string">
            <text:p>Other</text:p>
          </table:table-cell>
          <table:table-cell office:value-type="string">
            <text:p>Fire or Firebomb</text:p>
          </table:table-cell>
          <table:table-cell office:value-type="float" office:value="2">
            <text:p>2</text:p>
          </table:table-cell>
          <table:table-cell office:value-type="float" office:value="0">
            <text:p>0</text:p>
          </table:table-cell>
          <table:table-cell office:value-type="string">
            <text:p>On September 30, 2008 a couple from mainland France was abducted and their house was firebombed in the town of Ajaccio in Corsica. Four masked men abducted the couple from their home, tied them up and abandoned them in a nearby forest. The couple's home was then severely damaged by multiple nitrate-fuel oil bombs. The couple did survive the attack. There were no claims of responsibility for the attack; however, Corsican separatist have targeted mainland French interest in recent months.</text:p>
          </table:table-cell>
        </table:table-row>
        <table:table-row table:style-name="ro1">
          <table:table-cell office:value-type="string">
            <text:p>Oct 4, 2008</text:p>
          </table:table-cell>
          <table:table-cell office:value-type="string">
            <text:p>Tolos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October 4, 2008 a 5kg bomb exploded outside a courthouse in the town of Tolosa in the Basque Country. The blast caused damage to the courthouse but no casualties.ETA warned the authorities of the attack prior to the blast.</text:p>
          </table:table-cell>
        </table:table-row>
        <table:table-row table:style-name="ro1">
          <table:table-cell office:value-type="string">
            <text:p>Oct 4, 2008</text:p>
          </table:table-cell>
          <table:table-cell office:value-type="string">
            <text:p>Newtownbutler</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October 4, 2008 a bomb was found and diffused by police at Wattlebridge near the town of Newtownbutler. <text:s/>Authorities believe that the bomb was intended for the police.Two bomb threats were called into the police. Authorities believe that dissident Republicans are responsible for the attack.</text:p>
          </table:table-cell>
        </table:table-row>
        <table:table-row table:style-name="ro1">
          <table:table-cell office:value-type="string">
            <text:p>Oct 9, 2008</text:p>
          </table:table-cell>
          <table:table-cell office:value-type="string">
            <text:p>Vitez</text:p>
          </table:table-cell>
          <table:table-cell office:value-type="string">
            <text:p>Bosnia-Herzegovina</text:p>
          </table:table-cell>
          <table:table-cell office:value-type="string">
            <text:p>Other</text:p>
          </table:table-cell>
          <table:table-cell office:value-type="string">
            <text:p>Explosives</text:p>
          </table:table-cell>
          <table:table-cell office:value-type="float" office:value="5">
            <text:p>5</text:p>
          </table:table-cell>
          <table:table-cell office:value-type="float" office:value="1">
            <text:p>1</text:p>
          </table:table-cell>
          <table:table-cell office:value-type="string">
            <text:p>On October 9, 2008 a bomb exploded in one of the country's largest shopping centers in the Bosnian town of Vitez. The blast killed one security guard and injured five civilians including a baby.Three people were arrested after the incident. While it has not been officially confirmed, the three suspects are believed to have been Islamic fundamentalist.</text:p>
          </table:table-cell>
        </table:table-row>
        <table:table-row table:style-name="ro1">
          <table:table-cell office:value-type="string">
            <text:p>Oct 20, 2008</text:p>
          </table:table-cell>
          <table:table-cell office:value-type="string">
            <text:p>Linguizzetta</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October 20, 2008 the restaurant of the Corsica Natura holiday camp was firebomb in the town of Linguizzetta, Corsica. <text:s/>The bombing caused extensive damage at the German owned business but no casualties.There were no claims of responsibility for the attack; however, Corsican separatist have targeted 'foreign' mainly French interest in recent months.</text:p>
          </table:table-cell>
        </table:table-row>
        <table:table-row table:style-name="ro1">
          <table:table-cell office:value-type="string">
            <text:p>Oct 24, 2008</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Explosives</text:p>
          </table:table-cell>
          <table:table-cell table:number-columns-repeated="2" office:value-type="float" office:value="0">
            <text:p>0</text:p>
          </table:table-cell>
          <table:table-cell office:value-type="string">
            <text:p>On October 24, 2008 a police diffused a 2kg bomb composed of dynamite outside the Athens headquarters of Royal Dutch Shell. <text:s/>The police received an anonymous tip about the presence of the bomb and were able to diffuse it without any casualties.The assembly of the trigger mechanism was identical to past bombs constructed by the Revolutionary Struggle group. <text:s/>This group was responsible for the 2007 attack on the US Embassy in Athens.</text:p>
          </table:table-cell>
        </table:table-row>
        <table:table-row table:style-name="ro1">
          <table:table-cell office:value-type="string">
            <text:p>Oct 25, 2008</text:p>
          </table:table-cell>
          <table:table-cell office:value-type="string">
            <text:p>Berriz</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October 25, 2008 a bomb exploded outside the train station in Berriz. The blast caused no casualties and but severely damaged to the station. The bomb was a combination of a flammable liquid, gas and a pyrotechnic fuse.ETA is believed to behind this attack along with another attack in the town of Amorebieta.</text:p>
          </table:table-cell>
        </table:table-row>
        <table:table-row table:style-name="ro1">
          <table:table-cell office:value-type="string">
            <text:p>Oct 25, 2008</text:p>
          </table:table-cell>
          <table:table-cell office:value-type="string">
            <text:p>Amorebiet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October 25, 2008 a bomb exploded at the Euskotren train station in Amorebieta. The blast caused no casualties and but severely damaged to the station. ETA is believed to behind this attack along with another attack in the town of Berriz.</text:p>
          </table:table-cell>
        </table:table-row>
        <table:table-row table:style-name="ro1">
          <table:table-cell office:value-type="string">
            <text:p>Oct 30, 2008</text:p>
          </table:table-cell>
          <table:table-cell office:value-type="string">
            <text:p>Pamplona</text:p>
          </table:table-cell>
          <table:table-cell office:value-type="string">
            <text:p>Spain</text:p>
          </table:table-cell>
          <table:table-cell office:value-type="string">
            <text:p>ETA</text:p>
          </table:table-cell>
          <table:table-cell office:value-type="string">
            <text:p>Explosives</text:p>
          </table:table-cell>
          <table:table-cell office:value-type="float" office:value="29">
            <text:p>29</text:p>
          </table:table-cell>
          <table:table-cell office:value-type="float" office:value="0">
            <text:p>0</text:p>
          </table:table-cell>
          <table:table-cell office:value-type="string">
            <text:p>On October 30, 2008 a 50kg car bomb exploded in a parking lot at the University of Navarra in Pamplona. <text:s/>The blast injured twenty-nine people but none seriously and caused considerable damage to a university building. The authorities believe that ETA is responsible for the attack at the university, which is has been a target five times before.Authorities believe that ETA orchestrated the attack in roughly 12 hours from the time the vehicle was stolen to detonation.</text:p>
          </table:table-cell>
        </table:table-row>
        <table:table-row table:style-name="ro1">
          <table:table-cell office:value-type="string">
            <text:p>Nov 2, 2008</text:p>
          </table:table-cell>
          <table:table-cell office:value-type="string">
            <text:p>Vicenza</text:p>
          </table:table-cell>
          <table:table-cell office:value-type="string">
            <text:p>Italy</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November 2, 2008 a bomb exploded in the Vicenza town center outside the Banca Popolare di Vicenza bank. <text:s/>The blast caused minor damage to the exterior of the bank but resulted in no casualties.The bomb was comprised of a pressure cooker linked to camping gas bottles with a barbecue fire lighter primer. Despite its rudimentary nature the bomb produce a large blast.Authorities suspect that anarchist are responsible for the attack. Anarchist have actively opposed the expansion of a nearby US airbase and Banca Popolare di Vicenza has been an active supporter of the expansion.</text:p>
          </table:table-cell>
        </table:table-row>
        <table:table-row table:style-name="ro1">
          <table:table-cell office:value-type="string">
            <text:p>Nov 6, 2008</text:p>
          </table:table-cell>
          <table:table-cell office:value-type="string">
            <text:p>Thessaloniki</text:p>
          </table:table-cell>
          <table:table-cell office:value-type="string">
            <text:p>Greece</text:p>
          </table:table-cell>
          <table:table-cell office:value-type="string">
            <text:p>Incendiary Committee of Solidarity</text:p>
          </table:table-cell>
          <table:table-cell office:value-type="string">
            <text:p>Fire or Firebomb</text:p>
          </table:table-cell>
          <table:table-cell table:number-columns-repeated="2" office:value-type="float" office:value="0">
            <text:p>0</text:p>
          </table:table-cell>
          <table:table-cell office:value-type="string">
            <text:p>On November 6 2008 the party offices of the New Democracy party in Thessaloniki was firebomb. The device was constructed from propane tanks and caused limited damage to the office but no casualties.The Incendiary Committee of Solidarity claimed credit for the attack.</text:p>
          </table:table-cell>
        </table:table-row>
        <table:table-row table:style-name="ro1">
          <table:table-cell office:value-type="string">
            <text:p>Nov 11, 2008</text:p>
          </table:table-cell>
          <table:table-cell office:value-type="string">
            <text:p>Athens</text:p>
          </table:table-cell>
          <table:table-cell office:value-type="string">
            <text:p>Greece</text:p>
          </table:table-cell>
          <table:table-cell office:value-type="string">
            <text:p>Incendiary Committee of Solidarity</text:p>
          </table:table-cell>
          <table:table-cell office:value-type="string">
            <text:p>Fire or Firebomb</text:p>
          </table:table-cell>
          <table:table-cell table:number-columns-repeated="2" office:value-type="float" office:value="0">
            <text:p>0</text:p>
          </table:table-cell>
          <table:table-cell office:value-type="string">
            <text:p>On November 11 2008 the offices of two private security groups were firebombed in Athens. The first attack took place in the Kolonos District. <text:s text:c="2"/>The device was constructed from propane tanks and caused limited damage to the office but no casualties.The Incendiary Committee of Solidarity claimed credit for the attack.</text:p>
          </table:table-cell>
        </table:table-row>
        <table:table-row table:style-name="ro1">
          <table:table-cell office:value-type="string">
            <text:p>Nov 14, 2008</text:p>
          </table:table-cell>
          <table:table-cell office:value-type="string">
            <text:p>Pristina</text:p>
          </table:table-cell>
          <table:table-cell office:value-type="string">
            <text:p>Bosnia-Herzegovina</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November 14, 2008 a bomb exploded outside of the European Union envoy's house in Pristina. The blast caused no casualties but severely damaged the building. <text:s text:c="2"/>The authorities believe the bombing was motivated by the EU role in the impending deceleration of independence by the Kosovar Government.</text:p>
          </table:table-cell>
        </table:table-row>
        <table:table-row table:style-name="ro1">
          <table:table-cell office:value-type="string">
            <text:p>Nov 18, 2008</text:p>
          </table:table-cell>
          <table:table-cell office:value-type="string">
            <text:p>Belfast</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November 18, 2008 a 'coffee jar bomb' was discovered near a police station in west Belfast after authorities received an anonymous tip. <text:s/>Police were able to dispose of the bomb without incident.Dissident Republicans are believed to be behind the attack.</text:p>
          </table:table-cell>
        </table:table-row>
        <table:table-row table:style-name="ro1">
          <table:table-cell office:value-type="string">
            <text:p>Nov 21, 2008</text:p>
          </table:table-cell>
          <table:table-cell office:value-type="string">
            <text:p>Bilbao</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November 21, 2008 a bomb exploded at a TV relay station on Arnotegi Hill in Bilbao. The blast caused extensive damage to the station but caused no casualties.Authorities believe that ETA is responsible for the attack.</text:p>
          </table:table-cell>
        </table:table-row>
        <table:table-row table:style-name="ro1">
          <table:table-cell office:value-type="string">
            <text:p>Dec 3, 2008</text:p>
          </table:table-cell>
          <table:table-cell office:value-type="string">
            <text:p>Azpeitia</text:p>
          </table:table-cell>
          <table:table-cell office:value-type="string">
            <text:p>Spain</text:p>
          </table:table-cell>
          <table:table-cell office:value-type="string">
            <text:p>ETA</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On December 3, 2008 Ignacio Altuna, head of Altuna y Uria, was shot as he left a restaurant in the Basque town of Azpeita. Mr. Altuna was president of a company building a high-speed rail network in the Basque Region.Authorities believe that ETA targeted him for assassination for this reason. <text:s/>ETA is embarking on campaign to end the construction of the railroad. <text:s/>There is no official claim of responsibility from ETA at this time.</text:p>
          </table:table-cell>
        </table:table-row>
        <table:table-row table:style-name="ro1">
          <table:table-cell office:value-type="string">
            <text:p>Dec 3, 2008</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December 3, 2008 a bomb exploded outside the Athens office of Agence France-Presse (AFP). The caused minor damage but no casualties.The bomb was constructed from four gas cannisters. Authorities believe the attack was planned by anarchist to demonstrate against the social and economic policies of the Greek Government.</text:p>
          </table:table-cell>
        </table:table-row>
        <table:table-row table:style-name="ro1">
          <table:table-cell office:value-type="string">
            <text:p>Dec 25, 2008</text:p>
          </table:table-cell>
          <table:table-cell office:value-type="string">
            <text:p>Anglet</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December 25, 2008 a bomb exploded outside a real estate office in Anglet a town in French Basque Country. <text:s/>Real estate agents have been a target of underground separatist movements in the past.No one claimed credit for the attack; however, the The Basque Country is not for sale was written on a wall of the bombed building.</text:p>
          </table:table-cell>
        </table:table-row>
        <table:table-row table:style-name="ro1">
          <table:table-cell office:value-type="string">
            <text:p>Dec 31, 2008</text:p>
          </table:table-cell>
          <table:table-cell office:value-type="string">
            <text:p>Bilbao</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December 31, 2008 <text:s/>a bomb exploded near the headquarters of Basque Television Network in the city of Bilbao. <text:s/>The blast damaged the building but there were no causalities.ETA alerted the authorities prior to the blast occurring.</text:p>
          </table:table-cell>
        </table:table-row>
        <table:table-row table:style-name="ro1">
          <table:table-cell office:value-type="string">
            <text:p>Jan 5, 2009</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Firearms</text:p>
          </table:table-cell>
          <table:table-cell office:value-type="float" office:value="1">
            <text:p>1</text:p>
          </table:table-cell>
          <table:table-cell office:value-type="float" office:value="0">
            <text:p>0</text:p>
          </table:table-cell>
          <table:table-cell office:value-type="string">
            <text:p>On January 5, 2009 a police officer was shot outside the Culture Ministry in Athens. The officer was seriously injured but survived. Two other officers guarding the ministry were unharmed in the attack. The Revolutionary Struggle claimed responsibility for the the attack. The group is specifically targeting the police.</text:p>
          </table:table-cell>
        </table:table-row>
        <table:table-row table:style-name="ro1">
          <table:table-cell office:value-type="string">
            <text:p>Jan 7, 2009</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Fire or Firebomb</text:p>
          </table:table-cell>
          <table:table-cell table:number-columns-repeated="2" office:value-type="float" office:value="0">
            <text:p>0</text:p>
          </table:table-cell>
          <table:table-cell office:value-type="string">
            <text:p>On January 7, 2009 the Patissia Police Station in Athens was firebombed. <text:s/>The bomb caused no casualties or damage to the station.The Revolutionary Struggle is believed to be behind the attack. The group is specifically targeting the police.</text:p>
          </table:table-cell>
        </table:table-row>
        <table:table-row table:style-name="ro1">
          <table:table-cell office:value-type="string">
            <text:p>Jan 16, 2009</text:p>
          </table:table-cell>
          <table:table-cell office:value-type="string">
            <text:p>Santa Barb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January 16, 2009 a bomb exploded near a television transmitter in the Santa Barba area of Basque Country. The blast caused no casualties and an unspecified amount of damage.ETA warned the authorities prior to the blast and pamphlets stating Beware, ETA Bomb were found at the scene.</text:p>
          </table:table-cell>
        </table:table-row>
        <table:table-row table:style-name="ro1">
          <table:table-cell office:value-type="string">
            <text:p>Jan 16, 2009</text:p>
          </table:table-cell>
          <table:table-cell office:value-type="string">
            <text:p>Santa Barb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January 16, 2009 a bomb exploded near a television transmitter in the Santa Barba area of Basque Country. The blast caused no casualties and an unspecified amount of damage.A second 10kg device made up of amonitol and 2kg grapeshot was also found at the scene. Authorities believe the motion detector trigger indicates the other device's intended target was the police. <text:s/>The bomb was defused without incident. <text:s/>ETA warned the authorities prior to the blast and pamphlets stating Beware, ETA Bomb were found at the scene.</text:p>
          </table:table-cell>
        </table:table-row>
        <table:table-row table:style-name="ro1">
          <table:table-cell office:value-type="string">
            <text:p>Jan 27, 2009</text:p>
          </table:table-cell>
          <table:table-cell office:value-type="string">
            <text:p>Haute-Corse</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January 27, 2009 a rocket was fired at a car owned by a police officer in Haute-Corse, Corsica. <text:s text:c="2"/>The attack took place in the police station parking lot as the officer and his kids were walking to their car. The attack caused no casualties but destroyed the car. <text:s text:c="3"/>Corsican separatist have targeted police officers in the past.</text:p>
          </table:table-cell>
        </table:table-row>
        <table:table-row table:style-name="ro1">
          <table:table-cell office:value-type="string">
            <text:p>Jan 31, 2009</text:p>
          </table:table-cell>
          <table:table-cell office:value-type="string">
            <text:p>Castlewellan</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January 31, 2009 a 136kg car bomb was found near a school in Castlewellan. <text:s/>The bomb was diffused without incident after the police received a tip about its presence. <text:s/>Authorities believe the intended target was a nearby military barracks. Dissident republican groups are believed to behind the attack.</text:p>
          </table:table-cell>
        </table:table-row>
        <table:table-row table:style-name="ro1">
          <table:table-cell office:value-type="string">
            <text:p>Feb 2, 2009</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Firearms</text:p>
          </table:table-cell>
          <table:table-cell table:number-columns-repeated="2" office:value-type="float" office:value="0">
            <text:p>0</text:p>
          </table:table-cell>
          <table:table-cell office:value-type="string">
            <text:p>On February 2, 2009 a grenade and firearms were used to attack a police station in Athens. The attack caused minimal damage to the station and no casualties. The Revolutionary Struggle claimed responsibility for the attack.</text:p>
          </table:table-cell>
        </table:table-row>
        <table:table-row table:style-name="ro1">
          <table:table-cell office:value-type="string">
            <text:p>Feb 7, 2009</text:p>
          </table:table-cell>
          <table:table-cell office:value-type="string">
            <text:p>Olmeto-Plage</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February 7, 2009 a house in Olmeto-Plage, Corsica was firebombed. <text:s/>The bomb caused no casualties but caused extensive damage to the house. The house was owned by people from mainland France.Attacks against mainland French interest have in the past been conducted by Corsican separatist groups.</text:p>
          </table:table-cell>
        </table:table-row>
        <table:table-row table:style-name="ro1">
          <table:table-cell office:value-type="string">
            <text:p>Feb 9, 2009</text:p>
          </table:table-cell>
          <table:table-cell office:value-type="string">
            <text:p>Madrid</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February 9, 2009 a car bomb exploded in the Campos de las Naciones district of Madrid. The blast caused no casualties but did result in significant damage to nearby building and cars. The attack comes three weeks before regional elections in Basque Country.ETA is believed to be responsible for the attack. Similar to previous ETA attacks authorities were warned about the bombs presence.</text:p>
          </table:table-cell>
        </table:table-row>
        <table:table-row table:style-name="ro1">
          <table:table-cell office:value-type="string">
            <text:p>Feb 12, 2009</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Fire or Firebomb</text:p>
          </table:table-cell>
          <table:table-cell table:number-columns-repeated="2" office:value-type="float" office:value="0">
            <text:p>0</text:p>
          </table:table-cell>
          <table:table-cell office:value-type="string">
            <text:p>On February 12, 2009 a series of arson attacks were carried out in Athens. <text:s/>Each of the attacks caused minor damage but no casualties resulted.One device was planted outside the office of the Panhellenic Socialist Movement, the main opposition party. Authorities believe the Revolutionary Struggle is behind the attack. <text:s/>This group an amalgamation of anarchist groups has targeted the police and government in the past with similar attacks.</text:p>
          </table:table-cell>
        </table:table-row>
        <table:table-row table:style-name="ro1">
          <table:table-cell office:value-type="string">
            <text:p>Feb 12, 2009</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Fire or Firebomb</text:p>
          </table:table-cell>
          <table:table-cell table:number-columns-repeated="2" office:value-type="float" office:value="0">
            <text:p>0</text:p>
          </table:table-cell>
          <table:table-cell office:value-type="string">
            <text:p>On February 12, 2009 a series of arson attacks were carried out in Athens. <text:s/>Each of the attacks caused minor damage but no casualties resulted.One device was planted outside the office of the <text:s/>the newspaper Rizospastis. Authorities believe the Revolutionary Struggle is behind the attack. <text:s/>This group an amalgamation of anarchist groups has targeted the police and government in the past with similar attacks.</text:p>
          </table:table-cell>
        </table:table-row>
        <table:table-row table:style-name="ro1">
          <table:table-cell office:value-type="string">
            <text:p>Feb 12, 2009</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Fire or Firebomb</text:p>
          </table:table-cell>
          <table:table-cell table:number-columns-repeated="2" office:value-type="float" office:value="0">
            <text:p>0</text:p>
          </table:table-cell>
          <table:table-cell office:value-type="string">
            <text:p>On February 12, 2009 a series of arson attacks were carried out in Athens. <text:s/>Each of the attacks caused minor damage but no casualties resulted.One device was planted outside the home of a prosecutor in charge of the terrorism portfolio. Authorities believe the Revolutionary Struggle is behind the attack. <text:s/>This group an amalgamation of anarchist groups has targeted the police and government in the past with similar attacks.</text:p>
          </table:table-cell>
        </table:table-row>
        <table:table-row table:style-name="ro1">
          <table:table-cell office:value-type="string">
            <text:p>Feb 12, 2009</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Fire or Firebomb</text:p>
          </table:table-cell>
          <table:table-cell table:number-columns-repeated="2" office:value-type="float" office:value="0">
            <text:p>0</text:p>
          </table:table-cell>
          <table:table-cell office:value-type="string">
            <text:p>On February 12, 2009 a series of arson attacks were carried out in Athens. <text:s/>Each of the attacks caused minor damage but no casualties resulted.One device was planted outside the home of former government minister Theodoros Pangalos.Authorities believe the Revolutionary Struggle is behind the attack. <text:s/>This group an amalgamation of anarchist groups has targeted the police and government in the past with similar attacks.</text:p>
          </table:table-cell>
        </table:table-row>
        <table:table-row table:style-name="ro1">
          <table:table-cell office:value-type="string">
            <text:p>Feb 18, 2009</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Explosives</text:p>
          </table:table-cell>
          <table:table-cell table:number-columns-repeated="2" office:value-type="float" office:value="0">
            <text:p>0</text:p>
          </table:table-cell>
          <table:table-cell office:value-type="string">
            <text:p>On February 18, 2009 a 60kg car bomb was diffused outside the Greek headquarters of Citibank without incident. <text:s/>The bomb was comprised of gas cylinders with a clock timer.The bomb's characteristics were similar to those of the bomb used in the Oklahoma City attack. The Revolutionary Struggle is believed to be behind the attack.</text:p>
          </table:table-cell>
        </table:table-row>
        <table:table-row table:style-name="ro1">
          <table:table-cell office:value-type="string">
            <text:p>Feb 19, 2009</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February 19, 2009 a firebomb was thrown at a Peugeot dealership in Thessaloniki. <text:s/>The bomb caused no damage or casualties. Foreign car dealerships have been targeted by anarchist groups in the past.</text:p>
          </table:table-cell>
        </table:table-row>
        <table:table-row table:style-name="ro1">
          <table:table-cell office:value-type="string">
            <text:p>Feb 23, 2009</text:p>
          </table:table-cell>
          <table:table-cell office:value-type="string">
            <text:p>Lazkao</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February 23, 2009 a 10kg bomb exploded outside the Socialist Party of the Basque Country party headquarters in Lazkao. <text:s/>The bomb caused extensive damage to the party's office and nearby buildings but no casualties. ETA claimed responsibility for the attack in a call warning of the bombs presence. <text:s/>The attack comes days ahead of regional elections in the Basque Country.</text:p>
          </table:table-cell>
        </table:table-row>
        <table:table-row table:style-name="ro1">
          <table:table-cell office:value-type="string">
            <text:p>Feb 25, 2009</text:p>
          </table:table-cell>
          <table:table-cell office:value-type="string">
            <text:p>Anglet</text:p>
          </table:table-cell>
          <table:table-cell office:value-type="string">
            <text:p>France</text:p>
          </table:table-cell>
          <table:table-cell office:value-type="string">
            <text:p>Irrintzi</text:p>
          </table:table-cell>
          <table:table-cell office:value-type="string">
            <text:p>Fire or Firebomb</text:p>
          </table:table-cell>
          <table:table-cell table:number-columns-repeated="2" office:value-type="float" office:value="0">
            <text:p>0</text:p>
          </table:table-cell>
          <table:table-cell office:value-type="string">
            <text:p>On February 25, 2009 a house in the town of Anglet located in the French Basque Country was firebombed. <text:s/>The bomb caused no casualties and minor damage to the house. The French Basque separatist group Irrintzi claimed responsibility for the attack during a call warning of the bombs presence.</text:p>
          </table:table-cell>
        </table:table-row>
        <table:table-row table:style-name="ro1">
          <table:table-cell office:value-type="string">
            <text:p>Feb 25, 2009</text:p>
          </table:table-cell>
          <table:table-cell office:value-type="string">
            <text:p>Patrimonio</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February 25, 2009 a house in Patrimonio, Corsica was firebombed. <text:s/>The bomb caused no casualties but caused moderate damage to the house. The house was owned by people from mainland France.Attacks against mainland French interest have in the past been conducted by Corsican separatist groups.</text:p>
          </table:table-cell>
        </table:table-row>
        <table:table-row table:style-name="ro1">
          <table:table-cell office:value-type="string">
            <text:p>Mar 3, 2009</text:p>
          </table:table-cell>
          <table:table-cell office:value-type="string">
            <text:p>Athens</text:p>
          </table:table-cell>
          <table:table-cell office:value-type="string">
            <text:p>Greece</text:p>
          </table:table-cell>
          <table:table-cell office:value-type="string">
            <text:p>Gangs of Conscience</text:p>
          </table:table-cell>
          <table:table-cell office:value-type="string">
            <text:p>Fire or Firebomb</text:p>
          </table:table-cell>
          <table:table-cell table:number-columns-repeated="2" office:value-type="float" office:value="0">
            <text:p>0</text:p>
          </table:table-cell>
          <table:table-cell office:value-type="string">
            <text:p>On March 3, 2009 a group of twenty people carried out an arson attack at a rail station in the Kifissia section of Athens. <text:s/>The arsonist using molotov cocktails and other incendiary devices set fire to four train carriages at the station.The Gangs of Conscience and the Revolutionary Nuclei claimed responsibility for the attack. Anarchist groups have carried out a series of attacks in Athens since the police shot a teenager in December 2008.</text:p>
          </table:table-cell>
        </table:table-row>
        <table:table-row table:style-name="ro1">
          <table:table-cell office:value-type="string">
            <text:p>Mar 7, 2009</text:p>
          </table:table-cell>
          <table:table-cell office:value-type="string">
            <text:p>Masserene</text:p>
          </table:table-cell>
          <table:table-cell office:value-type="string">
            <text:p>Northern Ireland</text:p>
          </table:table-cell>
          <table:table-cell office:value-type="string">
            <text:p>Real IRA</text:p>
          </table:table-cell>
          <table:table-cell office:value-type="string">
            <text:p>Firearms</text:p>
          </table:table-cell>
          <table:table-cell office:value-type="float" office:value="4">
            <text:p>4</text:p>
          </table:table-cell>
          <table:table-cell office:value-type="float" office:value="2">
            <text:p>2</text:p>
          </table:table-cell>
          <table:table-cell office:value-type="string">
            <text:p>On March 7, 2009 gunmen fired roughly forty rounds at the Royal Engineers Headquarters in Masserene. <text:s/>The attack left two soldiers dead and four others wounded. <text:s/>Two of the wounded were soldiers and two were civilians.The Real IRA claimed responsibility for the attack.</text:p>
          </table:table-cell>
        </table:table-row>
        <table:table-row table:style-name="ro1">
          <table:table-cell office:value-type="string">
            <text:p>Mar 9, 2009</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Explosives</text:p>
          </table:table-cell>
          <table:table-cell table:number-columns-repeated="2" office:value-type="float" office:value="0">
            <text:p>0</text:p>
          </table:table-cell>
          <table:table-cell office:value-type="string">
            <text:p>On March 9, 2009 a bomb exploded outside a Citibank branch in Athens. The bomb composed of 1kg of dynamite caused minor damage to the branch and nearby vehicles but no casualties. This is the second attack against Citibank in recent days.The Revolutionary Struggle claimed responsibility for the attack.</text:p>
          </table:table-cell>
        </table:table-row>
        <table:table-row table:style-name="ro1">
          <table:table-cell office:value-type="string">
            <text:p>Mar 9, 2009</text:p>
          </table:table-cell>
          <table:table-cell office:value-type="string">
            <text:p>Craigavon</text:p>
          </table:table-cell>
          <table:table-cell office:value-type="string">
            <text:p>Northern Ireland</text:p>
          </table:table-cell>
          <table:table-cell office:value-type="string">
            <text:p>Continuity IRA</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On March 9, 2009 a police officer was shot and killed in Craigvon. The attack comes two days after two soldiers were killed in Northern Ireland. <text:s/>Continuity IRA claimed responsibility for the attack.</text:p>
          </table:table-cell>
        </table:table-row>
        <table:table-row table:style-name="ro1">
          <table:table-cell office:value-type="string">
            <text:p>Mar 18, 2009</text:p>
          </table:table-cell>
          <table:table-cell office:value-type="string">
            <text:p>Athens</text:p>
          </table:table-cell>
          <table:table-cell office:value-type="string">
            <text:p>Greece</text:p>
          </table:table-cell>
          <table:table-cell office:value-type="string">
            <text:p>Revolutionary Liberation Action</text:p>
          </table:table-cell>
          <table:table-cell office:value-type="string">
            <text:p>Fire or Firebomb</text:p>
          </table:table-cell>
          <table:table-cell table:number-columns-repeated="2" office:value-type="float" office:value="0">
            <text:p>0</text:p>
          </table:table-cell>
          <table:table-cell office:value-type="string">
            <text:p>On March 18, 2009 a gas-cylinder bomb exploded outside the office of Kyriakos Mistotakis in Athens. Mr. Mistotakis is a party deputy in the ruling conservative party and also the brother of the current foreign minister.The Revolutionary Liberation Action claimed responsibility for the attack. <text:s/>Similar bombs have been used by anarchist groups in the past.</text:p>
          </table:table-cell>
        </table:table-row>
        <table:table-row table:style-name="ro1">
          <table:table-cell office:value-type="string">
            <text:p>Mar 19, 2009</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Explosives</text:p>
          </table:table-cell>
          <table:table-cell table:number-columns-repeated="2" office:value-type="float" office:value="0">
            <text:p>0</text:p>
          </table:table-cell>
          <table:table-cell office:value-type="string">
            <text:p>On March 19, 2009 a bomb exploded outside the Public Estate Corporation and the General Athens Police Directorate. The bombs intended target was believed to be the police station; however only the Public Estate Corporation office was slightly damage. No causalities resulted from the attack. The Revolutionary Struggle is believed to be behind the attack. The group is specifically targeting the police.</text:p>
          </table:table-cell>
        </table:table-row>
        <table:table-row table:style-name="ro1">
          <table:table-cell office:value-type="string">
            <text:p>Mar 21, 2009</text:p>
          </table:table-cell>
          <table:table-cell office:value-type="string">
            <text:p>Sartene</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March 21, 2009 a house in Sartene, Corsica was firebombed. <text:s/>The bomb caused no casualties but caused serious damage to the house. The house was owned by people from mainland France.Attacks against mainland French interest have in the past been conducted by Corsican separatist groups.</text:p>
          </table:table-cell>
        </table:table-row>
        <table:table-row table:style-name="ro1">
          <table:table-cell office:value-type="string">
            <text:p>Mar 23, 2009</text:p>
          </table:table-cell>
          <table:table-cell office:value-type="string">
            <text:p>Kalamaki</text:p>
          </table:table-cell>
          <table:table-cell office:value-type="string">
            <text:p>Greece</text:p>
          </table:table-cell>
          <table:table-cell office:value-type="string">
            <text:p>Other</text:p>
          </table:table-cell>
          <table:table-cell office:value-type="string">
            <text:p>Business</text:p>
          </table:table-cell>
          <table:table-cell table:number-columns-repeated="2" office:value-type="float" office:value="0">
            <text:p>0</text:p>
          </table:table-cell>
          <table:table-cell office:value-type="string">
            <text:p>On March 23, 2009 a bank was firebombed in Kalamaki. The bomb caused moderate damage to the bank but no casualties.The Anarchist Clash, a previously unknown anarchist group, claimed responsibility for the attack. <text:s/>Anarchist groups have been operating under the Revolutionary Struggle banner for the last couple months.</text:p>
          </table:table-cell>
        </table:table-row>
        <table:table-row table:style-name="ro1">
          <table:table-cell office:value-type="string">
            <text:p>Mar 30, 2009</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March 30, 2009 a series of bomb were planted outside the offices on politicians in Thessaloniki. <text:s/>The gas canister bombs caused damage to each office but no casualties resulted from any of the attacksOne attack occurred outside a conservative MP office.Anarchist groups have targeted politician's office in the past with similar devices.</text:p>
          </table:table-cell>
        </table:table-row>
        <table:table-row table:style-name="ro1">
          <table:table-cell office:value-type="string">
            <text:p>Mar 30, 2009</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March 30, 2009 a series of bomb were planted outside the offices on politicians in Thessaloniki. <text:s/>The gas canister bombs caused damage to each office but no casualties resulted from any of the attacksOne attack occurred outside a conservative MP office.Anarchist groups have targeted politician's office in the past with similar devices.</text:p>
          </table:table-cell>
        </table:table-row>
        <table:table-row table:style-name="ro1">
          <table:table-cell office:value-type="string">
            <text:p>Mar 30, 2009</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March 30, 2009 a series of bomb were planted outside the offices on politicians in Thessaloniki. <text:s/>The gas canister bombs caused damage to each office but no casualties resulted from any of the attacksOne attack occurred outside a conservative MP office.Anarchist groups have targeted politician's office in the past with similar devices.</text:p>
          </table:table-cell>
        </table:table-row>
        <table:table-row table:style-name="ro1">
          <table:table-cell office:value-type="string">
            <text:p>Mar 30, 2009</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March 30, 2009 a series of bomb were planted outside the offices on politicians in Thessaloniki. <text:s/>The gas canister bombs caused damage to each office but no casualties resulted from any of the attacksOne attack occurred outside an ultra-nationalist MP office.Anarchist groups have targeted politician's office in the past with similar devices.</text:p>
          </table:table-cell>
        </table:table-row>
        <table:table-row table:style-name="ro1">
          <table:table-cell office:value-type="string">
            <text:p>Mar 30, 2009</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March 30, 2009 a series of bomb were planted outside the offices on politicians in Thessaloniki. <text:s/>The gas canister bombs caused damage to each office but no casualties resulted from any of the attacksOne attack occurred outside a Socialist MP office.Anarchist groups have targeted politician's office in the past with similar devices.</text:p>
          </table:table-cell>
        </table:table-row>
        <table:table-row table:style-name="ro1">
          <table:table-cell office:value-type="string">
            <text:p>Mar 30, 2009</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March 30, 2009 a series of bomb were planted outside the offices on politicians in Thessaloniki. <text:s/>The gas canister bombs caused damage to each office but no casualties resulted from any of the attacksOne attack occurred outside a former right wing MP office.Anarchist groups have targeted politician's office in the past with similar devices.</text:p>
          </table:table-cell>
        </table:table-row>
        <table:table-row table:style-name="ro1">
          <table:table-cell office:value-type="string">
            <text:p>Apr 9, 2009</text:p>
          </table:table-cell>
          <table:table-cell office:value-type="string">
            <text:p>Athens</text:p>
          </table:table-cell>
          <table:table-cell office:value-type="string">
            <text:p>Greece</text:p>
          </table:table-cell>
          <table:table-cell office:value-type="string">
            <text:p>Conspiracy of Fire Cells of Thessaloniki-Athens</text:p>
          </table:table-cell>
          <table:table-cell office:value-type="string">
            <text:p>Fire or Firebomb</text:p>
          </table:table-cell>
          <table:table-cell table:number-columns-repeated="2" office:value-type="float" office:value="0">
            <text:p>0</text:p>
          </table:table-cell>
          <table:table-cell office:value-type="string">
            <text:p>On April 9, 2009 four bombs were planted at churches in Athens and Thessaloniki. The bombs were all discovered after a caller warned authorities of there presence. <text:s/>Each device was diffused without incident.One device was planted at the Athens Cathedral.The Conspiracy of Fire Cells of Thessaloniki- Athens claimed responsibility for the attack.</text:p>
          </table:table-cell>
        </table:table-row>
        <table:table-row table:style-name="ro1">
          <table:table-cell office:value-type="string">
            <text:p>Apr 9, 2009</text:p>
          </table:table-cell>
          <table:table-cell office:value-type="string">
            <text:p>Athens</text:p>
          </table:table-cell>
          <table:table-cell office:value-type="string">
            <text:p>Greece</text:p>
          </table:table-cell>
          <table:table-cell office:value-type="string">
            <text:p>Conspiracy of Fire Cells of Thessaloniki-Athens</text:p>
          </table:table-cell>
          <table:table-cell office:value-type="string">
            <text:p>Fire or Firebomb</text:p>
          </table:table-cell>
          <table:table-cell table:number-columns-repeated="2" office:value-type="float" office:value="0">
            <text:p>0</text:p>
          </table:table-cell>
          <table:table-cell office:value-type="string">
            <text:p>On April 9, 2009 four bombs were planted at churches in Athens and Thessaloniki. The bombs were all discovered after a caller warned authorities of there presence. <text:s/>Each device was diffused without incident.One device was planted at the Aghia Triada Cathederal.The Conspiracy of Fire Cells of Thessaloniki- Athens claimed responsibility for the attack.</text:p>
          </table:table-cell>
        </table:table-row>
        <table:table-row table:style-name="ro1">
          <table:table-cell office:value-type="string">
            <text:p>Apr 9, 2009</text:p>
          </table:table-cell>
          <table:table-cell office:value-type="string">
            <text:p>Thessaloniki</text:p>
          </table:table-cell>
          <table:table-cell office:value-type="string">
            <text:p>Greece</text:p>
          </table:table-cell>
          <table:table-cell office:value-type="string">
            <text:p>Conspiracy of Fire Cells of Thessaloniki-Athens</text:p>
          </table:table-cell>
          <table:table-cell office:value-type="string">
            <text:p>Fire or Firebomb</text:p>
          </table:table-cell>
          <table:table-cell table:number-columns-repeated="2" office:value-type="float" office:value="0">
            <text:p>0</text:p>
          </table:table-cell>
          <table:table-cell office:value-type="string">
            <text:p>On April 9, 2009 four bombs were planted at churches in Athens and Thessaloniki. The bombs were all discovered after a caller warned authorities of there presence. <text:s/>Each device was diffused without incident.One device was planted at the St. Demetrios Church.The Conspiracy of Fire Cells of Thessaloniki- Athens claimed responsibility for the attack.</text:p>
          </table:table-cell>
        </table:table-row>
        <table:table-row table:style-name="ro1">
          <table:table-cell office:value-type="string">
            <text:p>Apr 9, 2009</text:p>
          </table:table-cell>
          <table:table-cell office:value-type="string">
            <text:p>Thessaloniki</text:p>
          </table:table-cell>
          <table:table-cell office:value-type="string">
            <text:p>Greece</text:p>
          </table:table-cell>
          <table:table-cell office:value-type="string">
            <text:p>Conspiracy of Fire Cells of Thessaloniki-Athens</text:p>
          </table:table-cell>
          <table:table-cell office:value-type="string">
            <text:p>Fire or Firebomb</text:p>
          </table:table-cell>
          <table:table-cell table:number-columns-repeated="2" office:value-type="float" office:value="0">
            <text:p>0</text:p>
          </table:table-cell>
          <table:table-cell office:value-type="string">
            <text:p>On April 9, 2009 four bombs were planted at churches in Athens and Thessaloniki. The bombs were all discovered after a caller warned authorities of there presence. <text:s/>Each device was diffused without incident.One device was planted at the Ayia Sofia Church.The Conspiracy of Fire Cells of Thessaloniki- Athens claimed responsibility for the attack.</text:p>
          </table:table-cell>
        </table:table-row>
        <table:table-row table:style-name="ro1">
          <table:table-cell office:value-type="string">
            <text:p>Apr 12, 2009</text:p>
          </table:table-cell>
          <table:table-cell office:value-type="string">
            <text:p>Londonderry</text:p>
          </table:table-cell>
          <table:table-cell office:value-type="string">
            <text:p>Northern Ireland</text:p>
          </table:table-cell>
          <table:table-cell office:value-type="string">
            <text:p>Other</text:p>
          </table:table-cell>
          <table:table-cell office:value-type="string">
            <text:p>Fire or Firebomb</text:p>
          </table:table-cell>
          <table:table-cell table:number-columns-repeated="2" office:value-type="float" office:value="0">
            <text:p>0</text:p>
          </table:table-cell>
          <table:table-cell office:value-type="string">
            <text:p>On April 12, 2009 a Sinn Fein office was the target of an arson attack in Londonderry. <text:s/>The attack caused moderate damage to the facility but no casualties resulted.The authorities believe that dissident republicans are responsible for the attack.</text:p>
          </table:table-cell>
        </table:table-row>
        <table:table-row table:style-name="ro1">
          <table:table-cell office:value-type="string">
            <text:p>Apr 27, 2009</text:p>
          </table:table-cell>
          <table:table-cell office:value-type="string">
            <text:p>Haute-Corse</text:p>
          </table:table-cell>
          <table:table-cell office:value-type="string">
            <text:p>Fran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April 27, 2009 a home belonging to an Italian was firebombed in Cap Corse in the Haute-Corse department of Corsica. The bomb caused extensive damage to the home but no casualties.Corsican separatist groups have targeted mainland French interest in Corsica in the past. This is the first time that Italian or non-French interest have been the target of attack.</text:p>
          </table:table-cell>
        </table:table-row>
        <table:table-row table:style-name="ro1">
          <table:table-cell office:value-type="string">
            <text:p>May 6, 2009</text:p>
          </table:table-cell>
          <table:table-cell office:value-type="string">
            <text:p>Cantabaria</text:p>
          </table:table-cell>
          <table:table-cell office:value-type="string">
            <text:p>Spain</text:p>
          </table:table-cell>
          <table:table-cell office:value-type="string">
            <text:p>ETA</text:p>
          </table:table-cell>
          <table:table-cell office:value-type="string">
            <text:p>Telecommunication</text:p>
          </table:table-cell>
          <table:table-cell table:number-columns-repeated="2" office:value-type="float" office:value="0">
            <text:p>0</text:p>
          </table:table-cell>
          <table:table-cell office:value-type="string">
            <text:p>On May 6, 2005 a bomb exploded at a television relay station in the Cantabaria region which borders the Basque Country. <text:s/>The bomb damaged the station but caused no casualties.ETA fliers were found near the blast site.</text:p>
          </table:table-cell>
        </table:table-row>
        <table:table-row table:style-name="ro1">
          <table:table-cell office:value-type="string">
            <text:p>May 11, 2009</text:p>
          </table:table-cell>
          <table:table-cell office:value-type="string">
            <text:p>Mendibil</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May 11, 2009 a bomb exploded under a telephone mast near Mendibil in the Basque Country. <text:s/>The bomb caused minimal damage to the mast and no casualties.ETA has targeted telecommunication infrastructure in the past.</text:p>
          </table:table-cell>
        </table:table-row>
        <table:table-row table:style-name="ro1">
          <table:table-cell office:value-type="string">
            <text:p>May 11, 2009</text:p>
          </table:table-cell>
          <table:table-cell office:value-type="string">
            <text:p>Athens</text:p>
          </table:table-cell>
          <table:table-cell office:value-type="string">
            <text:p>Greece</text:p>
          </table:table-cell>
          <table:table-cell office:value-type="string">
            <text:p>Other</text:p>
          </table:table-cell>
          <table:table-cell office:value-type="string">
            <text:p>Fire or Firebomb</text:p>
          </table:table-cell>
          <table:table-cell table:number-columns-repeated="2" office:value-type="float" office:value="0">
            <text:p>0</text:p>
          </table:table-cell>
          <table:table-cell office:value-type="string">
            <text:p>On <text:s/>May 11, 2009 a coordinated attack was carried out in Athens against two facilities owned by the Public Power Corporation. <text:s/>In both attacks molotov cocktails were thrown into the building causing moderate fire damage but no casualties.One attack took place in the northern suburbs of Athens.The Vengeance Nucleus, a previously unheard of group, claimed responsibility for the attack. A series of anarchist groups have formed in 2009 and operate under the Revolutionary Struggle banner.</text:p>
          </table:table-cell>
        </table:table-row>
        <table:table-row table:style-name="ro1">
          <table:table-cell office:value-type="string">
            <text:p>May 11, 2009</text:p>
          </table:table-cell>
          <table:table-cell office:value-type="string">
            <text:p>Athens</text:p>
          </table:table-cell>
          <table:table-cell office:value-type="string">
            <text:p>Greece</text:p>
          </table:table-cell>
          <table:table-cell office:value-type="string">
            <text:p>Other</text:p>
          </table:table-cell>
          <table:table-cell office:value-type="string">
            <text:p>Fire or Firebomb</text:p>
          </table:table-cell>
          <table:table-cell table:number-columns-repeated="2" office:value-type="float" office:value="0">
            <text:p>0</text:p>
          </table:table-cell>
          <table:table-cell office:value-type="string">
            <text:p>On <text:s/>May 11, 2009 a coordinated attack was carried out in Athens against two facilities owned by the Public Power Corporation. <text:s/>In both attacks molotov cocktails were thrown into the building causing moderate fire damage but no casualties.One attack took place in the southern suburbs of Athens.The Vengeance Nucleus, a previously unheard of group, claimed responsibility for the attack. A series of anarchist groups have formed in 2009 and operate under the Revolutionary Struggle banner.</text:p>
          </table:table-cell>
        </table:table-row>
        <table:table-row table:style-name="ro1">
          <table:table-cell office:value-type="string">
            <text:p>May 12, 2009</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Explosives</text:p>
          </table:table-cell>
          <table:table-cell table:number-columns-repeated="2" office:value-type="float" office:value="0">
            <text:p>0</text:p>
          </table:table-cell>
          <table:table-cell office:value-type="string">
            <text:p>On May 12, 2009 a Eurobank branch in southern Athens was bombed. The blast destroyed the first floor of the bank but caused no casualties. Authorities believe the Revolutionary Struggle is behind the attack. The group attacked a Citibank branch earlier this year.</text:p>
          </table:table-cell>
        </table:table-row>
        <table:table-row table:style-name="ro1">
          <table:table-cell office:value-type="string">
            <text:p>May 19, 2009</text:p>
          </table:table-cell>
          <table:table-cell office:value-type="string">
            <text:p>Athens</text:p>
          </table:table-cell>
          <table:table-cell office:value-type="string">
            <text:p>Greece</text:p>
          </table:table-cell>
          <table:table-cell office:value-type="string">
            <text:p>Conspiracy of Fire Cells of Thessaloniki-Athens</text:p>
          </table:table-cell>
          <table:table-cell office:value-type="string">
            <text:p>Fire or Firebomb</text:p>
          </table:table-cell>
          <table:table-cell table:number-columns-repeated="2" office:value-type="float" office:value="0">
            <text:p>0</text:p>
          </table:table-cell>
          <table:table-cell office:value-type="string">
            <text:p>On <text:s/>May 19, 2009 a coordinated attack was carried out in Athens and Thessaloniki against two police station under construction. <text:s/>The bombs in each attack were comprised of propane canisters and a timer ignition switch. The blast caused moderate damage to the station but no casualties. One attack took place in the Nea Penteli area of Athens.The Conspiracy of Fire Cells of Thessaloniki- Athens claimed responsibility for the attack.</text:p>
          </table:table-cell>
        </table:table-row>
        <table:table-row table:style-name="ro1">
          <table:table-cell office:value-type="string">
            <text:p>May 19, 2009</text:p>
          </table:table-cell>
          <table:table-cell office:value-type="string">
            <text:p>Thessaloniki</text:p>
          </table:table-cell>
          <table:table-cell office:value-type="string">
            <text:p>Greece</text:p>
          </table:table-cell>
          <table:table-cell office:value-type="string">
            <text:p>Conspiracy of Fire Cells of Thessaloniki-Athens</text:p>
          </table:table-cell>
          <table:table-cell office:value-type="string">
            <text:p>Fire or Firebomb</text:p>
          </table:table-cell>
          <table:table-cell table:number-columns-repeated="2" office:value-type="float" office:value="0">
            <text:p>0</text:p>
          </table:table-cell>
          <table:table-cell office:value-type="string">
            <text:p>On <text:s/>May 19, 2009 a coordinated attack was carried out in Athens and Thessaloniki against two police station under construction. <text:s/>The bombs in each attack were comprised of propane canisters and a timer ignition switch. The blast caused moderate damage to the station but no casualties. One attack took place in the Stavroupolis area of Thessaloniki.The Conspiracy of Fire Cells of Thessaloniki- Athens claimed responsibility for the attack.</text:p>
          </table:table-cell>
        </table:table-row>
        <table:table-row table:style-name="ro1">
          <table:table-cell office:value-type="string">
            <text:p>May 20, 2009</text:p>
          </table:table-cell>
          <table:table-cell office:value-type="string">
            <text:p>Athens</text:p>
          </table:table-cell>
          <table:table-cell office:value-type="string">
            <text:p>Greece</text:p>
          </table:table-cell>
          <table:table-cell office:value-type="string">
            <text:p>Other</text:p>
          </table:table-cell>
          <table:table-cell office:value-type="string">
            <text:p>Bombing</text:p>
          </table:table-cell>
          <table:table-cell table:number-columns-repeated="2" office:value-type="float" office:value="0">
            <text:p>0</text:p>
          </table:table-cell>
          <table:table-cell office:value-type="string">
            <text:p>On May 20, 2009 a bomb exploded on the third floor of an office building in Athens. <text:s/>The bomb, placed outside a stockbrokers office, caused moderate damage to the building and no casualties. The Popular Will, a previously unheard of group, claimed responsibility for the attack. A series of anarchist groups have formed in 2009 and operate under the Revolutionary Struggle banner.</text:p>
          </table:table-cell>
        </table:table-row>
        <table:table-row table:style-name="ro1">
          <table:table-cell office:value-type="string">
            <text:p>Jun 5, 2009</text:p>
          </table:table-cell>
          <table:table-cell office:value-type="string">
            <text:p>Athens</text:p>
          </table:table-cell>
          <table:table-cell office:value-type="string">
            <text:p>Greece</text:p>
          </table:table-cell>
          <table:table-cell office:value-type="string">
            <text:p>Armed Revolutionary Action</text:p>
          </table:table-cell>
          <table:table-cell office:value-type="string">
            <text:p>Fire or Firebomb</text:p>
          </table:table-cell>
          <table:table-cell table:number-columns-repeated="2" office:value-type="float" office:value="0">
            <text:p>0</text:p>
          </table:table-cell>
          <table:table-cell office:value-type="string">
            <text:p>On June 5, 2009 a bomb exploded outside a tax office in a northern suburb of Athens. <text:s/>The bomb damaged the outside of the building but no casualties resulted.The Armed Revolutionary Action, an anarchist group, claimed responsibility for the attack. The group is believed to be behind a 2008 attack on a tax office in Athens.</text:p>
          </table:table-cell>
        </table:table-row>
        <table:table-row table:style-name="ro1">
          <table:table-cell office:value-type="string">
            <text:p>Jun 7, 2009</text:p>
          </table:table-cell>
          <table:table-cell office:value-type="string">
            <text:p>Patra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June 7, 2009 a police station in Patras was firebombed. <text:s/>The attack caused minor damage to the exterior of the building and no casualties.Anarchists have targeted the police in recent months in response the December 2008 killing of a teenager by the police.</text:p>
          </table:table-cell>
        </table:table-row>
        <table:table-row table:style-name="ro1">
          <table:table-cell office:value-type="string">
            <text:p>Jun 17, 2009</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Firearms</text:p>
          </table:table-cell>
          <table:table-cell office:value-type="float" office:value="0">
            <text:p>0</text:p>
          </table:table-cell>
          <table:table-cell office:value-type="float" office:value="1">
            <text:p>1</text:p>
          </table:table-cell>
          <table:table-cell office:value-type="string">
            <text:p>On June 17, 2009 a police officer in the counter-terrorism unit was assassinated in central Athens. At the time the officer was guarding a witness in an upcoming urban terrorism trial.The Revolutionary Struggle claimed responsibility for the attack. This attack marks a clear escalation from previous attacks where no casualties resulted.</text:p>
          </table:table-cell>
        </table:table-row>
        <table:table-row table:style-name="ro1">
          <table:table-cell office:value-type="string">
            <text:p>Jun 19, 2009</text:p>
          </table:table-cell>
          <table:table-cell office:value-type="string">
            <text:p>Arrigorriaga</text:p>
          </table:table-cell>
          <table:table-cell office:value-type="string">
            <text:p>Spain</text:p>
          </table:table-cell>
          <table:table-cell office:value-type="string">
            <text:p>ETA</text:p>
          </table:table-cell>
          <table:table-cell office:value-type="string">
            <text:p>Explosives</text:p>
          </table:table-cell>
          <table:table-cell office:value-type="float" office:value="0">
            <text:p>0</text:p>
          </table:table-cell>
          <table:table-cell office:value-type="float" office:value="1">
            <text:p>1</text:p>
          </table:table-cell>
          <table:table-cell office:value-type="string">
            <text:p>On June 19, 2009 a booby-trapped car exploded in the town of Arrigorriaga near Basque Country. The bomb killed the chief inspector of the National Police Intelligence Squad but no one else was injured.The 2kg bomb was made of a mixture of ammonium nitrate, aluminum powder and nitromethane. The device was triggered by any movement of the vehicle. ETA is suspected of being behind the attack.</text:p>
          </table:table-cell>
        </table:table-row>
        <table:table-row table:style-name="ro1">
          <table:table-cell office:value-type="string">
            <text:p>Jun 27, 2009</text:p>
          </table:table-cell>
          <table:table-cell office:value-type="string">
            <text:p>Athens</text:p>
          </table:table-cell>
          <table:table-cell office:value-type="string">
            <text:p>Greece</text:p>
          </table:table-cell>
          <table:table-cell office:value-type="string">
            <text:p>Other</text:p>
          </table:table-cell>
          <table:table-cell office:value-type="string">
            <text:p>Fire or Firebomb</text:p>
          </table:table-cell>
          <table:table-cell table:number-columns-repeated="2" office:value-type="float" office:value="0">
            <text:p>0</text:p>
          </table:table-cell>
          <table:table-cell office:value-type="string">
            <text:p>On June 27, 2009 the EThEL bus depot in Athens was firebombed. <text:s/>The attack destroyed five buses and seriously damaged three others; no casualties occurred in the attack.The Fiery Shadows, a previously unheard of anarchist group, claimed responsibility for the attack. Many anarchist groups have sprung up in response to the December 2008 killing of a teenager by the police.</text:p>
          </table:table-cell>
        </table:table-row>
        <table:table-row table:style-name="ro1">
          <table:table-cell office:value-type="string">
            <text:p>Jul 3, 2009</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Fire or Firebomb</text:p>
          </table:table-cell>
          <table:table-cell table:number-columns-repeated="2" office:value-type="float" office:value="0">
            <text:p>0</text:p>
          </table:table-cell>
          <table:table-cell office:value-type="string">
            <text:p>On June 5, 2009 a bomb exploded outside a tax office in central Athens. <text:s/>The bomb caused extensive damage to the building but no casualties resulted.The Revolutionary Struggle, an anarchist group, claimed responsibility for the attack.</text:p>
          </table:table-cell>
        </table:table-row>
        <table:table-row table:style-name="ro1">
          <table:table-cell office:value-type="string">
            <text:p>Jul 3, 2009</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Explosives</text:p>
          </table:table-cell>
          <table:table-cell table:number-columns-repeated="2" office:value-type="float" office:value="0">
            <text:p>0</text:p>
          </table:table-cell>
          <table:table-cell office:value-type="string">
            <text:p>On July 3, 2009 a time bomb exploded outside a McDonald's in Athens. The bomb caused extensive damage to the McDonald's but no casualties. <text:s/>Authorities were warned of the attack prior to detonation. Authorities believe that the Revolutionary Struggle is behind the attack.</text:p>
          </table:table-cell>
        </table:table-row>
        <table:table-row table:style-name="ro1">
          <table:table-cell office:value-type="string">
            <text:p>Jul 9, 2009</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July 9, 2009 a coordinated attack was carried out against two police stations in Athens. <text:s/>In the first attack a small explosive devices was placed under a police vehicle in Athens. The device destroyed the vehicle but caused no casualties.Minutes later a similar device exploded at the Holargos municipal police building.Similar attacks have been perpetrated by anarchist groups in recent months.</text:p>
          </table:table-cell>
        </table:table-row>
        <table:table-row table:style-name="ro1">
          <table:table-cell office:value-type="string">
            <text:p>Jul 9, 2009</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July 9, 2009 a coordinated attack was carried out against two police stations in Athens. <text:s/>In the second attack a small explosive device was planted near the Holargos municipal police building in Athens. The device caused moderate damage but no casualties.Minutes earlier a similar device exploded under a police vehicle.Similar attacks have been perpetrated by anarchist groups in recent months.</text:p>
          </table:table-cell>
        </table:table-row>
        <table:table-row table:style-name="ro1">
          <table:table-cell office:value-type="string">
            <text:p>Jul 10, 2009</text:p>
          </table:table-cell>
          <table:table-cell office:value-type="string">
            <text:p>Durango</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July 10, 2009 a 3kg chloratite bomb exploded outside the Socialist Party office in Durango. <text:s/>The bomb caused extensive damage to the building but no casualties. ETA is believed to be behind the attack.</text:p>
          </table:table-cell>
        </table:table-row>
        <table:table-row table:style-name="ro1">
          <table:table-cell office:value-type="string">
            <text:p>Jul 22, 2009</text:p>
          </table:table-cell>
          <table:table-cell office:value-type="string">
            <text:p>Haute-Corse</text:p>
          </table:table-cell>
          <table:table-cell office:value-type="string">
            <text:p>France</text:p>
          </table:table-cell>
          <table:table-cell office:value-type="string">
            <text:p>Corsican National Liberation Front</text:p>
          </table:table-cell>
          <table:table-cell office:value-type="string">
            <text:p>Explosives</text:p>
          </table:table-cell>
          <table:table-cell table:number-columns-repeated="2" office:value-type="float" office:value="0">
            <text:p>0</text:p>
          </table:table-cell>
          <table:table-cell office:value-type="string">
            <text:p>On July 22, 2009 a car bomb exploded outside a police housing complex in Haute-Corse, Corsica. The blast caused no casualties and limited damage to the surrounding area.The Corsican National Liberation Front (FLNC) claimed responsibility for the attack.</text:p>
          </table:table-cell>
        </table:table-row>
        <table:table-row table:style-name="ro1">
          <table:table-cell office:value-type="string">
            <text:p>Jul 27, 2009</text:p>
          </table:table-cell>
          <table:table-cell office:value-type="string">
            <text:p>Athens</text:p>
          </table:table-cell>
          <table:table-cell office:value-type="string">
            <text:p>Greece</text:p>
          </table:table-cell>
          <table:table-cell office:value-type="string">
            <text:p>Other</text:p>
          </table:table-cell>
          <table:table-cell office:value-type="string">
            <text:p>Fire or Firebomb</text:p>
          </table:table-cell>
          <table:table-cell table:number-columns-repeated="2" office:value-type="float" office:value="0">
            <text:p>0</text:p>
          </table:table-cell>
          <table:table-cell office:value-type="string">
            <text:p>On July 27, 2009 a gas cannister bomb exploded outside the office of a member of the right wing LAOS party. <text:s/>The blast damaged the exterior of the building but caused no casualties.Various anarchist groups operating under different names claimed responsibility for the attack. The Revolutionary Struggle is the umbrella group for many of these anarchist groups.</text:p>
          </table:table-cell>
        </table:table-row>
        <table:table-row table:style-name="ro1">
          <table:table-cell office:value-type="string">
            <text:p>Jul 29, 2009</text:p>
          </table:table-cell>
          <table:table-cell office:value-type="string">
            <text:p>Burgos</text:p>
          </table:table-cell>
          <table:table-cell office:value-type="string">
            <text:p>Spain</text:p>
          </table:table-cell>
          <table:table-cell office:value-type="string">
            <text:p>ETA</text:p>
          </table:table-cell>
          <table:table-cell office:value-type="string">
            <text:p>Explosives</text:p>
          </table:table-cell>
          <table:table-cell office:value-type="float" office:value="65">
            <text:p>65</text:p>
          </table:table-cell>
          <table:table-cell office:value-type="float" office:value="0">
            <text:p>0</text:p>
          </table:table-cell>
          <table:table-cell office:value-type="string">
            <text:p>On July 29, 2009 a 80kg car bomb exploded outside the Civil Guard barracks in Burgos. <text:s/>The blast injured sixty-five people most of them civilians.ETA is believed to be responsible for the attack and have targeted the Civil Guard in the past.</text:p>
          </table:table-cell>
        </table:table-row>
        <table:table-row table:style-name="ro1">
          <table:table-cell office:value-type="string">
            <text:p>Jul 30, 2009</text:p>
          </table:table-cell>
          <table:table-cell office:value-type="string">
            <text:p>Calvia</text:p>
          </table:table-cell>
          <table:table-cell office:value-type="string">
            <text:p>Spain</text:p>
          </table:table-cell>
          <table:table-cell office:value-type="string">
            <text:p>ETA</text:p>
          </table:table-cell>
          <table:table-cell office:value-type="string">
            <text:p>Explosives</text:p>
          </table:table-cell>
          <table:table-cell office:value-type="float" office:value="0">
            <text:p>0</text:p>
          </table:table-cell>
          <table:table-cell office:value-type="float" office:value="2">
            <text:p>2</text:p>
          </table:table-cell>
          <table:table-cell office:value-type="string">
            <text:p>On July 30, 2009 two bombs targeted the Civil Guard in the Calvia municipality of Mallorca. <text:s/>In the first attack a bomb placed under a police vehicle exploded killing the two officers inside. The attack came two days before the royal family was to visit the island. ETA claimed responsibility for the attack.</text:p>
          </table:table-cell>
        </table:table-row>
        <table:table-row table:style-name="ro1">
          <table:table-cell office:value-type="string">
            <text:p>Jul 30, 2009</text:p>
          </table:table-cell>
          <table:table-cell office:value-type="string">
            <text:p>Calvi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July 30, 2009 two bombs targeted the Civil Guard in the Calvia municipality of Mallorca. <text:s/>In the second attack a bomb placed under a police vehicle was discovered by authorities after the first bomb exploded. The attacks came two days before the royal family was to visit the island. ETA claimed responsibility for the attack.</text:p>
          </table:table-cell>
        </table:table-row>
        <table:table-row table:style-name="ro1">
          <table:table-cell office:value-type="string">
            <text:p>Aug 3, 2009</text:p>
          </table:table-cell>
          <table:table-cell office:value-type="string">
            <text:p>Astako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August 3, 2009 two Molotov cocktails were thrown inside a police vehicle in Astakos. The vehicle was destroyed but no casualties resulted. <text:s/>Similar attacks have been perpetrated by anarchist groups in recent months.</text:p>
          </table:table-cell>
        </table:table-row>
        <table:table-row table:style-name="ro1">
          <table:table-cell office:value-type="string">
            <text:p>Aug 9, 2009</text:p>
          </table:table-cell>
          <table:table-cell office:value-type="string">
            <text:p>Palma de Majorc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August 9, 2009 a series of four bombs exploded in Palma de Majorca. The bombs targeted areas frequented by tourist but no casualties resulted and only minor damage resulted.One bomb exploded at bar Nica; no casualties resulted. <text:s/>ETA claimed responsibility for the attack in a telephone warning which alerted the authorities to the presence of the bombs.</text:p>
          </table:table-cell>
        </table:table-row>
        <table:table-row table:style-name="ro1">
          <table:table-cell office:value-type="string">
            <text:p>Aug 9, 2009</text:p>
          </table:table-cell>
          <table:table-cell office:value-type="string">
            <text:p>Palma de Majorc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August 9, 2009 a series of four bombs exploded in Palma de Majorca. The bombs targeted areas frequented by tourist but no casualties resulted and only minor damage resulted.One bomb exploded at a shopping mall in the city center; no casualties resulted. <text:s/>ETA claimed responsibility for the attack in a telephone warning which alerted the authorities to the presence of the bombs.</text:p>
          </table:table-cell>
        </table:table-row>
        <table:table-row table:style-name="ro1">
          <table:table-cell office:value-type="string">
            <text:p>Aug 9, 2009</text:p>
          </table:table-cell>
          <table:table-cell office:value-type="string">
            <text:p>Palma de Majorc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August 9, 2009 a series of four bombs exploded in Palma de Majorca. The bombs targeted areas frequented by tourist but no casualties resulted and only minor damage resulted.One bomb exploded at the Enco restaurant; no casualties resulted. <text:s/>ETA claimed responsibility for the attack in a telephone warning which alerted the authorities to the presence of the bombs.</text:p>
          </table:table-cell>
        </table:table-row>
        <table:table-row table:style-name="ro1">
          <table:table-cell office:value-type="string">
            <text:p>Aug 9, 2009</text:p>
          </table:table-cell>
          <table:table-cell office:value-type="string">
            <text:p>Palma de Majorca</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August 9, 2009 a series of four bombs exploded in Palma de Majorca. The bombs targeted areas frequented by tourist but no casualties resulted and only minor damage resulted.One bomb exploded at the Rigoletta restaurant; no casualties resulted. <text:s/>ETA claimed responsibility for the attack in a telephone warning which alerted the authorities to the presence of the bombs.</text:p>
          </table:table-cell>
        </table:table-row>
        <table:table-row table:style-name="ro1">
          <table:table-cell office:value-type="string">
            <text:p>Aug 24, 2009</text:p>
          </table:table-cell>
          <table:table-cell office:value-type="string">
            <text:p>Belgrade</text:p>
          </table:table-cell>
          <table:table-cell office:value-type="string">
            <text:p>Serbia</text:p>
          </table:table-cell>
          <table:table-cell office:value-type="string">
            <text:p>Black IIija</text:p>
          </table:table-cell>
          <table:table-cell office:value-type="string">
            <text:p>Fire or Firebomb</text:p>
          </table:table-cell>
          <table:table-cell table:number-columns-repeated="2" office:value-type="float" office:value="0">
            <text:p>0</text:p>
          </table:table-cell>
          <table:table-cell office:value-type="string">
            <text:p>On August 24, 2009 the Greek Embassy in Belgrade was firebombed. Two Molotov cocktails were thrown into the embassy causing minor damage but no casualties.An anarchist group named Black IIija claimed responsibility for the attack. <text:s/>The group claimed the attack was aimed to express solidarity with Greek anarchist groups.</text:p>
          </table:table-cell>
        </table:table-row>
        <table:table-row table:style-name="ro1">
          <table:table-cell office:value-type="string">
            <text:p>Sep 2, 2009</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Explosives</text:p>
          </table:table-cell>
          <table:table-cell office:value-type="float" office:value="1">
            <text:p>1</text:p>
          </table:table-cell>
          <table:table-cell office:value-type="float" office:value="0">
            <text:p>0</text:p>
          </table:table-cell>
          <table:table-cell office:value-type="string">
            <text:p>On September 2, 2009 a car bomb exploded outside the Athens Stock Exchange. <text:s/>The bomb was comprised of ammonium nitrate and similar to the bomb that targeted the Citibank earlier in the year. <text:s/>The blast caused significant damage to the exchange and slightly injured one person.The Revolutionary Struggle claimed responsibility for the attack and another simultaneous attack in Thessaloniki.</text:p>
          </table:table-cell>
        </table:table-row>
        <table:table-row table:style-name="ro1">
          <table:table-cell office:value-type="string">
            <text:p>Sep 2, 2009</text:p>
          </table:table-cell>
          <table:table-cell office:value-type="string">
            <text:p>Thessaloniki</text:p>
          </table:table-cell>
          <table:table-cell office:value-type="string">
            <text:p>Greece</text:p>
          </table:table-cell>
          <table:table-cell office:value-type="string">
            <text:p>Revolutionary Struggle</text:p>
          </table:table-cell>
          <table:table-cell office:value-type="string">
            <text:p>Explosives</text:p>
          </table:table-cell>
          <table:table-cell table:number-columns-repeated="2" office:value-type="float" office:value="0">
            <text:p>0</text:p>
          </table:table-cell>
          <table:table-cell office:value-type="string">
            <text:p>On September 2, 2009 a car bomb exploded outside the Macedonia-Thrace Ministry in Thessaloniki. The blast damaged to the ministry building but caused no casualties. Authorities were warned of the bombs presence prior to the explosion. The Revolutionary Struggle claimed responsibility for the attack and another simultaneous attack against the Athens Stock Exchange.,</text:p>
          </table:table-cell>
        </table:table-row>
        <table:table-row table:style-name="ro1">
          <table:table-cell office:value-type="string">
            <text:p>Sep 8, 2009</text:p>
          </table:table-cell>
          <table:table-cell office:value-type="string">
            <text:p>Forkhill</text:p>
          </table:table-cell>
          <table:table-cell office:value-type="string">
            <text:p>Northern Ireland</text:p>
          </table:table-cell>
          <table:table-cell office:value-type="string">
            <text:p>Oglaigh na hEireann</text:p>
          </table:table-cell>
          <table:table-cell office:value-type="string">
            <text:p>Remote-detonated explosive</text:p>
          </table:table-cell>
          <table:table-cell table:number-columns-repeated="2" office:value-type="float" office:value="0">
            <text:p>0</text:p>
          </table:table-cell>
          <table:table-cell office:value-type="string">
            <text:p>On September 8, 2009 a 600lb fertilizer based bomb was discovered near Forkhill. A command wire was attached to the device. The bomb was discovered by the police and diffused without incident.There were no claims of responsibility but a splinter group of dissident republicans, named Oglaigh na hEireann are believed to be behind the attack.</text:p>
          </table:table-cell>
        </table:table-row>
        <table:table-row table:style-name="ro1">
          <table:table-cell office:value-type="string">
            <text:p>Sep 11, 2009</text:p>
          </table:table-cell>
          <table:table-cell office:value-type="string">
            <text:p>Derry</text:p>
          </table:table-cell>
          <table:table-cell office:value-type="string">
            <text:p>Northern Ireland</text:p>
          </table:table-cell>
          <table:table-cell office:value-type="string">
            <text:p>Real IRA</text:p>
          </table:table-cell>
          <table:table-cell office:value-type="string">
            <text:p>Explosives</text:p>
          </table:table-cell>
          <table:table-cell table:number-columns-repeated="2" office:value-type="float" office:value="0">
            <text:p>0</text:p>
          </table:table-cell>
          <table:table-cell office:value-type="string">
            <text:p>On September 11, 2009 a pipe bomb exploded outside a home in Derry. <text:s/>The blast damaged a car but no casualties resulted. <text:s/>The house was targeted because the owners were the parents of a Catholic police officer.The Real IRA claimed responsibility for the attack and for another attack on the home of the officer's sister.</text:p>
          </table:table-cell>
        </table:table-row>
        <table:table-row table:style-name="ro1">
          <table:table-cell office:value-type="string">
            <text:p>Sep 11, 2009</text:p>
          </table:table-cell>
          <table:table-cell office:value-type="string">
            <text:p>Londonderry</text:p>
          </table:table-cell>
          <table:table-cell office:value-type="string">
            <text:p>Northern Ireland</text:p>
          </table:table-cell>
          <table:table-cell office:value-type="string">
            <text:p>Real IRA</text:p>
          </table:table-cell>
          <table:table-cell office:value-type="string">
            <text:p>Explosives</text:p>
          </table:table-cell>
          <table:table-cell table:number-columns-repeated="2" office:value-type="float" office:value="0">
            <text:p>0</text:p>
          </table:table-cell>
          <table:table-cell office:value-type="string">
            <text:p>On September 11, 2009 a pipe bomb was discovered outside a home in Londonderry. <text:s/>The bomb was diffused without incident. <text:s/>The house was targeted because the owner was the sister of a Catholic police officer.The Real IRA claimed responsibility for the attack and for another attack on the home of the officer's parents.</text:p>
          </table:table-cell>
        </table:table-row>
        <table:table-row table:style-name="ro1">
          <table:table-cell office:value-type="string">
            <text:p>Sep 23, 2009</text:p>
          </table:table-cell>
          <table:table-cell office:value-type="string">
            <text:p>Athens</text:p>
          </table:table-cell>
          <table:table-cell office:value-type="string">
            <text:p>Gree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September 23, 2009 a home-made bomb exploded outside the apartment of a former minister in the PASOK Party which is the main opposition party. <text:s/>The bomb caused minor damage to the building but no casualties.Anarchist groups have targeted politicians in recent months but there are no claims of responsibility.</text:p>
          </table:table-cell>
        </table:table-row>
        <table:table-row table:style-name="ro1">
          <table:table-cell office:value-type="string">
            <text:p>Sep 25, 2009</text:p>
          </table:table-cell>
          <table:table-cell office:value-type="string">
            <text:p>Athens</text:p>
          </table:table-cell>
          <table:table-cell office:value-type="string">
            <text:p>Greece</text:p>
          </table:table-cell>
          <table:table-cell office:value-type="string">
            <text:p>Conspiracy of Fire Cells of Thessaloniki-Athens</text:p>
          </table:table-cell>
          <table:table-cell office:value-type="string">
            <text:p>Fire or Firebomb</text:p>
          </table:table-cell>
          <table:table-cell table:number-columns-repeated="2" office:value-type="float" office:value="0">
            <text:p>0</text:p>
          </table:table-cell>
          <table:table-cell office:value-type="string">
            <text:p>On September 25, 2009 a small bomb exploded outside the apartment of Louka Katseli Greece's shadow finance minister in Athens. The blast caused moderate damage to the apartment but no casualties. <text:s/>Four members of the Conspiracy of Fire Cells of Thessaloniki- Athens were arrested and charged with the bombing.</text:p>
          </table:table-cell>
        </table:table-row>
        <table:table-row table:style-name="ro1">
          <table:table-cell office:value-type="string">
            <text:p>Oct 3, 2009</text:p>
          </table:table-cell>
          <table:table-cell office:value-type="string">
            <text:p>Athens</text:p>
          </table:table-cell>
          <table:table-cell office:value-type="string">
            <text:p>Greece</text:p>
          </table:table-cell>
          <table:table-cell office:value-type="string">
            <text:p>Conspiracy of Fire Cells of Thessaloniki-Athens</text:p>
          </table:table-cell>
          <table:table-cell office:value-type="string">
            <text:p>Explosives</text:p>
          </table:table-cell>
          <table:table-cell table:number-columns-repeated="2" office:value-type="float" office:value="0">
            <text:p>0</text:p>
          </table:table-cell>
          <table:table-cell office:value-type="string">
            <text:p>On October 3, 2009 a bomb placed in a trash bin exploded in downtown Athens. <text:s/>The blast occurred prior to and in the vicinity of a campaign rally being held by the New Democracy Party. <text:s/>The blast caused damage to nearby vehicles and buildings but no casualties.The Conspiracy of Fire Cells of Thessaloniki- Athens claimed responsibility for the attack.</text:p>
          </table:table-cell>
        </table:table-row>
        <table:table-row table:style-name="ro1">
          <table:table-cell office:value-type="string">
            <text:p>Oct 12, 2009</text:p>
          </table:table-cell>
          <table:table-cell office:value-type="string">
            <text:p>Milan</text:p>
          </table:table-cell>
          <table:table-cell office:value-type="string">
            <text:p>Italy</text:p>
          </table:table-cell>
          <table:table-cell office:value-type="string">
            <text:p>Other</text:p>
          </table:table-cell>
          <table:table-cell office:value-type="string">
            <text:p>Explosives</text:p>
          </table:table-cell>
          <table:table-cell office:value-type="float" office:value="2">
            <text:p>2</text:p>
          </table:table-cell>
          <table:table-cell office:value-type="float" office:value="0">
            <text:p>0</text:p>
          </table:table-cell>
          <table:table-cell office:value-type="string">
            <text:p>On October 12, 2009 a Libyan man entered the Santa Barbara military baracks in Milan and detonated a homemade explosive device. <text:s/>The blast intended to kill Italian soldiers exploded and wounded the bomber and a nearby soldier.In the subsequent investigation two other men, an Egyptian and a Libyan, were arrested. Authorities also discovere that the bomber had conducted to the typical 'Suicide Bomber's ritual prior to carrying out the attack.</text:p>
          </table:table-cell>
        </table:table-row>
        <table:table-row table:style-name="ro1">
          <table:table-cell office:value-type="string">
            <text:p>Oct 22, 2009</text:p>
          </table:table-cell>
          <table:table-cell office:value-type="string">
            <text:p>Belfast</text:p>
          </table:table-cell>
          <table:table-cell office:value-type="string">
            <text:p>Northern Ireland</text:p>
          </table:table-cell>
          <table:table-cell office:value-type="string">
            <text:p>Other</text:p>
          </table:table-cell>
          <table:table-cell office:value-type="string">
            <text:p>Fire or Firebomb</text:p>
          </table:table-cell>
          <table:table-cell table:number-columns-repeated="2" office:value-type="float" office:value="0">
            <text:p>0</text:p>
          </table:table-cell>
          <table:table-cell office:value-type="string">
            <text:p>On October 22, 2009 a small bomb was thrown into the Territorial Army Barracks in Belfast. The bomb caused minor damage and no casualties.Dissident republicans are believed to be behind the attack.</text:p>
          </table:table-cell>
        </table:table-row>
        <table:table-row table:style-name="ro1">
          <table:table-cell office:value-type="string">
            <text:p>Oct 27, 2009</text:p>
          </table:table-cell>
          <table:table-cell office:value-type="string">
            <text:p>Athens</text:p>
          </table:table-cell>
          <table:table-cell office:value-type="string">
            <text:p>Greece</text:p>
          </table:table-cell>
          <table:table-cell office:value-type="string">
            <text:p>Revolutionary Struggle</text:p>
          </table:table-cell>
          <table:table-cell office:value-type="string">
            <text:p>Firearms</text:p>
          </table:table-cell>
          <table:table-cell office:value-type="float" office:value="6">
            <text:p>6</text:p>
          </table:table-cell>
          <table:table-cell office:value-type="float" office:value="0">
            <text:p>0</text:p>
          </table:table-cell>
          <table:table-cell office:value-type="string">
            <text:p>On October 27, 2009 an armed attack was carried out in northern Athens against a police station. <text:s/>Gunmen on motorbikes opened fire on a police station wounding six officers, two seriously.There were no claims of responsibility for the attack; however the guns and method of attack are similar to previous attacks carried out by the Revolutionary Struggle.</text:p>
          </table:table-cell>
        </table:table-row>
        <table:table-row table:style-name="ro1">
          <table:table-cell office:value-type="string">
            <text:p>Oct 30, 2009</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October 30, 2009 a homemade time bomb was planted outside the apartment of Marietta Yiannakou a member of the opposition New Democracy party in the Patissia district of Athens. <text:s/>The bomb caused damage to the building and a car outside but no casualties. <text:s/>Similar attacks have been perpetrated by anarchist groups in recent months.</text:p>
          </table:table-cell>
        </table:table-row>
        <table:table-row table:style-name="ro1">
          <table:table-cell office:value-type="string">
            <text:p>Nov 13, 2009</text:p>
          </table:table-cell>
          <table:table-cell office:value-type="string">
            <text:p>Athens</text:p>
          </table:table-cell>
          <table:table-cell office:value-type="string">
            <text:p>Greece</text:p>
          </table:table-cell>
          <table:table-cell office:value-type="string">
            <text:p>Conspiracy of Fire Cells of Thessaloniki-Athens</text:p>
          </table:table-cell>
          <table:table-cell office:value-type="string">
            <text:p>Fire or Firebomb</text:p>
          </table:table-cell>
          <table:table-cell table:number-columns-repeated="2" office:value-type="float" office:value="0">
            <text:p>0</text:p>
          </table:table-cell>
          <table:table-cell office:value-type="string">
            <text:p>On November 13, 2009 a small bomb exploded outside the apartment of Dimitris Androulakis who is a MP in the government. A warning was phoned into authorities as a result no casualties resulted but moderate damage to the apartment resulted. The Conspiracy of Fire Cells of Thessaloniki- <text:s/>Athens claimed responsibility for the attack.</text:p>
          </table:table-cell>
        </table:table-row>
        <table:table-row table:style-name="ro1">
          <table:table-cell office:value-type="string">
            <text:p>Nov 15, 2009</text:p>
          </table:table-cell>
          <table:table-cell office:value-type="string">
            <text:p>Porticcio</text:p>
          </table:table-cell>
          <table:table-cell office:value-type="string">
            <text:p>France</text:p>
          </table:table-cell>
          <table:table-cell office:value-type="string">
            <text:p>Corsican National Liberation Front</text:p>
          </table:table-cell>
          <table:table-cell office:value-type="string">
            <text:p>Fire or Firebomb</text:p>
          </table:table-cell>
          <table:table-cell table:number-columns-repeated="2" office:value-type="float" office:value="0">
            <text:p>0</text:p>
          </table:table-cell>
          <table:table-cell office:value-type="string">
            <text:p>On November 15, 2009 a bomb exploded in a home owned by an individual from mainland France. The blast caused no casualties but extensively damaged the home. The bomb was made of Nitrate -fuel and gas cannisters. The Corsican National Liberation Front (FLNC) was inscribed on a nearby wall. The FLNC has targeted mainland French interest in Corsica in the past.</text:p>
          </table:table-cell>
        </table:table-row>
        <table:table-row table:style-name="ro1">
          <table:table-cell office:value-type="string">
            <text:p>Nov 15, 2009</text:p>
          </table:table-cell>
          <table:table-cell office:value-type="string">
            <text:p>Olmeto-Plage</text:p>
          </table:table-cell>
          <table:table-cell office:value-type="string">
            <text:p>France</text:p>
          </table:table-cell>
          <table:table-cell office:value-type="string">
            <text:p>Other</text:p>
          </table:table-cell>
          <table:table-cell office:value-type="string">
            <text:p>Fire or Firebomb</text:p>
          </table:table-cell>
          <table:table-cell table:number-columns-repeated="2" office:value-type="float" office:value="0">
            <text:p>0</text:p>
          </table:table-cell>
          <table:table-cell office:value-type="string">
            <text:p>On November 15, 2009 a bomb exploded in a home owned by an Italian. The blast caused no casualties but extensively damaged the home.The Corsican National Liberation Front (FLNC) has targeted mainland French and European interest in Corsica in the past.</text:p>
          </table:table-cell>
        </table:table-row>
        <table:table-row table:style-name="ro1">
          <table:table-cell office:value-type="string">
            <text:p>Nov 16, 2009</text:p>
          </table:table-cell>
          <table:table-cell office:value-type="string">
            <text:p>Athens</text:p>
          </table:table-cell>
          <table:table-cell office:value-type="string">
            <text:p>Greece</text:p>
          </table:table-cell>
          <table:table-cell office:value-type="string">
            <text:p>Conspiracy of Fire Cells of Thessaloniki-Athens</text:p>
          </table:table-cell>
          <table:table-cell office:value-type="string">
            <text:p>Fire or Firebomb</text:p>
          </table:table-cell>
          <table:table-cell table:number-columns-repeated="2" office:value-type="float" office:value="0">
            <text:p>0</text:p>
          </table:table-cell>
          <table:table-cell office:value-type="string">
            <text:p>On February 21, 2008 a series of banks and vehilces were targeted with firebombs across greater Athens. Banks attacked included Citibank, Eurobank, the Bank of Cyprus and Proton Bank. No one was injured in the attack. <text:s text:c="3"/>Conspiracy of Fire Cells of Thessaloniki-Athens claimed responsibility for the attack. In a statement they said the attacks were a show of solidarity with their anti-establishment activists who are in custody.</text:p>
          </table:table-cell>
        </table:table-row>
        <table:table-row table:style-name="ro1">
          <table:table-cell office:value-type="string">
            <text:p>Nov 17, 2009</text:p>
          </table:table-cell>
          <table:table-cell office:value-type="string">
            <text:p>Lapoblacion</text:p>
          </table:table-cell>
          <table:table-cell office:value-type="string">
            <text:p>Spain</text:p>
          </table:table-cell>
          <table:table-cell office:value-type="string">
            <text:p>ETA</text:p>
          </table:table-cell>
          <table:table-cell office:value-type="string">
            <text:p>Explosives</text:p>
          </table:table-cell>
          <table:table-cell table:number-columns-repeated="2" office:value-type="float" office:value="0">
            <text:p>0</text:p>
          </table:table-cell>
          <table:table-cell office:value-type="string">
            <text:p>On April 12, 2008 a small bomb exploded at a TV Mast in Lapoblacion in the Navarra region of Basque Country. <text:s/>The blast caused no damage or injuries. A second bomb found at the scene failed to explode. ETA warned the authorities of the attack prior to the blast.</text:p>
          </table:table-cell>
        </table:table-row>
        <table:table-row table:style-name="ro1">
          <table:table-cell office:value-type="string">
            <text:p>Nov 20, 2009</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November 20, 2009 a device comprised of six propane cannisters was thrown into the Municipal Police headquarters in the Nea Ionia suburb of <text:s/>Athens. <text:s/>The bomb caused damage to the building and two cars outside but no casualties. <text:s/>Similar attacks have been perpetrated by anarchist groups in recent months.</text:p>
          </table:table-cell>
        </table:table-row>
        <table:table-row table:style-name="ro1">
          <table:table-cell office:value-type="string">
            <text:p>Nov 22, 2009</text:p>
          </table:table-cell>
          <table:table-cell office:value-type="string">
            <text:p>Belfast</text:p>
          </table:table-cell>
          <table:table-cell office:value-type="string">
            <text:p>Northern Ireland</text:p>
          </table:table-cell>
          <table:table-cell office:value-type="string">
            <text:p>Other</text:p>
          </table:table-cell>
          <table:table-cell office:value-type="string">
            <text:p>Explosives</text:p>
          </table:table-cell>
          <table:table-cell table:number-columns-repeated="2" office:value-type="float" office:value="0">
            <text:p>0</text:p>
          </table:table-cell>
          <table:table-cell office:value-type="string">
            <text:p>On November 22, 2009 a 400lb car bomb partially detonated outside the headquarters of the Northern <text:s/>Ireland Policing Board. <text:s/>The bomb caused no damage or causalities as the explosives failed to detonate.Dissident Republican are believed to be behind the attack.</text:p>
          </table:table-cell>
        </table:table-row>
        <table:table-row table:style-name="ro1">
          <table:table-cell office:value-type="string">
            <text:p>Nov 22, 2009</text:p>
          </table:table-cell>
          <table:table-cell office:value-type="string">
            <text:p>Fermanagh</text:p>
          </table:table-cell>
          <table:table-cell office:value-type="string">
            <text:p>Northern Ireland</text:p>
          </table:table-cell>
          <table:table-cell office:value-type="string">
            <text:p>Other</text:p>
          </table:table-cell>
          <table:table-cell office:value-type="string">
            <text:p>Firearms</text:p>
          </table:table-cell>
          <table:table-cell table:number-columns-repeated="2" office:value-type="float" office:value="0">
            <text:p>0</text:p>
          </table:table-cell>
          <table:table-cell office:value-type="string">
            <text:p>On November 22, 2009 suspected dissident republicans opened fire on a new police recruit in Fermanagh village. <text:s/>Police in the area where able to return fire and no casualties resulted from the attack.Dissident republicans are believed to be behind the attack.</text:p>
          </table:table-cell>
        </table:table-row>
        <table:table-row table:style-name="ro1">
          <table:table-cell office:value-type="string">
            <text:p>Nov 24, 2009</text:p>
          </table:table-cell>
          <table:table-cell office:value-type="string">
            <text:p>Athens</text:p>
          </table:table-cell>
          <table:table-cell office:value-type="string">
            <text:p>Greece</text:p>
          </table:table-cell>
          <table:table-cell office:value-type="string">
            <text:p>Incendiary Committee of Solidarity</text:p>
          </table:table-cell>
          <table:table-cell office:value-type="string">
            <text:p>Fire or Firebomb</text:p>
          </table:table-cell>
          <table:table-cell table:number-columns-repeated="2" office:value-type="float" office:value="0">
            <text:p>0</text:p>
          </table:table-cell>
          <table:table-cell office:value-type="string">
            <text:p>On November 11 2008 the offices of two private security groups were firebombed in Athens. The second attack took place in the Nea Ionia District. <text:s text:c="2"/>The device was constructed from propane tanks and caused limited damage to the office but no casualties.The Incendiary Committee of Solidarity claimed credit for the attack.</text:p>
          </table:table-cell>
        </table:table-row>
        <table:table-row table:style-name="ro1">
          <table:table-cell office:value-type="string">
            <text:p>Nov 24, 2009</text:p>
          </table:table-cell>
          <table:table-cell office:value-type="string">
            <text:p>Athens</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December 3, 2008 a car belonging to the Bosnian embassy in Athens was set on fire. The vehicle was destroyed but no one was injured.Authorities believe the attack was planned by anarchist to demonstrate against the social and economic policies of the Greek Government.</text:p>
          </table:table-cell>
        </table:table-row>
        <table:table-row table:style-name="ro1">
          <table:table-cell office:value-type="string">
            <text:p>Nov 30, 2009</text:p>
          </table:table-cell>
          <table:table-cell office:value-type="string">
            <text:p>Straban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November 30, 2009 a bomb was discovered near a police station in Strabane. The bomb was discovered by the police after they received a tip and diffused without incident.There were no claims of responsibility but dissident republicans have targeted the police and the British Army in recent months.</text:p>
          </table:table-cell>
        </table:table-row>
        <table:table-row table:style-name="ro1">
          <table:table-cell office:value-type="string">
            <text:p>Nov 30, 2009</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November 30, 2009 a series of bomb exploded in Thessaloniki. <text:s/>The bombs were all made of gas cartridges. <text:s/>The bombs caused minimal damage but no causalities. One attack targeted the office of a lawyer who heads the bar association. Authorities suspect anarchist groups are behind the attack which comes on the heels of the trial of a prominent anarchist.</text:p>
          </table:table-cell>
        </table:table-row>
        <table:table-row table:style-name="ro1">
          <table:table-cell office:value-type="string">
            <text:p>Nov 30, 2009</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November 30, 2009 a series of bomb exploded in Thessaloniki. <text:s/>The bombs were all made of gas cartridges. <text:s/>The bombs caused minimal damage but no causalities. One attack targeted the office of a journalist who heads the journalist union. Authorities suspect anarchist groups are behind the attack which comes on the heels of the trial of a prominent anarchist.</text:p>
          </table:table-cell>
        </table:table-row>
        <table:table-row table:style-name="ro1">
          <table:table-cell office:value-type="string">
            <text:p>Nov 30, 2009</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November 30, 2009 a series of bomb exploded in Thessaloniki. <text:s/>The bombs were all made of gas cartridges. <text:s/>The bombs caused minimal damage but no causalities. One attack targeted a local hotel. Authorities suspect anarchist groups are behind the attack which comes on the heels of the trial of a prominent anarchist.</text:p>
          </table:table-cell>
        </table:table-row>
        <table:table-row table:style-name="ro1">
          <table:table-cell office:value-type="string">
            <text:p>Nov 30, 2009</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November 30, 2009 a series of bomb exploded in Thessaloniki. <text:s/>The bombs were all made of gas cartridges. <text:s/>The bombs caused minimal damage but no causalities. One attack targeted the home of a police officer. Authorities suspect anarchist groups are behind the attack which comes on the heels of the trial of a prominent anarchist.</text:p>
          </table:table-cell>
        </table:table-row>
        <table:table-row table:style-name="ro1">
          <table:table-cell office:value-type="string">
            <text:p>Nov 30, 2009</text:p>
          </table:table-cell>
          <table:table-cell office:value-type="string">
            <text:p>Thessaloniki</text:p>
          </table:table-cell>
          <table:table-cell office:value-type="string">
            <text:p>Greece</text:p>
          </table:table-cell>
          <table:table-cell office:value-type="string">
            <text:p>Unknown</text:p>
          </table:table-cell>
          <table:table-cell office:value-type="string">
            <text:p>Fire or Firebomb</text:p>
          </table:table-cell>
          <table:table-cell table:number-columns-repeated="2" office:value-type="float" office:value="0">
            <text:p>0</text:p>
          </table:table-cell>
          <table:table-cell office:value-type="string">
            <text:p>On November 30, 2009 a series of bomb exploded in Thessaloniki. <text:s/>The bombs were all made of gas cartridges. <text:s/>The bombs caused minimal damage but no causalities. One attack targeted the home a journalist who is also a union official. Authorities suspect anarchist groups are behind the attack which comes on the heels of the trial of a prominent anarchist.</text:p>
          </table:table-cell>
        </table:table-row>
        <table:table-row table:style-name="ro1">
          <table:table-cell office:value-type="string">
            <text:p>Dec 12, 2009</text:p>
          </table:table-cell>
          <table:table-cell office:value-type="string">
            <text:p>Thessaloniki</text:p>
          </table:table-cell>
          <table:table-cell office:value-type="string">
            <text:p>Greece</text:p>
          </table:table-cell>
          <table:table-cell office:value-type="string">
            <text:p>Anarchist Action</text:p>
          </table:table-cell>
          <table:table-cell office:value-type="string">
            <text:p>Fire or Firebomb</text:p>
          </table:table-cell>
          <table:table-cell table:number-columns-repeated="2" office:value-type="float" office:value="0">
            <text:p>0</text:p>
          </table:table-cell>
          <table:table-cell office:value-type="string">
            <text:p>On December 12, 2009 a car belonging to the Albanian consulate in Thessaloniki was damaged by arsonist. <text:s/>The car sustained moderate damage and no casualties resulted from the attack.The Anarchist Action group claimed responsibility for the attack.</text:p>
          </table:table-cell>
        </table:table-row>
        <table:table-row table:style-name="ro1">
          <table:table-cell office:value-type="string">
            <text:p>Dec 15, 2009</text:p>
          </table:table-cell>
          <table:table-cell office:value-type="string">
            <text:p>Gradisca</text:p>
          </table:table-cell>
          <table:table-cell office:value-type="string">
            <text:p>Italy</text:p>
          </table:table-cell>
          <table:table-cell office:value-type="string">
            <text:p>Informal Anarchist Federation</text:p>
          </table:table-cell>
          <table:table-cell office:value-type="string">
            <text:p>Explosives</text:p>
          </table:table-cell>
          <table:table-cell table:number-columns-repeated="2" office:value-type="float" office:value="0">
            <text:p>0</text:p>
          </table:table-cell>
          <table:table-cell office:value-type="string">
            <text:p>On December 15, 2009 a letter bomb detonated at the Identification and Expulsion Center (CIE) in the town of Gradisca. The blast caused minor damage and no casualties. The letter bomb contained explosives similar to those found in fireworks and were electrically primed. Letter from the Informal Anarchist Federation was found with the bomb. The letter stated that 'blood would flow' in CIE offices across the country.</text:p>
          </table:table-cell>
        </table:table-row>
        <table:table-row table:style-name="ro1">
          <table:table-cell office:value-type="string">
            <text:p>Dec 16, 2009</text:p>
          </table:table-cell>
          <table:table-cell office:value-type="string">
            <text:p>Milan</text:p>
          </table:table-cell>
          <table:table-cell office:value-type="string">
            <text:p>Italy</text:p>
          </table:table-cell>
          <table:table-cell office:value-type="string">
            <text:p>Informal Anarchist Federation</text:p>
          </table:table-cell>
          <table:table-cell office:value-type="string">
            <text:p>Explosives</text:p>
          </table:table-cell>
          <table:table-cell table:number-columns-repeated="2" office:value-type="float" office:value="0">
            <text:p>0</text:p>
          </table:table-cell>
          <table:table-cell office:value-type="string">
            <text:p>On December 16, 2009 a 2kg dynamite bomb partially exploded at Bocconi University in Milan. <text:s/>The bomb would have caused significant damage if properly detonated; no casualties resulted from the attack.The Informal Anarchist Federation (FAI) claimed responsibility for the attack at the country's leading business school.</text:p>
          </table:table-cell>
        </table:table-row>
        <table:table-row table:style-name="ro1">
          <table:table-cell office:value-type="string">
            <text:p>Dec 27, 2009</text:p>
          </table:table-cell>
          <table:table-cell office:value-type="string">
            <text:p>Athens</text:p>
          </table:table-cell>
          <table:table-cell office:value-type="string">
            <text:p>Greece</text:p>
          </table:table-cell>
          <table:table-cell office:value-type="string">
            <text:p>Conspiracy of Fire Cells of Thessaloniki-Athens</text:p>
          </table:table-cell>
          <table:table-cell office:value-type="string">
            <text:p>Explosives</text:p>
          </table:table-cell>
          <table:table-cell table:number-columns-repeated="2" office:value-type="float" office:value="0">
            <text:p>0</text:p>
          </table:table-cell>
          <table:table-cell office:value-type="string">
            <text:p>On December 27, 2009 a bomb placed inside a backpack exploded at the Ethniki Asfalistiki building in Athens. The building houses the National Insurance Company and a branch of the National Bank of Greece. The blast damaged the building but caused no casualties.The Conspiracy of Fire Cells of Thessaloniki-Athens and previously unheard of Renegade Terrorist Group claimed responsibility for the attack in a call alerting authorities to the presence of the bomb.</text:p>
          </table:table-cell>
        </table:table-row>
        <table:table-row table:style-name="ro1">
          <table:table-cell office:value-type="string">
            <text:p>Dec 30, 2009</text:p>
          </table:table-cell>
          <table:table-cell office:value-type="string">
            <text:p>Porto Vecchio</text:p>
          </table:table-cell>
          <table:table-cell office:value-type="string">
            <text:p>France</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December 30, 2009 a bomb was planted outside a home owned by a Paris-based businessman in Porto Vecchio, Corsica. <text:s/>The explosives were packed into a beer barrel and were to be detonated with an incendiary device; however, the charge failed to detonate. The bomb was removed without incident.Attacks similar to this have been in past perpetrated by Corsican separatist groups who target mainland French interest on the island.</text:p>
          </table:table-cell>
        </table:table-row>
        <table:table-row table:style-name="ro1">
          <table:table-cell office:value-type="string">
            <text:p>Dec 31, 2009</text:p>
          </table:table-cell>
          <table:table-cell office:value-type="string">
            <text:p>Cloghoge</text:p>
          </table:table-cell>
          <table:table-cell office:value-type="string">
            <text:p>Northern Ireland</text:p>
          </table:table-cell>
          <table:table-cell office:value-type="string">
            <text:p>Unknown</text:p>
          </table:table-cell>
          <table:table-cell office:value-type="string">
            <text:p>Explosives</text:p>
          </table:table-cell>
          <table:table-cell table:number-columns-repeated="2" office:value-type="float" office:value="0">
            <text:p>0</text:p>
          </table:table-cell>
          <table:table-cell office:value-type="string">
            <text:p>On December 31, 2009 a 1000kg bomb was discovered under a flyover bridge near Cloghoge on the A1 highway between Dublin and Belfast. The bomb was diffused without incident. It is unclear whether the intended target was the bridge, which had recently undergone a multi-million euro upgrade or another target.Authorities believe that dissident republican groups are behind the attempted attack.</text:p>
          </table:table-cell>
        </table:table-row>
        <table:table-row table:style-name="ro1">
          <table:table-cell table:style-name="Default"/>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13">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2925" meta:object-count="0"/>
    <meta:generator>LibreOffice/3.5$Linux_X86_64 LibreOffice_project/350m1$Build-2</meta:generator>
  </office:meta>
</office:document-meta>
</file>